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6pt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16" style:family="paragraph" style:parent-style-name="Standard">
      <style:text-properties fo:font-size="15pt" style:font-size-asian="15pt" style:font-size-complex="15pt"/>
    </style:style>
    <style:style style:name="P17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style:text-underline-style="none" style:font-size-asian="14pt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text-properties fo:color="#0000ff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ff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80" fo:font-size="14pt" style:font-size-asian="14pt" style:font-size-complex="14pt"/>
    </style:style>
    <style:style style:name="P26" style:family="paragraph" style:parent-style-name="Standard" style:list-style-name="L1">
      <style:text-properties style:font-name="Times New Roman" fo:font-size="15pt" fo:language="ru" fo:country="RU" style:text-underline-style="none" style:font-size-asian="15pt" style:font-size-complex="15pt"/>
    </style:style>
    <style:style style:name="P27" style:family="paragraph" style:parent-style-name="Standard" style:list-style-name="L2">
      <style:paragraph-properties fo:line-height="100%"/>
      <style:text-properties style:font-name="Times New Roman1" fo:font-size="14pt" style:font-size-asian="14pt" style:font-size-complex="14pt"/>
    </style:style>
    <style:style style:name="P28" style:family="paragraph" style:parent-style-name="Standard" style:list-style-name="L3">
      <style:text-properties fo:font-size="14pt" style:font-size-asian="14pt" style:font-size-complex="14pt"/>
    </style:style>
    <style:style style:name="P29" style:family="paragraph" style:parent-style-name="Standard" style:list-style-name="L4">
      <style:text-properties fo:font-size="14pt" style:font-size-asian="14pt" style:font-size-complex="14pt"/>
    </style:style>
    <style:style style:name="P30" style:family="paragraph" style:parent-style-name="Standard" style:list-style-name="L5">
      <style:text-properties fo:font-size="14pt" style:font-size-asian="14pt" style:font-size-complex="14pt"/>
    </style:style>
    <style:style style:name="P31" style:family="paragraph" style:parent-style-name="Standard" style:list-style-name="L6">
      <style:text-properties fo:font-size="14pt" style:font-size-asian="14pt" style:font-size-complex="14pt"/>
    </style:style>
    <style:style style:name="P32" style:family="paragraph" style:parent-style-name="Standard" style:list-style-name="L7">
      <style:text-properties fo:font-size="14pt" style:font-size-asian="14pt" style:font-size-complex="14pt"/>
    </style:style>
    <style:style style:name="P33" style:family="paragraph" style:parent-style-name="Standard" style:list-style-name="L8">
      <style:text-properties fo:font-size="14pt" style:font-size-asian="14pt" style:font-size-complex="14pt"/>
    </style:style>
    <style:style style:name="P34" style:family="paragraph" style:parent-style-name="Standard" style:list-style-name="L9"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39" style:family="paragraph" style:parent-style-name="List_20_Paragraph" style:list-style-name="L2">
      <style:paragraph-properties fo:line-height="150%"/>
      <style:text-properties style:font-name="Times New Roman1" fo:font-size="14pt" fo:language="ru" fo:country="RU" style:text-underline-style="none" style:font-size-asian="14pt" style:font-size-complex="14pt"/>
    </style:style>
    <style:style style:name="P40" style:family="paragraph" style:parent-style-name="List_20_Paragraph" style:list-style-name="L2">
      <style:paragraph-properties fo:line-height="100%"/>
      <style:text-properties style:font-name="Times New Roman1" fo:font-size="14pt" style:font-size-asian="14pt" style:font-size-complex="14pt"/>
    </style:style>
    <style:style style:name="P41" style:family="paragraph" style:parent-style-name="List_20_Paragraph" style:list-style-name="L2">
      <style:paragraph-properties fo:line-height="100%"/>
      <style:text-properties fo:font-size="14pt" style:font-size-asian="14pt" style:font-size-complex="14pt"/>
    </style:style>
    <style:style style:name="P4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fo:color="#0000ff" fo:font-size="16pt" style:font-size-asian="16pt" style:font-size-complex="16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text-underline-style="none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style:text-underline-style="none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style:font-name="Times New Roman" fo:font-size="16pt" style:font-size-asian="16pt" style:font-size-complex="16pt"/>
    </style:style>
    <style:style style:name="T20" style:family="text">
      <style:text-properties fo:color="#00008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осударственное общеобразовательное учреждение </text:p>
      <text:p text:style-name="P21">средняя общеобразовательная <text:s/>школа № 481 </text:p>
      <text:p text:style-name="P21">с углубленным изучением немецкого языка</text:p>
      <text:p text:style-name="P21">Кировского района Санкт-Петербурга</text:p>
      <text:p text:style-name="P21"/>
      <text:p text:style-name="P38"/>
      <text:p text:style-name="P6">Конспект урока</text:p>
      <text:p text:style-name="P6">по окружающему мир<text:span text:style-name="T9">у во 2классе</text:span></text:p>
      <text:p text:style-name="P6">Тема: «<text:span text:style-name="T2"> Спор трёх стихий-Земли, Воды и <text:s/>Воздуха</text:span>» </text:p>
      <text:p text:style-name="P6"/>
      <text:p text:style-name="P36">Программа: Система развивающего обучения Л.В. Занкова</text:p>
      <text:p text:style-name="P7">Урок составлен и проведен учителем высшей категории</text:p>
      <text:p text:style-name="P7">Рогачевой Еленой Владимировной</text:p>
      <text:p text:style-name="P7"/>
      <text:p text:style-name="P11">Тип урока: Проектная деятельность</text:p>
      <text:p text:style-name="P8"><text:s text:c="2"/><text:span text:style-name="T11">Цель:</text:span><text:span text:style-name="T1"> <text:s/></text:span><text:span text:style-name="T4">содействовать развитию у учащихся исследовательской культуры <text:s/></text:span></text:p>
      <text:p text:style-name="P12">сформировать личностно-смысловое отношение учащихся к изучаемому предмету, </text:p>
      <text:p text:style-name="P22">Задачи урока: </text:p>
      <text:p text:style-name="P16"><text:span text:style-name="T11">Пре</text:span><text:span text:style-name="T16">д</text:span><text:span text:style-name="T18">метные</text:span><text:span text:style-name="T19">:</text:span><text:span text:style-name="T17"> </text:span></text:p>
      <text:list xml:id="list38489509" text:style-name="L1">
        <text:list-item>
          <text:p text:style-name="P26">Продолжить <text:s/><text:span text:style-name="T2">формирование представления </text:span><text:span text:style-name="T2">о значении воды в природе и жизни человека</text:span></text:p>
        </text:list-item>
      </text:list>
      <text:p text:style-name="P18"><text:s text:c="9"/>Актуализировать личностное отношение учащихся к изучаемой <text:s text:c="3"/></text:p>
      <text:p text:style-name="P18"><text:s text:c="9"/>теме</text:p>
      <text:p text:style-name="P20"/>
      <text:list xml:id="list38486377" text:style-name="L2">
        <text:list-item>
          <text:p text:style-name="P39">Формировать представления о связях природы и человека</text:p>
        </text:list-item>
      </text:list>
      <text:p text:style-name="P17">Межпредметные: <text:s/></text:p>
      <text:list xml:id="list38543832" text:continue-numbering="true" text:style-name="L2">
        <text:list-item>
          <text:p text:style-name="P40">Формировать умения анализировать, обобщать, делать выводы, доказывать своё мнение, убеждать</text:p>
        </text:list-item>
        <text:list-item>
          <text:p text:style-name="P27">Прививать навыки самостоятельной работы с дополнительной литературой</text:p>
        </text:list-item>
        <text:list-item>
          <text:p text:style-name="P40">Развивать речь, память, мышление, наблюдательность</text:p>
        </text:list-item>
        <text:list-item>
          <text:p text:style-name="P41"><text:span text:style-name="T13">Развивать воображение, творческие способности</text:span><text:span text:style-name="T15"> <text:s text:c="6"/></text:span></text:p>
        </text:list-item>
      </text:list>
      <text:p text:style-name="P10"><text:s text:c="3"/><text:span text:style-name="T1"><text:s/>Оборудование:</text:span></text:p>
      <text:p text:style-name="P10"><text:s text:c="11"/>учебник «Окружающий мир» 2 класс,авторы Н.Я. Дмитриева, А.Н.Казаков</text:p>
      <text:p text:style-name="P10"><text:s text:c="15"/><text:span text:style-name="T12"><text:s text:c="2"/></text:span><text:span text:style-name="T3"><text:s/></text:span><text:span text:style-name="T14">творческие работы учащихся,</text:span><text:span text:style-name="T10"> <text:s/>презентация к уроку</text:span></text:p>
      <text:p text:style-name="P10"><text:span text:style-name="T10"><text:s text:c="49"/></text:span><text:s/><text:span text:style-name="T9">Санкт-Петербург</text:span></text:p>
      <text:p text:style-name="P9">2012г.</text:p>
      <text:p text:style-name="P19"><text:s text:c="54"/></text:p>
      <text:p text:style-name="P1"><text:soft-page-break/></text:p>
      <text:p text:style-name="P1"/>
      <text:p text:style-name="P1"/>
      <text:p text:style-name="P1"><text:s text:c="48"/></text:p>
      <text:p text:style-name="P1">Занятие начиналось с подготовки команд примерно за 2недели, чтобы дети смогли подготовиться.</text:p>
      <text:p text:style-name="P1"/>
      <text:p text:style-name="P1">Класс делится на 3 команды по 9 человек.</text:p>
      <text:p text:style-name="P1"/>
      <text:p text:style-name="P1"><text:s text:c="42"/>Задания командам:</text:p>
      <text:p text:style-name="P4">.</text:p>
      <text:p text:style-name="P1"><text:span text:style-name="T12">3.Повтори материал учебника по темам: Земля, Вода, Воздух.</text:span> Вспомни интересные факты, они могут тебе пригодиться!</text:p>
      <text:list xml:id="list38501285" text:style-name="L3">
        <text:list-item>
          <text:p text:style-name="P28">Постарайся получше подготовиться к доказательству того, что твой дух (Земли, Воды, Воздуха ) является самым важным. Можешь это сделать устно или письменно. Постарайся помочь своей команде! Важно участие каждого и победа будет за вами.</text:p>
        </text:list-item>
      </text:list>
      <text:p text:style-name="P1">В результате подготовительной работы в классе были вывешены 2 газеты; «Стихия Воды», «Стихия Земли», «Стихия Воздуха»</text:p>
      <text:p text:style-name="P1"/>
      <text:p text:style-name="P1"/>
      <text:list xml:id="list38541215" text:continue-numbering="true" text:style-name="L3">
        <text:list-header>
          <text:p text:style-name="P28">План занятия</text:p>
        </text:list-header>
      </text:list>
      <text:p text:style-name="P1"><text:s/>1Представление команд. Слайд-шоу.</text:p>
      <text:p text:style-name="P1"><text:s/>2.Загадки.</text:p>
      <text:p text:style-name="P1"><text:s/>Каждая команда загадывает по 3 загадки другим командам.</text:p>
      <text:p text:style-name="P1">3«Данетки»</text:p>
      <text:p text:style-name="P1">4Пословицы и поговорки</text:p>
      <text:p text:style-name="P1"><text:s/>Соедини пословицы</text:p>
      <text:p text:style-name="P1">5 Кроссворд</text:p>
      <text:p text:style-name="P1">6Подведение урока</text:p>
      <text:p text:style-name="P1"><text:s text:c="9"/>Урок проходит в виде соревнования 3 команд. За каждый этап дети получают жетоны , которые в конце суммируются. Конечно, в результате игры должна победить дружба. </text:p>
      <text:p text:style-name="P3"><text:span text:style-name="T8">1этап </text:span><text:span text:style-name="T6"><text:s/></text:span><text:s/></text:p>
      <text:p text:style-name="P3"><text:s text:c="5"/><text:span text:style-name="T6"><text:s text:c="7"/></text:span><text:span text:style-name="T7">Представление команды «Земля» </text:span></text:p>
      <text:p text:style-name="P35">Сопровождается показом слайдов.</text:p>
      <text:p text:style-name="P1">Ученики выходят в костюмах и представляют свою команду.</text:p>
      <text:p text:style-name="P1">Слайд1</text:p>
      <text:p text:style-name="P1"><text:s/></text:p>
      <text:p text:style-name="P1">1ученик:</text:p>
      <text:p text:style-name="P1"><text:s text:c="3"/>Наш дом родной, наш общий дом, - </text:p>
      <text:p text:style-name="P1"/>
      <text:p text:style-name="P1"><text:s text:c="3"/>Земля, где мы с тобой живём.</text:p>
      <text:p text:style-name="P1"/>
      <text:p text:style-name="P1"><text:soft-page-break/><text:s text:c="3"/>Ты только посмотри вокруг:</text:p>
      <text:p text:style-name="P1"/>
      <text:p text:style-name="P1"><text:s text:c="3"/>тут – речка, там – зелёный луг.</text:p>
      <text:p text:style-name="P1"/>
      <text:p text:style-name="P1"><text:s text:c="3"/>Не разрушайте этот мир, девчонки <text:s/>и мальчишки, </text:p>
      <text:p text:style-name="P1"/>
      <text:p text:style-name="P1"><text:s text:c="3"/>Иначе эти чудеса останутся лишь в книжке.</text:p>
      <text:p text:style-name="P1"/>
      <text:p text:style-name="P1"><text:s/>Слайд2</text:p>
      <text:p text:style-name="P1">2 ученик:</text:p>
      <text:list xml:id="list38478343" text:style-name="L4">
        <text:list-item>
          <text:p text:style-name="P29">Сколько Земле лет? Нашей планете более чем 4,5 млрд. лет. Последние исследования показали, что Земля совсем немного младше Солнца – она появилась всего на 10 миллионов лет позже.</text:p>
          <text:p text:style-name="P29">Что же появилось раньше: вода или земля?</text:p>
        </text:list-item>
      </text:list>
      <text:p text:style-name="P1"/>
      <text:p text:style-name="P1">3 ученик:</text:p>
      <text:p text:style-name="P1">-У каждого человека есть свой дом. Есть он и у тебя. Ты живёшь в нём вместе <text:s/>с мамой и папой. Но у всех -всех людей есть ещё один большой общий дом- наша прекрасная планета Земля.</text:p>
      <text:p text:style-name="P1"/>
      <text:p text:style-name="P1">Слайд 3</text:p>
      <text:p text:style-name="P1">4 ученик:</text:p>
      <text:p text:style-name="P1"><text:s text:c="6"/>-А знаете ли вы, сколько людей живёт на Земле?</text:p>
      <text:p text:style-name="P1">Численность населения сейчас составляет 7 миллиардов человек.</text:p>
      <text:p text:style-name="P1">К 2025 году нас будет 8 млд.</text:p>
      <text:p text:style-name="P1">К 2085году- 10 млд.</text:p>
      <text:p text:style-name="P1">Слайд 4</text:p>
      <text:p text:style-name="P1">5 ученик:</text:p>
      <text:p text:style-name="P1"><text:s/>- <text:s text:c="5"/>Очень давно, много-много лет назад, люди совсем ничего не знали про нашу планету. Они думали, что Земля похожа на большой блин и лежит на спинах 3 китов или на трёх слонах, которые стоят на гигантской черепахе. Когда животные начинали шевелиться- на Земле случались землетрясения.</text:p>
      <text:p text:style-name="P1">Слайд 5</text:p>
      <text:p text:style-name="P1">6 ученик:</text:p>
      <text:list xml:id="list38481567" text:style-name="L5">
        <text:list-item>
          <text:p text:style-name="P30">А где живёт больше животных: в воде или на земле?</text:p>
          <text:p text:style-name="P30">По расчётам канадских учёных в Мировом океане обитает</text:p>
          <text:p text:style-name="P30">2,2 млн. видов животных,на суше- 6,5 млн.видов.</text:p>
          <text:p text:style-name="P30">Слайд 6</text:p>
          <text:p text:style-name="P30">Животных на планете около 7,8 млн. видов, грибов- 611тыс. видов, растений- 300тыс. Видов.</text:p>
          <text:p text:style-name="P30"/>
        </text:list-item>
      </text:list>
      <text:p text:style-name="P1">7 ученик:</text:p>
      <text:p text:style-name="P1"><text:s text:c="6"/>- При этом растениям повезло больше всего: из них описано 72%</text:p>
      <text:p text:style-name="P1">видов, тогда как животных -12%, грибов — только 7%. Чтобы описать все <text:soft-page-break/>виды животных,растений и грибов, человеку понадобится ещё 500 лет.</text:p>
      <text:p text:style-name="P1"/>
      <text:p text:style-name="P1">Слайд 7,8</text:p>
      <text:p text:style-name="P1">8 ученик:</text:p>
      <text:p text:style-name="P1"><text:s/>- <text:s text:c="4"/>Мы с вами,ребята, тоже можем стать участниками этих открытий. Представьте себе, что в 2010 году был найден в водах Мексиканского залива новый вид рыбки ,а на Мадагаскаре-новый вид паука, плетущий сети диаметром 25метров.</text:p>
      <text:p text:style-name="P1"/>
      <text:p text:style-name="P1">Слайд 9</text:p>
      <text:p text:style-name="P1">9 ученик:</text:p>
      <text:p text:style-name="P1"><text:s text:c="4"/>- Наша земля хранит множество самых настоящих богатств и сокровищ. Почему природные богатства называют «полезными ископаемыми»? Ископаемые — потому что эти богатства нужно искать и выкапывать из земли, а полезные- потому что они приносят большую пользу людям.</text:p>
      <text:p text:style-name="P1"/>
      <text:p text:style-name="P1"/>
      <text:p text:style-name="P1"/>
      <text:p text:style-name="P1"><text:s text:c="28"/><text:span text:style-name="T6"><text:s text:c="6"/>Представление команды «Вода»</text:span></text:p>
      <text:p text:style-name="P1"/>
      <text:p text:style-name="P1">Слайд 10</text:p>
      <text:p text:style-name="P1"><text:s text:c="2"/>1 ученик:</text:p>
      <text:p text:style-name="P1">Вы слыхали о воде?</text:p>
      <text:p text:style-name="P1">Говорят, она везде!</text:p>
      <text:p text:style-name="P1">В луже, в море, океане</text:p>
      <text:p text:style-name="P1">И в водопроводном кране.</text:p>
      <text:p text:style-name="P1"/>
      <text:p text:style-name="P1"><text:s/>2 ученик:</text:p>
      <text:p text:style-name="P1">Как сосулька замерзает,</text:p>
      <text:p text:style-name="P1">В лес туманом заползает.</text:p>
      <text:p text:style-name="P1">Ледником в горах зовётся,</text:p>
      <text:p text:style-name="P1">Лентой серебристой вьётся.</text:p>
      <text:p text:style-name="P1">Средь высоких стройных елей</text:p>
      <text:p text:style-name="P1">Рушится потоком селей.</text:p>
      <text:p text:style-name="P1"/>
      <text:p text:style-name="P1"><text:s text:c="2"/>3 ученик:</text:p>
      <text:p text:style-name="P1">На плите у вас кипит,</text:p>
      <text:p text:style-name="P1">Паром чайника шипит,</text:p>
      <text:p text:style-name="P1">Растворяем сахар в чае.</text:p>
      <text:p text:style-name="P1">Мы её не замечаем,</text:p>
      <text:p text:style-name="P1">Мы привыкли, что вода-</text:p>
      <text:p text:style-name="P1">Наша спутница всегда.</text:p>
      <text:p text:style-name="P1"/>
      <text:p text:style-name="P1"><text:s/>4 ученик:</text:p>
      <text:p text:style-name="P1"><text:soft-page-break/>Без воды нам не умыться,</text:p>
      <text:p text:style-name="P1">Не наесться, не напиться.</text:p>
      <text:p text:style-name="P1">Смею вам я доложить:</text:p>
      <text:p text:style-name="P1">Без воды нам не прожить.</text:p>
      <text:p text:style-name="P1"/>
      <text:p text:style-name="P1">Слайд 11</text:p>
      <text:p text:style-name="P1"><text:s/>5 <text:s/>ученик:</text:p>
      <text:p text:style-name="P1"><text:s/>Разве вода – это только жидкость,что налита в стакан? Океан, покрывающий почти всю нашу планету, всю чудесную Землю, в которой миллиарды лет назад зародилась жизнь.</text:p>
      <text:p text:style-name="P1"/>
      <text:p text:style-name="P1">Слайд 12</text:p>
      <text:p text:style-name="P1"><text:s text:c="2"/>6 ученик:</text:p>
      <text:p text:style-name="P1">Тучи, облака, туман, несущие влагу всему живому на земле – это ведь тоже вода.</text:p>
      <text:p text:style-name="P1"/>
      <text:p text:style-name="P1">Слайд 13</text:p>
      <text:p text:style-name="P1"/>
      <text:p text:style-name="P1">Если посмотреть на модель Земли,то увидишь, что в основном преобладает голубой цвет. На глобусе Земли больше воды, чем суши. Земля, как арбуз, который питается водой. А режим питания нарушать нельзя! </text:p>
      <text:p text:style-name="P1"/>
      <text:p text:style-name="P1">Слайд 14</text:p>
      <text:p text:style-name="P1">7ученик:</text:p>
      <text:p text:style-name="P1">- Вода-хороший растворитель. В ней растворяются минеральные соли земли, которые поглощают корни растений. Влага необходима</text:p>
      <text:p text:style-name="P1">для прорастания семян. Существуют растения, для которых вода- среда обитания. Это морские водоросли.</text:p>
      <text:p text:style-name="P1"/>
      <text:p text:style-name="P1">Слайд 15</text:p>
      <text:p text:style-name="P1"><text:s/>8 <text:s/>ученик:</text:p>
      <text:p text:style-name="P1">- Растения и животные не могут обходиться без питья. Лишённые воды они умирают и засыхают.</text:p>
      <text:p text:style-name="P1"/>
      <text:p text:style-name="P1">Слайд 16</text:p>
      <text:p text:style-name="P1"><text:s text:c="2"/>9 ученик:</text:p>
      <text:p text:style-name="P1"><text:s/>- Вода- основное вещество, из которого состоит каждый из нас. Поэтому важно знать, сколько воды надо пить человеку в день, и какая это должна быть вода.</text:p>
      <text:p text:style-name="P1"><text:s text:c="3"/>Без воды человек может прожить только 3 дня, а без пищи-30- 50дней. Взрослый человек должен пить 2- 2,5 л воды в день. Детям можно меньше- 1.5 -2 л</text:p>
      <text:p text:style-name="P1"/>
      <text:p text:style-name="P1">Слайд 17</text:p>
      <text:p text:style-name="P1"><text:soft-page-break/><text:s text:c="2"/>1ученик:</text:p>
      <text:p text:style-name="P1">Что такое вода? Минерал не имеющий цвета,</text:p>
      <text:p text:style-name="P1"><text:s/>Не имеющий запаха, формы, но ты оглянись –</text:p>
      <text:p text:style-name="P1"><text:s/>Это главное таинство, главное чудо Планеты,</text:p>
      <text:p text:style-name="P1"><text:s/>Это главный исток, из которого вылилась Жизнь.</text:p>
      <text:p text:style-name="P1"><text:s/>2ученик:</text:p>
      <text:p text:style-name="P1"><text:s/>Без воды на Планете не мыслимо что-то живое</text:p>
      <text:p text:style-name="P1"><text:s/>И вода вездесуща – и в недрах, и по над землей,</text:p>
      <text:p text:style-name="P1"><text:s/>И планету Земля, во Вселенной зерно голубое,</text:p>
      <text:p text:style-name="P1"><text:s/>Было б много точнее назвать не Землёй, а Водой.</text:p>
      <text:p text:style-name="P1"/>
      <text:p text:style-name="P1"/>
      <text:p text:style-name="P1"/>
      <text:p text:style-name="P24"/>
      <text:p text:style-name="P24"><text:s text:c="12"/>Представление команды «Воздух»</text:p>
      <text:p text:style-name="P1"/>
      <text:p text:style-name="P1">Слайд 18</text:p>
      <text:p text:style-name="P1"><text:s text:c="2"/>1ученик:</text:p>
      <text:p text:style-name="P1"><text:s/>- Воздух это не только элемент , необходимый каждому человеку для жизни, но и наша связь с внешним миром и природой.</text:p>
      <text:p text:style-name="P1"><text:s text:c="2"/>2ученик:</text:p>
      <text:p text:style-name="P1"><text:s text:c="2"/>- Помимо того, что проветривать помещение советуют все врачи для поддержания чистоты атмосферы дома и обогащения живущих в нём людей кислородом, воздух имеет важные энергетические свойства.</text:p>
      <text:p text:style-name="P1"/>
      <text:p text:style-name="P1">Слайд 19</text:p>
      <text:p text:style-name="P1"><text:s text:c="2"/>3ученик:</text:p>
      <text:list xml:id="list38489314" text:style-name="L6">
        <text:list-item>
          <text:p text:style-name="P31">Почаще открывайте окна, тем самым давая подышать не только себе, но и вашему дому. А так же , повесив недалеко от окон небольшие колокольчики или «музыку ветра», вы привлечете энергию воздуха.</text:p>
          <text:p text:style-name="P31"/>
        </text:list-item>
      </text:list>
      <text:p text:style-name="P1">Слайд 20</text:p>
      <text:p text:style-name="P1"><text:s text:c="2"/>4 ученик:</text:p>
      <text:list xml:id="list38476908" text:style-name="L7">
        <text:list-item>
          <text:p text:style-name="P32">Воздух очень любит пространство. Его называют воздушным океаном. Своими мощными потоками он может сносить всё на своём пути, приносить разрушения. Но может очистить загрязнённый воздух над городом,перенести пыльцу с цветка на цветок и даже дать электричество.</text:p>
          <text:p text:style-name="P32"/>
        </text:list-item>
      </text:list>
      <text:p text:style-name="P1">Слайд 21</text:p>
      <text:p text:style-name="P1"><text:s text:c="2"/>5ученик:</text:p>
      <text:p text:style-name="P1">- Всем живым существам и человеку для дыхания нужен воздух. Иногда кажется, что атмосфера неисчерпаема и вряд ли стоит опасаться,что она станет непригодной для дыхания. Но это не так.</text:p>
      <text:p text:style-name="P1"><text:soft-page-break/></text:p>
      <text:p text:style-name="P1"><text:s/>6 ученик:</text:p>
      <text:p text:style-name="P1">Быстрый рост промышленности, транспорта особенно в больших городах, распашка огромных земельных пространств, уничтожение лесов привели к сильному загрязнению атмосферы.</text:p>
      <text:p text:style-name="P1"/>
      <text:p text:style-name="P1">Слайд 22</text:p>
      <text:p text:style-name="P1"><text:s text:c="2"/>7ученик:</text:p>
      <text:p text:style-name="P1">Процент содержания кислорода в атмосфере составляет всего 21%,</text:p>
      <text:p text:style-name="P1">самым распространенным газом является азот- 78%</text:p>
      <text:p text:style-name="P1"/>
      <text:p text:style-name="P1"/>
      <text:p text:style-name="P1"/>
      <text:p text:style-name="P1"><text:s/>8 ученик:</text:p>
      <text:p text:style-name="P1">Атмосфера защищает нашу планету от вредного воздействия Солнца. 9% солнечной энергии поглощается атмосферой, 47% - падает на Землю, а 34% - возвращается в космос. </text:p>
      <text:p text:style-name="P1"><text:s text:c="3"/>Воздух хорошо предохраняет зимой землю от замерзания, спасает животных и корни растений.</text:p>
      <text:p text:style-name="P1"/>
      <text:p text:style-name="P1">Слайд 23</text:p>
      <text:p text:style-name="P1"><text:s text:c="2"/>ученик:</text:p>
      <text:p text:style-name="P1">На Луне нет атмосферы, поэтому её поверхность днем сильно накаляется, а ночью остывает.</text:p>
      <text:p text:style-name="P1"><text:s text:c="2"/>Еще одно известное свойство воздуха- он проводит звук. Как бы мы с вами разговаривали, если бы не воздух. Ведь в безвоздушном пространстве царит <text:s/>абсолютная тишина.</text:p>
      <text:p text:style-name="P1"/>
      <text:p text:style-name="P1"/>
      <text:p text:style-name="P1"/>
      <text:p text:style-name="P1"/>
      <text:p text:style-name="P15">2этап</text:p>
      <text:p text:style-name="P1">Каждая команда загадывает поочередно свои загадки</text:p>
      <text:p text:style-name="P24"><text:s text:c="2"/>Загадки о воде</text:p>
      <text:p text:style-name="P2"/>
      <text:p text:style-name="P2"><text:s text:c="53"/>1 Водопад</text:p>
      <text:p text:style-name="P2">С высоты большой срываясь,</text:p>
      <text:p text:style-name="P2">Грозно он ревёт</text:p>
      <text:p text:style-name="P2">И, о камни разбиваясь,</text:p>
      <text:p text:style-name="P2">Пеною встаёт.</text:p>
      <text:p text:style-name="P2"/>
      <text:p text:style-name="P2"><text:s text:c="49"/>2 Волна, волны</text:p>
      <text:p text:style-name="P2">По морю идёт, идёт,</text:p>
      <text:p text:style-name="P2">А до берега дойдёт -</text:p>
      <text:p text:style-name="P2"><text:soft-page-break/>Тут и пропадёт.</text:p>
      <text:p text:style-name="P2"/>
      <text:p text:style-name="P1"><text:s text:c="58"/>3 <text:s text:c="2"/>Родник</text:p>
      <text:p text:style-name="P1">Он без рук, он без ног.</text:p>
      <text:p text:style-name="P1">Из земли пробиться смог,</text:p>
      <text:p text:style-name="P1">Нас он летом, в самый зной,</text:p>
      <text:p text:style-name="P1">Ледяной поит водой.</text:p>
      <text:p text:style-name="P1"/>
      <text:p text:style-name="P1"><text:s text:c="49"/><text:span text:style-name="T6"><text:s/>Загадки о земле</text:span></text:p>
      <text:p text:style-name="P1"><text:s text:c="56"/>1 <text:s/>Горизонт</text:p>
      <text:p text:style-name="P1">Он и летом и зимой -</text:p>
      <text:p text:style-name="P1"><text:s/>Между небом и землёй.</text:p>
      <text:p text:style-name="P1"><text:s/>Хоть всю жизнь к нему иди -</text:p>
      <text:p text:style-name="P1"><text:s/>Он всё будет впереди. Виден край, Да не дойдёшь.</text:p>
      <text:p text:style-name="P1"/>
      <text:p text:style-name="P1"><text:s text:c="58"/>2 <text:s text:c="2"/>Гора</text:p>
      <text:p text:style-name="P1">Носит бабка снежную шапку.</text:p>
      <text:p text:style-name="P1"><text:s/>Каменные бока</text:p>
      <text:p text:style-name="P1"><text:s/>Закутаны в облака.</text:p>
      <text:p text:style-name="P1"/>
      <text:p text:style-name="P1"><text:s text:c="61"/>3 Дорога</text:p>
      <text:p text:style-name="P1">Ей бродить ничуть не лень</text:p>
      <text:p text:style-name="P1">Рядом с вами целый день.</text:p>
      <text:p text:style-name="P1">Стоит солнышку зайти,</text:p>
      <text:p text:style-name="P1">Как её вам не найти.</text:p>
      <text:p text:style-name="P1"/>
      <text:p text:style-name="P1"/>
      <text:p text:style-name="P1"><text:s text:c="47"/><text:span text:style-name="T6"><text:s text:c="2"/>Загадки про воздух</text:span></text:p>
      <text:p text:style-name="P1"/>
      <text:p text:style-name="P1"><text:s text:c="63"/>1 Небо</text:p>
      <text:p text:style-name="P1"/>
      <text:p text:style-name="P1">.Выше леса, выше гор</text:p>
      <text:p text:style-name="P1"><text:s/>Расстилается ковёр.</text:p>
      <text:p text:style-name="P1"><text:s/>Он всегда, всегда раскинут</text:p>
      <text:p text:style-name="P1"><text:s/>Над тобой и надо мной,</text:p>
      <text:p text:style-name="P1"><text:s/>То он серый, то он синий,</text:p>
      <text:p text:style-name="P1"><text:s/>То он ярко-голубой.</text:p>
      <text:p text:style-name="P1"/>
      <text:p text:style-name="P1"><text:s text:c="57"/>2 Облака</text:p>
      <text:p text:style-name="P1">Белая вата плывёт куда-то,</text:p>
      <text:p text:style-name="P1">Хоть лови, не лови -</text:p>
      <text:p text:style-name="P1">Не изловишь.</text:p>
      <text:p text:style-name="P1"/>
      <text:p text:style-name="P1"/>
      <text:p text:style-name="P1"><text:s text:c="61"/>3 Воздух</text:p>
      <text:p text:style-name="P1"><text:soft-page-break/></text:p>
      <text:p text:style-name="P1"><text:s/>Через нос проходит в грудь</text:p>
      <text:p text:style-name="P1">И обратный держит путь,</text:p>
      <text:p text:style-name="P1">Он невидимый, и всё же</text:p>
      <text:p text:style-name="P1">Без него мы жить не можем.</text:p>
      <text:p text:style-name="P1"/>
      <text:p text:style-name="P23"><text:s text:c="51"/>Викторина «Данетки»</text:p>
      <text:p text:style-name="P5">Посовещавшись, каждая команда должна ответить на вопросы учителя.</text:p>
      <text:p text:style-name="P1"><text:s/><text:span text:style-name="T1">1 команда</text:span></text:p>
      <text:p text:style-name="P1"><text:s/>1. Может ли вода двигаться вверх? (да)</text:p>
      <text:p text:style-name="P1"><text:s/>2. Вода в морях и океанах пресная? (нет)</text:p>
      <text:p text:style-name="P1"><text:s/>3. На поверхности планеты Земля вода занимает 71%? (да)</text:p>
      <text:p text:style-name="P1">4.Морской конек – млекопитающее? (нет)</text:p>
      <text:p text:style-name="P1">5.Правда ли, что в России 1 миллион озер (нет,3 млн.)</text:p>
      <text:list xml:id="list38505361" text:style-name="L8">
        <text:list-header>
          <text:p text:style-name="P33"/>
        </text:list-header>
      </text:list>
      <text:p text:style-name="P1"><text:s/><text:span text:style-name="T1">2 команда</text:span></text:p>
      <text:p text:style-name="P1"><text:s/>1. Можно ли в невесомости пить воду из кружек? (нет)</text:p>
      <text:p text:style-name="P1"><text:s/>2. Из воды, которая имеется на планете Земля, всего 3% пресной воды, из них освоен лишь 1%?. (да)</text:p>
      <text:p text:style-name="P1">3.Байкал- самое глубокое озеро в мире.(да)</text:p>
      <text:p text:style-name="P1">4.Огонь дружит с кислородом.(да)</text:p>
      <text:p text:style-name="P1"><text:s/>5.Правда ли, что в России 2,5 миллионов рек? (да)</text:p>
      <text:p text:style-name="P1"><text:s/></text:p>
      <text:p text:style-name="P1"><text:s/><text:span text:style-name="T1">3 команда</text:span></text:p>
      <text:p text:style-name="P1"><text:s text:c="5"/>1. Можно ли принести воды в решете? (да)</text:p>
      <text:list xml:id="list38489815" text:style-name="L9">
        <text:list-item>
          <text:p text:style-name="P34">Человеческий организм состоит из воды на 70%? (да)</text:p>
        </text:list-item>
        <text:list-item>
          <text:p text:style-name="P34">Мы дышим кислородом (нет)</text:p>
        </text:list-item>
        <text:list-item>
          <text:p text:style-name="P34">Можно ли лечиться водой? (да)</text:p>
        </text:list-item>
      </text:list>
      <text:p text:style-name="P1">5.Правда ли,что Россия- великая водная держава.(да)</text:p>
      <text:p text:style-name="P1"/>
      <text:p text:style-name="P1"/>
      <text:p text:style-name="P25"><text:s text:c="2"/>3 ЭТАП</text:p>
      <text:p text:style-name="P1">Найди продолжение пословицы </text:p>
      <text:p text:style-name="P1"/>
      <text:p text:style-name="P1"><draw:line text:anchor-type="paragraph" draw:z-index="0" draw:style-name="gr1" draw:text-style-name="P42" svg:x1="2.836cm" svg:y1="3.724cm" svg:x2="11.356cm" svg:y2="0.496cm">
     <text:p/>
    </draw:line>: <text:s text:c="29"/>слов на ветер.</text:p>
      <text:p text:style-name="P1"/>
      <text:p text:style-name="P1"><draw:line text:anchor-type="paragraph" draw:z-index="2" draw:style-name="gr1" draw:text-style-name="P42" svg:x1="5.879cm" svg:y1="0.339cm" svg:x2="10.747cm" svg:y2="2.588cm">
     <text:p/>
    </draw:line><draw:line text:anchor-type="paragraph" draw:z-index="3" draw:style-name="gr1" draw:text-style-name="P42" svg:x1="6.832cm" svg:y1="1.503cm" svg:x2="10.748cm" svg:y2="0.339cm">
     <text:p/>
    </draw:line>Нет земли краше, <text:s text:c="50"/>без добычи не останется.</text:p>
      <text:p text:style-name="P1"><draw:line text:anchor-type="paragraph" draw:z-index="1" draw:style-name="gr1" draw:text-style-name="P42" svg:x1="5.297cm" svg:y1="0.326cm" svg:x2="11.012cm" svg:y2="3.104cm">
     <text:p/>
    </draw:line>Земля кормит людей, <text:s text:c="44"/></text:p>
      <text:p text:style-name="P1"><draw:line text:anchor-type="paragraph" draw:z-index="4" draw:style-name="gr1" draw:text-style-name="P42" svg:x1="7.096cm" svg:y1="1.955cm" svg:x2="10.747cm" svg:y2="0.367cm">
     <text:p/>
    </draw:line>Кто любит земле кланяться- <text:s text:c="33"/>оно трудом создаётся.</text:p>
      <text:p text:style-name="P1"/>
      <text:p text:style-name="P1">Не бросай <text:s text:c="62"/>чем родина наша.</text:p>
      <text:p text:style-name="P1">Счастье воздухом не вьётся- <text:s text:c="30"/></text:p>
      <text:p text:style-name="P1"><text:s text:c="84"/>как мать детей. <text:s/></text:p>
      <text:p text:style-name="P1"/>
      <text:p text:style-name="P1"/>
      <text:p text:style-name="P1"><text:soft-page-break/><text:s text:c="54"/>4 ЭТАП</text:p>
      <text:p text:style-name="P1"/>
      <text:p text:style-name="P1">Разгадывание кроссворда по командам</text:p>
      <text:p text:style-name="P1"/>
      <text:p text:style-name="P1">Вопросы:</text:p>
      <text:p text:style-name="P1">1 Крупнейший материк (Евразия)</text:p>
      <text:p text:style-name="P1">2 Самый большой океан (Тихий)</text:p>
      <text:p text:style-name="P1">3 Выход подземных вод на поверхность (Родник)</text:p>
      <text:p text:style-name="P1">4 Одно из состояний воды(Жидкое) <text:s/></text:p>
      <text:p text:style-name="P1">5 Место, со всех сторон окруженное водой (Остров)</text:p>
      <text:p text:style-name="P1">6.Кристаллики водяного пара образуют ...(Облако)</text:p>
      <text:p text:style-name="P1"/>
      <text:p text:style-name="P1"><draw:line text:anchor-type="paragraph" draw:z-index="16" draw:style-name="gr1" draw:text-style-name="P42" svg:x1="7.149cm" svg:y1="4.685cm" svg:x2="7.149cm" svg:y2="0.002cm">
     <text:p/>
    </draw:line><draw:line text:anchor-type="paragraph" draw:z-index="17" draw:style-name="gr1" draw:text-style-name="P42" svg:x1="8.181cm" svg:y1="4.685cm" svg:x2="8.181cm" svg:y2="0.002cm">
     <text:p/>
    </draw:line><draw:line text:anchor-type="paragraph" draw:z-index="18" draw:style-name="gr1" draw:text-style-name="P42" svg:x1="8.181cm" svg:y1="0.002cm" svg:x2="7.149cm" svg:y2="0.002cm">
     <text:p/>
    </draw:line> <text:s text:c="53"/>2</text:p>
      <text:p text:style-name="P1"><draw:line text:anchor-type="paragraph" draw:z-index="5" draw:style-name="gr1" draw:text-style-name="P42" svg:x1="2.307cm" svg:y1="0.386cm" svg:x2="9.16cm" svg:y2="0.386cm">
     <text:p/>
    </draw:line><draw:line text:anchor-type="paragraph" draw:z-index="8" draw:style-name="gr1" draw:text-style-name="P42" svg:x1="2.307cm" svg:y1="0.386cm" svg:x2="2.307cm" svg:y2="1.365cm">
     <text:p/>
    </draw:line><draw:line text:anchor-type="paragraph" draw:z-index="9" draw:style-name="gr1" draw:text-style-name="P42" svg:x1="3.286cm" svg:y1="0.386cm" svg:x2="3.26cm" svg:y2="1.365cm">
     <text:p/>
    </draw:line><draw:line text:anchor-type="paragraph" draw:z-index="11" draw:style-name="gr1" draw:text-style-name="P42" svg:x1="5.164cm" svg:y1="0.386cm" svg:x2="5.138cm" svg:y2="5.759cm">
     <text:p/>
    </draw:line><draw:line text:anchor-type="paragraph" draw:z-index="10" draw:style-name="gr1" draw:text-style-name="P42" svg:x1="4.239cm" svg:y1="0.386cm" svg:x2="4.239cm" svg:y2="5.759cm">
     <text:p/>
    </draw:line><draw:line text:anchor-type="paragraph" draw:z-index="14" draw:style-name="gr1" draw:text-style-name="P42" svg:x1="6.17cm" svg:y1="1.365cm" svg:x2="6.17cm" svg:y2="0.386cm">
     <text:p/>
    </draw:line><draw:line text:anchor-type="paragraph" draw:z-index="23" draw:style-name="gr1" draw:text-style-name="P42" svg:x1="9.16cm" svg:y1="0.386cm" svg:x2="9.16cm" svg:y2="1.391cm">
     <text:p/>
    </draw:line></text:p>
      <text:p text:style-name="P1"><text:s text:c="18"/>1 <text:s text:c="12"/>3</text:p>
      <text:p text:style-name="P1"><draw:line text:anchor-type="paragraph" draw:z-index="7" draw:style-name="gr1" draw:text-style-name="P42" svg:x1="1.566cm" svg:y1="0.335cm" svg:x2="1.725cm" svg:y2="0.176cm">
     <text:p/>
    </draw:line><draw:line text:anchor-type="paragraph" draw:z-index="15" draw:style-name="gr1" draw:text-style-name="P42" svg:x1="6.382cm" svg:y1="0.229cm" svg:x2="6.329cm" svg:y2="0.361cm">
     <text:p/>
    </draw:line><draw:line text:anchor-type="paragraph" draw:z-index="6" draw:style-name="gr1" draw:text-style-name="P42" svg:x1="2.307cm" svg:y1="0.229cm" svg:x2="9.16cm" svg:y2="0.229cm">
     <text:p/>
    </draw:line></text:p>
      <text:p text:style-name="P1"><draw:line text:anchor-type="paragraph" draw:z-index="19" draw:style-name="gr1" draw:text-style-name="P42" svg:x1="7.149cm" svg:y1="0.561cm" svg:x2="8.181cm" svg:y2="0.561cm">
     <text:p/>
    </draw:line><draw:line text:anchor-type="paragraph" draw:z-index="24" draw:style-name="gr1" draw:text-style-name="P42" svg:x1="8.181cm" svg:y1="0.561cm" svg:x2="13.261cm" svg:y2="0.587cm">
     <text:p/>
    </draw:line><draw:line text:anchor-type="paragraph" draw:z-index="25" draw:style-name="gr1" draw:text-style-name="P42" svg:x1="8.366cm" svg:y1="0.561cm" svg:x2="8.181cm" svg:y2="0.561cm">
     <text:p/>
    </draw:line><draw:line text:anchor-type="paragraph" draw:z-index="26" draw:style-name="gr1" draw:text-style-name="P42" svg:x1="4.239cm" svg:y1="0.482cm" svg:x2="5.112cm" svg:y2="0.482cm">
     <text:p/>
    </draw:line><draw:line text:anchor-type="paragraph" draw:z-index="27" draw:style-name="gr1" draw:text-style-name="P42" svg:x1="9.133cm" svg:y1="0.561cm" svg:x2="9.133cm" svg:y2="1.54cm">
     <text:p/>
    </draw:line><draw:line text:anchor-type="paragraph" draw:z-index="28" draw:style-name="gr1" draw:text-style-name="P42" svg:x1="10.165cm" svg:y1="0.561cm" svg:x2="10.165cm" svg:y2="1.54cm">
     <text:p/>
    </draw:line><draw:line text:anchor-type="paragraph" draw:z-index="30" draw:style-name="gr1" draw:text-style-name="P42" svg:x1="12.256cm" svg:y1="0.561cm" svg:x2="12.256cm" svg:y2="6.435cm">
     <text:p/>
    </draw:line></text:p>
      <text:p text:style-name="P1"><draw:line text:anchor-type="paragraph" draw:z-index="31" draw:style-name="gr1" draw:text-style-name="P42" svg:x1="13.261cm" svg:y1="0.019cm" svg:x2="13.261cm" svg:y2="0.972cm">
     <text:p/>
    </draw:line><draw:line text:anchor-type="paragraph" draw:z-index="29" draw:style-name="gr1" draw:text-style-name="P42" svg:x1="11.224cm" svg:y1="0.019cm" svg:x2="11.224cm" svg:y2="5.868cm">
     <text:p/>
    </draw:line> <text:s text:c="53"/>4 <text:s text:c="28"/>5</text:p>
      <text:p text:style-name="P1"><draw:line text:anchor-type="paragraph" draw:z-index="12" draw:style-name="gr1" draw:text-style-name="P42" svg:x1="4.239cm" svg:y1="0.325cm" svg:x2="5.165cm" svg:y2="0.325cm">
     <text:p/>
    </draw:line><draw:line text:anchor-type="paragraph" draw:z-index="20" draw:style-name="gr1" draw:text-style-name="P42" svg:x1="7.149cm" svg:y1="0.377cm" svg:x2="8.181cm" svg:y2="0.377cm">
     <text:p/>
    </draw:line><draw:line text:anchor-type="paragraph" draw:z-index="22" draw:style-name="gr1" draw:text-style-name="P42" svg:x1="8.181cm" svg:y1="0.377cm" svg:x2="13.129cm" svg:y2="0.403cm">
     <text:p/>
    </draw:line> <text:s text:c="54"/></text:p>
      <text:p text:style-name="P1"/>
      <text:p text:style-name="P1"><draw:line text:anchor-type="paragraph" draw:z-index="13" draw:style-name="gr1" draw:text-style-name="P42" svg:x1="4.239cm" svg:y1="0.168cm" svg:x2="5.165cm" svg:y2="0.168cm">
     <text:p/>
    </draw:line><draw:line text:anchor-type="paragraph" draw:z-index="21" draw:style-name="gr1" draw:text-style-name="P42" svg:x1="7.149cm" svg:y1="0.141cm" svg:x2="8.181cm" svg:y2="0.141cm">
     <text:p/>
    </draw:line><draw:line text:anchor-type="paragraph" draw:z-index="32" draw:style-name="gr1" draw:text-style-name="P42" svg:x1="11.224cm" svg:y1="0.115cm" svg:x2="12.229cm" svg:y2="0.115cm">
     <text:p/>
    </draw:line></text:p>
      <text:p text:style-name="P1"><draw:line text:anchor-type="paragraph" draw:z-index="33" draw:style-name="gr1" draw:text-style-name="P42" svg:x1="11.224cm" svg:y1="0.526cm" svg:x2="12.229cm" svg:y2="0.526cm">
     <text:p/>
    </draw:line><draw:line text:anchor-type="paragraph" draw:z-index="42" draw:style-name="gr1" draw:text-style-name="P42" svg:x1="4.239cm" svg:y1="0.395cm" svg:x2="5.165cm" svg:y2="0.395cm">
     <text:p/>
    </draw:line></text:p>
      <text:p text:style-name="P1"/>
      <text:p text:style-name="P1"><draw:line text:anchor-type="paragraph" draw:z-index="34" draw:style-name="gr1" draw:text-style-name="P42" svg:x1="11.224cm" svg:y1="0.395cm" svg:x2="12.256cm" svg:y2="0.395cm">
     <text:p/>
    </draw:line><draw:line text:anchor-type="paragraph" draw:z-index="43" draw:style-name="gr1" draw:text-style-name="P42" svg:x1="4.239cm" svg:y1="0.079cm" svg:x2="5.165cm" svg:y2="0.079cm">
     <text:p/>
    </draw:line></text:p>
      <text:p text:style-name="P1"/>
      <text:p text:style-name="P1"><draw:line text:anchor-type="paragraph" draw:z-index="36" draw:style-name="gr1" draw:text-style-name="P42" svg:x1="13.314cm" svg:y1="0.238cm" svg:x2="13.314cm" svg:y2="1.296cm">
     <text:p/>
    </draw:line><draw:line text:anchor-type="paragraph" draw:z-index="37" draw:style-name="gr1" draw:text-style-name="P42" svg:x1="14.372cm" svg:y1="1.27cm" svg:x2="14.372cm" svg:y2="0.238cm">
     <text:p/>
    </draw:line><draw:line text:anchor-type="paragraph" draw:z-index="35" draw:style-name="gr1" draw:text-style-name="P42" svg:x1="11.409cm" svg:y1="0.291cm" svg:x2="17.468cm" svg:y2="0.317cm">
     <text:p/>
    </draw:line><draw:line text:anchor-type="paragraph" draw:z-index="39" draw:style-name="gr1" draw:text-style-name="P42" svg:x1="15.457cm" svg:y1="1.296cm" svg:x2="15.457cm" svg:y2="0.291cm">
     <text:p/>
    </draw:line><draw:line text:anchor-type="paragraph" draw:z-index="40" draw:style-name="gr1" draw:text-style-name="P42" svg:x1="16.515cm" svg:y1="1.296cm" svg:x2="16.489cm" svg:y2="0.291cm">
     <text:p/>
    </draw:line><draw:line text:anchor-type="paragraph" draw:z-index="41" draw:style-name="gr1" draw:text-style-name="P42" svg:x1="17.468cm" svg:y1="1.272cm" svg:x2="17.468cm" svg:y2="0.318cm">
     <text:p/>
    </draw:line></text:p>
      <text:p text:style-name="P1"><text:s text:c="86"/>6</text:p>
      <text:p text:style-name="P1"><draw:line text:anchor-type="paragraph" draw:z-index="38" draw:style-name="gr1" draw:text-style-name="P42" svg:x1="11.356cm" svg:y1="0.187cm" svg:x2="17.494cm" svg:y2="0.136cm">
     <text:p/>
    </draw:line></text:p>
      <text:p text:style-name="P1"/>
      <text:p text:style-name="P1"/>
      <text:p text:style-name="P1"/>
      <text:p text:style-name="P1"><text:span text:style-name="T20">Подведение итога.</text:span> </text:p>
      <text:p text:style-name="P1">Дети приходят в выводу , что все в природе взаимосвязано. Человек не может обойтись без воздуха,земли и воды.</text:p>
      <text:p text:style-name="P1">Победителей <text:s/>в споре нет.</text:p>
      <text:p text:style-name="P1">Учитель: Вы все сегодня молодцы! Все показали хорошие знания, работали дружно и помогали товарищам! Спасибо за урок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риложение</text:p>
      <text:p text:style-name="P14">22 марта 2012 года отмечаться </text:p>
      <text:p text:style-name="P14">Всемирный день воды и Балтийского моря. </text:p>
      <text:p text:style-name="P14"/>
      <text:p text:style-name="P1"><text:span text:style-name="T5"><text:s text:c="7"/>Россия</text:span> – <text:span text:style-name="T6">великая водная держава</text:span>, занимающая по объему речного стока <text:span text:style-name="T5">2 место</text:span> в мире после Бразилии, </text:p>
      <text:p text:style-name="P1"><text:span text:style-name="T6">а по водообеспеченности на одного человека </text:span>– <text:span text:style-name="T5">3 место</text:span>, после Бразилии и Канады.</text:p>
      <text:p text:style-name="P1"><text:s/>Всего по территории России протекает <text:span text:style-name="T6">2,5 миллиона рек</text:span> общей протяженностью 8 млн. км и находится около <text:span text:style-name="T6">3 млн. озер</text:span><text:span text:style-name="T5">. </text:span></text:p>
      <text:p text:style-name="P13"/>
      <text:p text:style-name="P5"><text:s text:c="4"/>Уже сейчас <text:span text:style-name="T5">по Неве</text:span> через Санкт-Петербург ежегодно транспортируется почти <text:span text:style-name="T6">5 миллионов тонн нефтепродуктов. </text:span></text:p>
      <text:p text:style-name="P5"><text:s/>По <text:span text:style-name="T5">Финскому заливу</text:span> перевозится <text:span text:style-name="T6">30-40 млн т</text:span> нефтепродуктов в год, </text:p>
      <text:p text:style-name="P5">Поэтому экологи начали <text:span text:style-name="T5">борьбу с нефтяным загрязнением Балтийского моря.</text:span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53"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1T19:27:30.78</meta:creation-date>
    <meta:print-date>2012-03-21T21:55:24.40</meta:print-date>
    <dc:date>2012-05-30T18:39:14.08</dc:date>
    <meta:editing-duration>PT08H28M07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2" meta:paragraph-count="283" meta:word-count="1820" meta:character-count="13363"/>
  </office:meta>
</office:document-meta>
</file>