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cm" fo:margin-left="-0.191cm" table:align="left" style:writing-mode="lr-tb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8.7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16cm" fo:margin-left="1.08cm" fo:margin-right="-0.095cm" table:align="margins" style:writing-mode="lr-tb"/>
    </style:style>
    <style:style style:name="Таблица2.A" style:family="table-column">
      <style:table-column-properties style:column-width="1.649cm" style:rel-column-width="6353*"/>
    </style:style>
    <style:style style:name="Таблица2.B" style:family="table-column">
      <style:table-column-properties style:column-width="6.059cm" style:rel-column-width="23333*"/>
    </style:style>
    <style:style style:name="Таблица2.C" style:family="table-column">
      <style:table-column-properties style:column-width="4.253cm" style:rel-column-width="16382*"/>
    </style:style>
    <style:style style:name="Таблица2.D" style:family="table-column">
      <style:table-column-properties style:column-width="2.54cm" style:rel-column-width="9784*"/>
    </style:style>
    <style:style style:name="Таблица2.E" style:family="table-column">
      <style:table-column-properties style:column-width="2.514cm" style:rel-column-width="968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indent="1.251cm" style:auto-text-indent="false" fo:break-before="pag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reak-before="page"/>
      <style:text-properties fo:font-size="14pt" style:font-size-asian="14pt" style:font-size-complex="14pt"/>
    </style:style>
    <style:style style:name="P34" style:family="paragraph" style:parent-style-name="Heading_20_2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break-before="page"/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Heading_20_2"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List_20_Paragraph">
      <style:paragraph-properties fo:margin-left="2.54cm" fo:margin-right="0cm" fo:text-align="center" style:justify-single-word="false" fo:text-indent="0cm" style:auto-text-indent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List_20_Paragraph">
      <style:paragraph-properties fo:margin-left="2.54cm" fo:margin-right="0cm" fo:text-align="end" style:justify-single-word="false" fo:text-indent="0cm" style:auto-text-indent="false" fo:break-before="page"/>
      <style:text-properties fo:font-size="14pt" style:font-size-asian="14pt" style:font-size-complex="14pt"/>
    </style:style>
    <style:style style:name="P43" style:family="paragraph" style:parent-style-name="List_20_Paragraph">
      <style:text-properties fo:font-size="14pt" style:font-size-asian="14pt" style:font-size-complex="14pt"/>
    </style:style>
    <style:style style:name="P44" style:family="paragraph" style:parent-style-name="List_20_Paragraph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List_20_Paragraph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 style:list-style-name="L6">
      <style:paragraph-properties fo:text-align="start" style:justify-single-word="false"/>
    </style:style>
    <style:style style:name="P4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Standard" style:list-style-name="L6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3pt" style:font-size-asian="13pt" style:font-size-complex="13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List_20_Paragraph" style:list-style-name="L2">
      <style:text-properties fo:font-size="14pt" style:font-size-asian="14pt" style:font-size-complex="14pt"/>
    </style:style>
    <style:style style:name="P57" style:family="paragraph" style:parent-style-name="List_20_Paragraph" style:list-style-name="L3">
      <style:text-properties fo:font-size="14pt" style:font-size-asian="14pt" style:font-size-complex="14pt"/>
    </style:style>
    <style:style style:name="P58" style:family="paragraph" style:parent-style-name="List_20_Paragraph" style:list-style-name="L4">
      <style:text-properties fo:font-size="14pt" style:font-size-asian="14pt" style:font-size-complex="14pt"/>
    </style:style>
    <style:style style:name="P59" style:family="paragraph" style:parent-style-name="List_20_Paragraph" style:list-style-name="L7">
      <style:text-properties fo:font-size="14pt" style:font-size-asian="14pt" style:font-size-complex="14pt"/>
    </style:style>
    <style:style style:name="P60" style:family="paragraph" style:parent-style-name="List_20_Paragraph" style:list-style-name="L8">
      <style:text-properties fo:font-size="14pt" style:font-size-asian="14pt" style:font-size-complex="14pt"/>
    </style:style>
    <style:style style:name="P61" style:family="paragraph" style:parent-style-name="List_20_Paragraph" style:list-style-name="L3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List_20_Paragraph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List_20_Paragraph" style:list-style-name="L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4" style:family="paragraph" style:parent-style-name="List_20_Paragraph" style:list-style-name="L5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Государственное бюджетное дошкольное образовательное учреждение № 1 детский сад</text:p>
      <text:p text:style-name="P29"><text:s/>Приморского района г. Санкт- Петербурга</text:p>
      <text:p text:style-name="P24"/>
      <text:p text:style-name="P24"/>
      <text:p text:style-name="P24"/>
      <text:p text:style-name="P25"><text:s text:c="17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ОГЛАСОВАННО </text:p>
            <text:p text:style-name="P2">заведующий кафедрой СПБ АППО</text:p>
            <text:p text:style-name="P2">кандидат п.н.,профессор Шингаев С.М.</text:p>
            <text:p text:style-name="P6">___________________________</text:p>
            <text:p text:style-name="P7">(ФИО)</text:p>
            <text:p text:style-name="P5">«___»_____________20____г.</text:p>
          </table:table-cell>
          <table:table-cell table:style-name="Таблица1.A1" office:value-type="string">
            <text:p text:style-name="P3">Утверждаю</text:p>
            <text:p text:style-name="P3">Заведующая ГБДОУ</text:p>
            <text:p text:style-name="P3"><text:s/>детский сад №1</text:p>
            <text:p text:style-name="P3">___________________________</text:p>
            <text:p text:style-name="P7">(ФИО)</text:p>
            <text:p text:style-name="P4">«___»_____________20____г.</text:p>
          </table:table-cell>
        </table:table-row>
      </table:table>
      <text:p text:style-name="P26"/>
      <text:p text:style-name="P26"/>
      <text:p text:style-name="P27">ПРОГРАММА</text:p>
      <text:p text:style-name="P27">психологического сопровождения вновь поступающих</text:p>
      <text:p text:style-name="P27"><text:s/>детей в детский сад в адаптационный период </text:p>
      <text:p text:style-name="P27">«Первый раз в детский сад»</text:p>
      <text:p text:style-name="P27"/>
      <text:p text:style-name="P27"/>
      <text:p text:style-name="P27"/>
      <text:p text:style-name="P27"/>
      <text:p text:style-name="P26"/>
      <text:p text:style-name="P26"/>
      <text:p text:style-name="P30">ВОЗРАСТ ДЕТЕЙ: от 1,6 <text:s/>до 3 лет</text:p>
      <text:p text:style-name="P30">СРОК РЕАЛИЗАЦИИ: <text:s/>10 часов, 6 месяцев.</text:p>
      <text:p text:style-name="P30">СОСТОВИТЕЛЬ ПРОГРАММЫ: Педагог-психолог</text:p>
      <text:p text:style-name="P30">Мартынюк Ксения Александровна</text:p>
      <text:p text:style-name="P28"/>
      <text:p text:style-name="P28"/>
      <text:p text:style-name="P28"/>
      <text:p text:style-name="P28"/>
      <text:p text:style-name="P27">САНКТ-ПЕТЕРБУРГ</text:p>
      <text:p text:style-name="P27">2012г.</text:p>
      <text:p text:style-name="P33">Содержание</text:p>
      <text:list xml:id="list32606003" text:style-name="L1">
        <text:list-item>
          <text:p text:style-name="P53">Пояснительная записка.</text:p>
        </text:list-item>
        <text:list-item>
          <text:p text:style-name="P53">Содержание <text:s/>программы.</text:p>
        </text:list-item>
        <text:list-item>
          <text:p text:style-name="P53">Диагностика и параметры эффективности программы.</text:p>
        </text:list-item>
        <text:list-item>
          <text:p text:style-name="P53">Организационно — педагогические условия</text:p>
          <text:p text:style-name="P53"><text:s text:c="9"/>список используемой литературы</text:p>
          <text:p text:style-name="P53"><text:s text:c="9"/>приложение №1 готов ли ребенок к детскому саду? Анккета для родителей.</text:p>
          <text:p text:style-name="P53"><text:s text:c="9"/>Приложение №2 карта <text:s/>адаптации ребенка к условиям ДОУ</text:p>
          <text:p text:style-name="P53"><text:s text:c="9"/>приложение №3 анкета для родителей. «обратная связь»</text:p>
          <text:p text:style-name="P53"><text:s text:c="9"/>приложение №4 брошюра «Подготовка ребенка к детскому саду»</text:p>
          <text:p text:style-name="P53"><text:s text:c="8"/>приложение №5 конспект лекции-консультации для родителей «первый раз в детский сад»</text:p>
        </text:list-item>
      </text:list>
      <text:p text:style-name="P36">Пояснительная записка.</text:p>
      <text:p text:style-name="P17"><text:span text:style-name="T7">Актуальность.</text:span> Анализ массовой педагогической практики показал, что основной причиной эмоционального стресса родителей и детей раннего возраста является период адаптации.(Д.Б.Элькони). Детям раннего возраста <text:s/>присуще повышенная эмоциональность, внушаемость, впечатлительность. Возраст ребенка с 1 до 2 – 2,5 лет характеризуется <text:s/>обостренной чувствительностью к разлуке с матерью и страхом новизны. Поэтому адаптация проходит к дошкольному учреждению проходит <text:s/>крайне болезненно. Надо так организовать этот период, чтобы как можно меньше травмировать ребенка. Общая задача педагогов и родителей – помочь ребенку по возможности безболезненно войти в жизнь детского сада. Данная программа составленна с учетом основного запроса ГБДОУ детский сад №1, расчитана на 3 ясельные группы (1группа с 1,6 до 2 лет, 2 группы с 2 до 3 лет). Программа выстроенна с учетом возрастных особенностей детей данного возраста, а так же на основе программы, по которой работает детский сад «от рождения до школы». Так же программа расчитана на родителей вновь поступающих детей в ДОУ (с учетом опыта прошлых лет) в их потребности и желании примать активное участие в жизни детей и детского сада. </text:p>
      <text:p text:style-name="P15"><text:span text:style-name="T7">Адресат. </text:span><text:s/>Программа рассчитана на вновь поступающих детей в детский сад в возрасте от 1,6 до 3 лет, а так же их родителей.</text:p>
      <text:p text:style-name="Standard"><text:span text:style-name="T2">Цель данной программы:</text:span><text:span text:style-name="T1"> создание условий , облегчающих адаптационный период при поступлении ребенка в дошкольное учреждение путем взаимодействия детского сада и семьи.</text:span></text:p>
      <text:p text:style-name="Standard"><text:span text:style-name="T2">Задачи</text:span><text:span text:style-name="T1">: </text:span></text:p>
      <text:p text:style-name="P15">Для детей:</text:p>
      <text:list xml:id="list32612761" text:style-name="L2">
        <text:list-item>
          <text:p text:style-name="P56">Помочь детям раннего возраста преодолеть стрессовые <text:s/>состояния в период адаптации к дошкольному учреждению;</text:p>
        </text:list-item>
        <text:list-item>
          <text:p text:style-name="P56">снижение уровня тревожных переживаний у детей;</text:p>
        </text:list-item>
        <text:list-item>
          <text:p text:style-name="P56">развитие навыков общения в группе сверстников.</text:p>
          <text:p text:style-name="P63">Для родителей:</text:p>
        </text:list-item>
        <text:list-item>
          <text:p text:style-name="P56">Использовать новые организационные способы привлечения родителей неорганизованных детей к сотрудничеству с детским садом;</text:p>
        </text:list-item>
        <text:list-item>
          <text:p text:style-name="P56">снижение уровня тревожных переживаний у родителей;</text:p>
        </text:list-item>
        <text:list-item>
          <text:p text:style-name="P56"><text:soft-page-break/>Оказывать квалифицированную консультацию и практическую помощь родителям <text:s/>по проблемам адаптации их детей к детскому саду.</text:p>
        </text:list-item>
      </text:list>
      <text:p text:style-name="P44">Формы, методы работы</text:p>
      <text:list xml:id="list32606696" text:style-name="L3">
        <text:list-item>
          <text:p text:style-name="P57">беседа;</text:p>
        </text:list-item>
        <text:list-item>
          <text:p text:style-name="P57">рисуночные методы;</text:p>
        </text:list-item>
        <text:list-item>
          <text:p text:style-name="P57">подвижне и развивающие игры.</text:p>
          <text:p text:style-name="P61">Рекомендуемый стиль общения</text:p>
          <text:p text:style-name="P62">Для успешного проведений занятий с детьми обеспечивает включенность педагога-психолога и воспитателя группы в игру.</text:p>
          <text:p text:style-name="P62">Для успешного общения с родителями психолог может выступать не с позиции «учителя», а участвовать в ходе работы, нго при этом <text:s/>сохранять права «лидера».</text:p>
          <text:p text:style-name="P61">Ожидаемые результаты</text:p>
          <text:p text:style-name="P62">ожидаемый результат данной программы в первую очередь характеризуется снижением частоты проявлений тяжелых эмоциональных состояний (повышенной тревожности, тяжелой формы адаптации)</text:p>
          <text:p text:style-name="P62">так же программа расчитана на длительный результат, который определяется благоприятным вхождением детей в новую для них социальную ситуацию, уменем справляться со стрессовой ситуацией.</text:p>
        </text:list-item>
      </text:list>
      <text:p text:style-name="P35"/>
      <text:p text:style-name="P45"><text:span text:style-name="T9">Содержание</text:span> <text:span text:style-name="T9">программы</text:span>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2">№№</text:p>
          </table:table-cell>
          <table:table-cell table:style-name="Таблица2.A1" table:number-rows-spanned="2" office:value-type="string">
            <text:p text:style-name="P12">блоки</text:p>
          </table:table-cell>
          <table:table-cell table:style-name="Таблица2.A1" table:number-columns-spanned="3" office:value-type="string">
            <text:p text:style-name="P12">Количество часов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Теоретич.</text:p>
          </table:table-cell>
          <table:table-cell table:style-name="Таблица2.A1" office:value-type="string">
            <text:p text:style-name="P11">Практич.</text:p>
          </table:table-cell>
          <table:table-cell table:style-name="Таблица2.A1" office:value-type="string">
            <text:p text:style-name="P11">Всего</text:p>
          </table:table-cell>
        </table:table-row>
        <table:table-row table:style-name="Таблица2.1">
          <table:table-cell table:style-name="Таблица2.A1" office:value-type="string">
            <text:list xml:id="list32616957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0"><text:span text:style-name="T1">Общее родительское собрание. Знакомство родителей с администрацией, специалистами и педагогами.</text:span><text:span text:style-name="T8">(апрель-май)</text:span></text:p>
          </table:table-cell>
          <table:table-cell table:style-name="Таблица2.A1" office:value-type="string">
            <text:p text:style-name="P12"/>
            <text:p text:style-name="P12">90 м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2">90 мин</text:p>
          </table:table-cell>
        </table:table-row>
        <table:table-row table:style-name="Таблица2.1">
          <table:table-cell table:style-name="Таблица2.A1" office:value-type="string">
            <text:list xml:id="list32628947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0"><text:span text:style-name="T1">Лекция – консультация «Первый раз в детский сад»</text:span><text:span text:style-name="T1"> </text:span><text:span text:style-name="T8">(середина сентебря)</text:span></text:p>
          </table:table-cell>
          <table:table-cell table:style-name="Таблица2.A1" office:value-type="string">
            <text:p text:style-name="P12"/>
            <text:p text:style-name="P12">60 м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2">60 мин</text:p>
          </table:table-cell>
        </table:table-row>
        <table:table-row table:style-name="Таблица2.1">
          <table:table-cell table:style-name="Таблица2.A1" office:value-type="string">
            <text:list xml:id="list32631723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0"><text:span text:style-name="T1">Лекция – консультация «Первый раз в детский сад»</text:span><text:span text:style-name="T8">(середина сентебря)</text:span></text:p>
          </table:table-cell>
          <table:table-cell table:style-name="Таблица2.A1" office:value-type="string">
            <text:p text:style-name="P12"/>
            <text:p text:style-name="P12">60 м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2">60 мин</text:p>
          </table:table-cell>
        </table:table-row>
        <table:table-row table:style-name="Таблица2.1">
          <table:table-cell table:style-name="Таблица2.A1" office:value-type="string">
            <text:list xml:id="list32625526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0"><text:span text:style-name="T1">Посещение родительских собраний </text:span><text:span text:style-name="T8">(конец сентября)</text:span></text:p>
          </table:table-cell>
          <table:table-cell table:style-name="Таблица2.A1" office:value-type="string">
            <text:p text:style-name="P12"/>
            <text:p text:style-name="P12">30 м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90 мин</text:p>
          </table:table-cell>
        </table:table-row>
        <table:table-row table:style-name="Таблица2.1">
          <table:table-cell table:style-name="Таблица2.A1" office:value-type="string">
            <text:list xml:id="list32640031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4"><text:span text:style-name="T1">Индивидуальные консультации с родителями <text:s/></text:span><text:span text:style-name="T8">(по требованию)</text:span></text:p>
          </table:table-cell>
          <table:table-cell table:style-name="Таблица2.A1" office:value-type="string">
            <text:p text:style-name="P12"/>
            <text:p text:style-name="P12">60 м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2"/>
          </table:table-cell>
        </table:table-row>
        <table:table-row table:style-name="Таблица2.1">
          <table:table-cell table:style-name="Таблица2.A1" office:value-type="string">
            <text:list xml:id="list32651071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1">Занятие с детьми «в гостях у зайчихи»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10 мин</text:p>
          </table:table-cell>
        </table:table-row>
        <table:table-row table:style-name="Таблица2.1">
          <table:table-cell table:style-name="Таблица2.A1" office:value-type="string">
            <text:list xml:id="list32638723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1">Занятие с детьми <text:s/>«кот и мышата»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10 мин</text:p>
          </table:table-cell>
        </table:table-row>
        <table:table-row table:style-name="Таблица2.1">
          <table:table-cell table:style-name="Таблица2.A1" office:value-type="string">
            <text:list xml:id="list32633597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1">Занятие с детьми <text:s/>«курочка и цыплята»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10 мин</text:p>
          </table:table-cell>
        </table:table-row>
        <table:table-row table:style-name="Таблица2.1">
          <table:table-cell table:style-name="Таблица2.A1" office:value-type="string">
            <text:list xml:id="list32633138" text:continue-numbering="true" text:style-name="L4">
              <text:list-item>
                <text:p text:style-name="P58"/>
              </text:list-item>
            </text:list>
          </table:table-cell>
          <table:table-cell table:style-name="Таблица2.A1" office:value-type="string">
            <text:p text:style-name="P13">Занятие с детьми <text:s/>«солнышко»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5 мин</text:p>
          </table:table-cell>
          <table:table-cell table:style-name="Таблица2.A1" office:value-type="string">
            <text:p text:style-name="P16">10 мин</text:p>
          </table:table-cell>
        </table:table-row>
      </table:table>
      <text:p text:style-name="P43">Структура игрового занятия</text:p>
      <text:p text:style-name="P43">ритуал приветствия друг друга;</text:p>
      <text:p text:style-name="P43"><text:soft-page-break/>подвижные игры, развивающие игры, рисование;</text:p>
      <text:p text:style-name="P43">ритуал прощания друг с другом.</text:p>
      <text:p text:style-name="P43">В первый адаптационный месяц данный занятия проводятся каждую неделю 4 дня. Занятия проводятся в разном порядке. Во второй адаптационный месяц 2 занятия в неделю, так же проводятся в различном порядке.</text:p>
      <text:p text:style-name="P18">Общее родительское собрание.</text:p>
      <text:p text:style-name="P15">Данное родительское собрание проводится в апреле – мае. На данном собрании собираются все родители вновь поступающих детей в <text:s/>ГБДОУ детский сад №1. Родители знакомятся с администрацией детского сада заведующей, старшим воспитателем и педагогами, а так же специалистами педагогом-психологом и медсестрой. </text:p>
      <text:p text:style-name="P15">Администрация знакомит родителей с основными положения и правилами ГБДОУ детский сад №1. Рассказывают о режиме дня детей ясельных групп, питании, рассказывают о достижениях коллектива в целом и конкретных педагогов в частности.</text:p>
      <text:p text:style-name="P15">Педагог психолог предлагает заполнить родителям анкету (см приложение №1) о своих детях, для сбора информации и дальнейшей ее обработки. Так же предлагает брошюру(см приложение №4) для ознакомления, что необходимо знать родителям будущих воспитанников. О режиме, как помочь малышу адаптироваться, как справиться с адаптацией самим родителям.</text:p>
      <text:p text:style-name="P15"/>
      <text:p text:style-name="P18">Лекция – консультация «Первый раз в детский сад»</text:p>
      <text:p text:style-name="P15">Лекция-консультация проводится в середине сентября. Где педагог-психолог рассказывает об адаптации, что это такое, как может проявляться, протекать <text:s/>у детей. Как помочь справиться малышу со стрессом.</text:p>
      <text:p text:style-name="P15">Вторая часть лекции происходит в виде диалога, родители спрашивают наиболее интересующие их вопросы, психолог отвечает.</text:p>
      <text:p text:style-name="P15">В конце лекции-консультации родители заполняют <text:s/>«обратную связь».<text:bookmark text:name="_GoBack"/></text:p>
      <text:p text:style-name="P15"/>
      <text:p text:style-name="P31">Адаптационные занятия с детьми. «в гостях у зайчихи»</text:p>
      <text:p text:style-name="P23">Участники: педагог-психолог, <text:s/>воспитатели, дети.</text:p>
      <text:p text:style-name="P23">Задачи:</text:p>
      <text:list xml:id="list32620673" text:style-name="L5">
        <text:list-item>
          <text:p text:style-name="P64">Создать приятную психологическую <text:s/>обстановку в группе;</text:p>
        </text:list-item>
        <text:list-item>
          <text:p text:style-name="P64">Пробуждать интерес ребенка к жизни детского сада;</text:p>
        </text:list-item>
        <text:list-item>
          <text:p text:style-name="P64">Учить детей слушать текст и выполнять <text:s/>движения в соответствии с текстом;</text:p>
        </text:list-item>
        <text:list-item>
          <text:p text:style-name="P64">Развивать умение ориентироваться в пространстве.</text:p>
        </text:list-item>
      </text:list>
      <text:p text:style-name="P23">Оборудование: магнитофон, музыкальный диск; мягкая игрушка –заяц; морковка, листы для рисования (на каждого ребенка) с изображением морковки; краски, губки.</text:p>
      <text:p text:style-name="P23">Ход занятия:</text:p>
      <text:p text:style-name="P23"><text:s text:c="3"/>Дети и воспитатели находятся в игровой зоне. В гости приходит Зайчиха.</text:p>
      <text:p text:style-name="P23">Психолог. Ребята, посмотрите, кто пришел! (психолог показывает игрушку зайца.)</text:p>
      <text:p text:style-name="P23">Зайчиха (говорит психолог, изменяя интонацию голоса).</text:p>
      <text:p text:style-name="P23">Здравствуйте, ребята, я <text:s/>Зайчиха Маша – хозяйка детского сада. Очень рада я, что вы ко мне в гости пришли.</text:p>
      <text:p text:style-name="P23">Психолог. Давайте поздороваемся с хозяйкой и пожмем ей лапу.</text:p>
      <text:p text:style-name="P23">Зайчиха (психолог держит в руках игрушку – зайца) подходит к каждому ребенку, пожимает руку и знакомится. Если ребенок не называет свое имя, то ему помогает воспитатель.</text:p>
      <text:p text:style-name="P23">Психолог. Ребята, мы Зайчихе пожимали лапку, а кто знает, где у нее глазки? А у вас где (ушки, носик)? Молодцы!!!</text:p>
      <text:p text:style-name="P23">Зайчиха. Я очень люблю играть, давайте вместе поиграем. </text:p>
      <text:p text:style-name="P23">Психолог. Давайте, ребята, повторяйте за мной:</text:p>
      <text:p text:style-name="P24">Зайка беленький сидит</text:p>
      <text:p text:style-name="P24">И ушами шевелит, вот так, вот так</text:p>
      <text:p text:style-name="P24">И ушами шевелит.</text:p>
      <text:p text:style-name="P24">Зайке холодно сидеть,</text:p>
      <text:p text:style-name="P24"><text:s/>надо лапочки погреть.</text:p>
      <text:p text:style-name="P24">Лапки вверх, лапки вниз,</text:p>
      <text:p text:style-name="P24">На носочках потянись.</text:p>
      <text:p text:style-name="P24">Лапки ставим на бочок, </text:p>
      <text:p text:style-name="P24">На носочках прыг да скок.</text:p>
      <text:p text:style-name="P23">Игра проводится 2-3 раза.</text:p>
      <text:p text:style-name="P23">Психолог. Ребята, зайки очень любят кушать морковку. Потрогайте ее (показывает морковь), морковка гладкая, длинная. У нашей зайчихи много друзей – зайчиков, но одной морковки на всех не хватит. Ребята, давайте для них нарисуем морковки и угостим их.</text:p>
      <text:p text:style-name="P23">Рисование «морковка для зайца».</text:p>
      <text:p text:style-name="P23">Психолог включает магнитофон с аудиозаписью, раздает детям рисунки-заготовки. Детки рисуют с помощью губок.</text:p>
      <text:p text:style-name="P23">Зайчиха благодарит, прощается и уходит.</text:p>
      <text:p text:style-name="P31">Адаптационные занятия с детьми. «кот и мышата»</text:p>
      <text:p text:style-name="P23">Участники: педагог-психолог, <text:s/>воспитатели, дети.</text:p>
      <text:p text:style-name="P23">Задачи:</text:p>
      <text:list xml:id="list32633954" text:continue-numbering="true" text:style-name="L5">
        <text:list-item>
          <text:p text:style-name="P64">Создать приятную психологическую <text:s/>обстановку в группе;</text:p>
        </text:list-item>
        <text:list-item>
          <text:p text:style-name="P64">Пробуждать интерес ребенка к жизни детского сада;</text:p>
        </text:list-item>
        <text:list-item>
          <text:p text:style-name="P64">Учить детей слушать текст и выполнять <text:s/>движения в соответствии с текстом;</text:p>
        </text:list-item>
        <text:list-item>
          <text:p text:style-name="P64">Развивать умение ориентироваться в пространстве, мелкую моторику.</text:p>
        </text:list-item>
      </text:list>
      <text:p text:style-name="P23">Оборудование: магнитофон, музыкальный диск; мягкая игрушка – котик; маски мышат, листы для рисования (на каждого ребенка) с изображением следов лапок котика; краски.</text:p>
      <text:p text:style-name="P23">Ход занятия:</text:p>
      <text:p text:style-name="P23"><text:s text:c="3"/>Дети и воспитатели находятся в игровой зоне. В гости приходит Кот.</text:p>
      <text:p text:style-name="P23">Психолог. Ребята, посмотрите, кто к нам в гости пришел! (психолог показывает игрушку кота.)</text:p>
      <text:p text:style-name="P23">Котик <text:s/>(говорит психолог, изменяя интонацию голоса).</text:p>
      <text:p text:style-name="P23">Мяу, здравствуйте, ребята. Котик здоровается <text:s/>(психолог держит в руках игрушку – кота) подходит к каждому ребенку, пожимает руку и знакомится. Если ребенок не называет свое имя, то ему помогает воспитатель.</text:p>
      <text:p text:style-name="P23">Психолог. Ребята, шубка у котика мягкая, хвостик красивый пушистый. У котика есть коготки, что бы он мог защищаться.</text:p>
      <text:p text:style-name="P23">Психолог предлагает детям и воспитателю изобразить, как котик показывает коготки и шипит.</text:p>
      <text:p text:style-name="P23">Психолог. </text:p>
      <text:p text:style-name="P24">Ну-ка, милые котятки,</text:p>
      <text:p text:style-name="P24">Покажите свои лапки.</text:p>
      <text:p text:style-name="P24">Я люблю своих ребяток,</text:p>
      <text:p text:style-name="P24">Я люблю своих котяток.</text:p>
      <text:p text:style-name="P24">Всех обнимет Котик,</text:p>
      <text:p text:style-name="P24">Скажите только «мяу»!</text:p>
      <text:p text:style-name="P23">Давайте помяукаем, как котята.</text:p>
      <text:p text:style-name="P23">Психолог. А котик любит играть с мышатами. Давайте вы будете мышатами, и мы поиграем с котиком. Мышата пищат «пи-пи».</text:p>
      <text:p text:style-name="P23">Воспитатель помогает одеть ребятам маски мышат.</text:p>
      <text:p text:style-name="P23">Психолог. Мышата, давайте котика позовем с нами поиграть.</text:p>
      <text:p text:style-name="P24">Озорной котенок,</text:p>
      <text:p text:style-name="P24">Ножками потопай,</text:p>
      <text:p text:style-name="P24">Ручками похлопай, </text:p>
      <text:p text:style-name="P24">головкой покивай, </text:p>
      <text:p text:style-name="P24">с нами поиграй.</text:p>
      <text:p text:style-name="P23">Не идет играть котик, давайте еще раз <text:s/>позовем.</text:p>
      <text:p text:style-name="P23">Дети повторяют движения, соответствующие словам в стихотворении.</text:p>
      <text:p text:style-name="P23">Психолог.</text:p>
      <text:p text:style-name="P24">Не играет с нами котик,</text:p>
      <text:p text:style-name="P24"><text:soft-page-break/>Он грустит-болит животик.</text:p>
      <text:p text:style-name="P24">Котика мы полечили,</text:p>
      <text:p text:style-name="P24">Молочка ему налили.</text:p>
      <text:p text:style-name="P24">Больше, котик, не болей,</text:p>
      <text:p text:style-name="P24">Будет всем нам веселей.</text:p>
      <text:p text:style-name="P24">Котик, котик, - ну вставай</text:p>
      <text:p text:style-name="P24">И мышат ты догоняй!</text:p>
      <text:p text:style-name="P23">Воспитатель помогает снять с детей маски.</text:p>
      <text:p text:style-name="P23">Психолог.</text:p>
      <text:p text:style-name="P24">Весело с котиком играли</text:p>
      <text:p text:style-name="P24">И немножко мы устали.</text:p>
      <text:p text:style-name="P24">А теперь мы отдохнем,</text:p>
      <text:p text:style-name="P24">Рисовать сейчас пойдем.</text:p>
      <text:p text:style-name="P23">Дети садятся за столы.</text:p>
      <text:p text:style-name="P23">Психолог. <text:s/>Ребята, маленький котенок оставил свои следы.</text:p>
      <text:p text:style-name="P24">Намочил котенок лапки, он пошел гулять босой.</text:p>
      <text:p text:style-name="P24">Не нашел себе он тапки</text:p>
      <text:p text:style-name="P24">И скорей бежит домой.</text:p>
      <text:p text:style-name="P23">После показа дети рисуют следы лапок котика.</text:p>
      <text:p text:style-name="P23">Психолог.</text:p>
      <text:p text:style-name="P24">Наши ручки рисовали,</text:p>
      <text:p text:style-name="P24">Грязными от краски стали.</text:p>
      <text:p text:style-name="P24">Ручки нужно нам помыть,</text:p>
      <text:p text:style-name="P24">Полотенцем просушить.</text:p>
      <text:p text:style-name="P23">Котик прощается с детьми и уходит. Все дети идут мыть руки.</text:p>
      <text:p text:style-name="P32"/>
      <text:p text:style-name="P31">Адаптационные занятия с детьми. «курочка и цыплята »</text:p>
      <text:p text:style-name="P23">Участники: педагог-психолог, <text:s/>воспитатели, дети.</text:p>
      <text:p text:style-name="P23">Задачи:</text:p>
      <text:list xml:id="list32630015" text:continue-numbering="true" text:style-name="L5">
        <text:list-item>
          <text:p text:style-name="P64">Создать приятную психологическую <text:s/>обстановку в группе;</text:p>
        </text:list-item>
        <text:list-item>
          <text:p text:style-name="P64">Пробуждать интерес ребенка к жизни детского сада;</text:p>
        </text:list-item>
        <text:list-item>
          <text:p text:style-name="P64">Учить детей слушать текст и выполнять <text:s/>движения в соответствии с текстом;</text:p>
        </text:list-item>
        <text:list-item>
          <text:p text:style-name="P64">Развивать умение ориентироваться в пространстве, мелкую моторику.</text:p>
        </text:list-item>
      </text:list>
      <text:p text:style-name="P23">Оборудование: магнитофон, музыкальный диск; мягкая игрушка – петушок; маски цыплят, листы для рисования (на каждого ребенка) с изображением петуха; краски.</text:p>
      <text:p text:style-name="P23">Ход занятия:Психолог включает магнитофон с аудиозаписью петушиного крика.</text:p>
      <text:p text:style-name="P23">Психолог. Ой, ребята, кто это так громко кричит?</text:p>
      <text:p text:style-name="P23">Петушок (его <text:s/>роль исполняет психолог, держа в руках игрушку – петуха). Это я, петушок, кука-реку! Здравствуйте!</text:p>
      <text:p text:style-name="P23">Психолог. </text:p>
      <text:p text:style-name="P24">Петушок, петушок, </text:p>
      <text:p text:style-name="P24">Золотой гребешок,</text:p>
      <text:p text:style-name="P24">Что так рано встаешь,</text:p>
      <text:p text:style-name="P24">Деткам спать не даешь?</text:p>
      <text:p text:style-name="P23">Петушок.</text:p>
      <text:p text:style-name="P24">Всех ребят зову, зову:</text:p>
      <text:p text:style-name="P24">Кука-реку, кука-реку.</text:p>
      <text:p text:style-name="P24">Очень я играть люблю:</text:p>
      <text:p text:style-name="P24">Кука-реку, кука-реку.</text:p>
      <text:p text:style-name="P24">Будем вместе мы играть,</text:p>
      <text:p text:style-name="P24">Будем весело кричать:</text:p>
      <text:p text:style-name="P24">Кука-реку, кука-реку.</text:p>
      <text:p text:style-name="P23">Ребята, а курочка одна не ходит. Рядом с ней ее детишки – цыплята. Мы сейчас с вами превратимся в маленьких цыплят.</text:p>
      <text:p text:style-name="P23">Психолог. Цыплята гуляют на полянке, резвятся. Но цыплята, будьте осторожны! Если появится лиса, убегайте, прячьтесь!</text:p>
      <text:p text:style-name="P23">Игра проводится 2-3 раза.</text:p>
      <text:p text:style-name="P23">Психолог. </text:p>
      <text:p text:style-name="P24">Желтые комочки</text:p>
      <text:p text:style-name="P24">Убегали к маме –квочке.</text:p>
      <text:p text:style-name="P24">Цыплята прятаться устали,</text:p>
      <text:p text:style-name="P24"><text:s/>а играть мы перестали.</text:p>
      <text:p text:style-name="P23">Проголодались и цыплята , и курочка, и петушок. Они любят кушать зернышки. Давайте покормим их, нарисуем зернышки.</text:p>
      <text:p text:style-name="P23">Психолог раздает детям рисунки-заготовки с изображением петуха. Дети рисуют пальчиками зернышки.</text:p>
      <text:p text:style-name="P23">Психолог. </text:p>
      <text:p text:style-name="P24">Петушка накормлю,</text:p>
      <text:p text:style-name="P24"><text:soft-page-break/>Дам я зернышка ему.</text:p>
      <text:p text:style-name="P23">Петушок. Спасибо, ребята! До свидания!</text:p>
      <text:p text:style-name="P23"/>
      <text:p text:style-name="P15"/>
      <text:p text:style-name="P31">Адаптационные занятия с детьми. «солнышко»</text:p>
      <text:p text:style-name="P23">Участники: педагог-психолог, <text:s/>воспитатели, дети.</text:p>
      <text:p text:style-name="P23">Задачи:</text:p>
      <text:list xml:id="list32639634" text:continue-numbering="true" text:style-name="L5">
        <text:list-item>
          <text:p text:style-name="P64">Формировать дифференцированные связи с окружающими людьми;</text:p>
        </text:list-item>
        <text:list-item>
          <text:p text:style-name="P64">Развивать навыки совместной игры, предметного взаимодействия;</text:p>
        </text:list-item>
        <text:list-item>
          <text:p text:style-name="P64">Вызвать положительное отношение к детскому саду;</text:p>
        </text:list-item>
        <text:list-item>
          <text:p text:style-name="P64">Расширять словарный запас.</text:p>
        </text:list-item>
      </text:list>
      <text:p text:style-name="P23">Оборудование: магнитофон, музыкальный диск с записью «голубой вагон»; мягкие игрушки – собака и солнце; <text:s/>листы для рисования (на каждого ребенка) с изображением солнца; краски.</text:p>
      <text:p text:style-name="P23">Ход занятия:</text:p>
      <text:p text:style-name="P23">Стук в дверь.</text:p>
      <text:p text:style-name="P23">Психолог. Ой, ребята, кто это?</text:p>
      <text:p text:style-name="P23">Собака (ее роль исполняет психолог, держа в руках игрушку-собаку). Ав-ав! Здравствуйте, ребята!</text:p>
      <text:p text:style-name="P24">Я проворный озорной щенок,</text:p>
      <text:p text:style-name="P24">Весело играю! ав!</text:p>
      <text:p text:style-name="P24">По траве зеленой прыг да скок,</text:p>
      <text:p text:style-name="P24"><text:s/>хвостик догоняю.</text:p>
      <text:p text:style-name="P23">Психолог. Что-то наш щенок перестал играть, загрустил. Тузик, что с тобой?</text:p>
      <text:p text:style-name="P23">Собака. </text:p>
      <text:p text:style-name="P24">Всю, всюду я хожу,</text:p>
      <text:p text:style-name="P24">Солнышка не нахожу.</text:p>
      <text:p text:style-name="P24">Ну куда же мне пойти?</text:p>
      <text:p text:style-name="P24">Где же солнышко найти?</text:p>
      <text:p text:style-name="P23">Психолог. Ребята, без солнышка очень грустно <text:s/>становится, и играть не хочется.</text:p>
      <text:p text:style-name="P24">Солнце утром встало,</text:p>
      <text:p text:style-name="P24">Всех детишек приласкало.</text:p>
      <text:p text:style-name="P23">А когда солнышко не светит, то и детишек некому согреть, поднять настроение.</text:p>
      <text:p text:style-name="P23">Психолог. Светит солнышко и мы гуляем, прыгаем, радуемся. Спряталось солнышко, закапал дождик, -скорее убегаем под зонтик.</text:p>
      <text:p text:style-name="P24">Дождик, дождик – </text:p>
      <text:p text:style-name="P24">Кап, кап, кап,</text:p>
      <text:p text:style-name="P24">Мокрые дорожки.</text:p>
      <text:p text:style-name="P24">Нам нельзя идти гулять,</text:p>
      <text:p text:style-name="P24">Мы намочим ножки.</text:p>
      <text:p text:style-name="P23">Игра проводится 2-3 раза.</text:p>
      <text:p text:style-name="P23">Психолог. <text:s/></text:p>
      <text:p text:style-name="P24">Дождик, дождик,</text:p>
      <text:p text:style-name="P24">Хватит лить,</text:p>
      <text:p text:style-name="P24"><text:s/>малых деточек мочить.</text:p>
      <text:p text:style-name="P23"><text:soft-page-break/>Собака. Ребята, без солнышка плохо, давайте вместе отправимся на солнечную полянку и попросим <text:s/>солнышко вернуться.</text:p>
      <text:p text:style-name="P23">Психолог. А поедем мы туда на поезде. Ребята садитесь в вагончики.</text:p>
      <text:p text:style-name="P24">Загудел паровоз и вагончики повез:</text:p>
      <text:p text:style-name="P24">- Чу-чу-чу-чу, далеко я покачу.</text:p>
      <text:p text:style-name="P24">Вот наш едет, колеса стучат,</text:p>
      <text:p text:style-name="P24">А в поезде нашем ребята сидят.</text:p>
      <text:p text:style-name="P24">- Чу-чу-чу-чу,- пыхтит паровоз,</text:p>
      <text:p text:style-name="P24">Далеко, далеко ребят он повез.</text:p>
      <text:p text:style-name="P23">Собака. Ав, не видно и здесь солнышка.</text:p>
      <text:p text:style-name="P23">Психолог. Не расстраивайся: солнышко, как и мы, ночью спит, а утром встает.</text:p>
      <text:p text:style-name="P24">Утром солнышко встает выше, выше.</text:p>
      <text:p text:style-name="P24">К ночи солнышко зайдет ниже, ниже.</text:p>
      <text:p text:style-name="P23">Игра проводится 2-3 раза.</text:p>
      <text:p text:style-name="P23">Психолог. Солнышко спит, а мы его позовем и разбудим.</text:p>
      <text:p text:style-name="P24">Солнышко, солнышко,</text:p>
      <text:p text:style-name="P24">Выгляни в окошко,</text:p>
      <text:p text:style-name="P24">Ждут тебя малыши,</text:p>
      <text:p text:style-name="P24">Ждут тебя крепыши.</text:p>
      <text:p text:style-name="P23">Ой, ребята, вот и солнышко встало и согревать людей всех стало.</text:p>
      <text:p text:style-name="P24">Смотрит солнышко в окошко,</text:p>
      <text:p text:style-name="P24">Светит в нашу комнату.</text:p>
      <text:p text:style-name="P24">Мы захлопаем в ладошки – </text:p>
      <text:p text:style-name="P24">Очень рады солнышку.</text:p>
      <text:p text:style-name="P23">Повторяется 2 раза.</text:p>
      <text:p text:style-name="P23">Психолог. Ребята, мы с вами нашли солнышко, оно ярко светит. А теперь садимся в паровозик, пора возвращаться.</text:p>
      <text:p text:style-name="P23">Психолог включает магнитофон с записью песни «голубой вагон»</text:p>
      <text:p text:style-name="P23">Психолог. </text:p>
      <text:p text:style-name="P24">Мы ехали, мы пели,</text:p>
      <text:p text:style-name="P24">С песенкой смешной </text:p>
      <text:p text:style-name="P24">Все вместе, как сумели,</text:p>
      <text:p text:style-name="P24">Приехали домой.</text:p>
      <text:p text:style-name="P23">Собака. Ав, ребята, спасибо вам , я теперь могу прыгать и резвиться.</text:p>
      <text:p text:style-name="P23">Психолог. ребята, что бы весело было всегда, каждый сам нарисует себе солнышко сам, а мы поможем.</text:p>
      <text:p text:style-name="P24"/>
      <text:p text:style-name="P24"/>
      <text:p text:style-name="P24"/>
      <text:p text:style-name="P24"/>
      <text:p text:style-name="P22"/>
      <text:p text:style-name="P37">Диагностика и параметры эффективности программы</text:p>
      <text:p text:style-name="P20"><text:span text:style-name="T3">Формы, методы <text:s/>и сроки диагностики.</text:span><text:span text:style-name="T1"> </text:span></text:p>
      <text:list xml:id="list32621542" text:style-name="L6">
        <text:list-header>
          <text:p text:style-name="P46"><text:span text:style-name="T1">Для отслеживания эффективности программы проводится мониторинг (на первом родительском собрании родителии заполняют анкету см приложение №1) на основании которой строится дальнейшая работа совместно с воспиттелями. Так же с первого дня прибывания ребенка в группе воспитатели фиксируют в «карте адаптации ребенка <text:s/>к условиям ДОУ»(см приложение №2) ежедневно состояние каждого ребенка. Первый месяц бланк заполняется обязательно. В дальнейшем индивидуально для каждого ребенка педагог-психолог совместно с воспитателем группы решают о дальнейшем заполнении карты наблюдений. (это происходит в том случае, если </text:span><text:span text:style-name="T5">ребенок много пропускает или если адаптация у ребенка проходит очень тяжело(много красного цвета в карте).</text:span></text:p>
          <text:p text:style-name="P48">В нашей <text:s/>карте адаптации ребенка к условиям ДОУ мы предлагаем фиксировать следующие структурные компоненты адаптации:</text:p>
        </text:list-header>
        <text:list-item>
          <text:p text:style-name="P48">общий эмоциональный фон в течении дня;</text:p>
        </text:list-item>
        <text:list-item>
          <text:p text:style-name="P48">аппетит;</text:p>
        </text:list-item>
        <text:list-item>
          <text:p text:style-name="P48">сон(отмечается с того дня, как ребенка начинают оставлять на сон);</text:p>
        </text:list-item>
        <text:list-item>
          <text:p text:style-name="P48">туалет;</text:p>
        </text:list-item>
        <text:list-item>
          <text:p text:style-name="P48">уровень развития игры;</text:p>
        </text:list-item>
        <text:list-item>
          <text:p text:style-name="P48">стремление к самостоятельности;</text:p>
        </text:list-item>
        <text:list-item>
          <text:p text:style-name="P48">характер взимоотношений ребенка с воспитателем</text:p>
        </text:list-item>
        <text:list-item>
          <text:p text:style-name="P48">взаимоотношения со сверстниками, инициатива;</text:p>
        </text:list-item>
        <text:list-item>
          <text:p text:style-name="P48">поведение родителей.</text:p>
          <text:p text:style-name="P48">Каждый компонент оценивается следующим образом: низкий, средний, высокий уровень.</text:p>
          <text:p text:style-name="P48">Так же одним из основных методов диагностики, позволяющим отслеживать динамику и характер адаптации является наблюдение за деятельностью детей. С воспитателем обсуждение сложных моментов.</text:p>
          <text:p text:style-name="P46"><text:span text:style-name="T5">Педагог-психолог посещает ясельные группы ежедневно с утра в течении двух месяцев. При необходимости дает мини консультацию </text:span><text:soft-page-break/><text:span text:style-name="T5">воспитателю по важным(беспокоящям моментам) воспитателя. Если возникает сереьзный </text:span><text:span text:style-name="T5">вопрос требующим подробного рассмотрения, то этот вопрос выносится на рассмотрении МПК.</text:span></text:p>
        </text:list-item>
      </text:list>
      <text:p text:style-name="P47"/>
      <text:p text:style-name="P49">Ожидаемый результат</text:p>
      <text:p text:style-name="P50">для детей:</text:p>
      <text:p text:style-name="P21"><text:span text:style-name="T1">Ожидаемый результат по окончанию программы, благополучное вхождение детей в новую социальную </text:span><text:span text:style-name="T4">ситу</text:span><text:span text:style-name="T1">ацию</text:span><text:span text:style-name="T4">. Повышения</text:span><text:span text:style-name="T1"> коммуникативности со сверстниками, приобретение новых навыков общения с детьми и взрослыми, снижение утревожности детей.</text:span></text:p>
      <text:p text:style-name="P50">Для взрослых:</text:p>
      <text:p text:style-name="P51">При активном участии родителей в данной программе, их взаимодействии с администрацией детского сада, специалистами и воспитателями, то повысится их информированность о жизни етского сада в целом, так и жизни ребенка в детском саду в частности. За счет чего, предполагается, постепенное снижение тревожности родителей, связанных с прибыванием детей в детском саду. Так же родители смогут обменять опыт между собой и приобрести новый опыт общения с ребенком раннего возраста.</text:p>
      <text:list xml:id="list32654036" text:continue-numbering="true" text:style-name="L6">
        <text:list-header>
          <text:p text:style-name="P48"/>
        </text:list-header>
      </text:list>
      <text:p text:style-name="P15"/>
      <text:p text:style-name="P41">Список литературы.</text:p>
      <text:list xml:id="list32613523" text:style-name="L7">
        <text:list-item>
          <text:p text:style-name="P59">Адаптация ребенка к условиям детского сада: управление процессом, диагностика, рекомендации . авт.- сост. Н.В. Соколовская. – Волгоград : Учитель, 2008.</text:p>
        </text:list-item>
        <text:list-item>
          <text:p text:style-name="P59">Белкина Л.В. Адаптация детей раннего возраста к условиям ДОУ. Воронеж: Учитель, 2004.</text:p>
        </text:list-item>
        <text:list-item>
          <text:p text:style-name="P59">Глебова С.В. Детский сад-семья: аспекты взаимодействия. Воронеж: ТЦ Учитель, 2005.</text:p>
        </text:list-item>
        <text:list-item>
          <text:p text:style-name="P59">Лапина И. В. Адаптация детей при поступлении в детский сад : программа, программа, психолого – педагогическое сопровождение, комплексные занятия. Волгоград : Учитель, 2011.</text:p>
          <text:p text:style-name="P59"/>
        </text:list-item>
      </text:list>
      <text:p text:style-name="P42">Приложение №3</text:p>
      <text:p text:style-name="P40">Анкета для родителей </text:p>
      <text:p text:style-name="P40"><text:s/>«обратная связь»</text:p>
      <text:p text:style-name="P40"/>
      <text:list xml:id="list32611558" text:style-name="L8">
        <text:list-item>
          <text:p text:style-name="P60">Насколько, по Вашему мнению, проведенная работа по облегчению адаптации у детей была успешной?</text:p>
        </text:list-item>
      </text:list>
      <text:p text:style-name="P43">________________________________________________________________________________________________________________________________________________________________________________________________</text:p>
      <text:list xml:id="list32649877" text:continue-numbering="true" text:style-name="L8">
        <text:list-item>
          <text:p text:style-name="P60">Ваши предложения и пожелания в проведении работы по облегчению адаптационного периода у детей?</text:p>
        </text:list-item>
      </text:list>
      <text:p text:style-name="P43">________________________________________________________________________________________________________________________________________________________________________________________________</text:p>
      <text:list xml:id="list32645240" text:continue-numbering="true" text:style-name="L8">
        <text:list-item>
          <text:p text:style-name="P60">Нужны ли такие формы сотрудничества детского сада с родителями? Почему?</text:p>
        </text:list-item>
      </text:list>
      <text:p text:style-name="P43">________________________________________________________________________________________________________________________________________________________________________________________________</text:p>
      <text:p text:style-name="Standard"/>
      <text:h text:style-name="P34" text:outline-level="2">приложение №1</text:h>
      <text:h text:style-name="P39" text:outline-level="2">Готов ли ребенок к детскому саду? Анкета для родителей</text:h>
      <text:p text:style-name="P8">Анкета, разработанная психологической службой д/с №1, поможет родителям оценить готовность малыша к поступлению в детское дошкольное учреждение и предвидеть возможные сложности адаптации. Ответив на вопросы и подсчитав баллы, вы получите примерный прогноз для своего ребенка.</text:p>
      <text:p text:style-name="P8">Возраст ребенка___________________________</text:p>
      <text:p text:style-name="P8">ФИО ребенка _____________________________</text:p>
      <text:p text:style-name="P8">Дата заполнения __________________________</text:p>
      <text:p text:style-name="P9">Какое настроение преобладает у ребенка в последнее время в домашней обстановке?</text:p>
      <text:p text:style-name="P8">Бодрое, уравновешенное - 3 балла </text:p>
      <text:p text:style-name="P8">Неустойчивое - 2 балла</text:p>
      <text:p text:style-name="P8">Подавленное - 1 балл</text:p>
      <text:p text:style-name="P9">Как Ваш ребенок засыпает?</text:p>
      <text:p text:style-name="P8">Быстро, спокойно (до 10 мин) - 3 балла</text:p>
      <text:p text:style-name="P8">Долго не засыпает - 2 балла</text:p>
      <text:p text:style-name="P8">Неспокойно - 1 балл</text:p>
      <text:p text:style-name="P9">Используете ли Вы дополнительное воздействие при засыпании ребенка (укачивание, колыбельные и пр.)?</text:p>
      <text:p text:style-name="P8">Да - 1 балл</text:p>
      <text:p text:style-name="P8">Нет - 3 балла</text:p>
      <text:p text:style-name="P9">Какова продолжительность дневного сна ребенка?</text:p>
      <text:p text:style-name="P8">2 ч - 3 балла</text:p>
      <text:p text:style-name="P8">1 ч - 1 балл</text:p>
      <text:p text:style-name="P9">Какой аппетит у Вашего ребенка?</text:p>
      <text:p text:style-name="P8">Хороший - 4 балла</text:p>
      <text:p text:style-name="P8">Избирательный - 3 балла</text:p>
      <text:p text:style-name="P8">Неустойчивый - 2 балла</text:p>
      <text:p text:style-name="P8">Плохой - 1 балл</text:p>
      <text:p text:style-name="P9">Как относится Ваш ребенок к высаживанию на горшок?</text:p>
      <text:p text:style-name="P8">Положительно - 3 балла</text:p>
      <text:p text:style-name="P8">Отрицательно - 1 балл</text:p>
      <text:p text:style-name="P9">Просится ли Ваш ребенок на горшок?</text:p>
      <text:p text:style-name="P8">Да - 3 балла</text:p>
      <text:p text:style-name="P8">Нет, но бывает сухой - 2 балла</text:p>
      <text:p text:style-name="P8">Нет и ходит мокрый - 1 балл</text:p>
      <text:p text:style-name="P8"><text:span text:style-name="T6">Есть ли у Вашего ребенка отрицательные привычки?</text:span><text:line-break/><text:span text:style-name="T6">Сосет пустышку или сосет палец, раскачивается (указать другое)</text:span></text:p>
      <text:p text:style-name="P8">_______________________________________________________________ - 1 балл</text:p>
      <text:p text:style-name="P8">Нет - 3 балла</text:p>
      <text:p text:style-name="P9">Интересуется ли ребенок игрушками, предметами дома и в новой обстановке?</text:p>
      <text:p text:style-name="P8">Да - 3 балла</text:p>
      <text:p text:style-name="P8">Иногда - 2 балла</text:p>
      <text:p text:style-name="P8">Нет - 1 балл</text:p>
      <text:p text:style-name="P9">Проявляет ли ребенок интерес к действиям взрослых?</text:p>
      <text:p text:style-name="P8">Да - 3 балла</text:p>
      <text:p text:style-name="P8"><text:soft-page-break/>Иногда - 2 балла</text:p>
      <text:p text:style-name="P8">Нет - 1 балл</text:p>
      <text:p text:style-name="P9">Как Ваш ребенок играет?</text:p>
      <text:p text:style-name="P8">Умеет играть самостоятельно - 3 балла</text:p>
      <text:p text:style-name="P8">Не всегда - 2 балла</text:p>
      <text:p text:style-name="P8">Не играет сам - 1 балл</text:p>
      <text:p text:style-name="P9">Какие взаимоотношения со взрослыми?</text:p>
      <text:p text:style-name="P8">Легко идет на контакт - 3 балла</text:p>
      <text:p text:style-name="P8">Избирательно - 2 балла</text:p>
      <text:p text:style-name="P8">Трудно - 1 балл</text:p>
      <text:p text:style-name="P9">Какие взаимоотношения с детьми?</text:p>
      <text:p text:style-name="P8">Легко идет на контакт - 3 балла</text:p>
      <text:p text:style-name="P8">Избирательно - 2 балла</text:p>
      <text:p text:style-name="P8">Трудно - 1 балл</text:p>
      <text:p text:style-name="P9">Как относится к занятиям: внимателен, усидчив, активен?</text:p>
      <text:p text:style-name="P8">Да - 3 балла</text:p>
      <text:p text:style-name="P8">Не всегда - 2 балла</text:p>
      <text:p text:style-name="P8">Нет - 1 балл</text:p>
      <text:p text:style-name="P9">Есть ли у ребенка уверенность в себе?</text:p>
      <text:p text:style-name="P8">Есть - 3 балла</text:p>
      <text:p text:style-name="P8">Не всегда - 2 балла</text:p>
      <text:p text:style-name="P8">Нет - 1 балл</text:p>
      <text:p text:style-name="P9">Есть ли у ребенка опыт разлуки с близкими?</text:p>
      <text:p text:style-name="P8">Перенес разлуку легко - 3 балла</text:p>
      <text:p text:style-name="P8">Тяжело - 1 балл</text:p>
      <text:p text:style-name="P8"><text:span text:style-name="T6">Есть ли у ребенка аффективная </text:span><text:span text:style-name="T6">(очень сильная, расставания происходит только с истериками)</text:span> <text:span text:style-name="T6">привязанность к кому-либо из взрослых?</text:span></text:p>
      <text:p text:style-name="P8">Есть - 1 балл</text:p>
      <text:p text:style-name="P8">Нет - 3 балла.</text:p>
      <text:p text:style-name="P38"> </text:p>
      <text:p text:style-name="P8">Прогноз адаптации: готов к поступлению в ДОУ - <text:span text:style-name="T6">55-40</text:span> баллов; условно готов - <text:span text:style-name="T6">39-24</text:span> балла; не готов - <text:span text:style-name="T6">23-16</text:span> баллов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Программа «первый раз в детский сад»,составитель Мартынюк Ксения Александровна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сения</meta:initial-creator>
    <dc:creator>kj jh</dc:creator>
    <meta:editing-cycles>34</meta:editing-cycles>
    <meta:creation-date>2012-02-20T20:17:00</meta:creation-date>
    <dc:date>2012-03-30T12:50:31.34</dc:date>
    <meta:editing-duration>PT03H44M58S</meta:editing-duration>
    <meta:generator>OpenOffice.org/3.1$Win32 OpenOffice.org_project/310m11$Build-9399</meta:generator>
    <meta:document-statistic meta:table-count="2" meta:image-count="0" meta:object-count="0" meta:page-count="20" meta:paragraph-count="416" meta:word-count="3029" meta:character-count="21548"/>
    <meta:template xlink:type="simple" xlink:actuate="onRequest" xlink:title="Normal.dotm" xlink:href=""/>
  </office:meta>
</office:document-meta>
</file>