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6" draw:style-name="a380" draw:master-page-name="Master1-Layout7-blank-Пустой-слайд" presentation:presentation-page-layout-name="Master1-PPL7">
        <draw:frame draw:id="id63" draw:style-name="a381" draw:name="Наш дом Земля.wmv" svg:x="-5in" svg:y="-1.87326in" svg:width="20in" svg:height="11.25in" style:rel-width="scale" style:rel-height="scale">
          <draw:plugin draw:mime-type="video/x-ms-wmv" xlink:href="file:///G:/детсад/презентации/презентациии/Наш%20дом%20Земля.wmv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3"/>
                </anim:par>
              </anim:par>
            </anim:par>
          </anim:seq>
          <anim:seq presentation:node-type="interactive-sequence" smil:begin="id63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63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.04.2011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5.04.2011</text:date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5.04.2011</text:date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5.04.2011</text:date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5.04.2011</text:date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5.04.2011</text:date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5.04.2011</text:date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5.04.2011</text:date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5.04.2011</text:date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5.04.2011</text:date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5.04.2011</text:date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5.04.2011</text:date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Татьяна</meta:initial-creator>
    <dc:creator>Татьяна</dc:creator>
    <meta:creation-date>2011-04-15T10:06:53Z</meta:creation-date>
    <dc:date>2013-04-29T11:09:24Z</dc:date>
    <meta:editing-cycles>1</meta:editing-cycles>
    <meta:editing-duration>PT0S</meta:editing-duration>
    <meta:document-statistic meta:paragraph-count="0" meta:word-count="0"/>
  </office:meta>
</office:document-meta>
</file>