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0.3937in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3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6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7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8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9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0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1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2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3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4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5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6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7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8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9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0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1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2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3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4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5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6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7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8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9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30" style:parent-style-name="Обычный" style:family="paragraph">
      <style:paragraph-properties fo:margin-bottom="0in" fo:line-height="100%" fo:text-indent="0.3937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31" style:parent-style-name="Обычный" style:family="paragraph">
      <style:paragraph-properties fo:margin-bottom="0in" fo:line-height="100%" fo:text-indent="0.3937in"/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</office:automatic-styles>
  <office:body>
    <office:text text:use-soft-page-breaks="true">
      <text:p text:style-name="P1"><text:span text:style-name="T2">«Дидактическая игра как средство познания мира»</text:span></text:p>
      <text:p text:style-name="P3"/>
      <text:p text:style-name="P4"/>
      <text:p text:style-name="P5">Игра — это огромное светлое окно, через которое в духовный мир ребенка вливается живительный поток представлений, понятий. Игра — это<text:s/>искра, зажигающая огонек пытливости и любознательности» — писал. В. А. Сухомлинский<text:s/></text:p>
      <text:p text:style-name="P6"/>
      <text:p text:style-name="P7">Раннее детство – это особый период в жизни ребенка. В это время происходит стремительное психическое и физическое развитие, закладывается основа для дальнейшего формирования и становления ребенка как личности.</text:p>
      <text:p text:style-name="P8">Игра – это жизнь. Она добровольна, спонтанна и естественна. Она связана с исследованием, общением, с творчеством. «Игра для них – учеба, игра для них – труд, игра для них серьезная форма восприятия окружающего мира и<text:s/>воспитания».</text:p>
      <text:p text:style-name="P9">Играя, ребенок изучает цвет, форму, свойства материала, пространственные и числовые отношения.</text:p>
      <text:p text:style-name="P10">Дидактические игры – одно из средств воспитания и обучения детей дошкольного возраста.</text:p>
      <text:p text:style-name="P11">С помощью дидактических игр осуществляется сенсорное<text:s/>воспитание детей, развиваются познавательные процессы: мышление, речь, воображение, память, расширяются и закрепляются представления об окружающей жизни.</text:p>
      <text:p text:style-name="P12">Главная особенность дидактических игр состоит в том, что задания детям предлагаются в игровой форме. Дети играют, не подозревая, что получают новые знания, закрепляют навыки действий с различными предметами, учатся общаться со своими сверстниками и с взрослыми.</text:p>
      <text:p text:style-name="P13">В своей практике для развития познавательного интереса детей, я использую дидактические игры: словесные, настольно-печатные, игры с предметами и игрушками.</text:p>
      <text:p text:style-name="P14">Дети с увлечением играют в настольно-печатные игры. Это может быть домино, парные картинки или лото. Каждая игра ставит перед ребенком различные развивающие задачи, которые он должен решить в процессе игры.</text:p>
      <text:p text:style-name="P15">Игры с предметами, в них можно использовать как игрушки, так и реальные предметы. Играя в такие игры, ребенок сравнивает предметы, устанавливает их сходство и различие. Такие игры очень важны, потому что с их помощью ребенок знакомится с признаками предметов: цветом, формой, величиной, узнает свойства предметов (мягкий - жесткий, мокрый - сухой и т.д.). В играх с предметами дети учатся устанавливать последовательность, сравнивать, классифицировать.</text:p>
      <text:p text:style-name="P16">Обязательным компонентом дидактической игры являются ее правила. Правила служат тому, чтобы организовать поведение ребенка и его действия. Правила делают игру напряженной и интересной, ставят запреты и предписания, которым должен следовать ребенок в процессе игры. Соблюдая<text:s/><text:soft-page-break/>правила, ребенок учится преодолевать отрицательные эмоции, прилагать усилия воли, получает радость от выполнения задания.</text:p>
      <text:p text:style-name="P17">Правила игры имеют обучающий, организационный, формирующий характер, и чаще всего они разнообразно сочетаются между собой. Обучающие правила помогают раскрывать перед детьми, что и как нужно делать, они раскрывают способ их действий. Правила организуют познавательную деятельность детей: что-то рассмотреть, подумать, сравнить, найти способ решения поставленной игрой задачи.</text:p>
      <text:p text:style-name="P18">Организующие правила определяют порядок, последовательность игровых действий и взаимоотношений детей. В игре формируются игровые отношения и реальные отношения между детьми.<text:s/></text:p>
      <text:p text:style-name="P19">Правила игры направлены на воспитание положительных игровых отношений.<text:s/></text:p>
      <text:p text:style-name="P20">Анализируя дидактические игры с точки зрения того, что в них занимает и увлекает детей, я прихожу к выводу, что детей интересует, прежде всего, игровое действие.<text:s/></text:p>
      <text:p text:style-name="P21">При ознакомлении с цветом с первых занятий я сразу знакомлю детей с шестью цветами спектра – красным, оранжевым, желтым, зеленым, синим и фиолетовым.</text:p>
      <text:p text:style-name="P22">Для этого я использую такие дидактические игры, как «Прятки», «Радуга-дуга», «Магазин» и другие. После того, как дети научатся различать и называть все 6 цветов спектра, я знакомлю их с оттенками цвета по светлоте и их словесными обозначениями «светлей», «темней»..</text:p>
      <text:p text:style-name="P23">Знакомиться с цветом, формой, величиной предметов детям помогают тряпичные человечки – фигурята: «Квадратенок», «Кругленок» «Треугольничек» (звучащие подушечки круглой, квадратной и треугольной формы). Они помогают, например игрушкам спрятаться в деревянные домики разного цвета, одинаковой величины, в комнаты разного цвета разместить такого же цвета игрушки.</text:p>
      <text:p text:style-name="P24">С «фигурятами», «кругленком», «квадратенком», «треугольничком» дети играют увлеченно и охотно.<text:s/></text:p>
      <text:p text:style-name="P25">Знакомство детей с величиной происходит в<text:s/>сравнении трех объектов, существенно различающихся по величине (матрешка «большая», «поменьше», «маленькая». По определению высоты использую дидактическую игру: «Сказочные деревья» ( разной высоты, с листьями и яблоками), дидактические игры с куклой «Катя<text:s/>проснулась», «Катя обедает», «Новая кукла», словесные игры «Что за предмет?», «Разноцветный сундучок» и другие.<text:s/></text:p>
      <text:p text:style-name="P26">Таким образом: дидактические игры по сенсорному воспитанию детей представляют собой определенную усложняющую систему.</text:p>
      <text:p text:style-name="P27">Следуя этой системе, учитывая уровень развития детей и их интересы, я могу быть уверенной в том, что дети будут безошибочно ориентироваться в окружающем мире, у них сформируются психические качества: внимание, память, наблюдательность, сообразительность, и всё это будет доставлять им эмоциональную радость.<text:s/></text:p>
      <text:soft-page-break/>
      <text:p text:style-name="P28">Дидактические игры способствуют формированию у детей психических качеств: внимания, памяти, наблюдательности, сообразительности. Они учат детей применять имеющиеся знания в различных игровых условиях, активизируют разнообразные<text:s/>умственные процессы и доставляют эмоциональную радость детям.</text:p>
      <text:p text:style-name="P29">Игра незаменима как средство воспитания правильных взаимоотношений между детьми. Поэтому игра является прекрасным средством воспитания коллективизма.<text:s/></text:p>
      <text:p text:style-name="P30">Наблюдая и играя вместе с детьми, я вижу как дети реагируют на них с огромным интересом, взрывами радости, что безусловно увеличивает их значение.</text:p>
      <text:p text:style-name="P31"><text:span text:style-name="T32">Учите ребёнка играть</text:span><text:span text:style-name="T33">, откройте малышу увлекательнейший мир игры, которая будет доставлять ему удовольствие и помогать в развит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ля</meta:initial-creator>
    <dc:creator>Валя</dc:creator>
    <meta:creation-date>2013-04-18T19:29:00Z</meta:creation-date>
    <dc:date>2013-04-18T19:30:00Z</dc:date>
    <meta:print-date>2012-06-04T22:21:00Z</meta:print-date>
    <meta:template xlink:href="Normal" xlink:type="simple"/>
    <meta:editing-cycles>3</meta:editing-cycles>
    <meta:editing-duration>PT300S</meta:editing-duration>
    <meta:document-statistic meta:page-count="3" meta:paragraph-count="11" meta:word-count="863" meta:character-count="5777" meta:row-count="41" meta:non-whitespace-character-count="4925"/>
  </office:meta>
</office:document-meta>
</file>