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OpenSymbol" style:font-family-asian="OpenSymbol" style:font-family-complex="OpenSymbol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11.00pt">
        <style:tab-stops>
          <style:tab-stop style:position="523.50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justify" fo:margin-left="36.00pt" fo:text-indent="-18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left="36.00pt" fo:text-indent="-18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left="36.00pt" fo:text-indent="-18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center" fo:margin-right="-11.00pt">
        <style:tab-stops>
          <style:tab-stop style:position="523.5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center"/>
    </style:style>
    <style:style style:name="P15" style:family="paragraph">
      <style:paragraph-properties fo:line-height="150.00%" fo:text-align="justify" fo:margin-left="36.00pt" fo:text-indent="-18.00pt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justify" fo:margin-left="36.00pt" fo:text-indent="-18.00pt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justify" fo:margin-left="36.00pt" fo:text-indent="-18.0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center" fo:margin-right="-11.00pt">
        <style:tab-stops>
          <style:tab-stop style:position="523.5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50.00%" fo:text-align="justify" fo:margin-left="36.00pt" fo:text-indent="-18.00pt"/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50.00%" fo:text-align="justify" fo:margin-left="36.00pt" fo:text-indent="-18.00p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 fo:margin-left="36.00pt" fo:text-indent="-18.0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ЖЕСТОКОЕ ОБРАЩЕНИЕ С ДЕТЬМИ: ПСИХОЛОГИЧЕСКОЕ НАСИЛИЕ</text:span><text:span text:style-name="T2"/></text:p>
      <text:p text:style-name="P2"><text:span text:style-name="T2"/></text:p>
      <text:p text:style-name="P3"><text:span text:style-name="T3">Психологическое (эмоциональное) насилие</text:span><text:span text:style-name="T4"><text:s/>— это действие, вызывающее у ребенка эмоциональное напряжение, подвергающее опасности его эмоциональное развитие.</text:span><text:span text:style-name="T5"/></text:p>
      <text:p text:style-name="P3"><text:span text:style-name="T6">Психологическим насилием является</text:span><text:span text:style-name="T7"><text:s/>отвержение ребенка со стороны родителей или других взрослых, сверстников или превращение его в «козла отпущения»,оскорбление,осмеяние,угрозы и запугивания.</text:span><text:span text:style-name="T8"/></text:p>
      <text:p text:style-name="P3"><text:span text:style-name="T9">Психологическое насилие распространено и можно утверждать:ни один человек не вырастает без того, чтобы не испытать на себе,прямо или косвенно,какое-то из его проявлений.</text:span><text:span text:style-name="T10"/></text:p>
      <text:p text:style-name="P4"><text:span text:style-name="T10"/></text:p>
      <text:p text:style-name="P4"><text:span text:style-name="T11">Пять типов разрушительного поведения родителей или других взрослых.</text:span><text:span text:style-name="T12"/></text:p>
      <text:p text:style-name="P5"><text:span text:style-name="T13"><text:s/>1.<text:tab/></text:span><text:span text:style-name="T14">Отвержение-</text:span><text:span text:style-name="T15">публичное унижение ребенка,предъявление чрезмерных требований,публичная демонстрация отрицательных качеств ребенка,постоянное формирование у него чувства стыда и вины за проявление естественных для него эмоций.</text:span><text:span text:style-name="T16"/></text:p>
      <text:p text:style-name="P5"><text:span text:style-name="T17"><text:s/>2.<text:tab/></text:span><text:span text:style-name="T18">Угрозы</text:span><text:span text:style-name="T19">-унижение и оскорбление ребенка,использование ненормативной лексики по отношению к нему.</text:span><text:span text:style-name="T20"/></text:p>
      <text:p text:style-name="P5"><text:span text:style-name="T21"><text:s/>3.<text:tab/></text:span><text:span text:style-name="T22">Игнорирование</text:span><text:span text:style-name="T23">-отсутствие реакции на потребности ребенка в<text:s text:c="2"/>безопасном окружении,поддержке и общении.</text:span><text:span text:style-name="T24"/></text:p>
      <text:p text:style-name="P5"><text:span text:style-name="T25"><text:s/>4.<text:tab/></text:span><text:span text:style-name="T26">Изолирование</text:span><text:span text:style-name="T27">-установление ограничений на контакты ребенка со сверстниками и родственниками,формирование у ребенка представления о том,что он один в этом мире и не может ни на кого положиться.</text:span><text:span text:style-name="T28"/></text:p>
      <text:p text:style-name="P5"><text:span text:style-name="T29"><text:s/>5.<text:tab/></text:span><text:span text:style-name="T30">Развращение</text:span><text:span text:style-name="T31">-формирование искаженного представления о социальных нормах,создание мотивации к воровству,проституции,вовлечение ребенка в употребление алкоголя и наркотиков.</text:span><text:span text:style-name="T32"/></text:p>
      <text:p text:style-name="P6"><text:span text:style-name="T33">Взрослым нельзя:</text:span><text:span text:style-name="T34"/></text:p>
      <text:p text:style-name="P7"><text:span text:style-name="T35">•<text:tab/></text:span><text:span text:style-name="T36">отказываться разговаривать с ребенком в течение нескольких дней;</text:span><text:span text:style-name="T37"/></text:p>
      <text:p text:style-name="P7"><text:span text:style-name="T38">•<text:tab/></text:span><text:span text:style-name="T39">постоянно твердить детям,что они тупые,безмозглые,бездарные и никогда ничего не добьются в жизни;</text:span><text:span text:style-name="T40"/></text:p>
      <text:p text:style-name="P7"><text:span text:style-name="T41">•<text:tab/></text:span><text:span text:style-name="T42">говорить ребенку: «...Заткнись,чтобы я тебя не слышала»;</text:span><text:span text:style-name="T43"/></text:p>
      <text:p text:style-name="P7"><text:span text:style-name="T44">•<text:tab/></text:span><text:span text:style-name="T45">запирать ребенка в темной комнате;</text:span><text:span text:style-name="T46"/></text:p>
      <text:p text:style-name="P7"><text:span text:style-name="T47">•<text:tab/></text:span><text:span text:style-name="T48">постоянно лгать и обманывать ребенка</text:span><text:span text:style-name="T49"/></text:p>
      <text:p text:style-name="P8"><text:span text:style-name="T50">Что можно сделать,чтобы помочь ребенку?</text:span><text:span text:style-name="T51"/></text:p>
      <text:p text:style-name="P9"><text:span text:style-name="T52">•<text:tab/></text:span><text:span text:style-name="T53">Выяснить-нуждается ли ребенок в медицинской помощи;</text:span><text:span text:style-name="T54"/></text:p>
      <text:p text:style-name="P9"><text:span text:style-name="T55">•<text:tab/></text:span><text:span text:style-name="T56">есть ли в семье люди,способные его защищать;</text:span><text:span text:style-name="T57"/></text:p>
      <text:p text:style-name="P9"><text:span text:style-name="T58">•<text:tab/></text:span><text:span text:style-name="T59">поговорить с родителями;</text:span><text:span text:style-name="T60"/></text:p>
      <text:p text:style-name="P9"><text:span text:style-name="T61">•<text:tab/></text:span><text:span text:style-name="T62">обратиться в органы опеки и попечительства.</text:span><text:span text:style-name="T63"/></text:p>
      <text:p text:style-name="P10"><text:span text:style-name="T63"/></text:p>
      <text:p text:style-name="P11"><text:span text:style-name="T64">ЖЕСТОКОЕ ОБРАЩЕНИЕ С ДЕТЬМИ: ПСИХОЛОГИЧЕСКОЕ НАСИЛИЕ</text:span><text:span text:style-name="T65"/></text:p>
      <text:p text:style-name="P12"><text:span text:style-name="T65"/></text:p>
      <text:p text:style-name="P13"><text:span text:style-name="T66">Психологическое (эмоциональное) насилие</text:span><text:span text:style-name="T67"><text:s/>— это действие, вызывающее у ребенка эмоциональное напряжение, подвергающее опасности его эмоциональное развитие.</text:span><text:span text:style-name="T68"/></text:p>
      <text:p text:style-name="P13"><text:span text:style-name="T69">Психологическим насилием является</text:span><text:span text:style-name="T70"><text:s/>отвержение ребенка со стороны родителей или других взрослых, сверстников или превращение его в «козла отпущения»,оскорбление,осмеяние,угрозы и запугивания.</text:span><text:span text:style-name="T71"/></text:p>
      <text:p text:style-name="P13"><text:span text:style-name="T72">Психологическое насилие распространено и можно утверждать:ни один человек не вырастает без того, чтобы не испытать на себе,прямо или косвенно,какое-то из его проявлений.</text:span><text:span text:style-name="T73"/></text:p>
      <text:p text:style-name="P14"><text:span text:style-name="T73"/></text:p>
      <text:p text:style-name="P14"><text:span text:style-name="T74">Пять типов разрушительного поведения родителей или других взрослых.</text:span><text:span text:style-name="T75"/></text:p>
      <text:p text:style-name="P15"><text:span text:style-name="T76"><text:s/>1.<text:tab/></text:span><text:span text:style-name="T77">Отвержение-</text:span><text:span text:style-name="T78">публичное унижение ребенка,предъявление чрезмерных требований,публичная демонстрация отрицательных качеств ребенка,постоянное формирование у него чувства стыда и вины за проявление естественных для него эмоций.</text:span><text:span text:style-name="T79"/></text:p>
      <text:p text:style-name="P15"><text:span text:style-name="T80"><text:s/>2.<text:tab/></text:span><text:span text:style-name="T81">Угрозы</text:span><text:span text:style-name="T82">-унижение и оскорбление ребенка,использование ненормативной лексики по отношению к нему.</text:span><text:span text:style-name="T83"/></text:p>
      <text:p text:style-name="P15"><text:span text:style-name="T84"><text:s/>3.<text:tab/></text:span><text:span text:style-name="T85">Игнорирование</text:span><text:span text:style-name="T86">-отсутствие реакции на потребности ребенка в<text:s text:c="2"/>безопасном окружении,поддержке и общении.</text:span><text:span text:style-name="T87"/></text:p>
      <text:p text:style-name="P15"><text:span text:style-name="T88"><text:s/>4.<text:tab/></text:span><text:span text:style-name="T89">Изолирование</text:span><text:span text:style-name="T90">-установление ограничений на контакты ребенка со сверстниками и родственниками,формирование у ребенка представления о том,что он один в этом мире и не может ни на кого положиться.</text:span><text:span text:style-name="T91"/></text:p>
      <text:p text:style-name="P15"><text:span text:style-name="T92"><text:s/>5.<text:tab/></text:span><text:span text:style-name="T93">Развращение</text:span><text:span text:style-name="T94">-формирование искаженного представления о социальных нормах,создание мотивации к воровству,проституции,вовлечение ребенка в употребление алкоголя и наркотиков.</text:span><text:span text:style-name="T95"/></text:p>
      <text:p text:style-name="P16"><text:span text:style-name="T96">Взрослым нельзя:</text:span><text:span text:style-name="T97"/></text:p>
      <text:p text:style-name="P17"><text:span text:style-name="T98">•<text:tab/></text:span><text:span text:style-name="T99">отказываться разговаривать с ребенком в течение нескольких дней;</text:span><text:span text:style-name="T100"/></text:p>
      <text:p text:style-name="P17"><text:span text:style-name="T101">•<text:tab/></text:span><text:span text:style-name="T102">постоянно твердить детям,что они тупые,безмозглые,бездарные и никогда ничего не добьются в жизни;</text:span><text:span text:style-name="T103"/></text:p>
      <text:p text:style-name="P17"><text:span text:style-name="T104">•<text:tab/></text:span><text:span text:style-name="T105">говорить ребенку: «...Заткнись,чтобы я тебя не слышала»;</text:span><text:span text:style-name="T106"/></text:p>
      <text:p text:style-name="P17"><text:span text:style-name="T107">•<text:tab/></text:span><text:span text:style-name="T108">запирать ребенка в темной комнате;</text:span><text:span text:style-name="T109"/></text:p>
      <text:p text:style-name="P17"><text:span text:style-name="T110">•<text:tab/></text:span><text:span text:style-name="T111">постоянно лгать и обманывать ребенка</text:span><text:span text:style-name="T112"/></text:p>
      <text:p text:style-name="P18"><text:span text:style-name="T113">Что можно сделать,чтобы помочь ребенку?</text:span><text:span text:style-name="T114"/></text:p>
      <text:p text:style-name="P19"><text:span text:style-name="T115">•<text:tab/></text:span><text:span text:style-name="T116">Выяснить-нуждается ли ребенок в медицинской помощи;</text:span><text:span text:style-name="T117"/></text:p>
      <text:p text:style-name="P19"><text:span text:style-name="T118">•<text:tab/></text:span><text:span text:style-name="T119">есть ли в семье люди,способные его защищать;</text:span><text:span text:style-name="T120"/></text:p>
      <text:p text:style-name="P19"><text:span text:style-name="T121">•<text:tab/></text:span><text:span text:style-name="T122">поговорить с родителями;</text:span><text:span text:style-name="T123"/></text:p>
      <text:p text:style-name="P19"><text:span text:style-name="T124">•<text:tab/></text:span><text:span text:style-name="T125">обратиться в органы опеки и попечительства.</text:span><text:span text:style-name="T126"/></text:p>
      <text:p text:style-name="P20"><text:span text:style-name="T126"/></text:p>
      <text:p text:style-name="P21"><text:span text:style-name="T127">ЖЕСТОКОЕ ОБРАЩЕНИЕ С ДЕТЬМИ: ПСИХОЛОГИЧЕСКОЕ НАСИЛИЕ</text:span><text:span text:style-name="T128"/></text:p>
      <text:p text:style-name="P22"><text:span text:style-name="T128"/></text:p>
      <text:p text:style-name="P23"><text:span text:style-name="T129">Психологическое (эмоциональное) насилие</text:span><text:span text:style-name="T130"><text:s/>— это действие, вызывающее у ребенка эмоциональное напряжение, подвергающее опасности его эмоциональное развитие.</text:span><text:span text:style-name="T131"/></text:p>
      <text:p text:style-name="P23"><text:span text:style-name="T132">Психологическим насилием является</text:span><text:span text:style-name="T133"><text:s/>отвержение ребенка со стороны родителей или других взрослых, сверстников или превращение его в «козла отпущения»,оскорбление,осмеяние,угрозы и запугивания.</text:span><text:span text:style-name="T134"/></text:p>
      <text:p text:style-name="P23"><text:span text:style-name="T135">Психологическое насилие распространено и можно утверждать:ни один человек не вырастает без того, чтобы не испытать на себе,прямо или косвенно,какое-то из его проявлений.</text:span><text:span text:style-name="T136"/></text:p>
      <text:p text:style-name="P24"><text:span text:style-name="T136"/></text:p>
      <text:p text:style-name="P24"><text:span text:style-name="T137">Пять типов разрушительного поведения родителей или других взрослых.</text:span><text:span text:style-name="T138"/></text:p>
      <text:p text:style-name="P25"><text:span text:style-name="T139"><text:s/>1.<text:tab/></text:span><text:span text:style-name="T140">Отвержение-</text:span><text:span text:style-name="T141">публичное унижение ребенка,предъявление чрезмерных требований,публичная демонстрация отрицательных качеств ребенка,постоянное формирование у него чувства стыда и вины за проявление естественных для него эмоций.</text:span><text:span text:style-name="T142"/></text:p>
      <text:p text:style-name="P25"><text:span text:style-name="T143"><text:s/>2.<text:tab/></text:span><text:span text:style-name="T144">Угрозы</text:span><text:span text:style-name="T145">-унижение и оскорбление ребенка,использование ненормативной лексики по отношению к нему.</text:span><text:span text:style-name="T146"/></text:p>
      <text:p text:style-name="P25"><text:span text:style-name="T147"><text:s/>3.<text:tab/></text:span><text:span text:style-name="T148">Игнорирование</text:span><text:span text:style-name="T149">-отсутствие реакции на потребности ребенка в<text:s text:c="2"/>безопасном окружении,поддержке и общении.</text:span><text:span text:style-name="T150"/></text:p>
      <text:p text:style-name="P25"><text:span text:style-name="T151"><text:s/>4.<text:tab/></text:span><text:span text:style-name="T152">Изолирование</text:span><text:span text:style-name="T153">-установление ограничений на контакты ребенка со сверстниками и родственниками,формирование у ребенка представления о том,что он один в этом мире и не может ни на кого положиться.</text:span><text:span text:style-name="T154"/></text:p>
      <text:p text:style-name="P25"><text:span text:style-name="T155"><text:s/>5.<text:tab/></text:span><text:span text:style-name="T156">Развращение</text:span><text:span text:style-name="T157">-формирование искаженного представления о социальных нормах,создание мотивации к воровству,проституции,вовлечение ребенка в употребление алкоголя и наркотиков.</text:span><text:span text:style-name="T158"/></text:p>
      <text:p text:style-name="P26"><text:span text:style-name="T159">Взрослым нельзя:</text:span><text:span text:style-name="T160"/></text:p>
      <text:p text:style-name="P27"><text:span text:style-name="T161">•<text:tab/></text:span><text:span text:style-name="T162">отказываться разговаривать с ребенком в течение нескольких дней;</text:span><text:span text:style-name="T163"/></text:p>
      <text:p text:style-name="P27"><text:span text:style-name="T164">•<text:tab/></text:span><text:span text:style-name="T165">постоянно твердить детям,что они тупые,безмозглые,бездарные и никогда ничего не добьются в жизни;</text:span><text:span text:style-name="T166"/></text:p>
      <text:p text:style-name="P27"><text:span text:style-name="T167">•<text:tab/></text:span><text:span text:style-name="T168">говорить ребенку: «...Заткнись,чтобы я тебя не слышала»;</text:span><text:span text:style-name="T169"/></text:p>
      <text:p text:style-name="P27"><text:span text:style-name="T170">•<text:tab/></text:span><text:span text:style-name="T171">запирать ребенка в темной комнате;</text:span><text:span text:style-name="T172"/></text:p>
      <text:p text:style-name="P27"><text:span text:style-name="T173">•<text:tab/></text:span><text:span text:style-name="T174">постоянно лгать и обманывать ребенка</text:span><text:span text:style-name="T175"/></text:p>
      <text:p text:style-name="P28"><text:span text:style-name="T176">Что можно сделать,чтобы помочь ребенку?</text:span><text:span text:style-name="T177"/></text:p>
      <text:p text:style-name="P29"><text:span text:style-name="T178">•<text:tab/></text:span><text:span text:style-name="T179">Выяснить-нуждается ли ребенок в медицинской помощи;</text:span><text:span text:style-name="T180"/></text:p>
      <text:p text:style-name="P29"><text:span text:style-name="T181">•<text:tab/></text:span><text:span text:style-name="T182">есть ли в семье люди,способные его защищать;</text:span><text:span text:style-name="T183"/></text:p>
      <text:p text:style-name="P29"><text:span text:style-name="T184">•<text:tab/></text:span><text:span text:style-name="T185">поговорить с родителями;</text:span><text:span text:style-name="T186"/></text:p>
      <text:p text:style-name="P29"><text:span text:style-name="T187">•<text:tab/></text:span><text:span text:style-name="T188">обратиться в органы опеки и попечительства.</text:span><text:span text:style-name="T189"/></text:p>
      <text:p text:style-name="P30"><text:span text:style-name="T189"/></text:p>
      <text:p text:style-name="P31"><text:span text:style-name="T1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