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"/>
    <style:font-face style:name="AR CARTER" svg:font-family="'AR CAR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971cm" table:align="left"/>
    </style:style>
    <style:style style:name="Таблица2.A" style:family="table-column">
      <style:table-column-properties style:column-width="18.971cm"/>
    </style:style>
    <style:style style:name="Таблица2.A1" style:family="table-cell">
      <style:table-cell-properties fo:padding="0.049cm" fo:border="none"/>
    </style:style>
    <style:style style:name="P1" style:family="paragraph" style:parent-style-name="Table_20_Contents">
      <style:paragraph-properties fo:margin-left="0cm" fo:margin-right="2.849cm" fo:margin-top="0cm" fo:margin-bottom="0cm" fo:text-align="center" style:justify-single-word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2.849cm" fo:margin-top="0cm" fo:margin-bottom="0cm" fo:text-align="center" style:justify-single-word="false" fo:text-indent="0.4cm" style:auto-text-indent="false" fo:padding="0cm" fo:border="none"/>
    </style:style>
    <style:style style:name="P3" style:family="paragraph" style:parent-style-name="Table_20_Contents">
      <style:paragraph-properties fo:margin-left="0.004cm" fo:margin-right="0.189cm" fo:margin-top="0cm" fo:margin-bottom="0cm" fo:text-align="center" style:justify-single-word="false" fo:text-indent="0cm" style:auto-text-indent="false" fo:padding="0cm" fo:border="none"/>
      <style:text-properties style:font-name="Times New Roman1" fo:font-size="12pt"/>
    </style:style>
    <style:style style:name="P4" style:family="paragraph" style:parent-style-name="Table_20_Contents">
      <style:paragraph-properties fo:margin-left="0.004cm" fo:margin-right="0.189cm" fo:margin-top="0cm" fo:margin-bottom="0.499cm" fo:text-align="center" style:justify-single-word="false" fo:text-indent="0cm" style:auto-text-indent="false"/>
      <style:text-properties fo:color="#000000" style:font-name="Times New Roman1" fo:font-size="26pt" fo:language="ru" fo:country="RU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5" style:family="paragraph" style:parent-style-name="Table_20_Contents">
      <style:paragraph-properties fo:margin-left="0.004cm" fo:margin-right="0.03cm" fo:margin-top="0cm" fo:margin-bottom="0cm" fo:text-align="center" style:justify-single-word="false" fo:text-indent="0cm" style:auto-text-indent="false" fo:padding="0cm" fo:border="none"/>
      <style:text-properties style:font-name="Times New Roman1" fo:font-size="12pt"/>
    </style:style>
    <style:style style:name="P6" style:family="paragraph" style:parent-style-name="Table_20_Contents">
      <style:paragraph-properties fo:margin-left="0.004cm" fo:margin-right="0.109cm" fo:margin-top="0cm" fo:margin-bottom="0cm" fo:text-align="center" style:justify-single-word="false" fo:text-indent="0cm" style:auto-text-indent="false" fo:padding="0cm" fo:border="none"/>
      <style:text-properties style:font-name="Times New Roman1" fo:font-size="12pt"/>
    </style:style>
    <style:style style:name="P7" style:family="paragraph" style:parent-style-name="Table_20_Contents">
      <style:paragraph-properties fo:margin-left="0.004cm" fo:margin-right="0.268cm" fo:margin-top="0cm" fo:margin-bottom="0cm" fo:text-align="center" style:justify-single-word="false" fo:text-indent="0cm" style:auto-text-indent="false" fo:padding="0cm" fo:border="none"/>
      <style:text-properties style:font-name="Times New Roman1" fo:font-size="12pt"/>
    </style:style>
    <style:style style:name="P8" style:family="paragraph" style:parent-style-name="Text_20_body">
      <style:paragraph-properties fo:margin-left="0cm" fo:margin-right="0cm" fo:margin-top="0cm" fo:margin-bottom="0.397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85858" style:font-name="Arial1" fo:font-size="9.75pt" fo:letter-spacing="normal" fo:font-style="normal" fo:font-weight="normal"/>
    </style:style>
    <style:style style:name="P9" style:family="paragraph" style:parent-style-name="Heading_20_2">
      <style:paragraph-properties fo:margin-left="0cm" fo:margin-right="0cm" fo:margin-top="0cm" fo:margin-bottom="0.397cm" style:line-height-at-least="0.503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585858" style:font-name="AR CARTER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Table_20_Contents">
      <style:paragraph-properties fo:margin-left="0.004cm" fo:margin-right="0.162cm" fo:margin-top="0cm" fo:margin-bottom="0.499cm" fo:text-align="center" style:justify-single-word="false" fo:text-indent="0cm" style:auto-text-indent="false"/>
      <style:text-properties fo:color="#000000"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fo:background-color="#99cc00"/>
    </style:style>
    <style:style style:name="T3" style:family="text">
      <style:text-properties fo:font-variant="normal" fo:text-transform="none" fo:color="#585858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585858" style:font-name="Arial1" fo:font-size="9.75pt" fo:letter-spacing="normal" fo:font-style="normal" fo:font-weight="normal" fo:background-color="transparent"/>
    </style:style>
    <style:style style:name="T5" style:family="text">
      <style:text-properties fo:font-variant="normal" fo:text-transform="none" fo:color="#585858" style:font-name="Arial1" fo:font-size="9.75pt" fo:letter-spacing="normal" fo:font-style="normal" fo:font-weight="normal" style:font-name-asian="Arial1" style:font-size-asian="9.75pt" style:font-style-asian="normal" style:font-weight-asian="normal" style:font-name-complex="Arial1" style:font-size-complex="9.75pt" style:font-style-complex="normal" style:font-weight-complex="normal"/>
    </style:style>
    <style:style style:name="T6" style:family="text">
      <style:text-properties fo:font-variant="normal" fo:text-transform="none" fo:color="#585858" style:font-name="Arial1" fo:font-size="9.75pt" fo:letter-spacing="normal" fo:language="ru" fo:country="RU" fo:font-style="normal" fo:font-weight="normal"/>
    </style:style>
    <style:style style:name="T7" style:family="text">
      <style:text-properties fo:font-variant="normal" fo:text-transform="none" fo:color="#585858" style:font-name="Arial1" fo:font-size="9.75pt" fo:letter-spacing="normal" fo:language="ru" fo:country="RU" fo:font-style="normal" fo:font-weight="normal" style:font-name-asian="Arial1" style:font-size-asian="9.75pt" style:font-style-asian="normal" style:font-weight-asian="normal" style:font-name-complex="Arial1" style:font-size-complex="9.75pt" style:font-style-complex="normal" style:font-weight-complex="normal"/>
    </style:style>
    <style:style style:name="T8" style:family="text">
      <style:text-properties fo:font-variant="normal" fo:text-transform="none" fo:color="#585858" style:font-name="Arial1" fo:font-size="9.75pt" fo:letter-spacing="normal" fo:language="ru" fo:country="RU" fo:font-style="normal" fo:font-weight="normal" fo:background-color="transparent"/>
    </style:style>
    <style:style style:name="T9" style:family="text">
      <style:text-properties fo:font-variant="normal" fo:text-transform="none" fo:color="#fa7911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1" fo:font-size="9.75pt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font-name="Arial1" fo:font-size="9.75pt" fo:letter-spacing="normal" fo:font-style="normal" fo:font-weight="normal" fo:background-color="transparent"/>
    </style:style>
    <style:style style:name="T1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">Рисуем настроение</text:p>
            <text:p text:style-name="P11">Психологи всего мира считают, что с помощью искусства можно излечить «неполадки» души и тела человека. Неслучайно сегодня всё более популярной становится арт-терапия - улучшение самочувствия с помощью творчества. Она позволяет раскрыть внутренние силы и способности, укрепить память, учит мыслить позитивно и формирует умение самостоятельно принимать решения.</text:p>
            <text:p text:style-name="P7">Рисование позволяет не только развивать эмоциональную сферу ребёнка, улучшать его настроение, самочувствие, но и корректировать негативные психические состояния, такие как страхи, агрессивность, робость, снимать психомышечное напряжение.</text:p>
            <text:p text:style-name="P7"/>
            <text:p text:style-name="P2"/>
            <text:p text:style-name="P6"><text:span text:style-name="T2">1.</text:span> <text:span text:style-name="T1">Упражнение «Настроение» учит понимать собственные чувства и эмоциональное состояние другого человека. </text:span>Попросите малыша нарисовать, выразить цветом настроение (весёлое, сердитое, умиротворённое), своё, мамы, папы, сестрёнки, кошки, осени, радуги, снегопада, воробья…</text:p>
            <text:p text:style-name="P2"/>
            <text:p text:style-name="P2"/>
            <text:p text:style-name="P5"><text:span text:style-name="T2">2.</text:span> <text:span text:style-name="T1">Упражнение «Маленький храбрец» способно избавить вашего малыша от его настоящих и вымышленных страхов. </text:span>Спросите своего ребёнка, когда ему бывает страшно? Предложите крохе нарисовать то, чего он боится. Творить можно на большом листе бумаги - кистью, ладошками, пальчиками. Когда ребёнок закончит рисовать, дайте ему ножницы - пусть он разрежет свой страх на мелкие кусочки. Когда рисунок рассыплется на части, покажите малышу, что теперь страх собрать невозможно. Через 1-2 недели повторите то же самое. Отметьте, что изменилось в изображении страха (цвет, сюжет, композиция). Возвращайтесь к этому упражнению, пока не увидите недоуменное выражение лица ребёнка в ответ на просьбу нарисовать свой страх.</text:p>
            <text:p text:style-name="P1"/>
            <text:p text:style-name="P6">Есть и другой вариант. После того как рисунок будет готов, предложите ребёнку «перевоспитать страшилку» - сделайте это существо хорошим. Исправьте (или, как добрые волшебники, превратите) злую гримасу на улыбчивую мордашку, пририсуйте ему нарядный костюм и воздушные шары. А можно нарисовать радужный дождик, который забрызгает яркими красками мрачный рисунок.</text:p>
            <text:p text:style-name="P2"/>
            <text:p text:style-name="P2"/>
            <text:p text:style-name="P5"><text:span text:style-name="T2">3.</text:span> <text:span text:style-name="T1">Игра «Рисуем всеми частями тела» действует расслабляюще, дает положительный эмоциональный заряд, снимает агрессивное состояние. </text:span>Приготовьте ватман, разноцветные краски, тазик с водой. Разрешите малышу рисовать пальцами, ладошками, локтями и даже… пятками.</text:p>
            <text:p text:style-name="P2"/>
            <text:p text:style-name="P2"/>
            <text:p text:style-name="P3"><text:span text:style-name="T2">4.</text:span> <text:span text:style-name="T1">Если ребёнок часто дерётся, причиняет боль сверстникам или животным, намеренно ломает игрушки, то исправить такое положение поможет упражнение «Разговор с руками». </text:span>Обведите на листе бумаги контуры его ладошек. А потом оживите изображение - нарисуйте ладошкам глазки, ротик, раскрасьте пальчики в весёлые цвета. После этого начинайте с ладошками беседовать: «Кто вы? Как вас зовут? А какие вы? Чем вы любите заниматься? А чего вы не любите делать? Если ребёнок не подключается к разговору, ведите диалог сами. При этом расскажите о том, что ручки хорошие, многое умеют (перечислить, что именно), но иногда не слушаются своего хозяина. Закончить игру нужно заключением договора между ручками и их хозяином. Пусть ладошки пообещают, что в течение двух-трех дней они постараются делать только добрые дела: здороваться, играть, мастерить, помогать маме. Если ребёнок согласится на такие условия, то через оговоренный промежуток времени снова поиграйте в эту игру и заключите договор на более длительный срок. При этом обязательно похвалите ладошки и их хоз<text:span text:style-name="T12">яина.</text:span></text:p>
          </table:table-cell>
        </table:table-row>
      </table:table>
      <text:p text:style-name="Standard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"/>
    <style:font-face style:name="AR CARTER" svg:font-family="'AR CAR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0.568cm" fo:margin-left="0.767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</meta:editing-duration>
    <meta:editing-cycles>6</meta:editing-cycles>
    <meta:generator>OpenOffice.org/3.3$Win32 OpenOffice.org_project/330m20$Build-9567</meta:generator>
    <dc:date>2012-10-21T11:59:35.01</dc:date>
    <meta:document-statistic meta:table-count="1" meta:image-count="0" meta:object-count="0" meta:page-count="1" meta:paragraph-count="8" meta:word-count="438" meta:character-count="3264"/>
    <meta:user-defined meta:name="Info 1"/>
    <meta:user-defined meta:name="Info 2"/>
    <meta:user-defined meta:name="Info 3"/>
    <meta:user-defined meta:name="Info 4"/>
  </office:meta>
</office:document-meta>
</file>