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4pt" fo:language="en" fo:country="US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0pt" style:font-size-asian="20pt" style:font-size-complex="20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пект <text:s/>нод по теме зож в средней группе</text:p>
      <text:p text:style-name="P2"><text:s/>«Подсолнушки»</text:p>
      <text:p text:style-name="P2"/>
      <text:p text:style-name="P2"><text:span text:style-name="T4">«Полезные продукты»</text:span>.</text:p>
      <text:p text:style-name="P2"/>
      <text:p text:style-name="P2">Подготовила Макарова О.А.</text:p>
      <text:p text:style-name="P2"/>
      <text:p text:style-name="P1">Ребята сегодня мы с вами поговорим о полезных продуктах. Что нам надо кушать? Но с начало вы мне поможете угостить сказочных героев. Кролик он ест только полезную еду. А Кощей он любит вредную не полезную еду. У вас на столах картинки с едой. Берите каждый по одной и по очереди расставляйте каждому герою свою любимую еду. Посмотрите сколько вредной еды ест Кощей, поэтому он такой худой, слабый, бледный и всегда плохо себя чувствует.</text:p>
      <text:p text:style-name="P1">Вот сегодня вы и узнаете, что надо кушать для нормального развития и <text:s/>роста нашего тела.</text:p>
      <text:p text:style-name="P1">(СТУК) Ой кажется к нам кто то идёт?</text:p>
      <text:p text:style-name="P1">- <text:s/>Ребята кто это к нам пришёл? (Винни-Пух)</text:p>
      <text:p text:style-name="P1">- <text:s/>Поздоровайтесь с ним.</text:p>
      <text:list xml:id="list41581762" text:style-name="L1">
        <text:list-item>
          <text:p text:style-name="P3">В.П. Очень любит покушать, поэтому он такой пухленький, задорный и весёлый.</text:p>
        </text:list-item>
        <text:list-item>
          <text:p text:style-name="P3">А вы любите покушать?</text:p>
        </text:list-item>
        <text:list-item>
          <text:p text:style-name="P3">Какое самое любимое блюдо готовит ваша мама?</text:p>
        </text:list-item>
      </text:list>
      <text:p text:style-name="P1">Ответы детей.</text:p>
      <text:p text:style-name="P1">Какие ваши мамы заботливые, сколько вкусной еды готовят.</text:p>
      <text:list xml:id="list41585699" text:style-name="L2">
        <text:list-item>
          <text:p text:style-name="P4">Тело должно получать с едой всё, что ему необходимо для жизни. Чтобы помочь телу надо кушать разнообразную пищу и пить воду. Есть три группы важных веществ, содержащихся в пищи, еде. Каждая из которых оказывает особое воздействие на тело. </text:p>
          <text:p text:style-name="P4">Сейчас <text:s/>мы с вами отправимся в магазин и узнаем что же это за вещества.</text:p>
        </text:list-item>
      </text:list>
      <text:p text:style-name="P1">В.П. Возьмём с собой.</text:p>
      <text:p text:style-name="P1">Подходите к 1 корзинке. Внутри лежат карточки, сейчас ребята подойдут и возьмут по одной карточки перевернут и назовут нам продукт который они купили. Покажите нам пожалуйста.</text:p>
      <text:list xml:id="list41571107" text:style-name="L3">
        <text:list-item>
          <text:p text:style-name="P5"><text:span text:style-name="T3">Это белки</text:span>. Скажем вместе- белки. Они формируют наше тело и поддерживают его в отличной форме. Благодаря белкам человек нормально растёт. Положите продукты в корзинку. Подходим к другой корзинке, переворачивайте и называйте продукты которые вы купили.</text:p>
        </text:list-item>
        <text:list-item>
          <text:p text:style-name="P5"><text:span text:style-name="T3">Это углеводы</text:span>. Скажем вместе- углеводы. Углеводы дают энергию и развивают выносливость. Благодаря углеводам мы с вами <text:soft-page-break/>активно двигаемся, работаем и занимаемся спортом. Кладите продукты в корзинку. Подходим к 3 корзинке, переворачивайте и называйте продукты которые лежат в этой корзинке. Очень хорошо.</text:p>
        </text:list-item>
        <text:list-item>
          <text:p text:style-name="P5"><text:span text:style-name="T3">Это жиры</text:span>. Скажем вместе- жиры. Жиры накапливают энергию и развивают мозг. Когда человек заболевает, то именно жиры помогают бороться с болезнью.</text:p>
          <text:p text:style-name="P5">Давайте ещё раз назовём вещества которые так нужны нашему телу. БЕЛКИ, УГЛЕВОДЫ, ЖИРЫ. Молодцы ребята.</text:p>
          <text:p text:style-name="P5"/>
          <text:p text:style-name="P5">Я для вас приготовила сюрпризы, здесь спрятаны витамины, которые тоже выполняют большую, огромную роль в развитии нашего тела. Но расскажу я вам о них, когда вы отгадаете загадки. Послушайте 1 загадку и узнаете один из продуктов который спрятан.</text:p>
          <text:p text:style-name="P5"><text:s text:c="15"/>Расту я в земле на грядке.</text:p>
          <text:p text:style-name="P5"><text:s text:c="15"/>Я яркая длинная сладкая.</text:p>
          <text:p text:style-name="P5"><text:s text:c="40"/>(Морковь)</text:p>
          <text:p text:style-name="P5">Ребята какая она? (цвет, форма). В этом овощи много витамина <text:s/>А . Витамин А для зрения и кожи. Назовите продукты в которых есть витамин А. Послушайте следующую загадку.</text:p>
          <text:p text:style-name="P5"><text:s text:c="16"/>Как надела 100 рубах,</text:p>
          <text:p text:style-name="P5"><text:s text:c="16"/>Захрустела на зубах.</text:p>
          <text:p text:style-name="P5"><text:s text:c="42"/>(Капуста)</text:p>
          <text:p text:style-name="P5">Ребята какая она? В этом овощи много витамина С. Витамин С борется с болезнями. Называйте продукты в которых есть витамин С . Молодцы. Слушайте другую загадку.</text:p>
          <text:p text:style-name="P5"/>
          <text:p text:style-name="P5"><text:s text:c="16"/>Закопали в землю в мае</text:p>
          <text:p text:style-name="P5"><text:s text:c="16"/>И сто дней не вынимали</text:p>
          <text:p text:style-name="P5"><text:s text:c="16"/>А копать под осень стали</text:p>
          <text:p text:style-name="P5"><text:s text:c="16"/>Не одну нашли а десять.</text:p>
          <text:p text:style-name="P5"><text:s text:c="44"/>(Картошка)</text:p>
          <text:p text:style-name="P5">Какая она? В этом овощи много витамина В. Витамин В полезен для пищеварения для наших животиков. Называйте продукты в которых тоже есть витамин В. Послушайте ещё загадку.</text:p>
          <text:p text:style-name="P5"><text:s text:c="17"/>Хоть он совсем не хрупкий</text:p>
          <text:p text:style-name="P5"><text:s text:c="17"/>А спрятался в скорлупку</text:p>
          <text:p text:style-name="P5"><text:s text:c="17"/>Из плодов он твёрже всех</text:p>
          <text:p text:style-name="P5"><text:s text:c="17"/>Называется <text:s text:c="3"/>(Орех) <text:s/>Умнички правильно.</text:p>
          <text:p text:style-name="P5">Какой он? В нём много витамина Е. Витамин Е против старения, чтобы мы всегда были красивые и весёлые. Называйте продукты в которых тоже есть витамин Е. Правильно молодцы. И послушайте последнюю загадку.</text:p>
          <text:p text:style-name="P5"><text:s text:c="18"/>Жидкое, а не вода,</text:p>
          <text:p text:style-name="P5"><text:s text:c="18"/>Белое, а не снег.</text:p>
          <text:p text:style-name="P5"><text:soft-page-break/><text:s text:c="34"/>(Молоко).</text:p>
          <text:p text:style-name="P5">Конечно же это молоко. В нём много витамина <text:span text:style-name="T1">D. </text:span><text:span text:style-name="T2">Витамин </text:span><text:span text:style-name="T1">D </text:span><text:span text:style-name="T2">для роста. Называйте продукты в которых есть витамин. Молодцы ребята разгадали все загадки и узнали много витаминов. Давайте ещё раз назовём их.</text:span></text:p>
          <text:p text:style-name="P5"><text:span text:style-name="T2"/></text:p>
          <text:p text:style-name="P5"><text:span text:style-name="T2">А- <text:s/>для зрения и кожи.</text:span></text:p>
          <text:p text:style-name="P5"><text:span text:style-name="T2">С- <text:s/>борется с болезнями.</text:span></text:p>
          <text:p text:style-name="P5"><text:span text:style-name="T2">В- <text:s/>для пищеварения.</text:span></text:p>
          <text:p text:style-name="P5"><text:span text:style-name="T2">Е- <text:s/>против старения.</text:span></text:p>
          <text:p text:style-name="P7">D- <text:s/><text:span text:style-name="T2">для роста.</text:span></text:p>
          <text:p text:style-name="P7"><text:span text:style-name="T2"/></text:p>
          <text:p text:style-name="P5">Наши ребята тоже <text:s/>знают что то про витамины! (дети читают стихи)</text:p>
          <text:p text:style-name="P5">Все хорошо потрудились, можно и немножко отдохнуть. Давайте расскажем про Геракла.</text:p>
          <text:p text:style-name="P5"/>
          <text:p text:style-name="P5"><text:s text:c="8"/><text:span text:style-name="T3"><text:s text:c="2"/>Физминутка «Геракл»</text:span></text:p>
          <text:p text:style-name="P5"><text:span text:style-name="T3"/></text:p>
          <text:p text:style-name="P5">Проходите ребята на свои стульчики. Я хочу рассказать вам сказку, из которой вы ещё раз узнаете, чем же так полезно молоко.</text:p>
          <text:p text:style-name="P5"/>
          <text:p text:style-name="P5">СКАЗКА ПРО ДВУХ МЫШАТ.</text:p>
          <text:p text:style-name="P6"/>
          <text:p text:style-name="P5">Вот видите как полезно молоко для вашего тела. Все эти витамины надо употреблять каждый день, чтобы нормально расти, развиваться и не болеть. И кушать <text:s/>различные продукты, кто их постоянно употребляет, бывает хорошее, бодрое настроение, гладкая кожа, изящная фигура. И быстро растёт.</text:p>
          <text:p text:style-name="P5">ИГРА «Вредное- полезное» с мячиком. <text:s text:c="6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5T20:29:25.16</meta:creation-date>
    <dc:date>2012-11-26T22:20:29.47</dc:date>
    <meta:editing-duration>PT37M2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58" meta:word-count="757" meta:character-count="4930"/>
  </office:meta>
</office:document-meta>
</file>