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2" svg:font-family="'Times New Roman'"/>
    <style:font-face style:name="Times New Roman Cyr" svg:font-family="'Times New Roman Cyr', 'Times New Roman'"/>
    <style:font-face style:name="Times New Roman1" svg:font-family="'Times New Roman', serif"/>
    <style:font-face style:name="Verdana" svg:font-family="Verdana, sans-serif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056cm" fo:margin-bottom="0.056cm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wordsection2">
      <style:paragraph-properties fo:margin-top="0.056cm" fo:margin-bottom="0.056cm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wordsection2">
      <style:paragraph-properties fo:margin-top="0.056cm" fo:margin-bottom="0.056cm" fo:background-color="#ffffff">
        <style:background-image/>
      </style:paragraph-properties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wordsection2">
      <style:paragraph-properties fo:margin-left="0cm" fo:margin-right="0cm" fo:margin-top="0.056cm" fo:margin-bottom="0.056cm" style:line-height-at-least="0.47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Verdana" fo:font-size="10.5pt" fo:letter-spacing="normal" fo:language="ru" fo:country="RU" fo:font-style="normal" fo:font-weight="bold"/>
    </style:style>
    <style:style style:name="P11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Verdana" fo:font-size="10.5pt" fo:letter-spacing="normal" fo:language="ru" fo:country="RU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P22" style:family="paragraph" style:parent-style-name="Text_20_body">
      <style:paragraph-properties fo:margin-left="0cm" fo:margin-right="0cm" fo:margin-top="0.318cm" fo:margin-bottom="0.318cm" fo:text-align="center" style:justify-single-word="false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.25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25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.25cm" fo:margin-bottom="0cm" fo:text-align="center" style:justify-single-word="false" fo:text-indent="0cm" style:auto-text-indent="false" fo:padding="0cm" fo:border="none"/>
    </style:style>
    <style:style style:name="P26" style:family="paragraph" style:parent-style-name="Heading_20_1">
      <style:text-properties fo:font-variant="normal" fo:text-transform="none" fo:color="#000000" style:font-name="Times New Roman Cyr" fo:font-size="20.25pt" fo:letter-spacing="normal" fo:font-style="normal" fo:font-weight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.25cm" fo:margin-bottom="0cm" style:line-height-at-least="0.476cm" fo:text-align="justify" style:justify-single-word="false" fo:text-indent="0cm" style:auto-text-indent="true" fo:background-color="#ffffff" fo:padding="0cm" fo:border="none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left="0cm" fo:margin-right="0cm" fo:margin-top="0.25cm" fo:margin-bottom="0cm" style:line-height-at-least="0.529cm" fo:text-align="justify" style:justify-single-word="false" fo:text-indent="0cm" style:auto-text-indent="true" fo:padding="0cm" fo:border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25cm" fo:margin-bottom="0cm" fo:text-align="justify" style:justify-single-word="false" fo:text-indent="0cm" style:auto-text-indent="tru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4" style:family="paragraph" style:parent-style-name="Text_20_body">
      <style:paragraph-properties fo:margin-left="0cm" fo:margin-right="0cm" fo:margin-top="0.053cm" fo:margin-bottom="0cm" style:line-height-at-least="0.714cm" fo:text-align="justify" style:justify-single-word="false" fo:text-indent="0cm" style:auto-text-indent="tru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5" style:family="paragraph" style:parent-style-name="Standard">
      <style:paragraph-properties fo:margin-left="0cm" fo:margin-right="0cm" fo:margin-top="0cm" fo:margin-bottom="0cm" style:line-height-at-least="0.714cm" fo:text-align="center" style:justify-single-word="false" fo:text-indent="0.751cm" style:auto-text-indent="false"/>
      <style:text-properties fo:font-variant="normal" fo:text-transform="none" fo:color="#000000" style:font-name="Calibri" fo:font-size="16pt" fo:letter-spacing="normal" fo:font-style="normal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cm" fo:margin-top="0cm" fo:margin-bottom="0cm" style:line-height-at-least="0.714cm" fo:text-align="center" style:justify-single-word="false" fo:text-indent="0.751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751cm" style:auto-text-indent="false" fo:background-color="#ffffff" fo:padding="0cm" fo:border="none">
        <style:background-image/>
      </style:paragraph-properties>
      <style:text-properties fo:color="#333333" style:font-name="Times New Roman2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.751cm" style:auto-text-indent="false" fo:background-color="#ffffff" fo:padding="0cm" fo:border="none">
        <style:background-image/>
      </style:paragraph-properties>
      <style:text-properties fo:color="#333333" style:font-name="Times New Roman2"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714cm" fo:text-align="center" style:justify-single-word="false" fo:text-indent="0.751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751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text-indent="0.751cm" style:auto-text-indent="false"/>
      <style:text-properties fo:font-variant="normal" fo:text-transform="none" fo:color="#000000" fo:letter-spacing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751cm" style:auto-text-indent="false"/>
      <style:text-properties fo:font-variant="normal" fo:text-transform="none" fo:color="#000000" fo:letter-spacing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text-indent="0.751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line-height-at-least="0.714cm" fo:text-align="center" style:justify-single-word="false" fo:text-indent="0.751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751cm" style:auto-text-indent="false"/>
      <style:text-properties fo:font-variant="normal" fo:text-transform="none" fo:color="#333333" style:font-name="Times New Roman2" fo:font-size="14pt" fo:letter-spacing="normal" fo:font-style="normal" fo:font-weight="normal"/>
    </style:style>
    <style:style style:name="P46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529cm" fo:margin-right="1.058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.529cm" fo:margin-right="1.058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.529cm" fo:margin-right="1.058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0" style:family="paragraph" style:parent-style-name="Text_20_body">
      <style:paragraph-properties fo:margin-left="0.529cm" fo:margin-right="1.058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51" style:family="paragraph" style:parent-style-name="Text_20_body">
      <style:paragraph-properties fo:margin-left="0.529cm" fo:margin-right="1.058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52" style:family="paragraph" style:parent-style-name="Text_20_body">
      <style:paragraph-properties fo:margin-left="0.529cm" fo:margin-right="1.058cm" fo:margin-top="0cm" fo:margin-bottom="0cm" style:line-height-at-least="0.476cm" fo:text-indent="0cm" style:auto-text-indent="false" fo:padding="0cm" fo:border="none"/>
    </style:style>
    <style:style style:name="P53" style:family="paragraph" style:parent-style-name="Text_20_body">
      <style:paragraph-properties fo:margin-left="0.529cm" fo:margin-right="1.058cm" fo:margin-top="0cm" fo:margin-bottom="0cm" style:line-height-at-least="0.476cm" fo:text-align="start" style:justify-single-word="false" fo:text-indent="0cm" style:auto-text-indent="false" fo:padding="0cm" fo:border="none"/>
    </style:style>
    <style:style style:name="P54" style:family="paragraph" style:parent-style-name="Text_20_body">
      <style:paragraph-properties fo:margin-left="0.529cm" fo:margin-right="1.058cm" fo:margin-top="0cm" fo:margin-bottom="0cm" style:line-height-at-least="0.476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.529cm" fo:margin-right="0cm" fo:margin-top="0cm" fo:margin-bottom="0.794cm" fo:text-indent="0cm" style:auto-text-indent="false" fo:padding="0cm" fo:border="none"/>
    </style:style>
    <style:style style:name="P56" style:family="paragraph" style:parent-style-name="Text_20_body">
      <style:paragraph-properties fo:margin-left="1.323cm" fo:margin-right="1.323cm" fo:margin-top="1.058cm" fo:margin-bottom="0.529cm" fo:text-indent="0cm" style:auto-text-indent="false" fo:padding="0cm" fo:border="none">
        <style:tab-stops>
          <style:tab-stop style:position="0.291cm"/>
        </style:tab-stops>
      </style:paragraph-properties>
      <style:text-properties fo:color="#000000"/>
    </style:style>
    <style:style style:name="P57" style:family="paragraph" style:parent-style-name="Text_20_body">
      <style:paragraph-properties fo:margin-left="0cm" fo:margin-right="0cm" fo:margin-top="0.053cm" fo:margin-bottom="0cm" style:line-height-at-least="0.556cm" fo:text-align="justify" style:justify-single-word="false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58" style:family="paragraph" style:parent-style-name="Text_20_body">
      <style:paragraph-properties fo:margin-left="0cm" fo:margin-right="0cm" fo:margin-top="0.053cm" fo:margin-bottom="0cm" style:line-height-at-least="0.556cm" fo:text-indent="1.251cm" style:auto-text-indent="fals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59" style:family="paragraph" style:parent-style-name="Text_20_body">
      <style:paragraph-properties fo:margin-left="0cm" fo:margin-right="0cm" fo:margin-top="0.053cm" fo:margin-bottom="0cm" style:line-height-at-least="0.556cm" fo:text-align="justify" style:justify-single-word="false" fo:text-indent="1.251cm" style:auto-text-indent="false"/>
      <style:text-properties fo:font-variant="normal" fo:text-transform="none" fo:color="#333333" style:font-name="Times New Roman1" fo:font-size="14pt" fo:letter-spacing="normal" fo:font-style="normal" fo:font-weight="normal"/>
    </style:style>
    <style:style style:name="P60" style:family="paragraph" style:parent-style-name="Text_20_body">
      <style:paragraph-properties fo:margin-left="0cm" fo:margin-right="0cm" fo:margin-top="0.053cm" fo:margin-bottom="0cm" style:line-height-at-least="0.714cm" fo:text-align="center" style:justify-single-word="false" fo:text-indent="1.251cm" style:auto-text-indent="false"/>
      <style:text-properties fo:font-variant="normal" fo:text-transform="none" fo:color="#000000" style:font-name="Times New Roman1" fo:font-size="18pt" fo:letter-spacing="normal" fo:font-style="normal" fo:font-weight="bold"/>
    </style:style>
    <style:style style:name="P61" style:family="paragraph" style:parent-style-name="Text_20_body">
      <style:paragraph-properties fo:margin-left="0cm" fo:margin-right="0cm" fo:margin-top="0.053cm" fo:margin-bottom="0cm" style:line-height-at-least="0.37cm" fo:text-align="center" style:justify-single-word="false" fo:text-indent="1.251cm" style:auto-text-indent="false"/>
      <style:text-properties fo:font-variant="normal" fo:text-transform="none" fo:color="#000000" fo:letter-spacing="normal"/>
    </style:style>
    <style:style style:name="P62" style:family="paragraph" style:parent-style-name="Text_20_body">
      <style:paragraph-properties fo:margin-top="0.053cm" fo:margin-bottom="0cm" style:line-height-at-least="0.37cm"/>
      <style:text-properties fo:font-variant="normal" fo:text-transform="none" fo:color="#000000" fo:letter-spacing="normal"/>
    </style:style>
    <style:style style:name="P63" style:family="paragraph" style:parent-style-name="Text_20_body">
      <style:paragraph-properties fo:margin-top="0.053cm" fo:margin-bottom="0cm" style:line-height-at-least="0.714cm" fo:background-color="#ffffff">
        <style:background-image/>
      </style:paragraph-properties>
      <style:text-properties fo:font-variant="normal" fo:text-transform="none" fo:color="#000000" fo:letter-spacing="normal"/>
    </style:style>
    <style:style style:name="P64" style:family="paragraph" style:parent-style-name="Text_20_body">
      <style:paragraph-properties fo:margin-left="0cm" fo:margin-right="0.61cm" fo:margin-top="0cm" fo:margin-bottom="0cm" style:line-height-at-least="0.339cm" fo:text-indent="0cm" style:auto-text-indent="false" fo:background-color="#ffffff">
        <style:background-image/>
      </style:paragraph-properties>
      <style:text-properties fo:font-variant="normal" fo:text-transform="none" fo:color="#000000" fo:letter-spacing="0.004cm"/>
    </style:style>
    <style:style style:name="P65" style:family="paragraph" style:parent-style-name="Text_20_body">
      <style:paragraph-properties fo:margin-left="0cm" fo:margin-right="1.058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6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1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0" style:family="paragraph" style:parent-style-name="Standard" style:list-style-name="L1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1" style:family="paragraph" style:parent-style-name="Standard" style:list-style-name="L1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margin-top="0.25cm" fo:margin-bottom="0cm" style:line-height-at-least="0.529cm" fo:text-align="justify" style:justify-single-word="false" fo:text-indent="0cm" style:auto-text-indent="tru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 Cyr" fo:font-size="16.5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weight="normal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style:font-size-asian="15pt" style:font-size-complex="15pt"/>
    </style:style>
    <style:style style:name="T1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style:font-name="Verdana" fo:font-size="10.5pt" fo:letter-spacing="normal" fo:font-style="normal"/>
    </style:style>
    <style:style style:name="T16" style:family="text">
      <style:text-properties fo:font-variant="normal" fo:text-transform="none" fo:color="#000000" style:font-name="georgia" fo:font-size="16pt" fo:letter-spacing="normal" fo:font-style="normal" fo:font-weight="normal" style:font-size-asian="16pt" style:font-size-complex="16pt"/>
    </style:style>
    <style:style style:name="T17" style:family="text">
      <style:text-properties fo:font-variant="normal" fo:text-transform="none" fo:color="#000000" style:font-name="georgia" fo:font-size="16pt" fo:letter-spacing="normal" fo:font-style="normal" fo:font-weight="bold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font-variant="normal" fo:text-transform="none" fo:color="#000000" fo:font-size="16pt" fo:letter-spacing="normal" fo:language="ru" fo:country="RU" fo:font-style="normal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variant="normal" fo:text-transform="none" style:font-name="Times New Roman" fo:font-size="14pt" fo:letter-spacing="normal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variant="normal" fo:text-transform="none" fo:letter-spacing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bold"/>
    </style:style>
    <style:style style:name="T25" style:family="text">
      <style:text-properties fo:font-variant="normal" fo:text-transform="none" style:font-name="Times New Roman Cyr" fo:font-size="12.75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style:font-name="Times New Roman Cyr" fo:font-size="12.75pt" fo:letter-spacing="normal" fo:font-style="normal" fo:font-weight="normal"/>
    </style:style>
    <style:style style:name="T27" style:family="text">
      <style:text-properties fo:language="ru" fo:country="RU"/>
    </style:style>
    <style:style style:name="T28" style:family="text">
      <style:text-properties fo:font-size="14pt"/>
    </style:style>
    <style:style style:name="T29" style:family="text">
      <style:text-properties fo:font-style="normal" fo:font-weight="normal"/>
    </style:style>
    <style:style style:name="T3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style:font-name="Times New Roman2"/>
    </style:style>
    <style:style style:name="T33" style:family="text">
      <style:text-properties style:font-name="Times New Roman2" fo:font-size="14pt" fo:font-style="normal" fo:font-weight="normal"/>
    </style:style>
    <style:style style:name="T34" style:family="text"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Times New Roman2" fo:font-size="16pt" fo:language="ru" fo:country="RU" fo:font-weight="bold" style:font-size-asian="16pt" style:font-weight-asian="bold" style:font-size-complex="16pt" style:font-weight-complex="bold"/>
    </style:style>
    <style:style style:name="T36" style:family="text">
      <style:text-properties style:font-name="Times New Roman2"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xlink:href="http://knowledge.allbest.ru/upload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Методический материал</text:p>
      <text:p text:style-name="P29">рекомендованный воспитателям психолого-педагогической службой</text:p>
      <text:p text:style-name="P29">по ознакомлению детей с правилами дорожного движения,</text:p>
      <text:p text:style-name="P29">посредством художественной литературы</text:p>
      <text:p text:style-name="P29"/>
      <text:p text:style-name="P29"/>
      <text:p text:style-name="P3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/>20013</text:p>
      <text:p text:style-name="P29"/>
      <text:p text:style-name="P29"/>
      <text:p text:style-name="P29"/>
      <text:p text:style-name="P29"/>
      <text:p text:style-name="P29"/>
      <text:p text:style-name="P47"><text:soft-page-break/>Стихи для детей о правилах дорожного движения </text:p>
      <text:p text:style-name="P47">Советских и Российских поэтов.</text:p>
      <text:p text:style-name="P47"/>
      <text:p text:style-name="P47"/>
      <text:p text:style-name="P47"/>
      <text:p text:style-name="P53"><text:span text:style-name="Strong_20_Emphasis"><text:span text:style-name="T3">Светофор</text:span></text:span></text:p>
      <text:p text:style-name="P53"><text:span text:style-name="Strong_20_Emphasis"><text:span text:style-name="T3"/></text:span></text:p>
      <text:p text:style-name="P48">У любого перекрестка<text:line-break/>Нас встречает всетофор<text:line-break/>И заводит очень просто<text:line-break/>С пешеходом разговор:<text:line-break/>Cвет зеленый- проходи!<text:line-break/>Желтый - лучше подожди!<text:line-break/>Если свет зажжется красный -<text:line-break/>Значит,<text:line-break/>Двигаться опасно!<text:line-break/>Стой!<text:line-break/>Пускай пройдет трамвай,<text:line-break/>наберись терпенья.<text:line-break/>Узучай и уважай правила движенья.<text:line-break/></text:p>
      <text:p text:style-name="P48"><text:s/>Л.Лущенко </text:p>
      <text:p text:style-name="P48"/>
      <text:p text:style-name="P48">У светофора окошечка три,<text:line-break/>При переходе на них посмотри!<text:line-break/>Если в окошке красный горит,<text:line-break/>"Стой на панели" - он говорит.<text:line-break/>Если вдруг желтое вспыхнет окошко,<text:line-break/>Должен еще подождать ты немножко.<text:line-break/>Если в окошке зеленый горит,<text:line-break/>Ясно, что путь пешеходу открыт.<text:line-break/>Все светофор понимает без слов:<text:line-break/>Он говорит языком огоньков.<text:line-break/> </text:p>
      <text:p text:style-name="P52"><text:span text:style-name="T4">С.Михалков<text:line-break/></text:span><text:span text:style-name="Strong_20_Emphasis"><text:span text:style-name="T3">Моя улица</text:span></text:span></text:p>
      <text:p text:style-name="P52"><text:span text:style-name="Strong_20_Emphasis"><text:span text:style-name="T3"/></text:span></text:p>
      <text:p text:style-name="P48">Здесь на посту в любое время</text:p>
      <text:p text:style-name="P54"><text:span text:style-name="T23">Дежурит ловкий постовой.<text:line-break/>Он управляет сразу всеми,<text:line-break/>Кто перед ним на мостовой.<text:line-break/>Никто на свете так не может<text:line-break/>Одним движением руки<text:line-break/></text:span><text:span text:style-name="T23">Остановить поток прохожих<text:line-break/>И пропустить грузовики.<text:line-break/></text:span><text:soft-page-break/></text:p>
      <text:p text:style-name="P48"/>
      <text:p text:style-name="P48"><text:s/>О.Плотонова<text:line-break/>Безопасный островок<text:line-break/>Есть у перекрестка<text:line-break/>Ты его найдешь дружок,<text:line-break/>Круглый он, в полоску.<text:line-break/>На твоем лежит пути<text:line-break/>В центре перехода.<text:line-break/>И вернее не найти<text:line-break/>Друга пешехода.</text:p>
      <text:p text:style-name="P52"><text:span text:style-name="T4"><text:line-break/> О.Коба<text:line-break/></text:span><text:span text:style-name="Strong_20_Emphasis"><text:span text:style-name="T3">Зебра</text:span></text:span></text:p>
      <text:p text:style-name="P52"><text:span text:style-name="Strong_20_Emphasis"><text:span text:style-name="T3"/></text:span></text:p>
      <text:p text:style-name="P48">Зебра в Африке живет,<text:line-break/>Полосата очень.<text:line-break/>Воду пьет, траву жует,<text:line-break/>Порезвиться хочет.<text:line-break/>А на улице у нас,<text:line-break/>Здесь у перекрестка,<text:line-break/>Точно зебра в самый раз -<text:line-break/>Переход в полоску.<text:line-break/>Свет зеленый лучик шлет,<text:line-break/>Он тебе как мама.<text:line-break/>Взяв за ручку, проведет<text:line-break/>По полоскам прямо.<text:line-break/></text:p>
      <text:p text:style-name="P48"/>
      <text:p text:style-name="P48"><text:s/>Н.Кончаловская</text:p>
      <text:p text:style-name="P48"><text:line-break/>Пристают к отцу ребята:<text:line-break/>"Подари нам самокат!"<text:line-break/>Так пристали, что отец<text:line-break/>Согласился наконец.<text:line-break/>Говорит отец двум братцам:<text:line-break/>"Сам я с вами не пойду.<text:line-break/>Разрешаю вам кататься<text:line-break/>Только в парке и в саду".<text:line-break/>На бульваре старший брат<text:line-break/>Обновляет самокат.<text:line-break/>Младший брат не удержался<text:line-break/>И по улице помчался.<text:line-break/>Он летел вперед так скоро,<text:line-break/>Что не видел светофора.<text:line-break/><text:soft-page-break/>Вот без тормоза , один,<text:line-break/>Он попал в поток машин...<text:line-break/>Так и есть - шалун споткнулся,<text:line-break/>Под машину подвернулся.<text:line-break/>Но водитель был умелый -<text:line-break/>У мальчишки руки целы.<text:line-break/>Жив остался в этот раз,<text:line-break/>Слезы катятся из глаз...<text:line-break/>Можно ездить по бульвару.<text:line-break/>По дорожке беговой,<text:line-break/>Но нельзя по тротуару,<text:line-break/>И нельзя по мостовой.</text:p>
      <text:p text:style-name="P48"/>
      <text:p text:style-name="P52"><text:span text:style-name="T4">С.МИхалков<text:line-break/></text:span><text:span text:style-name="Strong_20_Emphasis"><text:span text:style-name="T3">СКВЕРНАЯ ИСТОРИЯ</text:span></text:span></text:p>
      <text:p text:style-name="P48"><text:line-break/>Движньем полон город -<text:line-break/>Бегут машины в ряд,<text:line-break/>Цветные светофоры и день и ночь горят.<text:line-break/>И там , где днем трамваи<text:line-break/>Звенят со всех сторон,<text:line-break/>Нельзя ходить зевая,<text:line-break/>Нельзя считать ворон.<text:line-break/>Но кто при красном свете<text:line-break/>Шагает напрямик?<text:line-break/>А это мальчик Петя -<text:line-break/>Хвастун и озорник.<text:line-break/>Волнуются шоферы,<text:line-break/>Во все гудки гудят,<text:line-break/>Колеса и моторы<text:line-break/>Остановить хотят.<text:line-break/>Свернул водитель круто,<text:line-break/>Вспотел как никогда:<text:line-break/>Еще  одна секунда -<text:line-break/>Случилась бы беда.<text:line-break/>И взрослые и дети<text:line-break/>Едва сдержали крик:<text:line-break/>Чуть не убит был Петя -<text:line-break/>Хвастун и озорник...<text:line-break/></text:p>
      <text:p text:style-name="P48"><text:s/>Г.Титов</text:p>
      <text:p text:style-name="P52"><text:span text:style-name="T4"><text:line-break/>Скрылись под снегом газоны с травой,<text:line-break/></text:span><text:span text:style-name="T4">Скользко машинам на мостовой.<text:line-break/>Льдом затянуло русло реки,<text:line-break/></text:span><text:soft-page-break/><text:span text:style-name="T4">Плюшевый Мишка встал на коньки.<text:line-break/>Только катается не на котке:<text:line-break/>Вышел на улицу с клюшкой в руке.<text:line-break/>Мчатся машины невдалеке.<text:line-break/>Трудно машинам зимой тормозить,<text:line-break/>Шины по снегу станут скользить.<text:line-break/>Долго ли, дети, тут до беды?!<text:line-break/>Есть для хоккея катки и пруды.<text:line-break/>Только  ботинки с коньками надень,<text:line-break/>Лед будет петь под ногами весь день.<text:line-break/>А мостовая - опасный каток,<text:line-break/>Нужно во двор возращаться, дружок.<text:line-break/><text:line-break/> В. Лебедев-Кумач<text:line-break/></text:span><text:span text:style-name="Strong_20_Emphasis"><text:span text:style-name="T3">ПРО УМНЫХ ЗВЕРЮШЕК</text:span></text:span></text:p>
      <text:p text:style-name="P52"><text:span text:style-name="T4"><text:line-break/>Входит зайка чуть живой.<text:line-break/>Где скакал? - На мостовой.<text:line-break/>Не послушал Зайка папу -<text:line-break/>Отдавили Зайке лапу.<text:line-break/>На мостовой автомобили<text:line-break/>Лисенка чуть не задавили.<text:line-break/>На мостовую нипочем<text:line-break/>Не надо бегать за мячом.<text:line-break/>Кто катался без заботы,<text:line-break/>Не глядел на красный свет,<text:line-break/>Налетел на Бегемота,<text:line-break/>Поломал велосипед.<text:line-break/>Курица на улице<text:line-break/>Едва не пропала.<text:line-break/>Потому что курица<text:line-break/>Ходила где попала.<text:line-break/>Правила движения звери не знали:<text:line-break/>Мышки-глупышки хвосты потеряли,<text:line-break/>Хрюшки - без шляпы,<text:line-break/>Зайки - без лапы.<text:line-break/>Плачут зверинные мамы и папы.<text:line-break/>Филина вызвали:"Милый учитель!<text:line-break/>Вы наших деток ходить научите!"<text:line-break/>Филин очки роговые поправил,<text:line-break/>Выучил всех выполнению правил.<text:line-break/>Правила знаешь - ходи себе смело,<text:line-break/>Будут и лапки и хвостики целы!<text:line-break/></text:span><text:span text:style-name="T4">Радостны дети: и Мышка и Зайка.<text:line-break/>Правила эти и ты почитай-ка!<text:line-break/></text:span><text:soft-page-break/></text:p>
      <text:p text:style-name="P48">Н. Сорокин<text:line-break/><text:line-break/>Там, где шумный перекресток,<text:line-break/>Где машин не сосчитать,<text:line-break/>Перейти не так уж просто,<text:line-break/>Если правила не знать.</text:p>
      <text:p text:style-name="P48">Пусть запомнят твердо дети:<text:line-break/>Верно поступает тот,<text:line-break/>Кто лишь при зеленом свете<text:line-break/>Через улицу идет!</text:p>
      <text:p text:style-name="P48"/>
      <text:p text:style-name="P49"><text:s/><text:span text:style-name="T29">Ю. Яковлев<text:line-break/><text:line-break/>Делаем ребятам<text:line-break/>Предостережение:<text:line-break/>Выучите срочно<text:line-break/>ПРАВИЛА ДВИЖЕНИЯ,<text:line-break/>Чтоб не волновались<text:line-break/>Каждый день родители,<text:line-break/>Чтоб спокойно мчались<text:line-break/>Улицей водители!<text:line-break/><text:line-break/>С. Михалков</text:span></text:p>
      <text:p text:style-name="P65"><text:line-break/> <text:s text:c="3"/>Это всем должно быть ясно!<text:line-break/> <text:s text:c="3"/>Даже тем, кто ходит в ясли<text:line-break/> <text:s text:c="3"/>Всем, кто в городе живет:</text:p>
      <text:p text:style-name="P48">Переходы не рискованн<text:span text:style-name="T27">о</text:span><text:line-break/>Только там, где нарисованы<text:line-break/>Шашек белые квадраты<text:line-break/>И на стрелке "Переход".</text:p>
      <text:p text:style-name="P48"><text:line-break/> С. Яковлев</text:p>
      <text:p text:style-name="P48"><text:line-break/>Читает книжку глупый слон<text:line-break/>На самой мостовой,<text:line-break/>И невдомек ему, что он<text:line-break/>Рискует головой.</text:p>
      <text:p text:style-name="P48">Нужно слушаться без спор<text:span text:style-name="T27">а</text:span><text:line-break/>Указаний светофора:<text:line-break/>Нужно правила движения<text:line-break/>Выполнять без возражения.</text:p>
      <text:p text:style-name="P50">Обучающие стихотворения для детей старшего дошкольного возраста </text:p>
      <text:p text:style-name="P51"><text:soft-page-break/>Автор: Ирина Гурина</text:p>
      <text:p text:style-name="P15"><text:span text:style-name="Strong_20_Emphasis"><text:span text:style-name="T12"/></text:span></text:p>
      <text:p text:style-name="P14"><text:span text:style-name="Strong_20_Emphasis"><text:span text:style-name="T3">СВЕТОФОР</text:span></text:span><text:span text:style-name="T4"><text:line-break/><text:line-break/></text:span><text:span text:style-name="Emphasis"><text:span text:style-name="T4">Как правильно переходить дорогу. </text:span></text:span><text:span text:style-name="T4"><text:line-break/>Встали мы на переходе,<text:line-break/>Перед нами светофор.<text:line-break/>И при всем честном народе<text:line-break/>Смотрит он на нас в упор.<text:line-break/><text:line-break/>Красный глаз его открылся,<text:line-break/>Значит, хочет он сказать:<text:line-break/>Как бы ты не торопился,<text:line-break/>Должен ты сейчас стоять!<text:line-break/><text:line-break/>Вот мигает желтым глазом.<text:line-break/>Приготовься, говорит!<text:line-break/>Как закрою этот – разом<text:line-break/>Будет третий глаз открыт.<text:line-break/><text:line-break/>Третий глаз горит зеленым,<text:line-break/>Все машины встали в ряд.<text:line-break/>Можем мы идти, Алена,<text:line-break/>Мама с папой говорят.</text:span></text:p>
      <text:p text:style-name="P14"><text:span text:style-name="Strong_20_Emphasis"><text:span text:style-name="T4"/></text:span></text:p>
      <text:p text:style-name="P14"><text:span text:style-name="Strong_20_Emphasis"><text:span text:style-name="T3">Малышкин светофор</text:span></text:span></text:p>
      <text:p text:style-name="P14"><text:span text:style-name="Strong_20_Emphasis"><text:span text:style-name="T3"/></text:span></text:p>
      <text:p text:style-name="P14"><text:span text:style-name="Strong_20_Emphasis"><text:span text:style-name="T5">Светофор нас в гости ждет,</text:span></text:span></text:p>
      <text:p text:style-name="P14"><text:span text:style-name="Strong_20_Emphasis"><text:span text:style-name="T5">Освещает переход</text:span></text:span></text:p>
      <text:p text:style-name="P14"><text:span text:style-name="T30"><text:line-break/></text:span><text:span text:style-name="T6">Загорелся красный глаз:</text:span><text:span text:style-name="T30"><text:line-break/></text:span><text:span text:style-name="T6">Задержать он хочет нас.</text:span><text:span text:style-name="T30"><text:line-break/></text:span><text:span text:style-name="T6">Если красный – нет пути.</text:span><text:span text:style-name="T30"><text:line-break/></text:span><text:span text:style-name="T6">Красный свет – нельзя идти.</text:span><text:span text:style-name="T30"><text:line-break/><text:line-break/></text:span><text:span text:style-name="T6">Желтый свет – не очень строгий:</text:span><text:span text:style-name="T30"><text:line-break/></text:span><text:span text:style-name="T6">Жди, нам нет пока дороги.</text:span><text:span text:style-name="T30"><text:line-break/></text:span><text:span text:style-name="T6">Ярко-желтый глаз горит:</text:span><text:span text:style-name="T30"><text:line-break/></text:span><text:span text:style-name="T6">Все движение стоит!</text:span><text:span text:style-name="T30"><text:line-break/><text:line-break/></text:span><text:span text:style-name="T6">Наконец, зеленый глаз</text:span><text:span text:style-name="T30"><text:line-break/></text:span><text:span text:style-name="T6">Открывает путь для нас.</text:span><text:span text:style-name="T30"><text:line-break/></text:span><text:span text:style-name="T6">Полосатый переход</text:span><text:span text:style-name="T30"><text:line-break/></text:span><text:span text:style-name="T6">Пешеходов юных ждет!</text:span><text:span text:style-name="T30"><text:line-break/><text:line-break/></text:span><text:soft-page-break/><text:span text:style-name="Strong_20_Emphasis"><text:span text:style-name="T7">Непослушный пешеход</text:span></text:span><text:span text:style-name="T30"><text:line-break/><text:line-break/></text:span><text:span text:style-name="T6">Через лес бежит дорога,</text:span><text:span text:style-name="T30"><text:line-break/></text:span><text:span text:style-name="T6">Светофор моргает строго.</text:span><text:span text:style-name="T30"><text:line-break/></text:span><text:span text:style-name="T6">К переходу все спешат:</text:span><text:span text:style-name="T30"><text:line-break/></text:span><text:span text:style-name="T6">От лосей и до мышат.</text:span><text:span text:style-name="T30"><text:line-break/><text:line-break/></text:span><text:span text:style-name="T6">Иногда через дорогу</text:span><text:span text:style-name="T30"><text:line-break/></text:span><text:span text:style-name="T6">Пешеходов очень много</text:span><text:span text:style-name="T30"><text:line-break/></text:span><text:span text:style-name="T6">Скачет, ходит, пролетает,</text:span><text:span text:style-name="T30"><text:line-break/></text:span><text:span text:style-name="T6">Пробегает, проползает.</text:span><text:span text:style-name="T30"><text:line-break/><text:line-break/></text:span><text:span text:style-name="T6">Мама ежика учила,</text:span><text:span text:style-name="T30"><text:line-break/></text:span><text:span text:style-name="T6">Мама пальчиком грозила:</text:span><text:span text:style-name="T30"><text:line-break/></text:span><text:span text:style-name="T9">– </text:span><text:span text:style-name="T6">Помни правила, малыш!</text:span><text:span text:style-name="T30"><text:line-break/></text:span><text:span text:style-name="T6">Если красный свет – стоишь!</text:span><text:span text:style-name="T30"><text:line-break/><text:line-break/></text:span><text:span text:style-name="T6">Если желтый – просто жди,</text:span><text:span text:style-name="T30"><text:line-break/></text:span><text:span text:style-name="T6">На зеленый – проходи!</text:span><text:span text:style-name="T30"><text:line-break/></text:span><text:span text:style-name="T6">Непослушный пешеход</text:span><text:span text:style-name="T30"><text:line-break/></text:span><text:span text:style-name="T6">Сделал все наоборот!</text:span><text:span text:style-name="T30"><text:line-break/><text:line-break/></text:span><text:span text:style-name="T6">Ежик очень торопился</text:span><text:span text:style-name="T30"><text:line-break/></text:span><text:span text:style-name="T6">И клубочком покатился</text:span><text:span text:style-name="T30"><text:line-break/></text:span><text:span text:style-name="T6">Прямиком на красный свет!</text:span><text:span text:style-name="T30"><text:line-break/></text:span><text:span text:style-name="T6">Можно так? Конечно, нет!</text:span><text:span text:style-name="T30"><text:line-break/><text:line-break/></text:span><text:span text:style-name="T6">Завизжали тормоза,</text:span><text:span text:style-name="T30"><text:line-break/></text:span><text:span text:style-name="T6">И зажмурил еж глаза.</text:span><text:span text:style-name="T30"><text:line-break/></text:span><text:span text:style-name="T6">Старый толстый самосвал,</text:span><text:span text:style-name="T30"><text:line-break/></text:span><text:span text:style-name="T6">Забибикал, зарычал:</text:span><text:span text:style-name="T30"><text:line-break/><text:line-break/></text:span><text:span text:style-name="T9">– </text:span><text:span text:style-name="T6">Еле я остановился,</text:span><text:span text:style-name="T30"><text:line-break/></text:span><text:span text:style-name="T6">Чуть с дороги не свалился!</text:span><text:span text:style-name="T30"><text:line-break/></text:span><text:span text:style-name="T6">Что, не знаешь правил ты?!</text:span><text:span text:style-name="T30"><text:line-break/></text:span><text:span text:style-name="T6">Ну-ка быстро марш в кусты!</text:span><text:span text:style-name="T30"><text:line-break/><text:line-break/></text:span><text:span text:style-name="T6">Дам тебе я, еж, совет:</text:span><text:span text:style-name="T30"><text:line-break/></text:span><text:span text:style-name="T6">Не ходи на красный свет!</text:span><text:span text:style-name="T30"><text:line-break/></text:span><text:span text:style-name="T6">Еж тихонько пропыхтел:</text:span><text:span text:style-name="T30"><text:line-break/></text:span><text:span text:style-name="T9">– </text:span><text:span text:style-name="T6">Извините, не хотел.</text:span><text:span text:style-name="T30"><text:line-break/><text:line-break/></text:span><text:span text:style-name="T6">Рассказал нам светофор:</text:span><text:span text:style-name="T30"><text:line-break/></text:span><text:span text:style-name="T6">Еж исправился с тех пор.</text:span><text:span text:style-name="T30"><text:line-break/></text:span><text:span text:style-name="T6">Лучше всех порядок знает,</text:span><text:span text:style-name="T30"><text:line-break/></text:span><text:soft-page-break/><text:span text:style-name="T6">Ничего не нарушает!</text:span><text:span text:style-name="T30"><text:line-break/><text:line-break/></text:span><text:span text:style-name="Strong_20_Emphasis"><text:span text:style-name="T7">Правила дорожного движения</text:span></text:span><text:span text:style-name="T30"><text:line-break/><text:line-break/></text:span><text:span text:style-name="T6">Красным глазом светофор</text:span><text:span text:style-name="T30"><text:line-break/></text:span><text:span text:style-name="T6">На меня смотрел в упор.</text:span><text:span text:style-name="T30"><text:line-break/></text:span><text:span text:style-name="T6">Я стоял и молча ждал,</text:span><text:span text:style-name="T30"><text:line-break/></text:span><text:span text:style-name="T6">Потому что точно знал:</text:span><text:span text:style-name="T30"><text:line-break/><text:line-break/></text:span><text:span text:style-name="T6">Если красный свет горит,</text:span><text:span text:style-name="T30"><text:line-break/></text:span><text:span text:style-name="T6">Пешеход всегда стоит.</text:span><text:span text:style-name="T30"><text:line-break/></text:span><text:span text:style-name="T6">Если видишь красный свет,</text:span><text:span text:style-name="T30"><text:line-break/></text:span><text:span text:style-name="T6">Это значит – хода нет!</text:span><text:span text:style-name="T30"><text:line-break/><text:line-break/></text:span><text:span text:style-name="T6">Мимо ехали машины,</text:span><text:span text:style-name="T30"><text:line-break/></text:span><text:span text:style-name="T6">И шуршали тихо шины.</text:span><text:span text:style-name="T30"><text:line-break/></text:span><text:span text:style-name="T6">Ехал трактор, дребезжал,</text:span><text:span text:style-name="T30"><text:line-break/></text:span><text:span text:style-name="T6">Самосвал за ним бежал,</text:span><text:span text:style-name="T30"><text:line-break/><text:line-break/></text:span><text:span text:style-name="T6">Длинный-длинный лесовоз</text:span><text:span text:style-name="T30"><text:line-break/></text:span><text:span text:style-name="T6">По дороге бревна вез.</text:span><text:span text:style-name="T30"><text:line-break/></text:span><text:span text:style-name="T6">Желтый свет горит под красным:</text:span><text:span text:style-name="T30"><text:line-break/></text:span><text:span text:style-name="T6">Все равно идти опасно!</text:span><text:span text:style-name="T30"><text:line-break/><text:line-break/></text:span><text:span text:style-name="T6">Транспорт начал тормозить,</text:span><text:span text:style-name="T30"><text:line-break/></text:span><text:span text:style-name="T6">Чтобы путь освободить.</text:span><text:span text:style-name="T30"><text:line-break/></text:span><text:span text:style-name="T6">Загорелся желтый свет –</text:span><text:span text:style-name="T30"><text:line-break/></text:span><text:span text:style-name="T6">Никому дороги нет.</text:span><text:span text:style-name="T30"><text:line-break/><text:line-break/></text:span><text:span text:style-name="T6">Пешеходы не идут,</text:span><text:span text:style-name="T30"><text:line-break/></text:span><text:span text:style-name="T6">И машины тоже ждут!</text:span><text:span text:style-name="T30"><text:line-break/></text:span><text:span text:style-name="T6">Светофор моргнул и – раз!</text:span><text:span text:style-name="T30"><text:line-break/></text:span><text:span text:style-name="T6">Он зажег зеленый глаз!</text:span><text:span text:style-name="T30"><text:line-break/><text:line-break/></text:span><text:span text:style-name="T6">Полосатый переход</text:span><text:span text:style-name="T30"><text:line-break/></text:span><text:span text:style-name="T6">Пешеходов разных ждет:</text:span><text:span text:style-name="T30"><text:line-break/></text:span><text:span text:style-name="T6">Идет с коляской мама,</text:span><text:span text:style-name="T30"><text:line-break/></text:span><text:span text:style-name="T6">Идет с собачкой дама,</text:span><text:span text:style-name="T30"><text:line-break/><text:line-break/></text:span><text:span text:style-name="T6">Несет малыш игрушку,</text:span><text:span text:style-name="T30"><text:line-break/></text:span><text:span text:style-name="T6">Старик ведет старушку,</text:span><text:span text:style-name="T30"><text:line-break/></text:span><text:span text:style-name="T6">Две девочки идут,</text:span><text:span text:style-name="T30"><text:line-break/></text:span><text:span text:style-name="T6">Машины смирно ждут.</text:span><text:span text:style-name="T30"><text:line-break/><text:line-break/></text:span><text:span text:style-name="T6">Зеленый свет горит,</text:span><text:span text:style-name="T30"><text:line-break/></text:span><text:soft-page-break/><text:span text:style-name="T6">Как будто говорит:</text:span><text:span text:style-name="T30"><text:line-break/></text:span><text:span text:style-name="T6">Пожалуйста, идите,</text:span><text:span text:style-name="T30"><text:line-break/></text:span><text:span text:style-name="T6">Но только не бегите!</text:span><text:span text:style-name="T30"><text:line-break/><text:line-break/></text:span><text:span text:style-name="T6">А если на дорожке</text:span><text:span text:style-name="T30"><text:line-break/></text:span><text:span text:style-name="T6">Завоет неотложка,</text:span><text:span text:style-name="T30"><text:line-break/></text:span><text:span text:style-name="T6">Ее вы пропустите</text:span><text:span text:style-name="T30"><text:line-break/></text:span><text:span text:style-name="T6">И лишь потом идите!</text:span><text:span text:style-name="T30"><text:line-break/><text:line-break/></text:span><text:span text:style-name="T6">Зеленый – безопасный,</text:span><text:span text:style-name="T30"><text:line-break/></text:span><text:span text:style-name="T6">Зато опасен красный.</text:span><text:span text:style-name="T30"><text:line-break/></text:span><text:span text:style-name="T6">Зеленый – мы идем,</text:span><text:span text:style-name="T30"><text:line-break/></text:span><text:span text:style-name="T6">А желтый с красным – ждем!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6" text:outline-level="1"><text:soft-page-break/>Детские стихи <text:span text:style-name="T27">для демонстрации дорожных знаков</text:span></text:h>
      <text:p text:style-name="P55"><text:a xlink:type="simple" xlink:href="http://stihi.ru/avtor/avainer"><text:span text:style-name="Emphasis"><text:span text:style-name="T1">Аркадий Вайнер</text:span></text:span></text:a></text:p>
      <text:p text:style-name="P56"><text:span text:style-name="T25">«ВЪЕЗД ЗАПРЕЩЕН»</text:span><text:span text:style-name="T26"><text:line-break/><text:line-break/>Тормози водитель. Стой!<text:line-break/>Знак - запрет перед тобой.<text:line-break/>Самый строгий этот знак, <text:line-break/>Чтоб не въехал ты впросак.<text:line-break/>Должен знак ты соблюдать,<text:line-break/>«Под кирпич» не заезжать.<text:line-break/><text:line-break/></text:span><text:span text:style-name="T25">«ДВИЖЕНИЕ ЗАПРЕЩЕНО»<text:line-break/></text:span><text:span text:style-name="T26"><text:line-break/>Круглый знак, похож на мяч<text:line-break/>Он движение запрещает.<text:line-break/>Не успеет тот на матч,<text:line-break/>Кто запреты нарушает.<text:line-break/><text:line-break/></text:span><text:span text:style-name="T25">«ПЕРЕСЕЧЕНИЕ С ВЕЛОСИПЕДНОЙ ДОРОЖКОЙ»</text:span><text:span text:style-name="T26"><text:line-break/><text:line-break/>Знак пересечения<text:line-break/>С велодорожкой.<text:line-break/>Добавьте внимания<text:line-break/>Хотя бы немножко.<text:line-break/><text:line-break/></text:span><text:span text:style-name="T25">«ЖИЛАЯ ЗОНА»<text:line-break/></text:span><text:span text:style-name="T26"><text:line-break/>Площадка детская у дома<text:line-break/>По Правилам – жилая зона.<text:line-break/>Подскажет знак водителю –<text:line-break/>Во дворе - будь бдительным.<text:line-break/>Едешь тихо, осторожно,<text:line-break/>Припаркуйся, там, где можно.<text:line-break/><text:line-break/></text:span><text:span text:style-name="T25">«ДЕТИ»</text:span><text:span text:style-name="T26"><text:line-break/><text:line-break/>Это очень важный знак,<text:line-break/>Он висит не просто так.<text:line-break/>Будь внимательней, шофер!<text:line-break/>Рядом садик, школьный двор.<text:line-break/><text:line-break/></text:span><text:span text:style-name="T25">«ДВИЖЕНИЕ БЕЗ ОСТАНОВКИ ЗАПРЕЩЕНО»</text:span><text:span text:style-name="T26"><text:line-break/><text:line-break/>Стоп на знаке. В чем тут дело?<text:line-break/></text:span><text:soft-page-break/><text:span text:style-name="T26">Тормози шофер умело,<text:line-break/>Не глуши мотор, замри,<text:line-break/>Все в порядке? Дальше жми.<text:line-break/><text:line-break/></text:span><text:span text:style-name="T25">«ДВИЖЕНИЕ ПРЯМО И НАПРАВО»<text:line-break/></text:span><text:span text:style-name="T26"><text:line-break/>«За дорогою следи» -<text:line-break/>Отвлекла реклама<text:line-break/>«Указатель впереди –<text:line-break/>Вправо или прямо».<text:line-break/><text:line-break/></text:span><text:span text:style-name="T25">«ДВИЖЕНИЕ ПЕШЕХОДОВ ЗАПРЕЩЕНО»<text:line-break/></text:span><text:span text:style-name="T26"><text:line-break/>Машины, машины, одна за другой,<text:line-break/>Нет «зебры» и нет светофора.<text:line-break/>Не вздумай бежать на ту сторону. Стой!<text:line-break/>Нельзя рисковать из-за спора<text:line-break/>(Бравада – не выигрыш спора).<text:line-break/><text:line-break/></text:span><text:span text:style-name="T25">«ПЕШЕХОДНЫЙ ПЕРЕХОД» (для водителей)<text:line-break/></text:span><text:span text:style-name="T26"><text:line-break/>Чтоб водитель знал заранее –<text:line-break/>Знак его предупреждает.<text:line-break/>Вдвое обостри внимание –<text:line-break/>Пешеход не пострадает.<text:line-break/><text:line-break/></text:span><text:span text:style-name="T25">«ДВИЖЕНИЕ НА ВЕЛОСИПЕДАХ ЗАПРЕЩЕНО»</text:span><text:span text:style-name="T26"><text:line-break/><text:line-break/>В день рожденья подарили<text:line-break/>Скоростной велосипед<text:line-break/>Научили, объяснили<text:line-break/>Ездить там, где знака нет.<text:line-break/>(Означающий запрет)<text:line-break/><text:line-break/></text:span><text:span text:style-name="T25">«ДВИЖЕНИЕ ЛЕГКОВЫХ АВТОМОБИЛЕЙ»<text:line-break/></text:span><text:span text:style-name="T26"><text:line-break/>Этот знак рекомендательный –<text:line-break/>Он не строгий, но влиятельный.<text:line-break/>Если вам рекомендуют,<text:line-break/>Это точно не впустую.<text:line-break/>Знак увидел - соблюдай,<text:line-break/>Закон дороги уважай.<text:line-break/><text:line-break/></text:span><text:span text:style-name="T25">«ДВИЖЕНИЕ МОТОЦИКЛОВ ЗАПРЕЩЕНО»</text:span><text:span text:style-name="T26"><text:line-break/><text:line-break/>Лето, солнце, улица –<text:line-break/>Все в очках – не жмурятся.<text:line-break/>Байкеры, шумят моторы –<text:line-break/>Они едут на просторы.<text:line-break/></text:span><text:soft-page-break/><text:span text:style-name="T26">Знак висит – в пути преграда –<text:line-break/>Объезжать дорогу надо.<text:line-break/><text:line-break/></text:span><text:span text:style-name="T25">«КРУГОВОЕ ДВИЖЕНИЕ»</text:span><text:span text:style-name="T26"><text:line-break/><text:line-break/>Закрутилась голова<text:line-break/>В круговом движении.<text:line-break/>Разыгралась детвора -<text:line-break/>В парке развлечения.<text:line-break/>А водитель не играет –<text:line-break/>В круговом движении,<text:line-break/>Путь по стрелке продолжает –<text:line-break/>По Правилам вождения.<text:line-break/><text:line-break/></text:span><text:span text:style-name="T25">«ВЕЛОСИПЕДНАЯ ДОРОДЖКА»</text:span><text:span text:style-name="T26"><text:line-break/><text:line-break/>Велосипедная дорожка<text:line-break/>Обгоняй Максим Сережку.<text:line-break/>Вам никто не помешает –<text:line-break/>Этот знак все дети знают.<text:line-break/><text:line-break/></text:span><text:span text:style-name="T25">«АВТОЗАПРАВОЧНАЯ СТАНЦИЯ»</text:span><text:span text:style-name="T26"><text:line-break/><text:line-break/>Машинам тоже надо кушать-<text:line-break/>Бензином, газом заправлять.<text:line-break/>А то не будет ездить, слушать,<text:line-break/>Без топлива начнут чихать.<text:line-break/>От доктора рецепт и справка,<text:line-break/>Тут не помогут, не спасут.<text:line-break/>Спасение – АЗС – заправка,<text:line-break/>Бензин зальют, вам, только тут.<text:line-break/><text:line-break/><text:line-break/><text:line-break/></text:span><text:span text:style-name="T25">«ДВИЖЕНИЕ МЕХАНИЧЕСКИХ ТРАНСПОРТНЫХ СРЕДСТВ ЗАПРЕЩЕНО»</text:span><text:span text:style-name="T26"><text:line-break/><text:line-break/>Там, где этот знак висит –<text:line-break/>Тихо – транспорт не шумит.<text:line-break/>Запрещает он движение –<text:line-break/>Всех авто без исключения.<text:line-break/><text:line-break/></text:span><text:span text:style-name="T25">«ДВИЖЕНИЕ ПРЯМО»</text:span><text:span text:style-name="T26"><text:line-break/><text:line-break/>Едет папа на охоту-<text:line-break/>Едет в Ниве – «Русский Джип».<text:line-break/>Вдруг за голову схватился,<text:line-break/>Позабыл ружье – вот влип!<text:line-break/>Указатель только прямо,<text:line-break/></text:span><text:soft-page-break/><text:span text:style-name="T26">Повернуть домой нельзя,<text:line-break/>Говорила папе мама,<text:line-break/>Что торопится он зря.<text:line-break/><text:line-break/></text:span><text:span text:style-name="T25">«МЕСТО СТОЯНКИ»<text:line-break/></text:span><text:span text:style-name="T26"><text:line-break/>Есть островки на улице<text:line-break/>Машины, где паркуются,<text:line-break/>Там знак «Место стоянки» –<text:line-break/>У почты, рынка, банка.<text:line-break/>Удобно всем и безопасно<text:line-break/>И нет волнений понапрасну.<text:line-break/><text:line-break/></text:span><text:span text:style-name="T25">«ДОРОЖНЫЕ РАБОТЫ»<text:line-break/></text:span><text:span text:style-name="T26"><text:line-break/>Трактор яму раскопал –<text:line-break/>Прямо на дороге.<text:line-break/>Весь асфальт переломал –<text:line-break/>Берегите ноги!<text:line-break/>И водитель должен знать,<text:line-break/>Что идут работы –<text:line-break/>Знак увидел – объезжать,<text:line-break/>Дальше без заботы.<text:line-break/><text:line-break/></text:span><text:span text:style-name="T25">«ПЕШЕХОДНЫЙ ПЕРЕХОД»</text:span><text:span text:style-name="T26"><text:line-break/><text:line-break/>На пути ребят – дорога,<text:line-break/>Транспорт ездит быстро, много.<text:line-break/>Светофора рядом нет,<text:line-break/>Знак дорожный даст совет.<text:line-break/>Надо, чуть вперед пройти,<text:line-break/>Там, где «Зебра» на пути.<text:line-break/>«Пешеходный переход» –<text:line-break/>Можно двигаться вперед.<text:line-break/><text:line-break/></text:span><text:span text:style-name="T25">«ОГРАНИЧЕНИЕ МАКСИМАЛЬНОЙ СКОРОСТИ»</text:span><text:span text:style-name="T26"><text:line-break/><text:line-break/>Этот знак – ограничитель-<text:line-break/>Тормози слегка водитель.<text:line-break/>Сбавь до нужного предела<text:line-break/>Дальше едь спокойно, смело.<text:line-break/><text:line-break/></text:span><text:span text:style-name="T25">«ПЕШЕХОДНЫЙ СВЕТОФОР»<text:line-break/></text:span><text:span text:style-name="T26"><text:line-break/>Дорогу с перекрёсток на пути,<text:line-break/>СВЕТОФОР поможет  перейти.<text:line-break/>С человечком КРАСНЫМ – Стой!<text:line-break/>Переходи с ЗЕЛЁНЫМ, по прямой.<text:line-break/><text:line-break/></text:span><text:soft-page-break/><text:span text:style-name="T25">«СВЕТОФОРНОЕ  РЕГУЛИРОВАНИЕ»<text:line-break/></text:span><text:span text:style-name="T26"><text:line-break/>Красный, желтый и зеленый –<text:line-break/>Это голос светофорный.<text:line-break/>Говорит он: «Стой! Кати!» <text:line-break/>Если желтый – «Погоди!»<text:line-break/><text:line-break/></text:span><text:span text:style-name="T25">«СРЕДСТВО РЕГУЛИРОВАНИЯ ДОРОЖНОГО ДВИЖЕНИЯ»<text:line-break/>ПЕШЕХОДНЫЙ СВЕТОФОР И СВЕТОФОР.<text:line-break/></text:span><text:span text:style-name="T26"><text:line-break/>Светофор для авто-мото,<text:line-break/>Светофор для пешехода.<text:line-break/>И водитель и пешеход,<text:line-break/>Только свой зеленый ждет.<text:line-break/><text:line-break/></text:span><text:span text:style-name="T25">«ЖЕЛЕЗОДОРОЖНЫЙ ПЕРЕЕЗД СО ШЛАГБАУМОМ»<text:line-break/></text:span><text:span text:style-name="T26"><text:line-break/>Странный знак – на нём забор,<text:line-break/>Это шутка или вздор?<text:line-break/>Может этот знак пустяк <text:line-break/>И висит он просто так?<text:line-break/>Нет! Шлагбаум – переезд<text:line-break/>Перегородил проезд.<text:line-break/>Электричка на пути<text:line-break/>С ней ты лучше не шути!<text:line-break/><text:line-break/></text:span><text:span text:style-name="T25">«ПОДЗЕМНЫЙ ПЕШЕХОДНЫЙ ПЕРЕХОД»</text:span><text:span text:style-name="T26"><text:line-break/><text:line-break/>На широкой улице<text:line-break/>Глаза от красок жмурятся.<text:line-break/>Разноцветные машины:<text:line-break/>Волги, лады, лимузины.<text:line-break/>Где дорогу перейти,<text:line-break/>На ту сторону пройти?<text:line-break/>Всем поможет переход,<text:line-break/>Под землею, что идет.<text:line-break/><text:line-break/></text:span><text:span text:style-name="T25">«ПРОЧИЕ ОПАСНОСТИ»</text:span><text:span text:style-name="T26"><text:line-break/><text:line-break/>Знак необычный,<text:line-break/>Знак восклицательный.<text:line-break/>В письме, симпатичный,<text:line-break/>В дороге, внимательный.<text:line-break/>Что-то ни так на шоссе впереди<text:line-break/>Думай водитель! Зорко гляди!<text:line-break/><text:line-break/></text:span><text:span text:style-name="T25">«ОБГОН ЗАПРЕЩЕН»</text:span><text:span text:style-name="T26"><text:line-break/><text:line-break/>Запрещен обгон машинам,<text:line-break/></text:span><text:soft-page-break/><text:span text:style-name="T26">Мотоциклам, лимузинам.<text:line-break/>Тут не важно, кто ты есть,<text:line-break/>Обгонять не вздумай здесь.<text:line-break/><text:line-break/></text:span><text:span text:style-name="T25">«ПЕШЕХОДНАЯ ДОРОЖКА»<text:line-break/></text:span><text:span text:style-name="T26"><text:line-break/>По пешеходной дорожке,<text:line-break/>Шагают только ножки.<text:line-break/>Лишь в коляске, малышам,<text:line-break/>Можно ездить, не спеша.<text:line-break/><text:line-break/></text:span><text:span text:style-name="T25">«РАЗВОРОТ ЗАПРЕЩЕН»<text:line-break/></text:span><text:span text:style-name="T26"><text:line-break/>Проскочил свой поворот,<text:line-break/>Надо делать разворот.<text:line-break/>Запрещен тут разворот,<text:line-break/>Значит, двигайся вперед.<text:line-break/><text:line-break/></text:span><text:span text:style-name="T25">«ОСТАНОВКА ЗАПРЕЩЕНА»<text:line-break/></text:span><text:span text:style-name="T26"><text:line-break/>Остановка под запретом<text:line-break/>Осенью, зимой и летом,<text:line-break/>И весной, где знак весит<text:line-break/>Проезжай, не тормози!<text:line-break/>Ну, а если встать захочешь,<text:line-break/>Непременно штраф схлопочешь!<text:line-break/><text:line-break/></text:span><text:span text:style-name="T25">«МЕСТО ОСТАНОВКИ АВТОБУСА ИЛИ ТРОЛЛЕЙБУСА»<text:line-break/></text:span><text:span text:style-name="T26"><text:line-break/>Остановка, толпится народ.<text:line-break/>Скоро автобус подойдёт.<text:line-break/>Здесь ждут транспорт городской,<text:line-break/>Едут в офис, в цех, домой.<text:line-break/>Едут в школу, детский сад,<text:line-break/>В праздник едут на парад.<text:line-break/>В уличном круговороте<text:line-break/>Транспорт городской в почете!<text:line-break/><text:line-break/></text:span><text:span text:style-name="T25">«ОПАСНЫЙ ПОВОРОТ»<text:line-break/> </text:span><text:span text:style-name="T26"><text:line-break/>Здесь опасный поворот<text:line-break/>Знак предупреждает.<text:line-break/>Не лети, как самолет -<text:line-break/>Никто не пострадает.<text:line-break/><text:line-break/></text:span><text:span text:style-name="T25">«НЕРОВНАЯ ДОРОГА»<text:line-break/></text:span><text:span text:style-name="T26"><text:line-break/>Неровная дорога<text:line-break/>Подбросила немного.<text:line-break/></text:span><text:soft-page-break/><text:span text:style-name="T26">Хорошо, что знак стоит –<text:line-break/>Тут шофер притормозит.<text:line-break/>Представляете, что будет,<text:line-break/>Кто притормозить забудет.<text:line-break/><text:line-break/></text:span><text:span text:style-name="T25">«ПОДАЧА ЗВУКОВОГО СИГНАЛА ЗАПРЕЩЕНА»</text:span><text:span text:style-name="T26"><text:line-break/><text:line-break/>Тишина, покой кругом,<text:line-break/>Спальный тут микрорайон.<text:line-break/>Знак висит – гудеть нельзя,<text:line-break/>Отдыхает двор, друзья.<text:line-break/>Не труби, спокойно едь,<text:line-break/>Можно только тихо петь.<text:line-break/><text:line-break/></text:span><text:span text:style-name="T25">«АВТОМАГИСТРАЛЬ»<text:line-break/></text:span><text:span text:style-name="T26"><text:line-break/>Километры смотрят вдаль,<text:line-break/>Это – автомагистраль.<text:line-break/>Широка, удобна трасса,<text:line-break/>Высшего. Нет. Суперкласса!<text:line-break/><text:line-break/></text:span><text:span text:style-name="T25">«ПОВОРОТ НАПРАВО ЗАПРЕЩЕН»</text:span><text:span text:style-name="T26"><text:line-break/><text:line-break/>Загибулина на знаке<text:line-break/>Перечеркнута чертой.<text:line-break/>Повернуть нельзя направо,<text:line-break/>Поворот найди другой.<text:line-break/><text:line-break/></text:span><text:span text:style-name="T25">«МЕСТО ДЛЯ РАЗВОРОТА»<text:line-break/></text:span><text:span text:style-name="T26"><text:line-break/>Если что-то вы забыли<text:line-break/>Взять с собой на самолет,<text:line-break/>Развернуться и вернуться<text:line-break/>Знак поможет «разворот».<text:line-break/><text:line-break/></text:span><text:span text:style-name="T25">«ПЕРЕСЕЧЕНИЕ СО ВТОРОСТЕПЕННОЙ ДОРОГОЙ»<text:line-break/></text:span><text:span text:style-name="T26"><text:line-break/>Есть дорога главная,<text:line-break/>Есть второстепенная.<text:line-break/>Здесь права не равные,<text:line-break/>Та, что шире – первая.<text:line-break/><text:line-break/></text:span><text:span text:style-name="T25">«ПУНКТ ПИТАНИЯ»<text:line-break/></text:span><text:span text:style-name="T26"><text:line-break/>Долго ехали, устали,<text:line-break/>И желудки заурчали,<text:line-break/>Это нам они признались,<text:line-break/>Что давно проголодались.<text:line-break/>Не прошло пяти минут<text:line-break/></text:span><text:soft-page-break/><text:span text:style-name="T26">Знак висит – обедай тут. (Вкусный знак, обедай тут)<text:line-break/><text:line-break/></text:span><text:span text:style-name="T25">«ПУНКТ ПЕРВОЙ МЕДИЦИНСКОЙ ПОМОЩИ»<text:line-break/></text:span><text:span text:style-name="T26"><text:line-break/>Этот знак для тех, кто болен<text:line-break/>Кто здоровьем не доволен.<text:line-break/>Придорожный Айболит<text:line-break/>Вас подлечит, подбодрит.<text:line-break/><text:line-break/></text:span><text:span text:style-name="T25">«ГЛАВНАЯ ДОРОГА»<text:line-break/></text:span><text:span text:style-name="T26"><text:line-break/>Едет папа четко, смело,<text:line-break/>Едет прямо и налево,<text:line-break/>Снова прямо, нет тревоги –<text:line-break/>Знак, на главной он дороге.<text:line-break/><text:line-break/></text:span><text:span text:style-name="T25">«УСТУПИ ДОРОГУ»</text:span><text:span text:style-name="T26"><text:line-break/><text:line-break/>Перевертыш на пути<text:line-break/>Означает,  уступи.<text:line-break/>Повернули треугольник,<text:line-break/>Обрати внимание, школьник!<text:line-break/>Где водитель знак встречает,<text:line-break/>Там дорогу уступает.<text:line-break/><text:line-break/></text:span><text:span text:style-name="T25">«ОПАСНЫЕ ПОВОРОТЫ»</text:span><text:span text:style-name="T26"><text:line-break/><text:line-break/>Дорога извивается,<text:line-break/>Дорога издевается.<text:line-break/>А я, не буду злиться,<text:line-break/>Не буду торопиться.<text:line-break/><text:line-break/></text:span><text:span text:style-name="T25">«ЖЕЛЕЗНОДОРОЖНЫЙ ПЕРЕЕЗД БЕЗ ШЛАГБАУМА»<text:line-break/></text:span><text:span text:style-name="T26"><text:line-break/>Нарисован паровоз,<text:line-break/>Слышим стук из-под колес,<text:line-break/>Видим, едет тепловоз,<text:line-break/>Тот же стук из-под колес.<text:line-break/>Разницы тут никакой<text:line-break/>Все равно водитель, стой!<text:line-break/><text:line-break/></text:span><text:span text:style-name="T25">«СТОЯНКА ЗАПРЕЩЕНА»</text:span><text:span text:style-name="T26"><text:line-break/><text:line-break/>Мерседесы и Пежо,<text:line-break/>Волги, лимузины.<text:line-break/>Здесь стоять запрещено<text:line-break/>Для любой машины.<text:line-break/></text:span></text:p>
      <text:p text:style-name="P5"><text:soft-page-break/><text:span text:style-name="Strong_20_Emphasis"><text:span text:style-name="T15"/></text:span></text:p>
      <text:p text:style-name="P5"><text:span text:style-name="Strong_20_Emphasis"><text:span text:style-name="T15"/></text:span></text:p>
      <text:p text:style-name="P6"><text:span text:style-name="Strong_20_Emphasis"><text:span text:style-name="T13">Правила дорожного движения в стихах</text:span></text:span></text:p>
      <text:p text:style-name="P11">Автор: Андрей Усачев</text:p>
      <text:p text:style-name="P10"/>
      <text:list xml:id="list38305182" text:style-name="L1">
        <text:list-item>
          <text:p text:style-name="P69">Переходите дорогу только на специальных переходах. Не пугайте водителей, перебегая дорогу перед автомобилями.</text:p>
          <text:p text:style-name="P70"/>
          <text:p text:style-name="P71"><text:span text:style-name="T24">ДОМИК У ПЕРЕХОДА</text:span><text:span text:style-name="T22"> </text:span><text:line-break/><text:line-break/><text:span text:style-name="T23">У дороги в домике</text:span><text:line-break/><text:span text:style-name="T23">Без сада и крылечка</text:span><text:line-break/><text:span text:style-name="T23">Проживают гномики,</text:span><text:line-break/><text:span text:style-name="T23">Два славных человечка:</text:span><text:line-break/><text:line-break/><text:span text:style-name="T23">Не играют в домино,</text:span><text:line-break/><text:span text:style-name="T23">В салки или прятки,</text:span><text:line-break/><text:span text:style-name="T23">А весь день глядят в окно:</text:span><text:line-break/><text:span text:style-name="T23">Все ли там в порядке?</text:span><text:line-break/><text:line-break/><text:span text:style-name="T23">Гном зеленый говорит:</text:span><text:line-break/><text:span text:style-name="T22">— </text:span><text:span text:style-name="T23">Все спокойно. Путь открыт!</text:span><text:line-break/><text:span text:style-name="T23">Если вышел красный —</text:span><text:line-break/><text:span text:style-name="T23">Значит, путь опасный!</text:span><text:line-break/><text:line-break/><text:span text:style-name="T23">И днем и ночью темною</text:span><text:line-break/><text:span text:style-name="T23">Окошки в нем не гаснут:</text:span><text:line-break/><text:span text:style-name="T23">Вот вышел гном зеленый,</text:span><text:line-break/><text:span text:style-name="T23">Вот появился красный.</text:span><text:line-break/><text:line-break/><text:span text:style-name="T23">У человечков важная</text:span><text:line-break/><text:span text:style-name="T23">И сложная работа —</text:span><text:line-break/><text:span text:style-name="T23">Неосторожным гражданам</text:span><text:line-break/><text:span text:style-name="T23">Мигнуть у перехода!</text:span><text:line-break/><text:line-break/><text:span text:style-name="T24">2. </text:span><text:span text:style-name="T23">Переходя дорогу, обязательно сначала посмотри налево, а дойдя до середины дороги — направо.</text:span><text:line-break/><text:line-break/><text:span text:style-name="T24">ДОРОЖНАЯ ПЕСНЯ</text:span></text:p>
          <text:p text:style-name="P71"><text:line-break/><text:span text:style-name="T23">Правила перехода дороги</text:span><text:line-break/><text:span text:style-name="T23">С утра, перед дорогою,</text:span><text:line-break/><text:span text:style-name="T23">Пятнадцать раз подряд</text:span><text:line-break/><text:span text:style-name="T23">Ворона — мама строгая —</text:span><text:line-break/><text:span text:style-name="T23">Учила воронят:</text:span><text:line-break/><text:soft-page-break/><text:span text:style-name="T22">— </text:span><text:span text:style-name="T23">Пока вы не освоите</text:span><text:line-break/><text:span text:style-name="T23">Как следует полет —</text:span><text:line-break/><text:span text:style-name="T23">Как следует запомните</text:span><text:line-break/><text:span text:style-name="T23">Дорожный переход:</text:span><text:line-break/><text:line-break/><text:span text:style-name="T23">Дорога не тропинка,</text:span><text:line-break/><text:span text:style-name="T23">Дорога не канава,</text:span><text:line-break/><text:span text:style-name="T23">Сперва смотри налево,</text:span><text:line-break/><text:span text:style-name="T23">Потом смотри направо:</text:span><text:line-break/><text:span text:style-name="T23">Налево гляди,</text:span><text:line-break/><text:span text:style-name="T23">И направо гляди,</text:span><text:line-break/><text:span text:style-name="T23">И — если летать не умеешь —</text:span><text:line-break/><text:span text:style-name="T23">Иди!</text:span><text:line-break/><text:span text:style-name="T22"> </text:span><text:span text:style-name="T23">Дорога — вещь опасная! —</text:span><text:line-break/><text:span text:style-name="T23">Учил детишек крот. —</text:span><text:line-break/><text:span text:style-name="T23">Под ней копаю часто я</text:span><text:line-break/><text:span text:style-name="T23">Подземный переход.</text:span><text:line-break/><text:span text:style-name="T23">Покуда вы как следует</text:span><text:line-break/><text:span text:style-name="T23">Не можете копать —</text:span><text:line-break/><text:span text:style-name="T23">Запомните, как следует</text:span><text:line-break/><text:span text:style-name="T23">Вам, дети, поступать:</text:span><text:line-break/><text:line-break/><text:span text:style-name="T23">Дорога не тропинка,</text:span><text:line-break/><text:span text:style-name="T23">Дорога не канава,</text:span><text:line-break/><text:span text:style-name="T23">Сперва смотри налево,</text:span><text:line-break/><text:span text:style-name="T23">Потом смотри направо:</text:span><text:line-break/><text:span text:style-name="T23">Налево гляди,</text:span><text:line-break/><text:span text:style-name="T23">И направо гляди,</text:span><text:line-break/><text:span text:style-name="T23">И — если копать не умеешь —</text:span><text:line-break/><text:span text:style-name="T23">Иди!</text:span><text:line-break/><text:line-break/><text:span text:style-name="T23">А в травке, за обочиной,</text:span><text:line-break/><text:span text:style-name="T23">Занятья по прыжкам…</text:span><text:line-break/><text:span text:style-name="T23">Кузнечик озабоченно</text:span><text:line-break/><text:span text:style-name="T23">Твердит своим сынкам:</text:span><text:line-break/><text:span text:style-name="T22">— </text:span><text:span text:style-name="T23">Дорогу вы не сможете</text:span><text:line-break/><text:span text:style-name="T23">Пока перескочить</text:span><text:line-break/><text:span text:style-name="T23">И правила дорожные</text:span><text:line-break/><text:span text:style-name="T23">Обязаны учить:</text:span><text:line-break/><text:line-break/><text:span text:style-name="T23">Дорога не тропинка,</text:span><text:line-break/><text:span text:style-name="T23">Дорога не канава,</text:span><text:line-break/><text:span text:style-name="T23">Сперва смотри налево,</text:span><text:line-break/><text:span text:style-name="T23">Потом смотри направо:</text:span><text:line-break/><text:span text:style-name="T23">Налево гляди,</text:span><text:line-break/><text:soft-page-break/><text:span text:style-name="T23">И направо гляди,</text:span><text:line-break/><text:span text:style-name="T23">И — если скакать не умеешь —</text:span><text:line-break/><text:span text:style-name="T23">Иди!</text:span><text:line-break/><text:line-break/><text:span text:style-name="T23">Сказать мне больше нечего.</text:span><text:line-break/><text:span text:style-name="T23">Для всех один закон —</text:span><text:line-break/><text:span text:style-name="T23">Для кошек и кузнечиков,</text:span><text:line-break/><text:span text:style-name="T23">Людей, кротов, ворон:</text:span><text:line-break/><text:span text:style-name="T23">Быть очень осторожными,</text:span><text:line-break/><text:span text:style-name="T23">Чтоб нас не огорчить,</text:span><text:line-break/><text:span text:style-name="T23">И правила дорожные</text:span><text:line-break/><text:span text:style-name="T23">Как следует учить:</text:span><text:line-break/><text:line-break/><text:span text:style-name="T23">Дорога не тропинка,</text:span><text:line-break/><text:span text:style-name="T23">Дорога не канава,</text:span><text:line-break/><text:span text:style-name="T23">Сперва смотри налево,</text:span><text:line-break/><text:span text:style-name="T23">Потом смотри направо:</text:span><text:line-break/><text:span text:style-name="T23">Налево гляди,</text:span><text:line-break/><text:span text:style-name="T23">И направо гляди,</text:span><text:line-break/><text:span text:style-name="T23">И — если машин не увидишь —</text:span><text:line-break/><text:span text:style-name="T23">Иди!</text:span><text:line-break/><text:line-break/><text:line-break/><text:span text:style-name="T24">3. </text:span><text:span text:style-name="T23">Не играйте на проезжей части</text:span></text:p>
          <text:p text:style-name="P71"><text:span text:style-name="T23">.</text:span><text:line-break/><text:span text:style-name="T24">ФУТБОЛЬНЫЙ МЯЧ</text:span><text:line-break/><text:line-break/><text:span text:style-name="T23">В одной квартире проживал</text:span><text:line-break/><text:span text:style-name="T23">Один спортивный мальчик,</text:span><text:line-break/><text:span text:style-name="T23">А с ним в квартире проживал</text:span><text:line-break/><text:span text:style-name="T23">Один футбольный мячик.</text:span><text:line-break/><text:line-break/><text:span text:style-name="T23">Красивый, новый, кожаный</text:span><text:line-break/><text:span text:style-name="T23">И весь такой ухоженный!</text:span><text:line-break/><text:line-break/><text:span text:style-name="T23">Он лихо прыгал и летал,</text:span><text:line-break/><text:span text:style-name="T23">Он спорил с высотой</text:span><text:line-break/><text:span text:style-name="T23">И вот однажды — день настал —</text:span><text:line-break/><text:span text:style-name="T23">Решил, что он крутой…</text:span><text:line-break/><text:line-break/><text:span text:style-name="T23">Взлетел как птица новый мяч,</text:span><text:line-break/><text:span text:style-name="T23">Ударившись об ногу,</text:span><text:line-break/><text:span text:style-name="T23">И, позабыв футбольный матч,</text:span><text:line-break/><text:span text:style-name="T23">Он прыгнул на дорогу:</text:span><text:line-break/><text:line-break/><text:soft-page-break/><text:span text:style-name="T23">Красивый, новый, кожаный</text:span><text:line-break/><text:span text:style-name="T23">И весь такой ухоженный!</text:span><text:line-break/><text:line-break/><text:span text:style-name="T23">Он по дороге мчится вскачь,</text:span><text:line-break/><text:span text:style-name="T23">Летит почти как ветер.</text:span><text:line-break/><text:span text:style-name="T23">Машины обгоняет мяч —</text:span><text:line-break/><text:span text:style-name="T23">Одну, вторую, третью…</text:span><text:line-break/><text:line-break/><text:span text:style-name="T23">Но вскоре кончилась игра</text:span><text:line-break/><text:span text:style-name="T23">Веселого мяча,</text:span><text:line-break/><text:span text:style-name="T23">И под колеса он попал</text:span><text:line-break/><text:span text:style-name="T23">Простого «Москвича»…</text:span><text:line-break/><text:line-break/><text:span text:style-name="T23">В одной квартире проживал</text:span><text:line-break/><text:span text:style-name="T23">Один спортивный мальчик,</text:span><text:line-break/><text:span text:style-name="T23">А на боку в углу лежал</text:span><text:line-break/><text:span text:style-name="T23">Один футбольный мячик:</text:span><text:line-break/><text:line-break/><text:span text:style-name="T23">Несчастный, старый, кожаный</text:span><text:line-break/><text:span text:style-name="T23">И весь такой скукоженный!</text:span><text:line-break/><text:line-break/><text:span text:style-name="T23">Чтоб не было несчастья,</text:span><text:line-break/><text:span text:style-name="T23">Запомните, друзья,</text:span><text:line-break/><text:span text:style-name="T23">Что на проезжей части</text:span><text:line-break/><text:span text:style-name="T23">Играть нельзя!</text:span> 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Загадки для детей старшего дошкольного возраста по ознакомлению с правилами дорожного движения</text:p>
      <text:p text:style-name="P9"/>
      <text:p text:style-name="P9"/>
      <text:p text:style-name="P7"/>
      <text:p text:style-name="P7"/>
      <text:p text:style-name="P12"><text:span text:style-name="T4">Братцы в гости снарядились,</text:span><text:span text:style-name="T31"><text:line-break/></text:span><text:span text:style-name="T4">Друг за друга уцепились.</text:span><text:span text:style-name="T31"><text:line-break/></text:span><text:span text:style-name="T4">И помчались в путь далёк,</text:span><text:span text:style-name="T31"><text:line-break/></text:span><text:span text:style-name="T4">Лишь оставили дымок.</text:span><text:span text:style-name="T31"><text:line-break/></text:span><text:span text:style-name="Emphasis"><text:span text:style-name="T11">Поезд, вагоны</text:span></text:span><text:span text:style-name="T31"><text:line-break/><text:line-break/></text:span><text:span text:style-name="T4">Не летит, не жужжит,</text:span><text:span text:style-name="T31"><text:line-break/></text:span><text:span text:style-name="T4">Жук по улице бежит.</text:span><text:span text:style-name="T31"><text:line-break/></text:span><text:span text:style-name="T4">И горят в глазах жука</text:span><text:span text:style-name="T31"><text:line-break/></text:span><text:span text:style-name="T4">Два блестящих огонька.</text:span><text:span text:style-name="T31"><text:line-break/></text:span><text:span text:style-name="Emphasis"><text:span text:style-name="T11">Автомобиль</text:span></text:span><text:span text:style-name="T31"><text:line-break/><text:line-break/></text:span><text:span text:style-name="T4">Ясным утром вдоль дороги</text:span><text:span text:style-name="T31"><text:line-break/></text:span><text:span text:style-name="T4">На траве блестит роса,</text:span><text:span text:style-name="T31"><text:line-break/></text:span><text:span text:style-name="T4">Крутят ноги вдоль дороги</text:span><text:span text:style-name="T31"><text:line-break/></text:span><text:span text:style-name="T4">Два весёлых колеса,</text:span><text:span text:style-name="T31"><text:line-break/></text:span><text:span text:style-name="T4">У загадки есть ответ:</text:span><text:span text:style-name="T31"><text:line-break/></text:span><text:span text:style-name="T4">Это мой…</text:span><text:span text:style-name="Emphasis"><text:span text:style-name="T11">Велосипед</text:span></text:span><text:span text:style-name="T31"><text:line-break/><text:line-break/></text:span><text:span text:style-name="T4">Силач на четырёх ногах,</text:span><text:span text:style-name="T31"><text:line-break/></text:span><text:span text:style-name="T4">В резиновых сапогах</text:span><text:span text:style-name="T31"><text:line-break/></text:span><text:span text:style-name="T4">Прямиком из магазина</text:span><text:span text:style-name="T31"><text:line-break/></text:span><text:span text:style-name="T4">Прикатил нам пианино.</text:span><text:span text:style-name="T31"><text:line-break/></text:span><text:span text:style-name="Emphasis"><text:span text:style-name="T11">Гру</text:span></text:span><text:span text:style-name="Emphasis"><text:span text:style-name="T10">зовик</text:span></text:span></text:p>
      <text:p text:style-name="P13"/>
      <text:p text:style-name="P1">Что за чудо – длинный дом!</text:p>
      <text:p text:style-name="P2">Пассажиров много в нем.</text:p>
      <text:p text:style-name="P2">Носит обувь из резины</text:p>
      <text:p text:style-name="P2">И питается бензином.</text:p>
      <text:p text:style-name="P3">Автобус</text:p>
      <text:p text:style-name="P2">Спозаранку за окошком</text:p>
      <text:p text:style-name="P2">Стук, и звон, и кутерьма.</text:p>
      <text:p text:style-name="P2">По прямым стальным дорожкам</text:p>
      <text:p text:style-name="P2">Ходят красные дома.</text:p>
      <text:p text:style-name="P3">Трамвай</text:p>
      <text:p text:style-name="P3"/>
      <text:p text:style-name="P2"><text:soft-page-break/>День-деньской</text:p>
      <text:p text:style-name="P2">За кругом круг</text:p>
      <text:p text:style-name="P2">Мчится вдаль</text:p>
      <text:p text:style-name="P2">Усатый жу<text:span text:style-name="T27">к</text:span>.</text:p>
      <text:p text:style-name="P2">Он не ловит червяков</text:p>
      <text:p text:style-name="P2">И не ест осоки.</text:p>
      <text:p text:style-name="P2">Прямо с неба, с проводов,</text:p>
      <text:p text:style-name="P2">Пьет электротоки.</text:p>
      <text:p text:style-name="P2">Если ж не кормить его</text:p>
      <text:p text:style-name="P2">Чудо - проводам и,</text:p>
      <text:p text:style-name="P2">Он не будет нас возить,</text:p>
      <text:p text:style-name="P2">Шевеля усами.</text:p>
      <text:p text:style-name="P3">Троллейбус</text:p>
      <text:p text:style-name="P2">Есть и водный, и воздушный,</text:p>
      <text:p text:style-name="P2">Тот, что движется по суше,</text:p>
      <text:p text:style-name="P2">Грузы возит и людей.</text:p>
      <text:p text:style-name="P2">Что это? Скажи скорей!</text:p>
      <text:p text:style-name="P4"><text:span text:style-name="Emphasis"><text:span text:style-name="T21">Транспорт</text:span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22"><text:soft-page-break/><text:span text:style-name="Strong_20_Emphasis"><text:span text:style-name="T16"/></text:span></text:p>
      <text:p text:style-name="P25"><text:span text:style-name="Emphasis"><text:span text:style-name="T8">Сказки для ознакомления детей с правилами дорожного движения Авторы: </text:span></text:span><text:span text:style-name="Emphasis"><text:span text:style-name="T3">К.Малеванная, </text:span></text:span><text:span text:style-name="Emphasis"><text:span text:style-name="T8">О. Камакин, Г. Жилков</text:span></text:span></text:p>
      <text:p text:style-name="P22"><text:span text:style-name="Strong_20_Emphasis"><text:span text:style-name="T16"/></text:span></text:p>
      <text:p text:style-name="P22"><text:span text:style-name="Strong_20_Emphasis"><text:span text:style-name="T17">История про Грузовичок…</text:span></text:span></text:p>
      <text:p text:style-name="P20">В одном маленьком городке жили самые разные машины. И почти все жители этого городка жили дружно и счастливо: они были вежливыми и добрыми, знали все правила дорожного движения и очень уважали дорожные знаки и великого учителя Светофора. А почему все жители? Да потому что жил в этом сказочном городке один непослушный Грузовичок, который ни с кем не дружил, никого не слушал и не хотел учить правила дорожного движения. Много раз из-за этого Грузовичка на дорогах города едва-едва не случались аварии. Но машинки-жители были настолько добры и вежливы, что не наказывали Грузовичка за его несносное поведение.</text:p>
      <text:p text:style-name="P20">Однажды жители городка решили построить гараж для большой пожарной машины. Экскаватор вырыл огромную яму для строительства гаража. Дядюшка Светофор поставил около ямы дежурного - знак «Въезд запрещен», чтобы машинки-жители случайно не зазевались и не упали в эту огромную яму. И все бы хорошо, да только наш непоседа Грузовичок (как мы уже говорили) совсем не знал правил дорожного движения и не уважал дорожные знаки. И потому в один вечер, когда Грузовичок веселился на улице, он подъехал очень близко к опасной яме, несмотря на все предупреждения знака-дежурного, и, конечно же, свалился в эту яму.</text:p>
      <text:p text:style-name="P20">Очень перепугались жители городка и поспешили помочь нашему герою - недотепе. Дядюшка Подъемный Кран вытащил Грузовичок из ямы, добрая тетушка Скорая Помощь принялась залечивать вмятины и царапины, а меленькие легковые машинки принялись угощать его теплым машинным маслом. Увидел Грузовичок как ухаживают за ним все жители городка и стало ему так стыдно, что он заплакал и конечно же все машинки принялись успокаивать нашего героя и простили его.</text:p>
      <text:p text:style-name="P20">И вот как только наш Грузовичок выздоровел, он сразу же отправился в школу к дядюшке Светофору и начал учить правила дорожного движения и дорожные знаки. С тех пор все жители этого замечательного городка стали жить дружно и счастливо<text:span text:style-name="T27">.</text:span></text:p>
      <text:p text:style-name="P21"/>
      <text:p text:style-name="P22"><text:soft-page-break/><text:span text:style-name="Strong_20_Emphasis"><text:span text:style-name="T14">Приключения Бабы Яги</text:span></text:span></text:p>
      <text:p text:style-name="P23"><text:s text:c="6"/>Однажды Баба Яга летела в ступе над городом. Ступа у неё сломалась, и пришлось её пешком идти домой в лес через город. Попыталась Баба Яга перейти дорогу в неположенном месте, но её милиционер остановил: «Как Вам, бабушка, не стыдно! Из-за Вас может произойти авария. Разве Вы не знаете что дорогу нужно переходить на перекрёстке, там, где есть светофор, или по «Зебре»?» Баба Яга ничего о дорожных правилах не знала, испугалась: «Как это по зебре? Что такое перекрёсток?» Милиционер удивился такой безграмотности и подвёл её к перекрёстку.</text:p>
      <text:p text:style-name="P23"><text:s text:c="4"/>В это время на светофоре загорелся красный свет, а Баба Яга начала переходить дорогу. Раздался визг тормозов, Бабу Ягу чуть не сбила машина. Тогда милиционер решил бабушку оштрафовать, а Баба Яга говорит жалобным голосом: «Да не знаю я, внучек, этих Правил дорожных, безграмотная я, да и в городе вашем я впервые». Решил тогда милиционер отвести бабушку в детский сад к ребятам, они умные, правила поведения на дороге изучают.</text:p>
      <text:p text:style-name="P23"><text:s text:c="5"/>Ребята в детском саду рассказали её о том, как должны вести себя пешеходы, что такое светофор и как он работает, что означает слово «зебра», почему только по енй переходить дорогу, а не где попало.</text:p>
      <text:p text:style-name="P23"><text:s text:c="6"/>После таких уроков Баба Яга стала правильно переходить дорогу, быстро добралась до своего дома и рассказа о Правилах дорожного движения лесным жителям, так, на всякий случай, если и они случайно попадут в город.</text:p>
      <text:p text:style-name="P23"><text:s text:c="7"/>Вот и сказочке конец, а кто правила знает и соблюдает, тот молодец!</text:p>
      <text:p text:style-name="P24"/>
      <text:p text:style-name="P19"><text:span text:style-name="Strong_20_Emphasis"><text:span text:style-name="T17">Как котёнок Мурлыка перестал кататься на велосипеде</text:span></text:span></text:p>
      <text:p text:style-name="P33">В воскресенье рано утром Леночку разбудил звонок мобильника.</text:p>
      <text:p text:style-name="P33">- Это я. Собачка, спасай…Он потерялся…Его…наверное…– рыдали в трубку.</text:p>
      <text:p text:style-name="P33">- Успокойся, Собачка,- ответила Леночка. – Я сейчас к тебе приду.</text:p>
      <text:p text:style-name="P33">Леночка быстро оделась и уже через пять минут была в сказочном лесу.</text:p>
      <text:p text:style-name="P33">На поляне собралась вся честная компания: Собачка, лиса Алисия, кот Барбос. Все плакали.</text:p>
      <text:p text:style-name="P33">- Что у вас произошло, - Спросила Леночка.</text:p>
      <text:p text:style-name="P33">- Котёнок Мурлыка раздобыл где-то велосипед и поехал на нём кататься по проезжей части. А там машина, вторая…И вот…Он в больнице… - Послышалось с разных сторон.</text:p>
      <text:p text:style-name="P33">- Как же вы такое могли допустить? - возмутилась Леночка. - Ведь Мурлыка ещё не знает Правил дорожного движения для велосипедистов!</text:p>
      <text:p text:style-name="P33"><text:soft-page-break/>- Зачем же ему правила, если он ехал на велосипеде? – удивилась лиса Алисия.</text:p>
      <text:p text:style-name="P33">- Да вы что, не знаете, что для велосипедистов существуют свои правила дорожного движения?</text:p>
      <text:p text:style-name="P33">- Нет! - ответили звери дружно.</text:p>
      <text:p text:style-name="P33">- Тогда слушайте,- сказала Леночка и начала свой рассказ.</text:p>
      <text:p text:style-name="P33">Звери слушали внимательно, медленно продвигаясь к центральной больнице.</text:p>
      <text:p text:style-name="P33">- Когда кто-то садится за руль велосипеда, он автоматически становится водителем, ведь он водит транспортное средство – ВЕЛОСИПЕД. Кроме того, как мог котёнок Мурлыка сесть за руль и выехать на дорогу, ведь ему всего лишь четыре года. А управлять велосипедом и ездить на нём по дороге можно только с четырнадцати лет.</text:p>
      <text:p text:style-name="P33">- Как ? – Удивилась лиса Алисия. - Значит, через год я уже смогу ездить на велосипеде по улицам?</text:p>
      <text:p text:style-name="P33">- Конечно! Только сначала я тебе расскажу все правила, а потом уже поедешь. А пока о дороге и думать забудьте!</text:p>
      <text:p text:style-name="P33">В таких разговорах весёлая компания добралась до больницы. К счастью, котёнок Мурлыка лишь повредил себе лапку да остался без одного уса – когда летел с велосипеда на землю.</text:p>
      <text:p text:style-name="P33">- Леночка, - заплакал котёнок Мурлыка, - Я не верил тебе, что правила дорожного движения – это очень и очень важно! Но теперь всё понял!Леночка успокоила котёнка, забрала его из больницы домой, ухаживала за ним, а звери помогали. Когда котёнок выздоровел, ему предложили покататься на велосипеде, но Мурлыка сказал, что до четырнадцати лет он вообще не будет садиться за руль велосипеда.</text:p>
      <text:p text:style-name="P33">Вот как иногда случается!</text:p>
      <text:p text:style-name="P33"/>
      <text:p text:style-name="P35"><text:span text:style-name="T32">К</text:span><text:span text:style-name="T36">ак лиса нарушала правила дорожного движения</text:span></text:p>
      <text:p text:style-name="P36"/>
      <text:p text:style-name="P45">Однажды в городе Правил Дорожного Движения случилось следующее: озорница-лиса начала нарушать правила. Она перебегала улицу на красный свет, ломала светофоры, и никто не знал, как ее убедить, чтоб она соблюдала правила. И знаки придумали план, как проучить лису. Они обратились за помощью к инспектору ГИБДД. Как-то раз лиса снова шла по дороге, а не по тротуару, и ее остановил медведь-инспектор. Он отругал лису за неправильное поведение на дороге. Объяснил, что это может привести к гибели. Лиса испугалась и больше никогда не нарушала Правила дорожного движения.</text:p>
      <text:p text:style-name="P34"> </text:p>
      <text:p text:style-name="P31"><text:span text:style-name="Emphasis"><text:span text:style-name="T2"/></text:span></text:p>
      <text:p text:style-name="P39"><text:soft-page-break/>Дорожная сказка</text:p>
      <text:p text:style-name="P43"> </text:p>
      <text:p text:style-name="P40">Жили-были Ежик и Зайчонок.</text:p>
      <text:p text:style-name="P40">Однажды они играли у дороги. Зайчик стал перебегать дорогу и попал под машину. Он очень сильно ушиб лапку. Добрые люди взяли и отдали его в школу в живой уголок. Ребята за ним ухаживали и лечили его.</text:p>
      <text:p text:style-name="P40">Ежик соскучился по своему другу и решил навестить его. Перед началом пути Ежик зашел к Мудрой Сове.</text:p>
      <text:p text:style-name="P40">Он спросил:</text:p>
      <text:p text:style-name="P42">— <text:span text:style-name="T33">Мудрая Сова, расскажи, как мне добраться до школы. Хочу сходить в гости к Зайчику.</text:span></text:p>
      <text:p text:style-name="P40">Мудрая Сова ответила:</text:p>
      <text:p text:style-name="P42">— <text:span text:style-name="T33">Школа находится в городе. Чтобы до нее дойти, нужно пройти много дорог. А дороги в городе опасны. По ним ездят машины, автобусы, троллейбусы, нужно быть особенно внимательным и осторожным, чтобы не попасть под колеса.</text:span></text:p>
      <text:p text:style-name="P42">— <text:span text:style-name="T33">Что же мне делать? Кто мне поможет? — спросил Ежик.</text:span></text:p>
      <text:p text:style-name="P42">— <text:span text:style-name="T33">Я думаю, тебе может помочь Сорока. Она часто бывает в городе и много о нем знает.</text:span></text:p>
      <text:p text:style-name="P40">Ежик нашел Сороку на высокой березе. Она делилась новостями с подружками.</text:p>
      <text:p text:style-name="P42">— <text:span text:style-name="T33">Дорогая Сорока, помоги мне найти дорогу к школе, в которой живет мой дружок Зайчонок.</text:span></text:p>
      <text:p text:style-name="P42">— <text:span text:style-name="T33">Хорошо. Иди следом за мной, не отставай и внимательно слушай.</text:span></text:p>
      <text:p text:style-name="P40">Ежик и Сорока тронулись в путь. Сорока летела впереди, а Ежик от нее старался не отставать.</text:p>
      <text:p text:style-name="P42">— <text:span text:style-name="T33">Сейчас мы идем по загородному шоссе. Пешеходы здесь ходят по обочине навстречу транспорту. Если нужно перейти дорогу, посмотри налево, а потом направо. В городе будет много машин, — рассказывала Сорока, — там движение регулирует трехглазый Светофор. Когда горит красный свет — стой, когда желтый — тоже стой, это значит, что скоро загорится зеленый, а когда включили зеленый — подожди, пока все машины остановятся, и смело иди вперед, если путь свободен.</text:span></text:p>
      <text:p text:style-name="P40">Чтобы пешеходам было безопаснее, на больших магистралях строят подземные переходы. Если увидишь голубой квадрат с человеком, спускающимся по ступенькам, значит, рядом подземный переход. Тебе, Ежик, нужно туда спуститься, пройти на другую сторону, и ты будешь на месте.</text:p>
      <text:p text:style-name="P40">Ежик пошел дальше один. Когда он вышел на другую сторону, то увидел красный треугольник с бегущими ребятами. Ежик поздоровался с ним и спросил:</text:p>
      <text:p text:style-name="P42">— <text:span text:style-name="T33">Далеко ли до школы?</text:span></text:p>
      <text:p text:style-name="P40">Знак ответил:</text:p>
      <text:p text:style-name="P42">— <text:span text:style-name="T33">Мой знак предупреждает водителей: «Дети!» Это значит, что школа совсем рядом, и водитель должен быть очень осторожен!</text:span></text:p>
      <text:p text:style-name="P40">Ежик обрадовался и скоро вошел в широкие ворота, где было написано: <text:soft-page-break/>«Добро пожаловать!»</text:p>
      <text:p text:style-name="P40">Ежика увидели дети, взяли его осторожно и отнесли в живой уголок.</text:p>
      <text:p text:style-name="P40">Там грустил Зайчонок. Его лапка зажила, и он очень хотел вернуться в родной лес. Ежик с Зайчонком много разговаривали и решили вернуться вместе в родной лес.</text:p>
      <text:p text:style-name="P40">Нарушать Правила дорожного движения они больше не будут.</text:p>
      <text:p text:style-name="P44"><text:span text:style-name="T28"><text:line-break/></text:span><text:span text:style-name="T34">П</text:span><text:span text:style-name="T35">одарок от зебры</text:span></text:p>
      <text:p text:style-name="P41"> </text:p>
      <text:p text:style-name="P40">Жила-была в Африке лошадка по имени Зебра. И гордилась она своими черно-белыми рубашками. Как-то раз вздумалось ей по миру побродить. Бродила, бродила, никто не попадался ей на пути, пока она не попала в город. Зебру поразило то, что огромное количество автомобилей мчалось по улице и не позволяло пешеходам перейти ее.</text:p>
      <text:p text:style-name="P40">Подземного перехода не было. Зебре было жалко людей. Она положила свою рубашку на дорогу. Водители увидели яркие полосы и остановились. Люди с радостью стали переходить дорогу.</text:p>
      <text:p text:style-name="P40">Но настала пора возвращаться в жаркую Африку. И Зебра подарила людям свою рубашку. Но рубашка была одна, а переходов много. Тогда люди на переходах стали рисовать белые полосы. Полосатый переход стали называть «зеброй» в память о своем друге.</text:p>
      <text:p text:style-name="P37"><text:span text:style-name="Emphasis"><text:span text:style-name="T18">Теперь пешеходы сразу видят, где переходить улицу, а водители видят издалека, что здесь может появитьс</text:span></text:span><text:span text:style-name="Emphasis"><text:span text:style-name="T19">я.</text:span></text:span></text:p>
      <text:p text:style-name="P37"><text:span text:style-name="Emphasis"><text:span text:style-name="T19"/></text:span></text:p>
      <text:p text:style-name="P37"><text:span text:style-name="Emphasis"><text:span text:style-name="T19"/></text:span></text:p>
      <text:p text:style-name="P38"><text:span text:style-name="Emphasis"><text:span text:style-name="T20">Светофор</text:span></text:span></text:p>
      <text:p text:style-name="P62"> </text:p>
      <text:p text:style-name="P58">Однажды медвежонок с зайчонком решили пойти в гости к лисёнку. Друзья шли, весело болтая, и смеялись. Не заметили они, как подошли к дороге.</text:p>
      <text:p text:style-name="P58">«Ух ты, сколько машин!!» — воскликнул медвежонок, когда увидел, как по дороге мчатся грузовики, автобусы и другие машины.</text:p>
      <text:p text:style-name="P58">«Как же нам перебраться на другую сторону?» — спросил зайчонок.</text:p>
      <text:p text:style-name="P58">«А давай перебежим дорогу, и всё!» — предложил медвежонок. И они со всех ног побежали.</text:p>
      <text:p text:style-name="P58">Вдруг заскрежетали тормоза, машина резко повернула в сторону, в неё врезалась другая. Зверята, растерянные, стояли посреди дороги, когда к ним подошёл милиционер.</text:p>
      <text:p text:style-name="P58">«Как вы здесь оказались? Где ваши взрослые?» — спросил он.</text:p>
      <text:p text:style-name="P58">«А мы одни», — со страху пропищал зайчонок. Милиционер взял их за лапки и перевёл через дорогу.</text:p>
      <text:p text:style-name="P58">«Слушайте меня внимательно, — сказал он строго. — Переходить дорогу нужно со взрослыми, а если пошли одни, то надо знать Правила дорожного движения. Вот эти огоньки называются светофором. Переходить улицу нужно на зелёный свет. А когда горит красный свет, это значит: «Стой! — Дорогу <text:soft-page-break/>переходить нельзя!» Светофор — ваш друг и помощник. Он всегда подскажет, как правильно перейти улицу. Если бы вы знали Правила дорожного движения, то с вами не произошло бы сегодняшней неприятности». Медвежонок с зайчонком поблагодарили милиционера и пошли дальше.</text:p>
      <text:p text:style-name="P58">Пришли они к лисёнку и рассказали о своём приключении. И решили вместе пойти в библиотеку, чтобы изучать Правила дорожного движения.</text:p>
      <text:p text:style-name="P58">Ребята! Знайте Правила дорожного движения.</text:p>
      <text:p text:style-name="P63"> </text:p>
      <text:p text:style-name="P64"> </text:p>
      <text:p text:style-name="P60">Н<text:span text:style-name="T27">а сказочной поляне</text:span></text:p>
      <text:p text:style-name="P61"> </text:p>
      <text:p text:style-name="P59">На сказочной поляне в густом сказочном лесу собрались все звери и птицы. Все наперебой рассказывали, как они провели день. Воробей летал в город и видел чудище с тремя глазами: красным, жёлтым и зелёным. Чудище висело прямо в воздухе и постоянно кому-то подмигивало.</text:p>
      <text:p text:style-name="P59">Всезнайка-Сорока объяснила, что это светофор, он указывает машинам, когда и куда надо ехать. Долго еще звери и птицы слушали других «горожан». Но больше всех их удивила Зебра, которая заявила, что по ней сегодня хотели ходить дети. Как это, ходить? Оказывается, очутившись в самом людном месте города, она услышала, как женщина говорила толпе малышей: «Переходим дорогу по «зебре». Наша Зебра испугалась и убежала. Так и не увидела, что дети перешли дорогу в том месте, где асфальт был разлинован белыми полосками, такими, как у зебры на всем теле.</text:p>
      <text:p text:style-name="P59">Но Мудрая Сова рассказала испуганной Зебре о пешеходном переходе и правилах пересечения проезжей части дороги и перекрёстков.</text:p>
      <text:p text:style-name="P57">Да, многие были удивлены происходящим в городе и заинтересовались правилами, о которых рассказывала Мудрая Сова. С тех пор лесные жители изучают правила движения и советуют всем строго соблюдать их.</text:p>
      <text:p text:style-name="P32"/>
      <text:p text:style-name="P32"/>
      <text:p text:style-name="P32"/>
      <text:p text:style-name="P32"/>
      <text:p text:style-name="P73"/>
      <text:p text:style-name="P46"><text:line-break/><text:line-break/></text:p>
      <text:p text:style-name="P7"/>
      <text:p text:style-name="P7"/>
      <text:p text:style-name="P7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2" svg:font-family="'Times New Roman'"/>
    <style:font-face style:name="Times New Roman Cyr" svg:font-family="'Times New Roman Cyr', 'Times New Roman'"/>
    <style:font-face style:name="Times New Roman1" svg:font-family="'Times New Roman', serif"/>
    <style:font-face style:name="Verdana" svg:font-family="Verdana, sans-serif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wordsection2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2M4S</meta:editing-duration>
    <meta:editing-cycles>5</meta:editing-cycles>
    <meta:generator>OpenOffice.org/3.3$Win32 OpenOffice.org_project/330m20$Build-9567</meta:generator>
    <dc:date>2014-01-19T18:19:55.21</dc:date>
    <dc:creator>Алексей Слободин</dc:creator>
    <meta:document-statistic meta:table-count="0" meta:image-count="0" meta:object-count="0" meta:page-count="30" meta:paragraph-count="165" meta:word-count="4785" meta:character-count="30878"/>
    <meta:user-defined meta:name="Info 1"/>
    <meta:user-defined meta:name="Info 2"/>
    <meta:user-defined meta:name="Info 3"/>
    <meta:user-defined meta:name="Info 4"/>
  </office:meta>
</office:document-meta>
</file>