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6.72cm" style:rel-column-width="3810*"/>
    </style:style>
    <style:style style:name="Таблица1.B" style:family="table-column">
      <style:table-column-properties style:column-width="10.278cm" style:rel-column-width="5827*"/>
    </style:style>
    <style:style style:name="Таблица1.1" style:family="table-row">
      <style:table-row-properties style:min-row-height="1.72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2" style:family="table-row">
      <style:table-row-properties style:min-row-height="1.588cm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1.879cm"/>
    </style:style>
    <style:style style:name="Таблица1.4" style:family="table-row">
      <style:table-row-properties style:min-row-height="1.508cm"/>
    </style:style>
    <style:style style:name="Таблица1.5" style:family="table-row">
      <style:table-row-properties style:min-row-height="2.064cm"/>
    </style:style>
    <style:style style:name="Таблица1.6" style:family="table-row">
      <style:table-row-properties style:min-row-height="2.858cm"/>
    </style:style>
    <style:style style:name="Таблица1.7" style:family="table-row">
      <style:table-row-properties style:min-row-height="2.381cm"/>
    </style:style>
    <style:style style:name="Таблица1.8" style:family="table-row">
      <style:table-row-properties style:min-row-height="2.09cm"/>
    </style:style>
    <style:style style:name="Таблица1.9" style:family="table-row">
      <style:table-row-properties style:min-row-height="2.223cm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6.879cm" style:rel-column-width="3900*"/>
    </style:style>
    <style:style style:name="Таблица2.B" style:family="table-column">
      <style:table-column-properties style:column-width="5.503cm" style:rel-column-width="3120*"/>
    </style:style>
    <style:style style:name="Таблица2.C" style:family="table-column">
      <style:table-column-properties style:column-width="4.616cm" style:rel-column-width="261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лан-конспект непосредственной образовательной деятельности с детьми второй младшей группы</text:p>
      <text:p text:style-name="P4">Тема: «Птицы- наши друзья»</text:p>
      <text:p text:style-name="P1">В рамках образовательной области « Коммуникация»</text:p>
      <text:p text:style-name="P2"><text:span text:style-name="T2">Интеграции:</text:span> « Социализация», «Познание», «Музыка», «Здоровье», «Безопасность»</text:p>
      <text:p text:style-name="P2"><text:span text:style-name="T2">Цель</text:span>: уточнение и расширение знаний о птицах</text:p>
      <text:p text:style-name="P2"><text:span text:style-name="T2">Задачи:</text:span> 1. Формировать понятие птицы( Познание)</text:p>
      <text:list xml:id="list38251242" text:style-name="L1">
        <text:list-item>
          <text:list>
            <text:list-item>
              <text:list>
                <text:list-item>
                  <text:p text:style-name="P3">Развивать зрительное и слуховое внимание (Коммуникация)</text:p>
                </text:list-item>
                <text:list-item>
                  <text:p text:style-name="P3">Совершенствовать навыки речевого развития общения,умение выражать своё мнение в процессе рассказывании о птицах(Коммуникация)</text:p>
                </text:list-item>
                <text:list-item>
                  <text:p text:style-name="P3">Активизировать в речи детей существительные,обозначающие названия птиц (грач,воробей,ворона и т. д.), прилагательные( смелый,шустрый и др.), глаголы( летает,поёт и др.)(Коммуникация)</text:p>
                </text:list-item>
                <text:list-item>
                  <text:p text:style-name="P3">Побуждать к ответу на вопросы взрослого полными предложениями,строить простые и распространенные конструкции(Коммуникация)</text:p>
                </text:list-item>
                <text:list-item>
                  <text:p text:style-name="P3">Согласовывать действия с речью( Коммуникация)</text:p>
                </text:list-item>
                <text:list-item>
                  <text:p text:style-name="P3">Использование художественного слова для создания эмоционального фона (Чтение художественной литературы)</text:p>
                </text:list-item>
                <text:list-item>
                  <text:p text:style-name="P3">Воспитывать желание помогать птицам,заботиться о них( Социализация)</text:p>
                </text:list-item>
                <text:list-item>
                  <text:p text:style-name="P3">Закреплять опыт безопасного поведения (Безопасность)</text:p>
                </text:list-item>
                <text:list-item>
                  <text:p text:style-name="P3">Активизировать мышцы лица,через передачу эмоционального состояния(Здоровье)</text:p>
                </text:list-item>
                <text:list-item>
                  <text:p text:style-name="P3">Закрепить представление у детей о птицах средствами продуктивной деятельности( Художественное творчество) </text:p>
                </text:list-item>
              </text:list>
            </text:list-item>
          </text:list>
        </text:list-item>
      </text:list>
      <text:p text:style-name="P2"/>
      <text:p text:style-name="P2"><text:span text:style-name="T2">Методы и приёмы</text:span> : -практические</text:p>
      <text:p text:style-name="P2"><text:s text:c="34"/>-наглядные</text:p>
      <text:p text:style-name="P2"><text:s text:c="34"/>- словесные</text:p>
      <text:p text:style-name="P2"><text:s text:c="34"/>-игровые</text:p>
      <text:p text:style-name="P2"/>
      <text:p text:style-name="P2"><text:span text:style-name="T2">Материалы и оборудование </text:span>: две напольные вазы по краям зала с натуральными весенними древесными веточками (на усмотрение педагога); красное солнышко; 2 лески длинной 80 см; шапочки птиц; скворцы,чижи,ласточки,соловьи(по количеству детей); блюдце; узелок; варёная картошка в мундире (каждая картофелина обёрнута в фольгу). </text:p>
      <text:p text:style-name="P2"/>
      <text:p text:style-name="P2"/>
      <text:p text:style-name="P2"/>
      <text:p text:style-name="P2"/>
      <text:p text:style-name="P2"/>
      <text:p text:style-name="P4"><text:soft-page-break/>Формы организации совместной деятельности</text:p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Детская деятельность</text:p>
          </table:table-cell>
          <table:table-cell table:style-name="Таблица1.B1" office:value-type="string">
            <text:p text:style-name="P9">Формы и методы организации совместной деятельности</text:p>
          </table:table-cell>
        </table:table-row>
        <table:table-row table:style-name="Таблица1.2">
          <table:table-cell table:style-name="Таблица1.A2" office:value-type="string">
            <text:p text:style-name="P9">Двигательная</text:p>
          </table:table-cell>
          <table:table-cell table:style-name="Таблица1.B2" office:value-type="string">
            <text:p text:style-name="P9">Двигательные паузы</text:p>
          </table:table-cell>
        </table:table-row>
        <table:table-row table:style-name="Таблица1.3">
          <table:table-cell table:style-name="Таблица1.A2" office:value-type="string">
            <text:p text:style-name="P9">Игровая</text:p>
          </table:table-cell>
          <table:table-cell table:style-name="Таблица1.B2" office:value-type="string">
            <text:p text:style-name="P9">Игровая ситуация</text:p>
          </table:table-cell>
        </table:table-row>
        <table:table-row table:style-name="Таблица1.4">
          <table:table-cell table:style-name="Таблица1.A2" office:value-type="string">
            <text:p text:style-name="P7"><text:s text:c="3"/><text:span text:style-name="T1">Продуктивная</text:span></text:p>
          </table:table-cell>
          <table:table-cell table:style-name="Таблица1.B2" office:value-type="string">
            <text:p text:style-name="P9">Изготовление ладошки «Лебедь»</text:p>
          </table:table-cell>
        </table:table-row>
        <table:table-row table:style-name="Таблица1.5">
          <table:table-cell table:style-name="Таблица1.A2" office:value-type="string">
            <text:p text:style-name="P9">Познавательно-исследовательская</text:p>
          </table:table-cell>
          <table:table-cell table:style-name="Таблица1.B2" office:value-type="string">
            <text:p text:style-name="P9">Решение проблемной ситуации,дидактическая игра</text:p>
          </table:table-cell>
        </table:table-row>
        <table:table-row table:style-name="Таблица1.6">
          <table:table-cell table:style-name="Таблица1.A2" office:value-type="string">
            <text:p text:style-name="P9"/>
            <text:p text:style-name="P9">Коммуникативная</text:p>
          </table:table-cell>
          <table:table-cell table:style-name="Таблица1.B2" office:value-type="string">
            <text:p text:style-name="P9">Беседа,речевые проблемные ситуации,составление описательного рассказа по картинкам о птицах,ситуативный разговор</text:p>
          </table:table-cell>
        </table:table-row>
        <table:table-row table:style-name="Таблица1.7">
          <table:table-cell table:style-name="Таблица1.A2" office:value-type="string">
            <text:p text:style-name="P9">Музыкально- </text:p>
            <text:p text:style-name="P9">художественная</text:p>
            <text:p text:style-name="P9"/>
          </table:table-cell>
          <table:table-cell table:style-name="Таблица1.B2" office:value-type="string">
            <text:p text:style-name="P9">Подбор музыкального сопровождения,развитие ритмических навыков</text:p>
          </table:table-cell>
        </table:table-row>
        <table:table-row table:style-name="Таблица1.8">
          <table:table-cell table:style-name="Таблица1.A2" office:value-type="string">
            <text:p text:style-name="P9">Чтение художественной литературы</text:p>
          </table:table-cell>
          <table:table-cell table:style-name="Таблица1.B2" office:value-type="string">
            <text:p text:style-name="P9">Чтение стихотворений</text:p>
          </table:table-cell>
        </table:table-row>
        <table:table-row table:style-name="Таблица1.9">
          <table:table-cell table:style-name="Таблица1.A2" office:value-type="string">
            <text:p text:style-name="P9">Труд</text:p>
          </table:table-cell>
          <table:table-cell table:style-name="Таблица1.B2" office:value-type="string">
            <text:p text:style-name="P9">Индивидуальный труд в процессе продуктивной деятельности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Логика образовательной деятельности</text:p>
      <text:p text:style-name="P4"/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1">Деятельность </text:p>
            <text:p text:style-name="P11">педагога</text:p>
          </table:table-cell>
          <table:table-cell table:style-name="Таблица2.A1" office:value-type="string">
            <text:p text:style-name="P11">Деятельность воспитанников</text:p>
          </table:table-cell>
          <table:table-cell table:style-name="Таблица2.C1" office:value-type="string">
            <text:p text:style-name="P11">Ожидаемый </text:p>
            <text:p text:style-name="P11">результат</text:p>
          </table:table-cell>
        </table:table-row>
        <table:table-row>
          <table:table-cell table:style-name="Таблица2.A2" office:value-type="string">
            <text:p text:style-name="P10">Ход развлечения:</text:p>
            <text:p text:style-name="P8">Зал украшен по-весеннему,зелёными веточками. Под потолком висит солнышко.Дети заходят в зал под запись пения птиц.встают в круг.Ведущая читает стихотворение И . Токмаковой «Весна»</text:p>
            <text:p text:style-name="P8"/>
            <text:p text:style-name="P8">Ребята ,какое сейчас время года?</text:p>
            <text:p text:style-name="P8"/>
            <text:p text:style-name="P8">Правильно ,весна! А вы знаете,что весной прилетает много разных птиц?</text:p>
            <text:p text:style-name="P8">Птиц нельзя обижать,потому что они маленькие,а ещё они приносят большую пользу лесу. Хотите мы с вами превратимся в птичек?</text:p>
            <text:p text:style-name="P8"/>
            <text:p text:style-name="P8">Одеваем маски птиц.</text:p>
            <text:p text:style-name="P8"/>
            <text:p text:style-name="P8"/>
            <text:p text:style-name="P8"><text:s text:c="4"/>Покружились,покружились в птичек малых превратились!</text:p>
            <text:p text:style-name="P8"/>
            <text:p text:style-name="P10">Танец птиц под музыку «Во саду ли в огороде»</text:p>
            <text:p text:style-name="P8"/>
            <text:p text:style-name="P8">1. Птички малые весной,прилетают все домой,С юга возвратиться надобно всем птицам</text:p>
            <text:p text:style-name="P8"/>
            <text:p text:style-name="P8">2. Птички весело весь день танцевали: <text:soft-page-break/>тень,тень,тень.Танцевали по утру.Чтобы разбудить зарю.</text:p>
            <text:p text:style-name="P8"/>
            <text:p text:style-name="P8">3. Здесь жучки и зёрна есть. Можно вкусно их поесть.Поклевать,поклевать,а потом потанцевать.</text:p>
            <text:p text:style-name="P8"/>
            <text:p text:style-name="P8">4. Крыльями взмахнули,Перышки встряхнули.Взмах один,взмах другой,улетайте все домой.</text:p>
            <text:p text:style-name="P8"/>
            <text:p text:style-name="P8">Звучит запись- мяуканье кошки, и птички улетают на свои стульчики (Танец игру можно повторить несколько раз)</text:p>
            <text:p text:style-name="P8"/>
            <text:p text:style-name="P8">Давайте споём про птичку песню</text:p>
            <text:p text:style-name="P8"/>
            <text:p text:style-name="P8">В зал заходит Кошка Мурака — мяукает</text:p>
            <text:p text:style-name="P8"/>
            <text:p text:style-name="P8"><text:span text:style-name="T4">Кошка Мурка</text:span>: Кто о птчках здесь поёт? Кто мне спать не даёт?</text:p>
            <text:p text:style-name="P8"><text:span text:style-name="T4">Ведущая:</text:span> Ах, вот кто спугнул наших птичек! Нельзя,киска, за птичками охотиться — они наши друзья!</text:p>
            <text:p text:style-name="P8"><text:span text:style-name="T4">Кошка Мурка:</text:span> Мне так скучно,нечего делать, вот я и охочусь</text:p>
            <text:p text:style-name="P8"><text:span text:style-name="T4">Ведущая:</text:span> Так ты лучше поиграй с птичками</text:p>
            <text:p text:style-name="P8"/>
            <text:p text:style-name="P10">Игра «Птичка и кот»</text:p>
            <text:p text:style-name="P8"/>
            <text:p text:style-name="P8">Кошка пытается их поймать</text:p>
            <text:p text:style-name="P8"/>
            <text:p text:style-name="P8"><text:span text:style-name="T4">Ведущая.</text:span> Где-то кошка здесь сидит, баловаться не <text:soft-page-break/>велит.Слышен шелест по углам,птички птички по домам!</text:p>
            <text:p text:style-name="P8">(Игра проводиться 2-3 раза)</text:p>
            <text:p text:style-name="P8"/>
            <text:p text:style-name="P8"><text:span text:style-name="T4">Ведущая.</text:span> Давайте опять превратимся в ребят</text:p>
            <text:p text:style-name="P8"/>
            <text:p text:style-name="P8">Покружились покружились и в ребяток превратились</text:p>
            <text:p text:style-name="P8"/>
            <text:p text:style-name="P8"><text:span text:style-name="T4">Кошка Мурка:</text:span> Так это были не птички, а ребята? Я так не играю...</text:p>
            <text:p text:style-name="P8"><text:span text:style-name="T4">Ведущая</text:span>: Не обижайся киска,Оставайся на нашем празднике,мы тебе молока дадим и песенку про тебя споём</text:p>
            <text:p text:style-name="P8">(ставит перед киской миску с молоком)</text:p>
            <text:p text:style-name="P8"/>
            <text:p text:style-name="P10">Песня «Киска к детям подошла»</text:p>
            <text:p text:style-name="P8"/>
            <text:p text:style-name="P8">Киска попила молочка и теперь пойдёт спать</text:p>
            <text:p text:style-name="P8"/>
            <text:p text:style-name="P8">Киска прощается с ребятами и уходит из зала</text:p>
            <text:p text:style-name="P8"/>
            <text:p text:style-name="P8">Ведущая смотрит на часы </text:p>
            <text:p text:style-name="P8">Где же Каркуша? </text:p>
            <text:p text:style-name="P8">А вот кажется и она!</text:p>
            <text:p text:style-name="P8"/>
            <text:p text:style-name="P10">Под музыку «влетает» Каркуша( с узелком)</text:p>
            <text:p text:style-name="P8"><text:s/><text:span text:style-name="T4">Каркуша:</text:span> Кар-кар-кар!Здравствуйте ребята!Спасибо ,что пригласили меня к себе в гости!</text:p>
            <text:p text:style-name="P8"/>
            <text:p text:style-name="P8"><text:span text:style-name="T4">Ведущая</text:span>: Каркуша,а почему у тебя нос чёрный!?</text:p>
            <text:p text:style-name="P8"><text:soft-page-break/></text:p>
            <text:p text:style-name="P8"><text:span text:style-name="T4">Каркуша</text:span>: Это длинная история.если хотите я вам её расскажу.Я очень любопытна и везде сую свой нос.</text:p>
            <text:p text:style-name="P8">Однажды я видела,как дети сидели около костра и копались в углях</text:p>
            <text:p text:style-name="P8"/>
            <text:p text:style-name="P8"><text:span text:style-name="T4">Ведущая:</text:span> Каркуша,а что же они искали в углях?</text:p>
            <text:p text:style-name="P8"><text:s/></text:p>
            <text:p text:style-name="P8"><text:span text:style-name="T4">Каркуша</text:span>: Слушайте дальше!Так вот,когда они ушли,я полетела к костру и сунула туда свой нос. А потом я так сильно разбрасывала угольки, что сажа осела на мои крылышки,голову и нос. Хотела я стряхнуть сажу с себя,да не тут-то было,она как будто прилипла.</text:p>
            <text:p text:style-name="P8"/>
            <text:p text:style-name="P8"><text:span text:style-name="T4">Ведущая:</text:span> Каркуша, так что же ты нашла в углях?</text:p>
            <text:p text:style-name="P8"/>
            <text:p text:style-name="P8">Каркуша падаёт узелок</text:p>
            <text:p text:style-name="P8"/>
            <text:p text:style-name="P8"><text:span text:style-name="T4">Каркуша:</text:span> Я до сих пор не знаю</text:p>
            <text:p text:style-name="P8"><text:span text:style-name="T4">Ведущая:</text:span> Ребята,да это же печёная картошака</text:p>
            <text:p text:style-name="P8"/>
            <text:p text:style-name="P8"><text:span text:style-name="T4">Каркуша</text:span>: Я вам её дарю</text:p>
            <text:p text:style-name="P8"><text:span text:style-name="T4">Ведущая</text:span>: А наши ребята подарят тебе песенку про птиц </text:p>
            <text:p text:style-name="P8"/>
            <text:p text:style-name="P8"><text:span text:style-name="T4">Каркуша:</text:span> Какая красивая песня,я обязательно спою её своим друзьям</text:p>
            <text:p text:style-name="P8"><text:span text:style-name="T4">Ведущая:</text:span> А наши ребята умеют не только песни петь,но и стихотворения читать</text:p>
            <text:p text:style-name="P8"><text:span text:style-name="T4">Каркуша</text:span>: Что же дети вы <text:soft-page-break/>сидите,поплясать вы не хотите?</text:p>
            <text:p text:style-name="P8"/>
            <text:p text:style-name="P10">Танец «Ножки и ладошки»</text:p>
            <text:p text:style-name="P10"/>
            <text:p text:style-name="P8">1. Как у наших у ребят ножки весело стучат.Наш народ удаленький хоть и очень маленький</text:p>
            <text:p text:style-name="P8"/>
            <text:p text:style-name="P8">2. Лишь устанут ножки,хлопаем в ладошки.Наш народ удаленький хоть и очень маленький</text:p>
            <text:p text:style-name="P8"/>
            <text:p text:style-name="P8">3. Ножки пляшут не стоят,Каблучками все стучат</text:p>
            <text:p text:style-name="P8">Наш народ удаленький,хоть и очень маленький</text:p>
            <text:p text:style-name="P8"/>
            <text:p text:style-name="P8">4. Полюбуйтесь все на нас,как мы кружимся сейчас.Наш народ удаленький,хоть и очень маленький!</text:p>
            <text:p text:style-name="P8"/>
            <text:p text:style-name="P8"><text:span text:style-name="T4">Каркуша</text:span>. какие вы весёлые,но мне пора уже улетать в лес.Любопытно,что там происходит?(улетает)</text:p>
            <text:p text:style-name="P8"/>
            <text:p text:style-name="P8"><text:span text:style-name="T4">Ведущая</text:span> :Ребятки, Нам тоже пора возвращаться в свою группу.Наши игрушки без нас скучают!</text:p>
            <text:p text:style-name="P8"/>
            <text:p text:style-name="P10">Под запись «Песня птиц» дети выходят из зала.</text:p>
          </table:table-cell>
          <table:table-cell table:style-name="Таблица2.A2" office:value-type="string">
            <text:p text:style-name="P7"/>
            <text:p text:style-name="P6"/>
            <text:p text:style-name="P6"/>
            <text:p text:style-name="P6"/>
            <text:p text:style-name="P8">Дети стоят в кругу, и слушают стихотворение</text:p>
            <text:p text:style-name="P8"/>
            <text:p text:style-name="P8"/>
            <text:p text:style-name="P8"/>
            <text:p text:style-name="P8"/>
            <text:p text:style-name="P8"/>
            <text:p text:style-name="P9">Весна</text:p>
            <text:p text:style-name="P9"/>
            <text:p text:style-name="P8">Дети отвечают: К нам прилетают скорцы,грачи,соловьи,ласточки</text:p>
            <text:p text:style-name="P8"/>
            <text:p text:style-name="P8"/>
            <text:p text:style-name="P8">Дети соглашаются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Дети- птички «летают» стайкой по залу</text:p>
            <text:p text:style-name="P8"/>
            <text:p text:style-name="P8"/>
            <text:p text:style-name="P8"/>
            <text:p text:style-name="P8">Дети выполняют «пружинку» с <text:soft-page-break/>поворотами вправо-влево</text:p>
            <text:p text:style-name="P8"/>
            <text:p text:style-name="P8">Дети садятся на корточки и ручками показывают,как они клюют зёрнышки</text:p>
            <text:p text:style-name="P8"/>
            <text:p text:style-name="P8">Дети выполняют «пружинку» и взмахивают ручками вверх-вниз</text:p>
            <text:p text:style-name="P8"/>
            <text:p text:style-name="P8">Дети садятся на свои места</text:p>
            <text:p text:style-name="P8"/>
            <text:p text:style-name="P8"/>
            <text:p text:style-name="P8"/>
            <text:p text:style-name="P8"/>
            <text:p text:style-name="P8">Песня «Птичка» в исполнении детей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Дети под музыку бегают по залу.По сигналу появляется Кошка,Дети- птички разбегаются по углам прячасть от кошки.</text:p>
            <text:p text:style-name="P8"/>
            <text:p text:style-name="P8"/>
            <text:p text:style-name="P8"><text:soft-page-break/></text:p>
            <text:p text:style-name="P8"/>
            <text:p text:style-name="P8">Дети соглашаются и «превращаются»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Дети поют песню для киски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Дети прислушиваются не летит ли она</text:p>
            <text:p text:style-name="P8"/>
            <text:p text:style-name="P8"/>
            <text:p text:style-name="P8"/>
            <text:p text:style-name="P8"/>
            <text:p text:style-name="P8">Здравствуй,Каркуша!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Дети соглашаются</text:p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Дети рассматривают находку</text:p>
            <text:p text:style-name="P8"/>
            <text:p text:style-name="P8"/>
            <text:p text:style-name="P8">Дети поют любую песню про птиц</text:p>
            <text:p text:style-name="P8"/>
            <text:p text:style-name="P8"/>
            <text:p text:style-name="P8"/>
            <text:p text:style-name="P8"/>
            <text:p text:style-name="P8">Ребята читают стихи о птицах и о весне</text:p>
            <text:p text:style-name="P8"/>
            <text:p text:style-name="P8"/>
            <text:p text:style-name="P8"/>
            <text:p text:style-name="P8"/>
            <text:p text:style-name="P8"/>
            <text:p text:style-name="P8">Дети танцуют танец</text:p>
            <text:p text:style-name="P8"/>
            <text:p text:style-name="P8"><text:soft-page-break/>Дети бегают по залу врассыпную,ручки на боках</text:p>
            <text:p text:style-name="P8"/>
            <text:p text:style-name="P8"/>
            <text:p text:style-name="P8">Дети выполняют «пружинку» и хлопают в ладошки</text:p>
            <text:p text:style-name="P8"/>
            <text:p text:style-name="P8"/>
            <text:p text:style-name="P8">Дети топают ногами</text:p>
            <text:p text:style-name="P8"/>
            <text:p text:style-name="P8"/>
            <text:p text:style-name="P8"/>
            <text:p text:style-name="P8"/>
            <text:p text:style-name="P8">Дети кружатся на месте</text:p>
            <text:p text:style-name="P8"/>
            <text:p text:style-name="P8"/>
            <text:p text:style-name="P8"/>
            <text:p text:style-name="P8"/>
            <text:p text:style-name="P8">Дети прощаются с каркушей</text:p>
          </table:table-cell>
          <table:table-cell table:style-name="Таблица2.C2" office:value-type="string">
            <text:p text:style-name="P7"/>
            <text:p text:style-name="P7"/>
            <text:p text:style-name="P7"/>
            <text:p text:style-name="P7"/>
            <text:p text:style-name="P8">Вызвать позитивный настрой на деятельность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Активизировать словарный запас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Снятие усталости и напряжения.Внесение эмоционального заряда,выроботке чётких движений во взаимосвязи с </text:p>
            <text:p text:style-name="P8">речью</text:p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Психоэмоциональная разгрузка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Снятие усталости и напряжения- внесение эмоционального заряда.Способствовать развитию физического здоровья.</text:p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Развитие ритмических навыков у детей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Активизируют словарный запас</text:p>
            <text:p text:style-name="P8"/>
            <text:p text:style-name="P8"/>
            <text:p text:style-name="P8"/>
            <text:p text:style-name="P8"/>
            <text:p text:style-name="P8"/>
            <text:p text:style-name="P8">Снятие усталости и напряжения- <text:soft-page-break/>внесение эмоционального заряда.Способствовать развитию физического здоровья,выработки чётких движений во взаимосвязи с речью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3$Win32 OpenOffice.org_project/330m20$Build-9567</meta:generator>
    <dc:date>2013-04-13T19:47:41.05</dc:date>
    <meta:document-statistic meta:table-count="2" meta:image-count="0" meta:object-count="0" meta:page-count="7" meta:paragraph-count="141" meta:word-count="1001" meta:character-count="7514"/>
    <meta:user-defined meta:name="Info 1"/>
    <meta:user-defined meta:name="Info 2"/>
    <meta:user-defined meta:name="Info 3"/>
    <meta:user-defined meta:name="Info 4"/>
  </office:meta>
</office:document-meta>
</file>