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23cm" fo:margin-left="-0.067cm" fo:margin-right="0.042cm" table:align="margins" style:writing-mode="lr-tb"/>
    </style:style>
    <style:style style:name="Таблица1.A" style:family="table-column">
      <style:table-column-properties style:column-width="4.842cm" style:rel-column-width="2745*"/>
    </style:style>
    <style:style style:name="Таблица1.B" style:family="table-column">
      <style:table-column-properties style:column-width="9.225cm" style:rel-column-width="5230*"/>
    </style:style>
    <style:style style:name="Таблица1.C" style:family="table-column">
      <style:table-column-properties style:column-width="7.267cm" style:rel-column-width="4120*"/>
    </style:style>
    <style:style style:name="Таблица1.D" style:family="table-column">
      <style:table-column-properties style:column-width="4.389cm" style:rel-column-width="248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478cm" style:keep-together="true" fo:keep-together="auto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1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6pt" fo:language="ru" fo:country="RU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5pt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b84700" style:font-name="Arial Black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b84700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b84700" style:font-name="Aria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 style:list-style-name="L1">
      <style:text-properties fo:font-size="15pt" fo:language="ru" fo:country="RU" style:text-underline-style="none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20pt" fo:font-style="italic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4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List_20_Paragraph" style:list-style-name="L3">
      <style:paragraph-properties fo:line-height="100%"/>
      <style:text-properties style:font-name="Times New Roman1" fo:font-size="14pt" style:font-size-asian="14pt" style:font-size-complex="14pt"/>
    </style:style>
    <style:style style:name="P24" style:family="paragraph" style:parent-style-name="List_20_Paragraph" style:list-style-name="L3">
      <style:paragraph-properties fo:line-height="100%"/>
      <style:text-properties fo:font-size="14pt" style:font-size-asian="14pt" style:font-size-complex="14pt"/>
    </style:style>
    <style:style style:name="P25" style:family="paragraph" style:parent-style-name="List_20_Paragraph">
      <style:paragraph-properties fo:line-height="150%"/>
      <style:text-properties fo:font-size="14pt" style:text-underline-style="none" style:font-size-asian="14pt" style:font-size-complex="14pt"/>
    </style:style>
    <style:style style:name="P26" style:family="paragraph" style:parent-style-name="List_20_Paragraph" style:list-style-name="L3">
      <style:paragraph-properties fo:line-height="150%"/>
      <style:text-properties fo:font-size="14pt" style:text-underline-style="none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style:text-underline-style="none" style:font-size-asian="14pt" style:font-size-complex="14pt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font-size="15pt" fo:language="ru" fo:country="RU" style:font-size-asian="15pt" style:font-size-complex="15pt"/>
    </style:style>
    <style:style style:name="T14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style:text-underline-style="solid" style:text-underline-width="auto" style:text-underline-color="font-color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Государственное общеобразовательное учреждение</text:p>
      <text:p text:style-name="P13">средняя общеобразовательная <text:s/>школа № 481 </text:p>
      <text:p text:style-name="P13">с углубленным изучением немецкого языка</text:p>
      <text:p text:style-name="P13">Кировского района Санкт-Петербурга</text:p>
      <text:p text:style-name="P16"/>
      <text:p text:style-name="P14"/>
      <text:p text:style-name="P15"/>
      <text:p text:style-name="P7"/>
      <text:p text:style-name="P8">Конспект </text:p>
      <text:p text:style-name="P8"><text:s/>урока по</text:p>
      <text:p text:style-name="P8">окружающему миру</text:p>
      <text:p text:style-name="P8">в 2 классе</text:p>
      <text:p text:style-name="P8">по теме:</text:p>
      <text:p text:style-name="P9">«<text:span text:style-name="T2">Цветковые и хвойные растения</text:span>»,</text:p>
      <text:p text:style-name="P9"/>
      <text:p text:style-name="P1">проведенного</text:p>
      <text:p text:style-name="P1">учителем начальных классов</text:p>
      <text:p text:style-name="P1"><text:span text:style-name="T2">Рогачевой</text:span> Еленой Владимировной</text:p>
      <text:p text:style-name="P1"/>
      <text:p text:style-name="P1"/>
      <text:p text:style-name="P1"/>
      <text:p text:style-name="P1"/>
      <text:p text:style-name="P1">20.03.2012.</text:p>
      <text:p text:style-name="P1"><text:soft-page-break/></text:p>
      <text:p text:style-name="P3"><text:s text:c="3"/>Тип урока: Урок рефлексии</text:p>
      <text:p text:style-name="P3"/>
      <text:p text:style-name="P4"><text:s/><text:span text:style-name="T4">Цель:</text:span><text:span text:style-name="T5"> <text:s/></text:span><text:span text:style-name="T6">Формирование умения систематизировать и обобщать изученные знания</text:span></text:p>
      <text:p text:style-name="P4"><text:span text:style-name="T6"/></text:p>
      <text:p text:style-name="P10">Задачи урока: </text:p>
      <text:p text:style-name="P10"/>
      <text:p text:style-name="P11"><text:span text:style-name="T5">Предметные</text:span>: </text:p>
      <text:list xml:id="list37443821" text:style-name="L1">
        <text:list-header>
          <text:p text:style-name="P12"><text:span text:style-name="T10"/></text:p>
        </text:list-header>
      </text:list>
      <text:list xml:id="list37474186" text:style-name="L3">
        <text:list-item>
          <text:p text:style-name="P26"><text:span text:style-name="T13">Обучающиеся научатся различать хвойные и цветковые</text:span><text:span text:style-name="T12"> растениями</text:span></text:p>
        </text:list-item>
      </text:list>
      <text:p text:style-name="P25"><text:span text:style-name="T16"/></text:p>
      <text:list xml:id="list40647385" text:continue-numbering="true" text:style-name="L3">
        <text:list-item>
          <text:p text:style-name="P26"><text:span text:style-name="T16">Межпредметные: <text:s/></text:span></text:p>
        </text:list-item>
        <text:list-item>
          <text:p text:style-name="P23">Формировать умения анализировать, обобщать, делать выводы, доказывать своё мнение, убеждать</text:p>
        </text:list-item>
        <text:list-item>
          <text:p text:style-name="P23">Развивать речь, память, мышление, наблюдательность</text:p>
        </text:list-item>
        <text:list-item>
          <text:p text:style-name="P24"><text:span text:style-name="T9">Развивать воображение, творческие способности</text:span><text:span text:style-name="T14"> <text:s text:c="2"/></text:span></text:p>
          <text:p text:style-name="P24"><text:span text:style-name="T14"/></text:p>
          <text:p text:style-name="P24"><text:span text:style-name="T14"/></text:p>
          <text:p text:style-name="P24"><text:span text:style-name="T14"/></text:p>
          <text:p text:style-name="P24"><text:span text:style-name="T14"><text:s text:c="4"/></text:span></text:p>
        </text:list-item>
      </text:list>
      <text:p text:style-name="P6"><text:s text:c="3"/><text:span text:style-name="T5"><text:s/>Оборудование:</text:span></text:p>
      <text:p text:style-name="P6"><text:s text:c="11"/>учебник «Окружающий мир» 2 класс,авторы Н.Я. Дмитриева, А.Н.Казаков</text:p>
      <text:p text:style-name="P6"><text:s text:c="12"/><text:span text:style-name="T3"><text:s text:c="2"/>Презентация к уроку</text:span><text:span text:style-name="T6">«</text:span><text:span text:style-name="T3">Цветковые и хвойные растения</text:span><text:span text:style-name="T6">» </text:span></text:p>
      <text:p text:style-name="P6"><text:span text:style-name="T6"/></text:p>
      <text:p text:style-name="P6"><text:span text:style-name="T6"/></text:p>
      <text:p text:style-name="P6"><text:span text:style-name="T3"><text:s text:c="76"/></text:span><text:span text:style-name="T2">Санкт-Петербург</text:span></text:p>
      <text:p text:style-name="P5"><text:s text:c="86"/>2012г.</text:p>
      <text:p text:style-name="P2"><text:soft-page-break/><text:span text:style-name="T2">Ход урока</text:span> 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Этапы урока,</text:p>
            <text:p text:style-name="P17">учебные задачи</text:p>
            <text:p text:style-name="P17"/>
          </table:table-cell>
          <table:table-cell table:style-name="Таблица1.A1" office:value-type="string">
            <text:p text:style-name="P17">Деятельность <text:s/>учителя</text:p>
            <text:p text:style-name="P17"/>
          </table:table-cell>
          <table:table-cell table:style-name="Таблица1.A1" office:value-type="string">
            <text:p text:style-name="P17">Деятельность <text:s/>учащихся</text:p>
          </table:table-cell>
          <table:table-cell table:style-name="Таблица1.D1" office:value-type="string">
            <text:p text:style-name="P18">Примечания</text:p>
          </table:table-cell>
        </table:table-row>
        <table:table-row table:style-name="Таблица1.2">
          <table:table-cell table:style-name="Таблица1.A1" office:value-type="string">
            <text:p text:style-name="P17">1.Организационный момент</text:p>
            <text:p text:style-name="P17"/>
            <text:p text:style-name="P17">2<text:span text:style-name="T2">Актуализация знаний.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3. Работа над новым материалом.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oft-page-break/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4.Работа с учебником.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5.Динамическая пауза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oft-page-break/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7Закрепление</text:span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8 Рефлексия</text:span></text:p>
            <text:p text:style-name="P17"><text:span text:style-name="T2"/></text:p>
            <text:p text:style-name="P17"><text:soft-page-break/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/></text:p>
            <text:p text:style-name="P17"><text:span text:style-name="T2">Домашнее задание </text:span></text:p>
            <text:p text:style-name="P17"><text:span text:style-name="T2"/></text:p>
          </table:table-cell>
          <table:table-cell table:style-name="Таблица1.A1" office:value-type="string">
            <text:p text:style-name="P18">-Проверь<text:span text:style-name="T2">те</text:span> готовность <text:s/><text:span text:style-name="T2">к <text:s/></text:span><text:s/><text:span text:style-name="T2">у</text:span>рок<text:span text:style-name="T2">у.</text:span></text:p>
            <text:p text:style-name="P18"><text:span text:style-name="T2"/></text:p>
            <text:p text:style-name="P18"><text:span text:style-name="T2"/></text:p>
            <text:p text:style-name="P18"><text:span text:style-name="T2">-Известны ли вам растения, которые изображены на слайде? Найдите основные различия между ними.</text:span></text:p>
            <text:p text:style-name="P18"><text:span text:style-name="T2">-Назовите тему урока. </text:span></text:p>
            <text:p text:style-name="P18"><text:span text:style-name="T2">-Умеете ли вы различать эти растения?</text:span></text:p>
            <text:p text:style-name="P18"><text:span text:style-name="T2">-Нам предстоит найти как можно больше отличий и познакомиться с новыми растениями.</text:span></text:p>
            <text:p text:style-name="P18"><text:span text:style-name="T2">-Рассмотрите рисунки :</text:span></text:p>
            <text:p text:style-name="P18"><text:span text:style-name="T2">Яблоня, береза, ромашка,шиповник, ель,</text:span></text:p>
            <text:p text:style-name="P18"><text:span text:style-name="T2">сосна.</text:span></text:p>
            <text:p text:style-name="P18"><text:span text:style-name="T2"/></text:p>
            <text:p text:style-name="P18"><text:span text:style-name="T2"/></text:p>
            <text:p text:style-name="P18"><text:span text:style-name="T2">Какие растения вам знакомы? Где встречаются? Что общего и чем отличаются?</text:span></text:p>
            <text:p text:style-name="P18"><text:span text:style-name="T2">-Какие отнесем к цветковым, а какие к хвойным?</text:span></text:p>
            <text:p text:style-name="P18"><text:span text:style-name="T2">-Давайте рассмотрим листья цветковых и хвойных.</text:span></text:p>
            <text:p text:style-name="P18"><text:soft-page-break/><text:span text:style-name="T2">Чем похожи и чем отличаются?</text:span></text:p>
            <text:p text:style-name="P18"><text:span text:style-name="T2"/></text:p>
            <text:p text:style-name="P18"><text:span text:style-name="T2">-Изменяется ли внешний вид с приходом зимы?</text:span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>Чем отличаются плоды цветковых и хвойных?</text:span></text:p>
            <text:p text:style-name="P18"><text:span text:style-name="T2">-Опадают ли хвоинки <text:s/>у хвойных, мы узнаем из материала учебника.</text:span></text:p>
            <text:p text:style-name="P18"><text:span text:style-name="T2">Страница 137 учебника.</text:span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>-На территории нашей страны встречается более 40 видов хвойных растений. Какие знаете вы?</text:span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oft-page-break/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>Учитель организует самостоятельную работу.</text:span></text:p>
            <text:p text:style-name="P18"><text:span text:style-name="T2">-Соедини стрелками правильные высказывания:</text:span></text:p>
            <text:p text:style-name="P18"><text:span text:style-name="T2">Хвойные растения имеют ( листья,иголки)</text:span></text:p>
            <text:p text:style-name="P18"><text:span text:style-name="T2">Цветковые растения имеют ( шишки, цветы)</text:span></text:p>
            <text:p text:style-name="P18"><text:span text:style-name="T2">Цветковые растения опыляются (насекомыми9</text:span></text:p>
            <text:p text:style-name="P18"><text:soft-page-break/><text:span text:style-name="T2">Кроссворд:</text:span></text:p>
            <text:p text:style-name="P18"><text:span text:style-name="T2"><text:s/></text:span></text:p>
            <text:p text:style-name="P18"><text:span text:style-name="T2">1Эти растения образуют светлые леса-боры (Сосна)</text:span></text:p>
            <text:p text:style-name="P18"><text:span text:style-name="T2">2. Древесина этого дерева шла на строительство кораблей(Лиственница)</text:span></text:p>
            <text:p text:style-name="P18"><text:span text:style-name="T2">3. Леса из этих деревьев в народе называют «чернолесье» (Ель)</text:span></text:p>
            <text:p text:style-name="P18"><text:span text:style-name="T2">4.Эти растения имеют очень узкие листья, которые отличаются только по длине.(Хвойные)</text:span></text:p>
            <text:p text:style-name="P18"><text:span text:style-name="T2">Что нового узнали сегодня на уроке?</text:span></text:p>
            <text:p text:style-name="P18"><text:span text:style-name="T2"/></text:p>
            <text:p text:style-name="P18"><text:span text:style-name="T2">По учебнику стр. 137-138 пересказ, ответы на вопросы.</text:span></text:p>
          </table:table-cell>
          <table:table-cell table:style-name="Таблица1.C2" office:value-type="string">
            <text:p text:style-name="P18">Проверяют рабочее место</text:p>
            <text:p text:style-name="P18"/>
            <text:p text:style-name="P18"/>
            <text:p text:style-name="P18">-<text:span text:style-name="T2">Это нарцисс и туя.Нарцисс это цветок, а у туи есть иголочки.</text:span></text:p>
            <text:p text:style-name="P18"><text:span text:style-name="T2"/></text:p>
            <text:p text:style-name="P18"><text:span text:style-name="T2">-Цветковые и хвойные растения.</text:span></text:p>
            <text:p text:style-name="P18"><text:span text:style-name="T2">Дети высказываются.</text:span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>-Все растения имеют корень, стебель,у одних есть листья , у других — иголки.</text:span></text:p>
            <text:p text:style-name="P18"><text:span text:style-name="T2">Рассматривают,высказываются, обобщают.</text:span></text:p>
            <text:p text:style-name="P18"><text:span text:style-name="T2">Сравнение и обобщение</text:span></text:p>
            <text:p text:style-name="P18"><text:span text:style-name="T2"/></text:p>
            <text:p text:style-name="P18"><text:span text:style-name="T2">Делают вывод:</text:span></text:p>
            <text:p text:style-name="P18"><text:span text:style-name="T2">Зачем растению лист.</text:span></text:p>
            <text:list xml:id="list38500558" text:style-name="L4">
              <text:list-item>
                <text:p text:style-name="P19"><text:span text:style-name="T2">Хвоя- это тоже листья.</text:span></text:p>
              </text:list-item>
            </text:list>
            <text:p text:style-name="P18"><text:span text:style-name="T2"/></text:p>
            <text:p text:style-name="P18"><text:soft-page-break/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>Рассматривают слайд и обобщают:</text:span></text:p>
            <text:p text:style-name="P18"><text:span text:style-name="T2">-У цветковых растений листья опадают, а у хвойных нет.</text:span></text:p>
            <text:p text:style-name="P18"><text:span text:style-name="T2"/></text:p>
            <text:p text:style-name="P18"><text:span text:style-name="T2"/></text:p>
            <text:p text:style-name="P18"><text:span text:style-name="T2">-У цветковых сочные плоды,к хвойных- шишки.</text:span></text:p>
            <text:p text:style-name="P18"><text:span text:style-name="T2"/></text:p>
            <text:p text:style-name="P18"><text:span text:style-name="T2">Самостоятельная работа с книгой.</text:span></text:p>
            <text:p text:style-name="P18"><text:span text:style-name="T2">Делают вывод:</text:span></text:p>
            <text:p text:style-name="P18"><text:span text:style-name="T2">Хвоинки тоже опадают, но постепенно. Хвоинка живет 3-5лет.</text:span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/></text:p>
            <text:p text:style-name="P18"><text:span text:style-name="T2">Сообщения детей о пихте и </text:span></text:p>
            <text:p text:style-name="P18"><text:span text:style-name="T2">лиственнице.</text:span></text:p>
            <text:p text:style-name="P21"><text:span text:style-name="T2">Пихта.</text:span></text:p>
            <text:p text:style-name="P22"><text:span text:style-name="T2">Хвойное дерево до 30 метров высоты. Теневыносливое и морозоустойчивое <text:s/>В пихтовых лесах темно и сыро. Крона </text:span><text:soft-page-break/><text:span text:style-name="T2">начинается прямо <text:s/>от земли.</text:span></text:p>
            <text:p text:style-name="P22"><text:span text:style-name="T2">Шишки у пихты очень красивые,растут вверх и похожи на свечи.</text:span></text:p>
            <text:p text:style-name="P21"><text:span text:style-name="T2">Лиственница</text:span></text:p>
            <text:p text:style-name="P22"><text:span text:style-name="T2">Самое распространенное дерево </text:span></text:p>
            <text:p text:style-name="P22"><text:span text:style-name="T2">в тайге. Достигает 30-50м высоты., светолюбивое, ствол не имеет сучьев. Лиственница сбрасывает на зиму хвою, поэтому и получило такое название .Дело в том, что там, где растет л., морозы бывают -60 градусов,а при таких морозах <text:s/>мягкая хвоя не выживет. Древесина лиственницы во времена Петра1 </text:span></text:p>
            <text:p text:style-name="P22"><text:span text:style-name="T2">шла на строительство кораблей.</text:span></text:p>
            <text:p text:style-name="P22"><text:span text:style-name="T2"/></text:p>
            <text:p text:style-name="P22"><text:span text:style-name="T2"/></text:p>
            <text:p text:style-name="P22"><text:span text:style-name="T2">Самостоятельная работа в парах</text:span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oft-page-break/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/></text:p>
            <text:p text:style-name="P22"><text:span text:style-name="T2">Активно подводят итог урока,</text:span></text:p>
            <text:p text:style-name="P22"><text:span text:style-name="T2">обобщают, отвечают на вопросы.</text:span></text:p>
          </table:table-cell>
          <table:table-cell table:style-name="Таблица1.D2" office:value-type="string">
            <text:p text:style-name="P18"/>
            <text:p text:style-name="P18"/>
            <text:p text:style-name="P18"/>
            <text:p text:style-name="P20">Слайд 1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лайд 2</text:p>
            <text:p text:style-name="P20"/>
            <text:p text:style-name="P20"/>
            <text:p text:style-name="P20"/>
            <text:p text:style-name="P20"/>
            <text:p text:style-name="P20">Слайд 3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>Слайд 4</text:p>
            <text:p text:style-name="P20"/>
            <text:p text:style-name="P20"/>
            <text:p text:style-name="P20"/>
            <text:p text:style-name="P20"/>
            <text:p text:style-name="P20"/>
            <text:p text:style-name="P20">Слайд 5,6,7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лайды 8,9,10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Слайд11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 text:c="2"/></text:p>
            <text:p text:style-name="P20"/>
            <text:p text:style-name="P20"/>
            <text:p text:style-name="P20"/>
            <text:p text:style-name="P20">Слайд 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30M38S</meta:editing-duration>
    <meta:editing-cycles>3</meta:editing-cycles>
    <meta:generator>OpenOffice.org/3.1$Win32 OpenOffice.org_project/310m11$Build-9399</meta:generator>
    <dc:date>2012-04-29T20:52:43.71</dc:date>
    <meta:document-statistic meta:table-count="1" meta:image-count="0" meta:object-count="0" meta:page-count="6" meta:paragraph-count="110" meta:word-count="518" meta:character-count="4005"/>
    <meta:user-defined meta:name="Info 1"/>
    <meta:user-defined meta:name="Info 2"/>
    <meta:user-defined meta:name="Info 3"/>
    <meta:user-defined meta:name="Info 4"/>
  </office:meta>
</office:document-meta>
</file>