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Blackadder ITC" svg:font-family="Blackadder ITC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_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10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1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4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7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8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19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0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9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-asian="Calibri"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P44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45" style:parent-style-name="Standard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7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-asian="Calibri" style:font-name-complex="Times New Roman" fo:language="ru" fo:country="RU"/>
    </style:style>
    <style:style style:name="T50" style:parent-style-name="Основнойшрифтабзаца" style:family="text">
      <style:text-properties style:font-name-asian="Calibri"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P52" style:parent-style-name="Standard" style:family="paragraph">
      <style:paragraph-properties fo:text-align="justify" fo:line-height="150%"/>
      <style:text-properties style:font-name-asian="Calibri" style:font-name-complex="Times New Roman" fo:language="ru" fo:country="RU"/>
    </style:style>
    <style:style style:name="P53" style:parent-style-name="Standard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-asian="Calibri"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P56" style:parent-style-name="Standard" style:family="paragraph">
      <style:paragraph-properties fo:text-align="justify" fo:line-height="150%"/>
      <style:text-properties style:font-name-asian="Calibri" style:font-name-complex="Times New Roman" fo:language="ru" fo:country="RU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-asian="Calibri"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4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language="ru" fo:country="RU"/>
    </style:style>
    <style:style style:name="P68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69" style:parent-style-name="Heading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0" style:parent-style-name="Heading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1" style:parent-style-name="Heading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6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7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8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9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0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1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2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3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4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Calibri" style:font-name-complex="Times New Roman" fo:language="ru" fo:country="RU"/>
    </style:style>
    <style:style style:name="T87" style:parent-style-name="Основнойшрифтабзаца" style:family="text">
      <style:text-properties style:font-name-asian="Calibri" style:font-name-complex="Times New Roman" fo:language="ru" fo:country="RU"/>
    </style:style>
    <style:style style:name="T88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-asian="Calibri" style:font-name-complex="Times New Roman" fo:language="ru" fo:country="RU"/>
    </style:style>
    <style:style style:name="T90" style:parent-style-name="Основнойшрифтабзаца" style:family="text">
      <style:text-properties style:font-name-asian="Calibri" style:font-name-complex="Times New Roman" fo:language="ru" fo:country="RU"/>
    </style:style>
    <style:style style:name="P91" style:parent-style-name="Обычный" style:family="paragraph">
      <style:paragraph-properties fo:text-align="justify" fo:margin-top="0.0194in" fo:margin-bottom="0.0194in"/>
    </style:style>
    <style:style style:name="T92" style:parent-style-name="Основнойшрифтабзаца" style:family="text">
      <style:text-properties style:font-name-asian="Calibri" style:font-name-complex="Times New Roman" fo:color="#000000" fo:language="ru" fo:country="RU" style:language-asian="ru" style:country-asian="RU"/>
    </style:style>
    <style:style style:name="T93" style:parent-style-name="Основнойшрифтабзаца" style:family="text">
      <style:text-properties style:font-name-asian="Calibri" style:font-name-complex="Times New Roman" fo:color="#000000" fo:language="ru" fo:country="RU" style:language-asian="ru" style:country-asian="RU"/>
    </style:style>
    <style:style style:name="T94" style:parent-style-name="Основнойшрифтабзаца" style:family="text">
      <style:text-properties style:font-name-asian="Calibri" style:font-name-complex="Times New Roman" fo:color="#FF0000" fo:language="ru" fo:country="RU" style:language-asian="ru" style:country-asian="RU"/>
    </style:style>
    <style:style style:name="T95" style:parent-style-name="Основнойшрифтабзаца" style:family="text">
      <style:text-properties style:font-name-asian="Calibri" style:font-name-complex="Times New Roman" fo:color="#000000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/>
    </style:style>
    <style:style style:name="P97" style:parent-style-name="Textbody" style:list-style-name="LFO2" style:family="paragraph">
      <style:paragraph-properties fo:text-align="justify"/>
    </style:style>
    <style:style style:name="T98" style:parent-style-name="Основнойшрифтабзаца" style:family="text">
      <style:text-properties style:font-name-asian="Calibri" style:font-name-complex="Times New Roman" fo:language="ru" fo:country="RU"/>
    </style:style>
    <style:style style:name="T99" style:parent-style-name="Основнойшрифтабзаца" style:family="text">
      <style:text-properties style:font-name-asian="Calibri" style:font-name-complex="Times New Roman" fo:language="ru" fo:country="RU"/>
    </style:style>
    <style:style style:name="P100" style:parent-style-name="Textbody" style:family="paragraph">
      <style:paragraph-properties fo:text-align="justify" fo:margin-left="0.5in">
        <style:tab-stops/>
      </style:paragraph-properties>
    </style:style>
    <style:style style:name="T101" style:parent-style-name="Основнойшрифтабзаца" style:family="text">
      <style:text-properties style:font-name-asian="Calibri" style:font-name-complex="Times New Roman" fo:language="ru" fo:country="RU"/>
    </style:style>
    <style:style style:name="T102" style:parent-style-name="Основнойшрифтабзаца" style:family="text">
      <style:text-properties style:font-name-asian="Calibri" style:font-name-complex="Times New Roman" fo:language="ru" fo:country="RU"/>
    </style:style>
    <style:style style:name="T103" style:parent-style-name="Основнойшрифтабзаца" style:family="text">
      <style:text-properties style:font-name-asian="Calibri" style:font-name-complex="Times New Roman" fo:language="ru" fo:country="RU"/>
    </style:style>
    <style:style style:name="P104" style:parent-style-name="Textbody" style:list-style-name="LFO2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Calibri" style:font-name-complex="Times New Roman" fo:language="ru" fo:country="RU"/>
    </style:style>
    <style:style style:name="T106" style:parent-style-name="Основнойшрифтабзаца" style:family="text">
      <style:text-properties style:font-name-asian="Calibri" style:font-name-complex="Times New Roman" fo:language="ru" fo:country="RU"/>
    </style:style>
    <style:style style:name="P107" style:parent-style-name="Textbody" style:list-style-name="LFO2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Calibri" style:font-name-complex="Times New Roman" fo:language="ru" fo:country="RU"/>
    </style:style>
    <style:style style:name="T109" style:parent-style-name="Основнойшрифтабзаца" style:family="text">
      <style:text-properties style:font-name-asian="Calibri" style:font-name-complex="Times New Roman" fo:language="ru" fo:country="RU"/>
    </style:style>
    <style:style style:name="T110" style:parent-style-name="Основнойшрифтабзаца" style:family="text">
      <style:text-properties style:font-name-asian="Calibri" style:font-name-complex="Times New Roman" fo:language="ru" fo:country="RU"/>
    </style:style>
    <style:style style:name="P111" style:parent-style-name="Textbody" style:family="paragraph">
      <style:paragraph-properties fo:text-align="justify"/>
    </style:style>
    <style:style style:name="T112" style:parent-style-name="Основнойшрифтабзаца" style:family="text">
      <style:text-properties style:font-name-asian="Calibri" style:font-name-complex="Times New Roman" fo:language="ru" fo:country="RU"/>
    </style:style>
    <style:style style:name="T113" style:parent-style-name="Основнойшрифтабзаца" style:family="text">
      <style:text-properties style:font-name-asian="Calibri" style:font-name-complex="Times New Roman" fo:language="ru" fo:country="RU"/>
    </style:style>
    <style:style style:name="P114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/>
    </style:style>
    <style:style style:name="T11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language="ru" fo:country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P127" style:parent-style-name="Standard" style:family="paragraph">
      <style:paragraph-properties fo:text-align="justify" fo:margin-top="0.0194in" fo:margin-bottom="0.0194in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9" style:parent-style-name="Standard" style:family="paragraph">
      <style:paragraph-properties fo:text-align="justify" fo:margin-top="0.0194in" fo:margin-bottom="0.0194in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34" style:parent-style-name="Standard" style:family="paragraph">
      <style:paragraph-properties fo:text-align="justify" fo:margin-top="0.0194in" fo:margin-bottom="0.0194in" fo:background-color="#FFFFFF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39" style:parent-style-name="Standard" style:family="paragraph">
      <style:paragraph-properties fo:text-align="justify" fo:margin-top="0.0194in" fo:margin-bottom="0.0194in" fo:background-color="#FFFFFF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42" style:parent-style-name="Standard" style:family="paragraph">
      <style:paragraph-properties fo:text-align="justify" fo:margin-left="0.0395in" fo:margin-right="-0.0993in">
        <style:tab-stops/>
      </style:paragraph-properties>
      <style:text-properties style:font-name-complex="Times New Roman" fo:font-weight="bold" style:font-weight-asian="bold" fo:font-style="italic" style:font-style-asian="italic" fo:language="ru" fo:country="RU"/>
    </style:style>
    <style:style style:name="P143" style:parent-style-name="Обычный" style:family="paragraph">
      <style:paragraph-properties fo:widows="2" fo:orphans="2" style:vertical-align="auto"/>
      <style:text-properties fo:hyphenate="true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14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Абзацсписка" style:list-style-name="LFO3" style:family="paragraph">
      <style:paragraph-properties fo:widows="2" fo:orphans="2" style:vertical-align="auto"/>
      <style:text-properties fo:language="ru" fo:country="RU" fo:hyphenate="true"/>
    </style:style>
    <style:style style:name="P148" style:parent-style-name="Абзацсписка" style:list-style-name="LFO3" style:family="paragraph">
      <style:paragraph-properties fo:widows="2" fo:orphans="2" style:vertical-align="auto"/>
      <style:text-properties fo:language="ru" fo:country="RU" fo:hyphenate="true"/>
    </style:style>
    <style:style style:name="P149" style:parent-style-name="Абзацсписка" style:list-style-name="LFO3" style:family="paragraph">
      <style:paragraph-properties fo:widows="2" fo:orphans="2" style:vertical-align="auto"/>
      <style:text-properties fo:language="ru" fo:country="RU" fo:hyphenate="true"/>
    </style:style>
    <style:style style:name="P150" style:parent-style-name="Абзацсписка" style:list-style-name="LFO3" style:family="paragraph">
      <style:paragraph-properties fo:widows="2" fo:orphans="2" style:vertical-align="auto"/>
      <style:text-properties fo:language="ru" fo:country="RU" fo:hyphenate="true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P154" style:parent-style-name="Абзацсписка" style:list-style-name="LFO4" style:family="paragraph">
      <style:text-properties fo:language="ru" fo:country="RU"/>
    </style:style>
    <style:style style:name="P155" style:parent-style-name="Абзацсписка" style:list-style-name="LFO4" style:family="paragraph"/>
    <style:style style:name="P156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157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158" style:parent-style-name="Обычный" style:list-style-name="LFO4" style:family="paragraph">
      <style:paragraph-properties fo:widows="2" fo:orphans="2" style:vertical-align="auto"/>
      <style:text-properties fo:language="ru" fo:country="RU" fo:hyphenate="true"/>
    </style:style>
    <style:style style:name="P15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160" style:parent-style-name="Standard" style:family="paragraph">
      <style:paragraph-properties fo:text-align="justify" fo:margin-right="-0.0993i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Обычный" style:family="paragraph">
      <style:text-properties fo:language="ru" fo:country="RU"/>
    </style:style>
    <style:style style:name="P167" style:parent-style-name="Standard" style:family="paragraph">
      <style:paragraph-properties fo:text-align="justify" fo:margin-left="0.0395in" fo:margin-right="-0.0993in">
        <style:tab-stops/>
      </style:paragraph-properties>
      <style:text-properties style:font-name-complex="Times New Roman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weight="bold" style:font-weight-asian="bold" fo:language="ru" fo:country="RU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font-weight="bold" style:font-weight-asian="bold" fo:language="ru" fo:country="RU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7" style:parent-style-name="Основнойшрифтабзаца" style:family="text">
      <style:text-properties fo:font-weight="bold" style:font-weight-asian="bold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Обычный" style:family="paragraph">
      <style:text-properties fo:language="ru" fo:country="RU"/>
    </style:style>
    <style:style style:name="P181" style:parent-style-name="Textbody" style:family="paragraph">
      <style:paragraph-properties fo:margin-bottom="0in"/>
      <style:text-properties style:font-name-complex="Times New Roman" fo:font-weight="bold" style:font-weight-asian="bold" fo:language="ru" fo:country="RU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4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187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18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8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T194" style:parent-style-name="Основнойшрифтабзаца" style:family="text">
      <style:text-properties style:font-name-complex="Times New Roman" fo:language="ru" fo:country="RU"/>
    </style:style>
    <style:style style:name="P19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P20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02" style:parent-style-name="Standard" style:family="paragraph">
      <style:paragraph-properties fo:text-align="justify"/>
      <style:text-properties style:font-name-complex="Times New Roman" fo:language="ru" fo:country="RU"/>
    </style:style>
    <style:style style:name="P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21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P222" style:parent-style-name="Обычный" style:family="paragraph">
      <style:paragraph-properties fo:text-align="justify" fo:text-indent="0.3854in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P229" style:parent-style-name="Textbody" style:family="paragraph">
      <style:paragraph-properties fo:text-align="justify" fo:margin-bottom="0in" fo:background-color="#FFFFFF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P234" style:parent-style-name="Textbody" style:family="paragraph">
      <style:paragraph-properties fo:text-align="justify" fo:margin-bottom="0in"/>
      <style:text-properties fo:language="ru" fo:country="RU"/>
    </style:style>
    <style:style style:name="P23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3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fo:language="ru" fo:country="RU"/>
    </style:style>
    <style:style style:name="T239" style:parent-style-name="Основнойшрифтабзаца" style:family="text">
      <style:text-properties style:font-name-asian="Calibri" style:font-name-complex="Times New Roman" fo:language="ru" fo:country="RU"/>
    </style:style>
    <style:style style:name="P240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241" style:parent-style-name="Standard" style:list-style-name="LFO5" style:family="paragraph">
      <style:paragraph-properties fo:text-align="justify"/>
      <style:text-properties style:font-name-asian="Calibri" style:font-name-complex="Times New Roman" fo:language="ru" fo:country="RU"/>
    </style:style>
    <style:style style:name="P242" style:parent-style-name="Абзацсписка" style:family="paragraph">
      <style:paragraph-properties fo:text-align="justify"/>
    </style:style>
    <style:style style:name="T243" style:parent-style-name="Основнойшрифтабзаца" style:family="text">
      <style:text-properties style:font-name-asian="Calibri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Абзацсписка" style:family="paragraph">
      <style:paragraph-properties fo:text-align="justify"/>
      <style:text-properties fo:language="ru" fo:country="RU"/>
    </style:style>
    <style:style style:name="P247" style:parent-style-name="Абзацсписка" style:family="paragraph">
      <style:paragraph-properties fo:widows="2" fo:orphans="2" fo:text-align="justify" style:vertical-align="auto"/>
      <style:text-properties fo:language="ru" fo:country="RU" fo:hyphenate="true"/>
    </style:style>
    <style:style style:name="P248" style:parent-style-name="Абзацсписка" style:list-style-name="LFO6" style:family="paragraph">
      <style:paragraph-properties fo:widows="2" fo:orphans="2" fo:text-align="justify" style:vertical-align="auto"/>
      <style:text-properties fo:language="ru" fo:country="RU" fo:hyphenate="true"/>
    </style:style>
    <style:style style:name="P249" style:parent-style-name="Standard" style:family="paragraph">
      <style:paragraph-properties fo:text-align="justify" fo:margin-left="0.4923in">
        <style:tab-stops/>
      </style:paragraph-properties>
    </style:style>
    <style:style style:name="T2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P25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Textbody" style:list-style-name="LFO7" style:family="paragraph">
      <style:paragraph-properties fo:text-align="justify" style:vertical-align="auto" fo:margin-bottom="0in"/>
      <style:text-properties fo:hyphenate="true"/>
    </style:style>
    <style:style style:name="T257" style:parent-style-name="Основнойшрифтабзаца" style:family="text">
      <style:text-properties style:font-name-complex="Times New Roman" fo:language="ru" fo:country="RU"/>
    </style:style>
    <style:style style:name="T258" style:parent-style-name="Основнойшрифтабзаца" style:family="text">
      <style:text-properties style:font-name-complex="Times New Roman" fo:language="ru" fo:country="RU"/>
    </style:style>
    <style:style style:name="P259" style:parent-style-name="Textbody" style:list-style-name="LFO7" style:family="paragraph">
      <style:paragraph-properties fo:text-align="justify" style:vertical-align="auto" fo:margin-bottom="0in"/>
      <style:text-properties style:font-name-complex="Times New Roman" fo:language="ru" fo:country="RU" fo:hyphenate="true"/>
    </style:style>
    <style:style style:name="P260" style:parent-style-name="Textbody" style:family="paragraph">
      <style:paragraph-properties fo:text-align="justify"/>
      <style:text-properties fo:language="ru" fo:country="RU"/>
    </style:style>
    <style:style style:name="P261" style:parent-style-name="Textbody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6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265" style:parent-style-name="Standard" style:family="paragraph">
      <style:paragraph-properties fo:text-align="justify"/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66" style:parent-style-name="Обычный" style:family="paragraph">
      <style:paragraph-properties style:text-autospace="none" fo:text-align="justify" fo:background-color="#FFFFFF"/>
      <style:text-properties style:font-name-complex="Times New Roman" style:font-weight-complex="bold" style:font-style-complex="italic" fo:language="ru" fo:country="RU"/>
    </style:style>
    <style:style style:name="P267" style:parent-style-name="Абзацсписка" style:list-style-name="LFO8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68" style:parent-style-name="Абзацсписка" style:list-style-name="LFO8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69" style:parent-style-name="Абзацсписка" style:list-style-name="LFO8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70" style:parent-style-name="Абзацсписка" style:list-style-name="LFO8" style:family="paragraph">
      <style:paragraph-properties style:text-autospace="none" fo:text-align="justify" fo:background-color="#FFFFFF"/>
    </style:style>
    <style:style style:name="T271" style:parent-style-name="Основнойшрифтабзаца" style:family="text">
      <style:text-properties style:font-weight-complex="bold" style:font-style-complex="italic"/>
    </style:style>
    <style:style style:name="T272" style:parent-style-name="Основнойшрифтабзаца" style:family="text">
      <style:text-properties style:font-weight-complex="bold" style:font-style-complex="italic" fo:language="ru" fo:country="RU"/>
    </style:style>
    <style:style style:name="T273" style:parent-style-name="Основнойшрифтабзаца" style:family="text">
      <style:text-properties style:font-weight-complex="bold" style:font-style-complex="italic" fo:language="ru" fo:country="RU"/>
    </style:style>
    <style:style style:name="P274" style:parent-style-name="Standard" style:family="paragraph">
      <style:paragraph-properties fo:text-align="justify" fo:line-height="150%" fo:text-indent="0.1972in"/>
    </style:style>
    <style:style style:name="T275" style:parent-style-name="Основнойшрифтабзаца" style:family="text">
      <style:text-properties style:font-name-complex="Times New Roman"/>
    </style:style>
    <style:style style:name="P276" style:parent-style-name="Standard" style:family="paragraph">
      <style:paragraph-properties fo:text-align="justify" fo:text-indent="0.1972in"/>
    </style:style>
    <style:style style:name="T277" style:parent-style-name="Основнойшрифтабзаца" style:family="text">
      <style:text-properties style:font-name-complex="Times New Roman" fo:language="ru" fo:country="RU"/>
    </style:style>
    <style:style style:name="P278" style:parent-style-name="Обычный" style:family="paragraph">
      <style:paragraph-properties style:text-autospace="none" fo:text-align="justify" fo:margin-top="0.0694in" fo:margin-bottom="0.0694in" fo:background-color="#FFFFFF"/>
      <style:text-properties style:font-name-asian="Times New Roman" style:font-name-complex="Times New Roman" style:font-weight-complex="bold" style:font-style-complex="italic" fo:color="#000000" fo:language="ru" fo:country="RU" style:language-asian="ru" style:country-asian="RU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8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282" style:parent-style-name="Textbody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284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285" style:parent-style-name="Textbody" style:family="paragraph">
      <style:paragraph-properties fo:text-align="justify"/>
    </style:style>
    <style:style style:name="T28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88" style:parent-style-name="Textbody" style:list-style-name="LFO9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91" style:parent-style-name="Textbody" style:list-style-name="LFO9" style:family="paragraph">
      <style:paragraph-properties fo:text-align="justify"/>
    </style:style>
    <style:style style:name="T2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4" style:parent-style-name="Textbody" style:list-style-name="LFO9" style:family="paragraph">
      <style:paragraph-properties fo:text-align="justify"/>
    </style:style>
    <style:style style:name="T2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96" style:parent-style-name="Textbody" style:list-style-name="LFO9" style:family="paragraph">
      <style:paragraph-properties fo:text-align="justify"/>
    </style:style>
    <style:style style:name="T29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9" style:parent-style-name="Textbody" style:family="paragraph">
      <style:paragraph-properties style:text-autospace="none" fo:text-align="justify" fo:background-color="#FFFFFF"/>
      <style:text-properties fo:language="ru" fo:country="RU"/>
    </style:style>
    <style:style style:name="P300" style:parent-style-name="Textbody" style:list-style-name="LFO10" style:family="paragraph">
      <style:paragraph-properties fo:text-align="justify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extbody" style:family="paragraph">
      <style:paragraph-properties fo:text-align="justify"/>
      <style:text-properties fo:language="ru" fo:country="RU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P312" style:parent-style-name="Обычный" style:family="paragraph">
      <style:paragraph-properties fo:text-align="justify"/>
      <style:text-properties fo:language="ru" fo:country="RU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language="ru" fo:country="RU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Обычный" style:family="paragraph">
      <style:paragraph-properties fo:text-align="justify"/>
      <style:text-properties fo:language="ru" fo:country="RU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P323" style:parent-style-name="Основнойтекст" style:family="paragraph">
      <style:paragraph-properties fo:text-align="justify"/>
    </style:style>
    <style:style style:name="T3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29" style:parent-style-name="Обычный" style:family="paragraph">
      <style:paragraph-properties fo:text-align="justify"/>
      <style:text-properties fo:language="ru" fo:country="RU"/>
    </style:style>
    <style:style style:name="P330" style:parent-style-name="Обычный" style:family="paragraph">
      <style:paragraph-properties fo:text-align="justify"/>
      <style:text-properties fo:language="ru" fo:country="RU"/>
    </style:style>
    <style:style style:name="P331" style:parent-style-name="Обычный" style:family="paragraph">
      <style:paragraph-properties style:text-autospace="none" fo:text-align="justify" fo:background-color="#FFFFFF"/>
      <style:text-properties fo:color="#000000" fo:language="ru" fo:country="RU"/>
    </style:style>
    <style:style style:name="P332" style:parent-style-name="Обычный" style:family="paragraph">
      <style:paragraph-properties style:text-autospace="none" fo:text-align="justify" fo:background-color="#FFFFFF"/>
      <style:text-properties fo:color="#000000" fo:language="ru" fo:country="RU"/>
    </style:style>
    <style:style style:name="P333" style:parent-style-name="Абзацсписка" style:list-style-name="LFO10" style:family="paragraph">
      <style:paragraph-properties fo:text-align="justify"/>
      <style:text-properties fo:language="ru" fo:country="RU"/>
    </style:style>
    <style:style style:name="P334" style:parent-style-name="Обычный" style:family="paragraph">
      <style:paragraph-properties fo:text-align="justify"/>
      <style:text-properties fo:language="ru" fo:country="RU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fo:font-style="italic" style:font-style-asian="italic"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шрифтабзаца" style:family="text">
      <style:text-properties fo:font-style="italic" style:font-style-asian="italic"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style="italic" style:font-style-asian="italic" fo:language="ru" fo:country="RU"/>
    </style:style>
    <style:style style:name="T345" style:parent-style-name="Основнойшрифтабзаца" style:family="text">
      <style:text-properties fo:font-style="italic" style:font-style-asian="italic"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Textbody" style:family="paragraph">
      <style:paragraph-properties fo:text-align="justify"/>
      <style:text-properties fo:language="ru" fo:country="RU"/>
    </style:style>
    <style:style style:name="P348" style:parent-style-name="Textbody" style:family="paragraph">
      <style:paragraph-properties fo:text-align="justify"/>
      <style:text-properties fo:language="ru" fo:country="RU"/>
    </style:style>
    <style:style style:name="P349" style:parent-style-name="Textbody" style:family="paragraph">
      <style:paragraph-properties fo:text-align="justify"/>
      <style:text-properties fo:language="ru" fo:country="RU"/>
    </style:style>
    <style:style style:name="TableColumn351" style:family="table-column">
      <style:table-column-properties style:column-width="1.125in" style:use-optimal-column-width="false"/>
    </style:style>
    <style:style style:name="TableColumn352" style:family="table-column">
      <style:table-column-properties style:column-width="3.7604in" style:use-optimal-column-width="false"/>
    </style:style>
    <style:style style:name="TableColumn353" style:family="table-column">
      <style:table-column-properties style:column-width="1.9576in" style:use-optimal-column-width="false"/>
    </style:style>
    <style:style style:name="Table350" style:family="table">
      <style:table-properties style:width="6.84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asian="Calibri" style:font-name-complex="Times New Roman"/>
    </style:style>
    <style:style style:name="T365" style:parent-style-name="Основнойшрифтабзаца" style:family="text">
      <style:text-properties style:font-name-asian="Calibri" style:font-name-complex="Times New Roman" fo:language="ru" fo:country="RU"/>
    </style:style>
    <style:style style:name="T366" style:parent-style-name="Основнойшрифтабзаца" style:family="text">
      <style:text-properties style:font-name-asian="Calibri" style:font-name-complex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69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70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71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72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-asian="Calibri" style:font-name-complex="Times New Roman" fo:language="ru" fo:country="RU"/>
    </style:style>
    <style:style style:name="P375" style:parent-style-name="Standard" style:family="paragraph">
      <style:text-properties style:font-name-asian="Calibri" style:font-name-complex="Times New Roman" fo:language="ru" fo:country="RU"/>
    </style:style>
    <style:style style:name="P376" style:parent-style-name="Standard" style:family="paragraph">
      <style:text-properties style:font-name-asian="Calibri" style:font-name-complex="Times New Roman" fo:language="ru" fo:country="RU"/>
    </style:style>
    <style:style style:name="P377" style:parent-style-name="Standard" style:family="paragraph">
      <style:text-properties style:font-name-asian="Calibri" style:font-name-complex="Times New Roman" fo:language="ru" fo:country="RU"/>
    </style:style>
    <style:style style:name="P378" style:parent-style-name="Standard" style:family="paragraph">
      <style:text-properties style:font-name-asian="Calibri" style:font-name-complex="Times New Roman"/>
    </style:style>
    <style:style style:name="P379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85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93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9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95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03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0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07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08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1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style:font-name-asian="Calibri" style:font-name-complex="Times New Roman"/>
    </style:style>
    <style:style style:name="T42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426" style:parent-style-name="Textbody" style:family="paragraph">
      <style:paragraph-properties fo:text-align="justify"/>
      <style:text-properties fo:language="ru" fo:country="RU"/>
    </style:style>
    <style:style style:name="P427" style:parent-style-name="Textbody" style:family="paragraph">
      <style:paragraph-properties fo:text-align="justify"/>
      <style:text-properties fo:language="ru" fo:country="RU"/>
    </style:style>
    <style:style style:name="P428" style:parent-style-name="Textbody" style:family="paragraph">
      <style:paragraph-properties fo:text-align="justify"/>
      <style:text-properties fo:language="ru" fo:country="RU"/>
    </style:style>
    <style:style style:name="P429" style:parent-style-name="Textbody" style:family="paragraph">
      <style:paragraph-properties fo:text-align="justify"/>
      <style:text-properties fo:language="ru" fo:country="RU"/>
    </style:style>
    <style:style style:name="P430" style:parent-style-name="Textbody" style:family="paragraph">
      <style:paragraph-properties fo:text-align="justify"/>
      <style:text-properties fo:language="ru" fo:country="RU"/>
    </style:style>
    <style:style style:name="P431" style:parent-style-name="Textbody" style:family="paragraph">
      <style:paragraph-properties fo:text-align="justify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37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43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3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40" style:parent-style-name="Standard" style:family="paragraph">
      <style:paragraph-properties fo:text-align="center" fo:margin-top="0.0194in" fo:margin-bottom="0.0194in" fo:background-color="#FFFFFF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442" style:parent-style-name="Обычный" style:family="paragraph">
      <style:paragraph-properties fo:text-align="center"/>
      <style:text-properties fo:language="ru" fo:country="RU"/>
    </style:style>
    <style:style style:name="P443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444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445" style:parent-style-name="Основнойшрифтабзаца" style:family="text">
      <style:text-properties style:font-name-complex="Times New Roman" fo:language="ru" fo:country="RU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Список2" style:list-style-name="LFO11_1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 fo:language="ru" fo:country="RU"/>
    </style:style>
    <style:style style:name="T451" style:parent-style-name="Основнойшрифтабзаца" style:family="text">
      <style:text-properties style:font-name-complex="Times New Roman" fo:language="ru" fo:country="RU"/>
    </style:style>
    <style:style style:name="P452" style:parent-style-name="Список2" style:list-style-name="LFO11_1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454" style:parent-style-name="Основнойшрифтабзаца" style:family="text">
      <style:text-properties style:font-name-complex="Times New Roman" fo:language="ru" fo:country="RU"/>
    </style:style>
    <style:style style:name="T455" style:parent-style-name="Основнойшрифтабзаца" style:family="text">
      <style:text-properties style:font-name-complex="Times New Roman" fo:language="ru" fo:country="RU"/>
    </style:style>
    <style:style style:name="P456" style:parent-style-name="Список2" style:list-style-name="LFO11_1" style:family="paragraph">
      <style:paragraph-properties fo:widows="2" fo:orphans="2" style:punctuation-wrap="simple" style:text-autospace="none" fo:text-align="justify" style:vertical-align="auto"/>
      <style:text-properties style:font-name-complex="Times New Roman" fo:language="ru" fo:country="RU" fo:hyphenate="true"/>
    </style:style>
    <style:style style:name="P457" style:parent-style-name="Список2" style:family="paragraph">
      <style:paragraph-properties fo:text-align="justify" fo:margin-left="0.25in" fo:text-indent="0in">
        <style:tab-stops/>
      </style:paragraph-properties>
      <style:text-properties style:font-name-complex="Times New Roman" fo:language="ru" fo:country="RU"/>
    </style:style>
    <style:style style:name="P458" style:parent-style-name="Список2" style:family="paragraph">
      <style:paragraph-properties fo:text-align="justify" fo:margin-left="0.0833in" fo:text-indent="0in">
        <style:tab-stops/>
      </style:paragraph-properties>
      <style:text-properties style:font-name-complex="Times New Roman" fo:language="ru" fo:country="RU"/>
    </style:style>
    <style:style style:name="P459" style:parent-style-name="Обычный" style:family="paragraph">
      <style:paragraph-properties fo:text-align="justify" fo:text-indent="0.3937in"/>
    </style:style>
    <style:style style:name="T460" style:parent-style-name="Основнойшрифтабзаца" style:family="text">
      <style:text-properties style:font-name-complex="Times New Roman" fo:language="ru" fo:country="RU"/>
    </style:style>
    <style:style style:name="T461" style:parent-style-name="Основнойшрифтабзаца" style:family="text">
      <style:text-properties style:font-name-complex="Times New Roman" fo:color="#000000" fo:language="ru" fo:country="RU"/>
    </style:style>
    <style:style style:name="T462" style:parent-style-name="Основнойшрифтабзаца" style:family="text">
      <style:text-properties style:font-name-complex="Times New Roman" fo:color="#000000" style:letter-kerning="false" fo:language="ru" fo:country="RU"/>
    </style:style>
    <style:style style:name="T463" style:parent-style-name="Основнойшрифтабзаца" style:family="text">
      <style:text-properties style:font-name-complex="Times New Roman" fo:language="ru" fo:country="RU"/>
    </style:style>
    <style:style style:name="T464" style:parent-style-name="Основнойшрифтабзаца" style:family="text">
      <style:text-properties style:font-name-complex="Times New Roman" fo:language="ru" fo:country="RU"/>
    </style:style>
    <style:style style:name="P465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466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46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8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469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-complex="Times New Roman" fo:language="ru" fo:country="RU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-complex="Times New Roman" fo:language="ru" fo:country="RU"/>
    </style:style>
    <style:style style:name="T47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75" style:parent-style-name="Основнойшрифтабзаца" style:family="text">
      <style:text-properties style:font-name-complex="Times New Roman" fo:language="ru" fo:country="RU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P47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78" style:parent-style-name="Обычный" style:family="paragraph">
      <style:paragraph-properties fo:text-align="justify"/>
      <style:text-properties fo:language="ru" fo:country="RU"/>
    </style:style>
    <style:style style:name="P479" style:parent-style-name="Обычный" style:family="paragraph">
      <style:paragraph-properties fo:text-align="justify"/>
      <style:text-properties fo:language="ru" fo:country="RU"/>
    </style:style>
    <style:style style:name="P48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-complex="Times New Roman" fo:language="ru" fo:country="RU"/>
    </style:style>
    <style:style style:name="T483" style:parent-style-name="Основнойшрифтабзаца" style:family="text">
      <style:text-properties style:font-name-complex="Times New Roman" fo:language="ru" fo:country="RU"/>
    </style:style>
    <style:style style:name="T484" style:parent-style-name="Основнойшрифтабзаца" style:family="text">
      <style:text-properties style:font-name-complex="Times New Roman" fo:language="ru" fo:country="RU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style:font-name-complex="Times New Roman" fo:language="ru" fo:country="RU"/>
    </style:style>
    <style:style style:name="T487" style:parent-style-name="Основнойшрифтабзаца" style:family="text">
      <style:text-properties style:font-name-complex="Times New Roman" fo:language="ru" fo:country="RU"/>
    </style:style>
    <style:style style:name="T488" style:parent-style-name="Основнойшрифтабзаца" style:family="text">
      <style:text-properties style:font-name-complex="Times New Roman" fo:language="ru" fo:country="RU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style:font-name-complex="Times New Roman" fo:language="ru" fo:country="RU"/>
    </style:style>
    <style:style style:name="T491" style:parent-style-name="Основнойшрифтабзаца" style:family="text">
      <style:text-properties style:font-name-complex="Times New Roman" fo:language="ru" fo:country="RU"/>
    </style:style>
    <style:style style:name="T49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3" style:parent-style-name="Основнойшрифтабзаца" style:family="text">
      <style:text-properties style:font-name-complex="Times New Roman" fo:language="ru" fo:country="RU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style:font-name-complex="Times New Roman" fo:language="ru" fo:country="RU"/>
    </style:style>
    <style:style style:name="T496" style:parent-style-name="Основнойшрифтабзаца" style:family="text">
      <style:text-properties style:font-name-complex="Times New Roman" fo:language="ru" fo:country="RU"/>
    </style:style>
    <style:style style:name="P49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98" style:parent-style-name="Обычныйвеб" style:family="paragraph">
      <style:paragraph-properties fo:text-align="center" fo:margin-top="0in" fo:margin-bottom="0in"/>
    </style:style>
    <style:style style:name="T499" style:parent-style-name="Выделение" style:family="text">
      <style:text-properties fo:font-weight="bold" style:font-weight-asian="bold" style:font-weight-complex="bold" fo:color="#333333" fo:language="ru" fo:country="RU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0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03" style:parent-style-name="Основнойшрифтабзаца" style:family="text">
      <style:text-properties style:font-name-complex="Times New Roman" fo:language="ru" fo:country="RU"/>
    </style:style>
    <style:style style:name="P504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505" style:parent-style-name="Основнойшрифтабзаца" style:family="text">
      <style:text-properties style:font-name-complex="Times New Roman" fo:language="ru" fo:country="RU"/>
    </style:style>
    <style:style style:name="T50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0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08" style:parent-style-name="Основнойшрифтабзаца" style:family="text">
      <style:text-properties style:font-name-complex="Times New Roman" fo:language="ru" fo:country="RU"/>
    </style:style>
    <style:style style:name="P509" style:parent-style-name="Обычныйвеб" style:family="paragraph">
      <style:paragraph-properties fo:text-align="justify" fo:margin-top="0in" fo:margin-bottom="0in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Выделение" style:family="text">
      <style:text-properties style:font-weight-complex="bold" fo:font-style="normal" style:font-style-asian="normal" fo:color="#333333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T514" style:parent-style-name="Основнойшрифтабзаца" style:family="text">
      <style:text-properties fo:language="ru" fo:country="RU"/>
    </style:style>
    <style:style style:name="T515" style:parent-style-name="Основнойшрифтабзаца" style:family="text">
      <style:text-properties fo:language="ru" fo:country="RU"/>
    </style:style>
    <style:style style:name="P516" style:parent-style-name="Список2" style:family="paragraph">
      <style:paragraph-properties fo:text-align="justify" fo:margin-left="0in" fo:text-indent="0in">
        <style:tab-stops/>
      </style:paragraph-properties>
      <style:text-properties style:font-name-complex="Times New Roman" fo:language="ru" fo:country="RU"/>
    </style:style>
    <style:style style:name="P51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1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19" style:parent-style-name="Список2" style:family="paragraph">
      <style:paragraph-properties fo:text-align="justify" fo:margin-left="0in" fo:text-indent="0in">
        <style:tab-stops/>
      </style:paragraph-properties>
      <style:text-properties style:font-name-complex="Times New Roman" fo:language="ru" fo:country="RU"/>
    </style:style>
    <style:style style:name="P520" style:parent-style-name="Список2" style:family="paragraph">
      <style:paragraph-properties fo:text-align="justify" fo:margin-left="0in" fo:text-indent="0in">
        <style:tab-stops/>
      </style:paragraph-properties>
      <style:text-properties style:font-name-complex="Times New Roman" fo:language="ru" fo:country="RU"/>
    </style:style>
    <style:style style:name="P52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522" style:parent-style-name="Обычный" style:family="paragraph">
      <style:paragraph-properties fo:text-align="center" fo:line-height="150%"/>
    </style:style>
    <style:style style:name="T523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52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525" style:parent-style-name="Обычный" style:family="paragraph">
      <style:paragraph-properties fo:text-align="justify" fo:text-indent="0.4923in"/>
      <style:text-properties style:font-name-complex="Times New Roman" fo:language="ru" fo:country="RU"/>
    </style:style>
    <style:style style:name="P526" style:parent-style-name="Список2" style:family="paragraph">
      <style:paragraph-properties fo:text-align="justify" fo:margin-left="0in" fo:text-indent="0in">
        <style:tab-stops/>
      </style:paragraph-properties>
      <style:text-properties style:font-name-complex="Times New Roman" fo:language="ru" fo:country="RU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2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3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531" style:parent-style-name="Обычный" style:family="paragraph">
      <style:paragraph-properties fo:text-align="justify" fo:text-indent="0.3937in"/>
      <style:text-properties fo:language="ru" fo:country="RU"/>
    </style:style>
    <style:style style:name="P53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33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53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fo:language="ru" fo:country="RU"/>
    </style:style>
    <style:style style:name="P535" style:parent-style-name="Обычный" style:family="paragraph">
      <style:paragraph-properties fo:text-align="justify" fo:text-indent="0.4916in"/>
      <style:text-properties fo:language="ru" fo:country="RU"/>
    </style:style>
    <style:style style:name="P536" style:parent-style-name="Обычный" style:family="paragraph">
      <style:paragraph-properties fo:text-align="justify" fo:text-indent="0.4916in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T539" style:parent-style-name="Основнойшрифтабзаца" style:family="text">
      <style:text-properties fo:font-weight="bold" style:font-weight-asian="bold"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language="ru" fo:country="RU"/>
    </style:style>
    <style:style style:name="P543" style:parent-style-name="Обычный" style:family="paragraph">
      <style:paragraph-properties fo:text-align="center" fo:margin-top="0.0694in" fo:margin-bottom="0.0694in" fo:background-color="#FFFFFF"/>
    </style:style>
    <style:style style:name="T54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54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46" style:parent-style-name="Обычныйвеб" style:list-style-name="LFO12" style:family="paragraph">
      <style:paragraph-properties fo:text-align="justify" fo:margin-top="0in" fo:margin-bottom="0.1388in"/>
    </style:style>
    <style:style style:name="T547" style:parent-style-name="Основнойшрифтабзаца" style:family="text">
      <style:text-properties style:font-weight-complex="bold"/>
    </style:style>
    <style:style style:name="P548" style:parent-style-name="Обычныйвеб" style:list-style-name="LFO12" style:family="paragraph">
      <style:paragraph-properties fo:text-align="justify" fo:margin-top="0in" fo:margin-bottom="0.1388in"/>
    </style:style>
    <style:style style:name="T549" style:parent-style-name="Основнойшрифтабзаца" style:family="text">
      <style:text-properties style:font-weight-complex="bold"/>
    </style:style>
    <style:style style:name="P550" style:parent-style-name="Обычныйвеб" style:list-style-name="LFO12" style:family="paragraph">
      <style:paragraph-properties fo:text-align="justify" fo:margin-top="0in" fo:margin-bottom="0.1388in"/>
    </style:style>
    <style:style style:name="T551" style:parent-style-name="Основнойшрифтабзаца" style:family="text">
      <style:text-properties style:font-weight-complex="bold"/>
    </style:style>
    <style:style style:name="P552" style:parent-style-name="Обычныйвеб" style:list-style-name="LFO12" style:family="paragraph">
      <style:paragraph-properties fo:text-align="justify" fo:margin-top="0in" fo:margin-bottom="0.1388in"/>
    </style:style>
    <style:style style:name="T553" style:parent-style-name="Основнойшрифтабзаца" style:family="text">
      <style:text-properties style:font-weight-complex="bold" fo:language="ru" fo:country="RU"/>
    </style:style>
    <style:style style:name="T554" style:parent-style-name="Основнойшрифтабзаца" style:family="text">
      <style:text-properties style:font-weight-complex="bold" fo:language="ru" fo:country="RU"/>
    </style:style>
    <style:style style:name="P555" style:parent-style-name="Обычныйвеб" style:family="paragraph">
      <style:paragraph-properties fo:text-align="justify" fo:margin-top="0in" fo:margin-bottom="0.1388in"/>
    </style:style>
    <style:style style:name="T556" style:parent-style-name="Основнойшрифтабзаца" style:family="text">
      <style:text-properties style:font-weight-complex="bold" style:font-style-complex="italic" fo:language="ru" fo:country="RU"/>
    </style:style>
    <style:style style:name="T557" style:parent-style-name="Основнойшрифтабзаца" style:family="text">
      <style:text-properties style:font-weight-complex="bold" style:font-style-complex="italic" fo:language="ru" fo:country="RU"/>
    </style:style>
    <style:style style:name="T558" style:parent-style-name="Основнойшрифтабзаца" style:family="text">
      <style:text-properties style:font-weight-complex="bold" style:font-style-complex="italic" fo:language="ru" fo:country="RU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Основнойшрифтабзаца" style:family="text">
      <style:text-properties style:font-weight-complex="bold" style:font-style-complex="italic" fo:language="ru" fo:country="RU"/>
    </style:style>
    <style:style style:name="T561" style:parent-style-name="Основнойшрифтабзаца" style:family="text">
      <style:text-properties fo:color="#000000" fo:language="ru" fo:country="RU"/>
    </style:style>
    <style:style style:name="T562" style:parent-style-name="Основнойшрифтабзаца" style:family="text">
      <style:text-properties fo:color="#000000" fo:language="ru" fo:country="RU"/>
    </style:style>
    <style:style style:name="T563" style:parent-style-name="Основнойшрифтабзаца" style:family="text">
      <style:text-properties fo:color="#000000" fo:language="ru" fo:country="RU"/>
    </style:style>
    <style:style style:name="T564" style:parent-style-name="Основнойшрифтабзаца" style:family="text">
      <style:text-properties fo:color="#000000" fo:language="ru" fo:country="RU"/>
    </style:style>
    <style:style style:name="T565" style:parent-style-name="Основнойшрифтабзаца" style:family="text">
      <style:text-properties fo:color="#000000" fo:language="ru" fo:country="RU"/>
    </style:style>
    <style:style style:name="T566" style:parent-style-name="Основнойшрифтабзаца" style:family="text">
      <style:text-properties fo:color="#000000" fo:language="ru" fo:country="RU"/>
    </style:style>
    <style:style style:name="T567" style:parent-style-name="Основнойшрифтабзаца" style:family="text">
      <style:text-properties fo:color="#000000" fo:language="ru" fo:country="RU"/>
    </style:style>
    <style:style style:name="T568" style:parent-style-name="Основнойшрифтабзаца" style:family="text">
      <style:text-properties fo:color="#000000" fo:language="ru" fo:country="RU"/>
    </style:style>
    <style:style style:name="T569" style:parent-style-name="Основнойшрифтабзаца" style:family="text">
      <style:text-properties fo:color="#000000" fo:language="ru" fo:country="RU"/>
    </style:style>
    <style:style style:name="P570" style:parent-style-name="Обычный" style:family="paragraph">
      <style:paragraph-properties fo:text-align="justify" fo:margin-top="0.0694in" fo:margin-bottom="0.0694in" fo:background-color="#FFFFFF"/>
    </style:style>
    <style:style style:name="T57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7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tyle="italic" style:font-style-asian="italic" fo:language="ru" fo:country="RU"/>
    </style:style>
    <style:style style:name="P575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576" style:parent-style-name="Обычный" style:family="paragraph">
      <style:paragraph-properties fo:text-align="justify" fo:text-indent="0.4923in"/>
      <style:text-properties fo:language="ru" fo:country="RU"/>
    </style:style>
    <style:style style:name="P577" style:parent-style-name="Обычный" style:family="paragraph">
      <style:paragraph-properties fo:text-align="justify"/>
      <style:text-properties fo:language="ru" fo:country="RU"/>
    </style:style>
    <style:style style:name="P578" style:parent-style-name="Обычный" style:family="paragraph">
      <style:paragraph-properties fo:text-align="justify"/>
      <style:text-properties fo:language="ru" fo:country="RU"/>
    </style:style>
    <style:style style:name="P579" style:parent-style-name="Обычный" style:family="paragraph">
      <style:paragraph-properties fo:text-align="justify"/>
      <style:text-properties fo:language="ru" fo:country="RU"/>
    </style:style>
    <style:style style:name="P580" style:parent-style-name="Обычный" style:family="paragraph">
      <style:paragraph-properties fo:text-align="justify"/>
      <style:text-properties fo:language="ru" fo:country="RU"/>
    </style:style>
    <style:style style:name="P58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82" style:parent-style-name="Обычный" style:family="paragraph">
      <style:paragraph-properties fo:text-align="justify" fo:text-indent="0.4923in"/>
      <style:text-properties style:font-name-complex="Times New Roman" fo:language="ru" fo:country="RU"/>
    </style:style>
    <style:style style:name="P583" style:parent-style-name="Обычныйвеб" style:family="paragraph">
      <style:paragraph-properties fo:text-align="center" fo:margin-top="0in" fo:margin-bottom="0in"/>
    </style:style>
    <style:style style:name="T58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85" style:parent-style-name="Обычныйвеб" style:family="paragraph">
      <style:paragraph-properties fo:text-align="center" fo:margin-top="0in" fo:margin-bottom="0in" fo:text-indent="0.5in"/>
    </style:style>
    <style:style style:name="T58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87" style:parent-style-name="Обычныйвеб" style:family="paragraph">
      <style:paragraph-properties fo:text-align="center" fo:margin-top="0in" fo:margin-bottom="0in" fo:text-indent="0.5in"/>
      <style:text-properties fo:language="ru" fo:country="RU"/>
    </style:style>
    <style:style style:name="P588" style:parent-style-name="Обычныйвеб" style:family="paragraph">
      <style:paragraph-properties fo:text-align="justify" fo:margin-top="0in" fo:margin-bottom="0in" fo:text-indent="0.5in"/>
      <style:text-properties fo:language="ru" fo:country="RU"/>
    </style:style>
    <style:style style:name="TableColumn590" style:family="table-column">
      <style:table-column-properties style:column-width="1.4534in" style:use-optimal-column-width="false"/>
    </style:style>
    <style:style style:name="TableColumn591" style:family="table-column">
      <style:table-column-properties style:column-width="4.5277in" style:use-optimal-column-width="false"/>
    </style:style>
    <style:style style:name="TableColumn592" style:family="table-column">
      <style:table-column-properties style:column-width="0.8618in" style:use-optimal-column-width="false"/>
    </style:style>
    <style:style style:name="Table589" style:family="table">
      <style:table-properties style:width="6.84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веб" style:family="paragraph">
      <style:paragraph-properties fo:text-align="justify" fo:margin-top="0in" fo:margin-bottom="0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веб" style:family="paragraph">
      <style:paragraph-properties fo:text-align="justify" fo:margin-top="0in" fo:margin-bottom="0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веб" style:family="paragraph">
      <style:paragraph-properties fo:text-align="justify" fo:margin-top="0in" fo:margin-bottom="0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веб" style:family="paragraph">
      <style:paragraph-properties fo:text-align="justify" fo:margin-top="0in" fo:margin-bottom="0in"/>
    </style:style>
    <style:style style:name="T605" style:parent-style-name="Основнойшрифтабзаца" style:family="text">
      <style:text-properties fo:language="ru" fo:country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веб" style:family="paragraph">
      <style:paragraph-properties fo:text-align="justify" fo:margin-top="0in" fo:margin-bottom="0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веб" style:family="paragraph">
      <style:paragraph-properties fo:text-align="justify" fo:margin-top="0in" fo:margin-bottom="0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веб" style:family="paragraph">
      <style:paragraph-properties fo:text-align="justify" fo:margin-top="0in" fo:margin-bottom="0in"/>
    </style:style>
    <style:style style:name="T613" style:parent-style-name="Основнойшрифтабзаца" style:family="text">
      <style:text-properties fo:language="ru" fo:country="RU"/>
    </style:style>
    <style:style style:name="T614" style:parent-style-name="Основнойшрифтабзаца" style:family="text">
      <style:text-properties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веб" style:family="paragraph">
      <style:paragraph-properties fo:text-align="justify" fo:margin-top="0in" fo:margin-bottom="0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веб" style:family="paragraph">
      <style:paragraph-properties fo:text-align="justify" fo:margin-top="0in" fo:margin-bottom="0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веб" style:family="paragraph">
      <style:paragraph-properties fo:text-align="justify" fo:margin-top="0in" fo:margin-bottom="0in"/>
    </style:style>
    <style:style style:name="T623" style:parent-style-name="Основнойшрифтабзаца" style:family="text">
      <style:text-properties fo:language="ru" fo:country="RU"/>
    </style:style>
    <style:style style:name="T624" style:parent-style-name="Основнойшрифтабзаца" style:family="text">
      <style:text-properties fo:language="ru" fo:country="RU"/>
    </style:style>
    <style:style style:name="T625" style:parent-style-name="Основнойшрифтабзаца" style:family="text">
      <style:text-properties fo:language="ru" fo:country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веб" style:family="paragraph">
      <style:paragraph-properties fo:text-align="justify" fo:margin-top="0in" fo:margin-bottom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веб" style:family="paragraph">
      <style:paragraph-properties fo:text-align="justify" fo:margin-top="0in" fo:margin-bottom="0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веб" style:family="paragraph">
      <style:paragraph-properties fo:text-align="justify" fo:margin-top="0in" fo:margin-bottom="0in"/>
    </style:style>
    <style:style style:name="T633" style:parent-style-name="Основнойшрифтабзаца" style:family="text">
      <style:text-properties fo:language="ru" fo:country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веб" style:family="paragraph">
      <style:paragraph-properties fo:text-align="justify" fo:margin-top="0in" fo:margin-bottom="0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веб" style:family="paragraph">
      <style:paragraph-properties fo:text-align="justify" fo:margin-top="0in" fo:margin-bottom="0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веб" style:family="paragraph">
      <style:paragraph-properties fo:text-align="justify" fo:margin-top="0in" fo:margin-bottom="0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веб" style:family="paragraph">
      <style:paragraph-properties fo:text-align="justify" fo:margin-top="0in" fo:margin-bottom="0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веб" style:family="paragraph">
      <style:paragraph-properties fo:text-align="justify" fo:margin-top="0in" fo:margin-bottom="0in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fo:language="ru" fo:country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веб" style:family="paragraph">
      <style:paragraph-properties fo:text-align="justify" fo:margin-top="0in" fo:margin-bottom="0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веб" style:family="paragraph">
      <style:paragraph-properties fo:text-align="justify" fo:margin-top="0in" fo:margin-bottom="0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веб" style:family="paragraph">
      <style:paragraph-properties fo:text-align="justify" fo:margin-top="0in" fo:margin-bottom="0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веб" style:family="paragraph">
      <style:paragraph-properties fo:text-align="justify" fo:margin-top="0in" fo:margin-bottom="0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веб" style:family="paragraph">
      <style:paragraph-properties fo:text-align="justify" fo:margin-top="0in" fo:margin-bottom="0in"/>
    </style:style>
    <style:style style:name="P660" style:parent-style-name="Обычныйвеб" style:family="paragraph">
      <style:paragraph-properties fo:text-align="justify" fo:margin-top="0in" fo:margin-bottom="0in" fo:text-indent="0.5in"/>
    </style:style>
    <style:style style:name="P661" style:parent-style-name="Heading2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62" style:parent-style-name="Обычный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663" style:parent-style-name="Обычный" style:family="paragraph">
      <style:paragraph-properties fo:text-align="justify"/>
      <style:text-properties fo:language="ru" fo:country="RU"/>
    </style:style>
    <style:style style:name="P664" style:parent-style-name="Обычный" style:family="paragraph">
      <style:paragraph-properties fo:text-align="justify"/>
      <style:text-properties fo:language="ru" fo:country="RU" style:language-asian="ja" style:country-asian="JP"/>
    </style:style>
    <style:style style:name="P665" style:parent-style-name="Обычный" style:family="paragraph">
      <style:text-properties fo:language="ru" fo:country="RU"/>
    </style:style>
    <style:style style:name="P666" style:parent-style-name="Обычный" style:family="paragraph">
      <style:text-properties fo:language="ru" fo:country="RU"/>
    </style:style>
    <style:style style:name="P667" style:parent-style-name="Обычный" style:family="paragraph">
      <style:text-properties fo:language="ru" fo:country="RU"/>
    </style:style>
    <style:style style:name="P668" style:parent-style-name="Обычный" style:family="paragraph">
      <style:text-properties fo:language="ru" fo:country="RU"/>
    </style:style>
    <style:style style:name="P669" style:parent-style-name="Обычный" style:family="paragraph">
      <style:text-properties fo:language="ru" fo:country="RU"/>
    </style:style>
    <style:style style:name="P670" style:parent-style-name="Обычный" style:family="paragraph">
      <style:text-properties fo:language="ru" fo:country="RU"/>
    </style:style>
    <style:style style:name="P671" style:parent-style-name="Обычный" style:family="paragraph">
      <style:text-properties fo:language="ru" fo:country="RU"/>
    </style:style>
    <style:style style:name="P672" style:parent-style-name="Обычный" style:family="paragraph">
      <style:text-properties fo:language="ru" fo:country="RU"/>
    </style:style>
    <style:style style:name="T673" style:parent-style-name="Основнойшрифтабзаца" style:family="text">
      <style:text-properties fo:language="ru" fo:country="RU" style:language-asian="ja" style:country-asian="JP"/>
    </style:style>
    <style:style style:name="P674" style:parent-style-name="Обычный" style:family="paragraph">
      <style:text-properties fo:language="ru" fo:country="RU"/>
    </style:style>
    <style:style style:name="P675" style:parent-style-name="Heading2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fo:language="ru" fo:country="RU"/>
    </style:style>
    <style:style style:name="T678" style:parent-style-name="Основнойшрифтабзаца" style:family="text">
      <style:text-properties style:font-name-complex="Times New Roman"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language="ru" fo:country="RU"/>
    </style:style>
    <style:style style:name="T68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682" style:parent-style-name="Обычный" style:family="paragraph">
      <style:paragraph-properties fo:text-align="justify"/>
      <style:text-properties fo:language="ru" fo:country="RU"/>
    </style:style>
    <style:style style:name="P683" style:parent-style-name="Обычный" style:family="paragraph">
      <style:paragraph-properties fo:text-align="justify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87" style:parent-style-name="Основнойшрифтабзаца" style:family="text">
      <style:text-properties fo:language="ru" fo:country="RU"/>
    </style:style>
    <style:style style:name="P688" style:parent-style-name="Обычный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689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690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691" style:parent-style-name="Обычный" style:family="paragraph">
      <style:text-properties style:font-name-complex="Times New Roman" fo:language="ru" fo:country="RU"/>
    </style:style>
    <style:style style:name="P692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3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4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5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6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7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8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70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ableColumn703" style:family="table-column">
      <style:table-column-properties style:column-width="3.6638in" style:use-optimal-column-width="false"/>
    </style:style>
    <style:style style:name="TableColumn704" style:family="table-column">
      <style:table-column-properties style:column-width="2.634in" style:use-optimal-column-width="false"/>
    </style:style>
    <style:style style:name="Table702" style:family="table">
      <style:table-properties style:width="6.2979in" fo:margin-left="0.3486in" table:align="lef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margin-top="0.0027in" fo:margin-left="0.1104in">
        <style:tab-stops/>
      </style:paragraph-properties>
    </style:style>
    <style:style style:name="T70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 fo:margin-top="0.0027in" fo:margin-left="0.1104in" fo:margin-right="0.8777in">
        <style:tab-stops/>
      </style:paragraph-properties>
    </style:style>
    <style:style style:name="T71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15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2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2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2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25" style:family="table-row">
      <style:table-row-properties style:min-row-height="0.3409in"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2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/>
    </style:style>
    <style:style style:name="T72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3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3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3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3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3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4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4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4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4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74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47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74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49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75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5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5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P753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  <style:text-properties style:font-name-asian="Calibri" style:font-name-complex="Times New Roman" fo:letter-spacing="-0.009in" style:letter-kerning="false" style:language-asian="ru" style:country-asian="RU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5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P758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5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6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63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6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65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66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6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7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7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7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7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8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8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8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85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8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9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93" style:parent-style-name="Безинтервала" style:family="paragraph">
      <style:paragraph-properties fo:margin-left="0.6104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P794" style:parent-style-name="Безинтервала" style:family="paragraph">
      <style:paragraph-properties fo:line-height="100%" fo:margin-left="0.6104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P795" style:parent-style-name="Безинтервала" style:list-style-name="LFO13" style:family="paragraph">
      <style:paragraph-properties fo:line-height="100%"/>
    </style:style>
    <style:style style:name="T7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99" style:parent-style-name="Безинтервала" style:list-style-name="LFO13" style:family="paragraph">
      <style:paragraph-properties fo:line-height="100%"/>
    </style:style>
    <style:style style:name="T8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04" style:parent-style-name="Textbody" style:list-style-name="LFO13" style:family="paragraph">
      <style:paragraph-properties fo:text-align="justify" style:vertical-align="auto" fo:margin-bottom="0in"/>
      <style:text-properties fo:hyphenate="true"/>
    </style:style>
    <style:style style:name="T805" style:parent-style-name="Основнойшрифтабзаца" style:family="text">
      <style:text-properties style:font-name-complex="Times New Roman" fo:language="ru" fo:country="RU"/>
    </style:style>
    <style:style style:name="P806" style:parent-style-name="Безинтервала" style:list-style-name="LFO13" style:family="paragraph">
      <style:paragraph-properties fo:line-height="100%"/>
      <style:text-properties fo:font-size="12pt" style:font-size-asian="12pt" style:font-size-complex="12pt" fo:language="ru" fo:country="RU"/>
    </style:style>
    <style:style style:name="P807" style:parent-style-name="Безинтервала" style:list-style-name="LFO13" style:family="paragraph">
      <style:paragraph-properties fo:line-height="100%"/>
      <style:text-properties fo:font-size="12pt" style:font-size-asian="12pt" style:font-size-complex="12pt" fo:language="ru" fo:country="RU"/>
    </style:style>
    <style:style style:name="P808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809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810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811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812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813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</style:style>
    <style:style style:name="T8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1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17" style:parent-style-name="Основнойшрифтабзаца" style:family="text">
      <style:text-properties style:font-name-complex="Times New Roman" fo:language="ru" fo:country="RU"/>
    </style:style>
    <style:style style:name="T818" style:parent-style-name="Основнойшрифтабзаца" style:family="text">
      <style:text-properties style:font-name="Calibri" style:font-name-asian="+mn-ea" style:font-name-complex="+mn-cs" fo:color="#000000" fo:font-size="25pt" style:font-size-asian="25pt" style:font-size-complex="25pt" fo:language="ru" fo:country="RU" style:language-asian="ru" style:country-asian="RU" style:language-complex="ar" style:country-complex="SA"/>
    </style:style>
    <style:style style:name="P819" style:parent-style-name="Обычный" style:family="paragraph">
      <style:text-properties fo:language="ru" fo:country="RU"/>
    </style:style>
    <style:style style:name="P820" style:parent-style-name="Обычный" style:list-style-name="LFO14" style:family="paragraph">
      <style:paragraph-properties fo:text-align="justify"/>
      <style:text-properties style:font-name-complex="Times New Roman" fo:language="ru" fo:country="RU"/>
    </style:style>
    <style:style style:name="P821" style:parent-style-name="Обычный" style:list-style-name="LFO14" style:family="paragraph">
      <style:paragraph-properties fo:text-align="justify"/>
      <style:text-properties style:font-name-complex="Times New Roman" fo:language="ru" fo:country="RU"/>
    </style:style>
    <style:style style:name="P822" style:parent-style-name="Обычный" style:list-style-name="LFO14" style:family="paragraph">
      <style:paragraph-properties fo:text-align="justify"/>
      <style:text-properties style:font-name-complex="Times New Roman" fo:language="ru" fo:country="RU"/>
    </style:style>
    <style:style style:name="P823" style:parent-style-name="Обычный" style:list-style-name="LFO14" style:family="paragraph">
      <style:paragraph-properties fo:text-align="justify"/>
      <style:text-properties style:font-name-complex="Times New Roman" fo:language="ru" fo:country="RU"/>
    </style:style>
    <style:style style:name="P824" style:parent-style-name="Обычный" style:list-style-name="LFO14" style:family="paragraph">
      <style:paragraph-properties fo:text-align="justify"/>
      <style:text-properties style:font-name-complex="Times New Roman" fo:language="ru" fo:country="RU"/>
    </style:style>
    <style:style style:name="P82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2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27" style:parent-style-name="Обычный" style:family="paragraph">
      <style:text-properties fo:font-weight="bold" style:font-weight-asian="bold" fo:language="ru" fo:country="RU"/>
    </style:style>
    <style:style style:name="T828" style:parent-style-name="Основнойшрифтабзаца" style:family="text">
      <style:text-properties fo:language="ru" fo:country="RU"/>
    </style:style>
    <style:style style:name="T829" style:parent-style-name="Основнойшрифтабзаца" style:family="text">
      <style:text-properties fo:font-weight="bold" style:font-weight-asian="bold" fo:language="ru" fo:country="RU"/>
    </style:style>
    <style:style style:name="T830" style:parent-style-name="Основнойшрифтабзаца" style:family="text">
      <style:text-properties fo:font-weight="bold" style:font-weight-asian="bold"/>
    </style:style>
    <style:style style:name="T831" style:parent-style-name="Основнойшрифтабзаца" style:family="text">
      <style:text-properties fo:font-weight="bold" style:font-weight-asian="bold"/>
    </style:style>
    <style:style style:name="P832" style:parent-style-name="Абзацсписка" style:list-style-name="LFO15" style:family="paragraph">
      <style:paragraph-properties fo:widows="2" fo:orphans="2" fo:text-align="justify" style:vertical-align="auto"/>
      <style:text-properties fo:hyphenate="true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  <style:style style:name="P837" style:parent-style-name="Абзацсписка" style:list-style-name="LFO15" style:family="paragraph">
      <style:paragraph-properties fo:widows="2" fo:orphans="2" fo:text-align="justify" style:vertical-align="auto"/>
      <style:text-properties fo:hyphenate="true"/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fo:language="ru" fo:country="RU"/>
    </style:style>
    <style:style style:name="P841" style:parent-style-name="Абзацсписка" style:list-style-name="LFO15" style:family="paragraph">
      <style:paragraph-properties fo:widows="2" fo:orphans="2" fo:text-align="justify" style:vertical-align="auto"/>
      <style:text-properties fo:hyphenate="true"/>
    </style:style>
    <style:style style:name="T842" style:parent-style-name="Основнойшрифтабзаца" style:family="text">
      <style:text-properties fo:language="ru" fo:country="RU"/>
    </style:style>
    <style:style style:name="T843" style:parent-style-name="Основнойшрифтабзаца" style:family="text">
      <style:text-properties fo:language="ru" fo:country="RU"/>
    </style:style>
    <style:style style:name="P844" style:parent-style-name="Абзацсписка" style:list-style-name="LFO15" style:family="paragraph">
      <style:text-properties fo:language="ru" fo:country="RU"/>
    </style:style>
    <style:style style:name="P845" style:parent-style-name="Абзацсписка" style:list-style-name="LFO15" style:family="paragraph">
      <style:paragraph-properties fo:widows="2" fo:orphans="2" fo:text-align="justify" style:vertical-align="auto"/>
      <style:text-properties fo:language="ru" fo:country="RU" fo:hyphenate="true"/>
    </style:style>
    <style:style style:name="P846" style:parent-style-name="Абзацсписка" style:family="paragraph">
      <style:paragraph-properties fo:text-align="justify"/>
      <style:text-properties fo:language="ru" fo:country="RU"/>
    </style:style>
    <style:style style:name="P847" style:parent-style-name="Абзацсписка" style:list-style-name="LFO15" style:family="paragraph">
      <style:paragraph-properties fo:text-align="justify"/>
      <style:text-properties fo:language="ru" fo:country="RU"/>
    </style:style>
    <style:style style:name="P848" style:parent-style-name="Абзацсписка" style:list-style-name="LFO15" style:family="paragraph">
      <style:paragraph-properties fo:text-align="justify" style:vertical-align="auto" fo:line-height="150%"/>
      <style:text-properties fo:hyphenate="true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P851" style:parent-style-name="Абзацсписка" style:list-style-name="LFO15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852" style:parent-style-name="Абзацсписка" style:list-style-name="LFO15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853" style:parent-style-name="Абзацсписка" style:list-style-name="LFO15" style:family="paragraph">
      <style:paragraph-properties fo:widows="2" fo:orphans="2" fo:text-align="justify" style:vertical-align="auto" fo:line-height="150%"/>
      <style:text-properties fo:hyphenate="true"/>
    </style:style>
    <style:style style:name="T854" style:parent-style-name="Основнойшрифтабзаца" style:family="text">
      <style:text-properties fo:language="ru" fo:country="RU"/>
    </style:style>
    <style:style style:name="P855" style:parent-style-name="Абзацсписка" style:list-style-name="LFO15" style:family="paragraph">
      <style:paragraph-properties fo:widows="2" fo:orphans="2" fo:text-align="justify" style:vertical-align="auto" fo:line-height="150%"/>
      <style:text-properties fo:hyphenate="true"/>
    </style:style>
    <style:style style:name="T856" style:parent-style-name="Основнойшрифтабзаца" style:family="text">
      <style:text-properties fo:language="ru" fo:country="RU"/>
    </style:style>
    <style:style style:name="T857" style:parent-style-name="Основнойшрифтабзаца" style:family="text">
      <style:text-properties fo:language="ru" fo:country="RU"/>
    </style:style>
    <style:style style:name="P858" style:parent-style-name="Абзацсписка" style:list-style-name="LFO15" style:family="paragraph">
      <style:paragraph-properties fo:widows="2" fo:orphans="2" fo:text-align="justify" style:vertical-align="auto" fo:line-height="150%"/>
      <style:text-properties fo:hyphenate="true"/>
    </style:style>
    <style:style style:name="T859" style:parent-style-name="Основнойшрифтабзаца" style:family="text">
      <style:text-properties fo:language="ru" fo:country="RU"/>
    </style:style>
    <style:style style:name="P860" style:parent-style-name="Абзацсписка" style:list-style-name="LFO15" style:family="paragraph">
      <style:paragraph-properties fo:widows="2" fo:orphans="2" fo:text-align="justify" style:vertical-align="auto" style:line-height-at-least="0.1562in"/>
      <style:text-properties fo:hyphenate="true"/>
    </style:style>
    <style:style style:name="T861" style:parent-style-name="Основнойшрифтабзаца" style:family="text">
      <style:text-properties fo:color="#333333" fo:language="ru" fo:country="RU"/>
    </style:style>
    <style:style style:name="T862" style:parent-style-name="Основнойшрифтабзаца" style:family="text">
      <style:text-properties fo:color="#333333"/>
    </style:style>
    <style:style style:name="T863" style:parent-style-name="Строгий" style:family="text">
      <style:text-properties fo:color="#333333"/>
    </style:style>
    <style:style style:name="T864" style:parent-style-name="Основнойшрифтабзаца" style:family="text">
      <style:text-properties fo:color="#333333"/>
    </style:style>
    <style:style style:name="P86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6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6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6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6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6" style:parent-style-name="Обычный" style:family="paragraph">
      <style:paragraph-properties fo:widows="2" fo:orphans="2" style:text-autospace="none" style:vertical-align="auto" fo:background-color="#FFFFFF"/>
      <style:text-properties fo:language="ru" fo:country="RU" fo:hyphenate="true"/>
    </style:style>
  </office:automatic-styles>
  <office:body>
    <office:text text:use-soft-page-breaks="true">
      <text:p text:style-name="P1"/>
      <text:p text:style-name="P3"/>
      <text:p text:style-name="P4">Педагогический опыт работы по теме:</text:p>
      <text:p text:style-name="P5"/>
      <text:p text:style-name="P6"/>
      <text:p text:style-name="P7"/>
      <text:p text:style-name="P8"/>
      <text:p text:style-name="P9">«Использование здоровьесберегающих технологий в работе музыкального руководителя детского сада»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Музыкальный руководитель<text:s/></text:p>
      <text:p text:style-name="P25">МБДОУ<text:s/>Центр развития ребёнка<text:s/></text:p>
      <text:p text:style-name="P26">детский сад №141</text:p>
      <text:p text:style-name="P27">Маврычева Г.Г.</text:p>
      <text:p text:style-name="P28">г. Дзержинск Нижегородской области</text:p>
      <text:p text:style-name="P29">2013г.</text:p>
      <text:p text:style-name="P30"/>
      <text:p text:style-name="P31"/>
      <text:p text:style-name="P32"/>
      <text:p text:style-name="P33">План работы.</text:p>
      <text:p text:style-name="P34"><text:span text:style-name="T35"><text:s/></text:span><text:span text:style-name="T36">Введение.</text:span></text:p>
      <text:p text:style-name="P37"><text:span text:style-name="T38">1.<text:s/></text:span><text:span text:style-name="T39"><text:s/>А</text:span><text:span text:style-name="T40">нализ теории</text:span></text:p>
      <text:p text:style-name="P41"><text:span text:style-name="T42">1.1.<text:s/></text:span><text:span text:style-name="T43">Понятие здоровьесберегающие технологии <text:s text:c="38"/></text:span></text:p>
      <text:p text:style-name="P44"/>
      <text:p text:style-name="P45"><text:span text:style-name="T46">2.</text:span><text:span text:style-name="T47"><text:s text:c="2"/>Практическая часть.</text:span></text:p>
      <text:p text:style-name="P48"><text:span text:style-name="T49">2.1. <text:s text:c="3"/>Обоснование необходимости<text:s/></text:span><text:span text:style-name="T50">применения <text:s/></text:span><text:span text:style-name="T51">здоровьесберегающих технологий в работе музыкального руководителя</text:span></text:p>
      <text:p text:style-name="P52">2.2. Цель, задачи.</text:p>
      <text:p text:style-name="P53"><text:span text:style-name="T54">2.3. <text:s text:c="3"/>Основные принципы использования<text:s/></text:span><text:span text:style-name="T55">здоровьесберегающих технологий</text:span></text:p>
      <text:p text:style-name="P56">в музыкальном образовании дошкольников.</text:p>
      <text:p text:style-name="P57"><text:span text:style-name="T58">2.4. Содержание системы<text:s/></text:span><text:span text:style-name="T59">музыкально-оздоровительн</text:span><text:span text:style-name="T60">ой работы в ДОУ</text:span></text:p>
      <text:p text:style-name="P61"/>
      <text:p text:style-name="P62">Выводы.</text:p>
      <text:p text:style-name="P63"/>
      <text:p text:style-name="P64">Используемая литература.</text:p>
      <text:p text:style-name="P65"/>
      <text:p text:style-name="P66">Приложение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ведение.</text:p>
      <text:p text:style-name="P85"><text:span text:style-name="T86">Воспитание здорового подрастающего поколения граждан России - первоочередная задача государства, от решения которой во многом зависит его будущее процветание. Во<text:s/></text:span><text:span text:style-name="T87">всех существующих <text:s/>программах воспитания и обучения в дошкольных образовательных учреждениях<text:s/></text:span><text:span text:style-name="T88">ведущим</text:span><text:span text:style-name="T89"><text:s/>декларируется тезис о приоритетности мероприятий, связанных с охраной здоровья ребенка, повышением его функциональных возможностей, уровнем физического, пс</text:span><text:span text:style-name="T90">ихического развития.</text:span></text:p>
      <text:p text:style-name="P91"><text:span text:style-name="T92">К тому же федеральные государственные требования к структуре основной общеобразовательной программы дошкольного учреждения определяют как одну из важнейших задач охрану и укрепление здоровья воспитанников через интеграцию образовательн</text:span><text:span text:style-name="T93">ых областей, создание условий безопасной образовательной среды,</text:span><text:span text:style-name="T94"><text:s/></text:span><text:span text:style-name="T95">осуществление комплекса психолого-педагогической, профилактической и оздоровительной работы.</text:span><text:span text:style-name="T96"><text:s/>Данные требования изложены в нормативных документах Министерства образования и науки. <text:s/>Это:</text:span></text:p>
      <text:list text:style-name="LFO2" text:continue-numbering="true">
        <text:list-item>
          <text:p text:style-name="P97"><text:span text:style-name="T98">Приказ<text:s/></text:span><text:span text:style-name="T99">Министерства образования и науки РФ №655 от 23.11.2009г..<text:s/></text:span></text:p>
        </text:list-item>
      </text:list>
      <text:p text:style-name="P100"><text:span text:style-name="T101"><text:s/>Рабочей группой ДОУ на основании этого приказа, разработана и утверждена основная общеобразовательная программа, которая определяет содержание и организацию образовательного процесса. Программа на</text:span><text:span text:style-name="T102">правлена на формирование общей культуры, развитие физических, интеллектуальных и личностных качеств, обеспечивающих психоэмоциональное благополучие, сохранение и укрепление здоровья детей. В ней определена вся система работы по музыкальному и физическому р</text:span><text:span text:style-name="T103">азвитию воспитанников.</text:span></text:p>
      <text:list text:style-name="LFO2" text:continue-numbering="true">
        <text:list-item>
          <text:p text:style-name="P104"><text:span text:style-name="T105">Приказ №2151 «Об утверждении государственных требований к условиям реализации основной общеобразовательной программы ДОУ». <text:s/>В нашем ДОУ создана развивающая образовательная среда, которая вызывает эмоциональный отклик, создаёт психоло</text:span><text:span text:style-name="T106">гический комфорт для каждого ребёнка и обеспечивает охрану и укрепление психофизического здоровья детей.</text:span></text:p>
        </text:list-item>
        <text:list-item>
          <text:p text:style-name="P107"><text:span text:style-name="T108">А в приказе <text:s/>Министерства образования и науки РФ №2106 от 28.12.10 «Об утверждении ФГТ к образовательным учреждениям в части охраны здоровья воспитанни</text:span><text:span text:style-name="T109">ков» в подпункте №7 содержатся конкретные требования к рациональной организации образовательного процесса, а именно: «использование <text:s/>в образовательном процессе здоровьесберегающих методов, технологий, соблюдение здоровьесберегающего режима обучения и воспи</text:span><text:span text:style-name="T110">тания».</text:span></text:p>
        </text:list-item>
      </text:list>
      <text:p text:style-name="P111"><text:span text:style-name="T112">Таким образом, в соответствии с новыми нормативными документами <text:s/>особую актуальность приобретает оптимизация сохранения и укрепления психофизического здоровья ребенка, требующая <text:s/>внедрения здоровьесберегающих технологий во все образовательные<text:s/></text:span><text:span text:style-name="T113">области, в том числе и образовательную область «Музыка», и интеграцию оздоровительной <text:s/>работы с музыкально-образовательной.</text:span></text:p>
      <text:p text:style-name="P114"/>
      <text:p text:style-name="P115"><text:span text:style-name="T116">1. Анализ теории</text:span></text:p>
      <text:p text:style-name="P117"><text:span text:style-name="T118">1.1.<text:s/></text:span><text:span text:style-name="T119"><text:s/></text:span><text:span text:style-name="T120">Понятие здоровьесберегающие <text:s/>технологии <text:s/></text:span><text:span text:style-name="T121"><text:s/></text:span></text:p>
      <text:p text:style-name="P122"><text:span text:style-name="T123">Как же рассматриваются в психолого-педагогической, методической и</text:span><text:span text:style-name="T124"><text:s/>музыкальной литературе <text:s/>понятие –<text:s/></text:span><text:span text:style-name="T125">здоровьесберегающие <text:s/>технологии? <text:s/></text:span><text:span text:style-name="T126"><text:s/></text:span></text:p>
      <text:p text:style-name="P127"><text:span text:style-name="T128">Выделяют три группы здоровьесберегающих технологий:</text:span></text:p>
      <text:p text:style-name="P129"><text:span text:style-name="T130">1. Технологии сохранения и стимулирования здоровья:</text:span><text:span text:style-name="T131"><text:s/></text:span><text:span text:style-name="T132"><text:s/>ритмопластика, динамические паузы, подвижные и спортивные игры, релаксация,<text:s/></text:span><text:span text:style-name="T133">технологии эстетической направленности, гимнастика пальчиковая, гимнастика для глаз, гимнастика дыхательная, гимнастика корригирующая, гимнастика ортопедическая.</text:span></text:p>
      <text:p text:style-name="P134"><text:span text:style-name="T135">2. Технологии обучения здоровому образу жизни:</text:span><text:span text:style-name="T136"><text:s/></text:span><text:span text:style-name="T137"><text:s/>коммуникативные игры, беседы из серии «Здоровь</text:span><text:span text:style-name="T138">е», самомассаж, точечный самомассаж.</text:span></text:p>
      <text:p text:style-name="P139"><text:span text:style-name="T140">3. Коррекционные технологии:<text:s/></text:span><text:span text:style-name="T141">Арттерапия, технологии музыкального воздействия, сказкотерапия, технологии воздействия цветом, технологии коррекции поведения, психогимнастика, фонетическая и логопедическая ритмика.</text:span></text:p>
      <text:p text:style-name="P142">Классификация здоровьесберегающих технологий:</text:p>
      <text:p text:style-name="P143"><text:span text:style-name="T144">1 группа –<text:s/></text:span><text:span text:style-name="T145">медико-профилактические</text:span><text:span text:style-name="T146"><text:s/></text:span></text:p>
      <text:list text:style-name="LFO3" text:continue-numbering="true">
        <text:list-item>
          <text:p text:style-name="P147">организация мониторинга <text:s/>здоровья дошкольников, контроль питания<text:s/></text:p>
        </text:list-item>
        <text:list-item>
          <text:p text:style-name="P148">организация профилактических мероприятий в детском саду;<text:s/></text:p>
        </text:list-item>
        <text:list-item>
          <text:p text:style-name="P149">организация контроля <text:s/>требований СанПиНов;<text:s/></text:p>
        </text:list-item>
        <text:list-item>
          <text:p text:style-name="P150">организация здоровьесберегающей среды в ДОУ.</text:p>
        </text:list-item>
      </text:list>
      <text:p text:style-name="Обычный"><text:span text:style-name="T151">2 группа –<text:s/></text:span><text:span text:style-name="T152">физкультурно-оздоровительные технологии</text:span><text:span text:style-name="T153"><text:s/></text:span></text:p>
      <text:list text:style-name="LFO4" text:continue-numbering="true">
        <text:list-item>
          <text:p text:style-name="P154">развитие физических качеств</text:p>
        </text:list-item>
        <text:list-item>
          <text:p text:style-name="P155">закаливание,<text:s/></text:p>
        </text:list-item>
        <text:list-item>
          <text:p text:style-name="P156">дыхательная гимнастика,</text:p>
        </text:list-item>
        <text:list-item>
          <text:p text:style-name="P157">массаж и самомассаж,<text:s/></text:p>
        </text:list-item>
        <text:list-item>
          <text:p text:style-name="P158">профилактика заболеваний</text:p>
        </text:list-item>
      </text:list>
      <text:p text:style-name="P159"/>
      <text:p text:style-name="P160"><text:span text:style-name="T161">3 группа – з</text:span><text:span text:style-name="T162">доровьесберегающие образовательные</text:span><text:span text:style-name="T163"><text:s/></text:span><text:span text:style-name="T164">технологии.</text:span><text:span text:style-name="T165"><text:s/></text:span></text:p>
      <text:p text:style-name="P166"><text:s text:c="11"/>Это технология личностно-ориентированного воспитания и обучения дошкольников. Ведущий принцип таких технологий - учет личностных особенностей ребенка, индивидуальной логики его развития, учет детских интересов.</text:p>
      <text:p text:style-name="P167"/>
      <text:p text:style-name="Обычный"><text:span text:style-name="T168">4 группа</text:span><text:span text:style-name="T169"><text:s/>- <text:s/></text:span><text:span text:style-name="T170">технологии обеспече</text:span><text:span text:style-name="T171">ния социально-психологического благополучия ребенка- <text:s text:c="5"/></text:span><text:span text:style-name="T172">технологии, обеспечивающие психическое <text:s/>и социальное здоровье ребенка. <text:s/>Основная задача этих технологий - обеспечение эмоционального комфорта ребенка в процессе общения со сверстниками и взрослыми в</text:span><text:span text:style-name="T173"><text:s/>детском саду и семье.<text:s/></text:span></text:p>
      <text:p text:style-name="Обычный"><text:span text:style-name="T174">5 группа</text:span><text:span text:style-name="T175"><text:s text:c="2"/>-<text:s/></text:span><text:span text:style-name="T176">технологии здоровьесбережения и здоровьеобогащения педагогов и родителей</text:span><text:span text:style-name="T177"><text:s/>-<text:s/></text:span><text:span text:style-name="T178">технологии, направленные на развитие культуры здоровья педагогов, в том числе культуры профессионального здоровья, развитие потребности к здорово</text:span><text:span text:style-name="T179">му образу жизни и обеспечение валеологической образованности родителей воспитанников <text:s/>ДОУ.</text:span></text:p>
      <text:p text:style-name="P180"/>
      <text:p text:style-name="P181"/>
      <text:p text:style-name="P182"><text:span text:style-name="T183">2.</text:span><text:span text:style-name="T184"><text:s text:c="2"/>Практическая часть.</text:span></text:p>
      <text:p text:style-name="P185"><text:span text:style-name="T186">2.1. <text:s text:c="3"/>Обоснование необходимости применения <text:s/></text:span><text:span text:style-name="T187">здоровьесберегающих технологий в работе музыкального руководителя</text:span></text:p>
      <text:p text:style-name="P188">Нормативно-правовая база требует внедрения этих здоровьесберегающих технологий в образовательный процесс. Казалось бы, зачем музыкальному руководителю применять их в своей музыкальной практике?<text:s/></text:p>
      <text:p text:style-name="P189"/>
      <text:p text:style-name="P190"><text:span text:style-name="T191"><text:s text:c="7"/>Во-первых,</text:span><text:span text:style-name="T192"><text:s/></text:span><text:span text:style-name="T193">анализ состояния здоровья детей нашего ДОУ показал, что за последнее<text:s/></text:span><text:span text:style-name="T194">5лет количество <text:s/>детей с 1-ой группой здоровья снизилось с 21% до 12 % и увеличилось количество детей, имеющих хронические заболевания, с 16 до 17,3 %.<text:s/></text:span></text:p>
      <text:p text:style-name="P195">Приблизительно 20-27 % детей относится к категории часто и длительно болеющих. <text:s/></text:p>
      <text:p text:style-name="P196"><text:s text:c="9"/>97 % детей <text:s/>имеют стандартные отклонения в строении опорно-двигательного аппарата - нарушение осанки, плоскостопие.<text:s/></text:p>
      <text:p text:style-name="P197"><text:span text:style-name="T198">Нарушение осанки, помимо значительного косметического дефекта, нередко сопровождается расстройствами деятельности внутренних органов: сердца, лёгких, же</text:span><text:span text:style-name="T199">лудочно-кишечного тракта, отрицательно сказывается на высшей нервной деятельности, сопровождается быстрым наступлением утомления, нередко и головными болями. Нарушением опорно-двигательного аппарата также является плоскостопие – это деформация стопы, а сто</text:span><text:span text:style-name="T200">па – это фундамент, опора нашего тела. При плоскостопии исчезает амортизирующая роль стопы, в результате чего внутренние органы становятся мало защищёнными от сотрясений.</text:span></text:p>
      <text:p text:style-name="P201"><text:s text:c="8"/>У 10 % детей старшего дошкольного возраста наблюдаются невротические проявления. <text:s text:c="6"/></text:p>
      <text:p text:style-name="P202"><text:s text:c="8"/>5 % <text:s/>детей - потенциальные больные сердечно-сосудистыми заболеваниями. Радует то, что снизился процент заболеваний органов дыхания с 37% до 8%, хотя Дзержинск является неблагополучной экологической зоной.<text:s/></text:p>
      <text:p text:style-name="P203"><text:span text:style-name="T204"><text:s text:c="9"/></text:span><text:span text:style-name="T205">Во-вторых</text:span><text:span text:style-name="T206">, сегодня мож</text:span><text:span text:style-name="T207">но констатировать сужение понятия "здоровье". Большинство педагогов придерживаются определения здоровья, часто имея в виду его физическую соста</text:span><text:span text:style-name="T208">в</text:span><text:span text:style-name="T209">ляющую, забывая о социально-психологической. А в Уставе Всемирной организации здрав</text:span><text:span text:style-name="T210">о</text:span><text:span text:style-name="T211">охранения: здоровье - это со</text:span><text:span text:style-name="T212">стояние полного физического, душевного и социального благ</text:span><text:span text:style-name="T213">о</text:span><text:span text:style-name="T214">получия, а не только отсутствие болезней и физических дефектов.</text:span></text:p>
      <text:p text:style-name="P215"><text:span text:style-name="T216"><text:s text:c="9"/></text:span><text:span text:style-name="T217">В-третьих</text:span><text:span text:style-name="T218">, все многовековые<text:s/></text:span><text:span text:style-name="T219">исследования <text:s/>целебной силы музыки доказывают, что<text:s/></text:span><text:span text:style-name="T220"><text:s/>музыка - это одно из самых эффективных<text:s/></text:span><text:span text:style-name="T221">средств физического и эмоционального развития детей.<text:s/></text:span></text:p>
      <text:p text:style-name="P222"><text:span text:style-name="T223">И, наконец, <text:s/></text:span><text:span text:style-name="T224">в-четвёртых</text:span><text:span text:style-name="T225">, здоровьесберегающие <text:s/>технологии наиболее значимы среди всех известных технологий по степени влияния на психофизическое здоровье детей.<text:s/></text:span></text:p>
      <text:p text:style-name="P226"><text:span text:style-name="T227"><text:s text:c="7"/>Таким образом, становится ясно, ч</text:span><text:span text:style-name="T228">то использование здоровьесберегающих технологий работе музыкального руководителя <text:s/>выступает как необходимое условие полноценного развития детей.</text:span></text:p>
      <text:p text:style-name="P229"><text:span text:style-name="T230">А тем, кто работает по программе «Камертон» эти технологии очень помогут, ведь Э.П.Костина<text:s/></text:span><text:span text:style-name="T231">выделила задачи цело</text:span><text:span text:style-name="T232">стного развития личности ребёнка: по завершения каждой ступени музыкальной азбуки даются ориентиры работы педагога по формированию и развитию не только музыкальных способностей, <text:s/>но и личностных новообразований ребёнка, развитию его физических качеств и по</text:span><text:span text:style-name="T233">знавательных процессов</text:span></text:p>
      <text:p text:style-name="P234"/>
      <text:p text:style-name="P235"/>
      <text:p text:style-name="P236">2.2. Цель, задачи.</text:p>
      <text:p text:style-name="P237"><text:span text:style-name="T238">Цель<text:s/></text:span><text:span text:style-name="T239">— оптимизация <text:s/>системы <text:s/>музыкально-оздоровительной работы ДОУ посредством внедрения здоровьесберегающих технологий в образовательную область «Музыка»</text:span></text:p>
      <text:p text:style-name="P240">Опираясь на современные программы и методики по музыкальному образованию и оздоровлению детей, <text:s/>формулируем следующие задачи:</text:p>
      <text:list text:style-name="LFO5" text:continue-numbering="true">
        <text:list-item>
          <text:p text:style-name="P241">Оптимизировать развитие основных структурных компонентов музыкальности детей, посредством внедрения здоровьесберегающих технологий:</text:p>
        </text:list-item>
      </text:list>
      <text:p text:style-name="P242"><text:span text:style-name="T243">-</text:span><text:span text:style-name="T244"><text:s/>развитие специальных музыкальных способностей: коорди</text:span><text:span text:style-name="T245">нации слуха и голоса, координация движений (посредством применения метода кинезиологии)</text:span></text:p>
      <text:p text:style-name="P246">- развитие познавательных процессов и личностных новообразований</text:p>
      <text:p text:style-name="P247">- обеспечение <text:s/>комфорта детей в различных формах организации НОД и совместной деятельности</text:p>
      <text:list text:style-name="LFO6" text:continue-numbering="true">
        <text:list-item>
          <text:p text:style-name="P248">Сохранять и<text:s/>укреплять психофизическое здоровье детей:</text:p>
        </text:list-item>
      </text:list>
      <text:p text:style-name="P249"><text:span text:style-name="T250">-<text:s/></text:span><text:span text:style-name="T251">развитие <text:s/>сенсорных и моторных функций.<text:s/></text:span></text:p>
      <text:p text:style-name="P252"><text:span text:style-name="T253">- профилактика заболеваний опорно – двигательного аппарата, органов дыхания, пр</text:span><text:span text:style-name="T254">о</text:span><text:span text:style-name="T255">студных заболеваний</text:span></text:p>
      <text:list text:style-name="LFO7" text:continue-numbering="true">
        <text:list-item>
          <text:p text:style-name="P256"><text:span text:style-name="T257">Создать музыкальную предметно-развивающую среду с учетом<text:s/></text:span><text:span text:style-name="T258">здоровьесберегающей модели организации музыкально-оздоровительной работы</text:span></text:p>
        </text:list-item>
        <text:list-item>
          <text:p text:style-name="P259">Содействовать просвещению родителей и педагогов</text:p>
        </text:list-item>
      </text:list>
      <text:p text:style-name="P260"/>
      <text:p text:style-name="P261"/>
      <text:p text:style-name="P262"><text:span text:style-name="T263">2.3. <text:s text:c="3"/>Основные принципы использования<text:s/></text:span><text:span text:style-name="T264">здоровьесберегающих технологий</text:span></text:p>
      <text:p text:style-name="P265">в музыкальном образовании дошкольников.</text:p>
      <text:p text:style-name="P266">Вся работа<text:s/>педагогического коллектива нашего детского сада строится по <text:s/>принципам:</text:p>
      <text:list text:style-name="LFO8" text:continue-numbering="true">
        <text:list-item>
          <text:p text:style-name="P267">принцип научности — подкрепление всех мероприятий, направленных на укрепление здоровья, научно обоснованными и практически апробированными методиками;</text:p>
        </text:list-item>
        <text:list-item>
          <text:p text:style-name="P268">принцип <text:s/>интегративности — решение оздоровительных задач в системе всего воспитательно-образовательного процесса;</text:p>
        </text:list-item>
        <text:list-item>
          <text:p text:style-name="P269">принцип активности, сознательности — участие всего коллектива в поиске новых эффективных методов и целенаправленной деятельности по оздоровлению детей;</text:p>
        </text:list-item>
        <text:list-item>
          <text:p text:style-name="P270"><text:span text:style-name="T271">принцип<text:s/></text:span><text:span text:style-name="T272">безопасности –<text:s/></text:span><text:span text:style-name="T273">не навреди</text:span></text:p>
        </text:list-item>
      </text:list>
      <text:p text:style-name="P274"><text:span text:style-name="T275"><text:s/></text:span></text:p>
      <text:p text:style-name="P276"><text:span text:style-name="T277">Реализация этих принципов потребовала от нас разработки системы музыкально-оздоровительной работы.</text:span></text:p>
      <text:p text:style-name="P278"/>
      <text:p text:style-name="P279"><text:span text:style-name="T280">2.4. Содержание системы<text:s/></text:span><text:span text:style-name="T281">музыкально-оздоровительной работы в ДОУ</text:span></text:p>
      <text:p text:style-name="P282"><text:span text:style-name="T283"><text:s text:c="6"/>Музыкально-оздоровительная работа в ДОУ – это организованный процесс,<text:s/></text:span><text:span text:style-name="T284">направленный на развитие музыкальности детей, сохранение и укрепление их психофизического здоровья с целью формирования полноценной личности ребёнка.</text:span></text:p>
      <text:p text:style-name="P285"><text:span text:style-name="T286">Для решения задач по созданию этой системы <text:s/>нами разработана здоровьесберегащая модель организации музыкал</text:span><text:span text:style-name="T287">ьно-оздоровительной <text:s/>работы в детском саду, в которой выделены следующие компоненты:<text:s/></text:span></text:p>
      <text:list text:style-name="LFO9" text:continue-numbering="true">
        <text:list-item>
          <text:p text:style-name="P288"><text:span text:style-name="T289">Мониторинг <text:s/>анализа физического <text:s/>здоровья <text:s/>воспитанников, развития <text:s/>музыкальности, креативности и <text:s/>отслеживании социально-эмоционального комфорта детей в музыкальной<text:s/></text:span><text:span text:style-name="T290">среде группы</text:span></text:p>
        </text:list-item>
        <text:list-item>
          <text:p text:style-name="P291"><text:span text:style-name="T292">О</text:span><text:span text:style-name="T293">рганизация музыкальной здоровьесберегающей среды</text:span></text:p>
        </text:list-item>
        <text:list-item>
          <text:p text:style-name="P294"><text:span text:style-name="T295">Использование здоровьесберегающих технологий в НОД и совместной деятельности</text:span></text:p>
        </text:list-item>
        <text:list-item>
          <text:p text:style-name="P296"><text:span text:style-name="T297">П</text:span><text:span text:style-name="T298">росвещение педагогов и родителей.</text:span></text:p>
        </text:list-item>
      </text:list>
      <text:p text:style-name="P299"/>
      <text:list text:style-name="LFO10" text:continue-numbering="true">
        <text:list-item>
          <text:p text:style-name="P300"><text:span text:style-name="T301">Основой работы по реализации здоровьесберегающей модели являются результаты мони</text:span><text:span text:style-name="T302">торинга <text:s/></text:span><text:span text:style-name="T303"><text:s/>анализа физического <text:s/>здоровья <text:s/>воспитанников</text:span><text:span text:style-name="T304">,</text:span><text:span text:style-name="T305"><text:s/>диагностики развития <text:s/>музыкальности, креативности и <text:s/>детей в музыкально-образовательной среде</text:span><text:span text:style-name="T306">.<text:s/></text:span></text:p>
        </text:list-item>
      </text:list>
      <text:p text:style-name="P307">В своей музыкальной практике я использую мониторинг, разработанный Э.П.Костиной:</text:p>
      <text:p text:style-name="P308"><text:span text:style-name="T309"><text:s text:c="8"/>Диагностика раз</text:span><text:span text:style-name="T310">вития музыкальности детей</text:span><text:span text:style-name="T311"><text:s/></text:span></text:p>
      <text:p text:style-name="P312">Диагностика проводится <text:s text:c="2"/>3 раза в год, что даёт возможность отслеживать динамику развития каждого ребёнка, и в соответствии с этими данными, планировать всю дальнейшую <text:s/>работу.<text:s/></text:p>
      <text:p text:style-name="P313"><text:span text:style-name="T314"><text:s text:c="6"/>Также использую <text:s/></text:span><text:span text:style-name="T315">диагностику проявления креат</text:span><text:span text:style-name="T316">ивности<text:s/></text:span><text:span text:style-name="T317">детей. Провожу её с учётом возрастных психологических особенностей детей.<text:s/></text:span></text:p>
      <text:p text:style-name="P318">Методом педагогического наблюдения ежегодно я получаю данные о функциональной организации мозга у ребёнка.<text:s/></text:p>
      <text:p text:style-name="P319"><text:span text:style-name="T320">Психолого-педагогическая диагностика И.П. Павлова</text:span><text:span text:style-name="T321"><text:s/>(приложение №1)</text:span><text:span text:style-name="T322"><text:s/>для детей подготовительной группы, <text:s/>даёт мне возможность выбора оптимальных приёмов обучения наиболее подходящих данному типу организации мозга ребёнка.</text:span></text:p>
      <text:p text:style-name="P323"><text:span text:style-name="T324">Ну и, конечно, совместно с воспитателями проводится анализ<text:s/></text:span><text:span text:style-name="T325">результативности <text:s/>социал</text:span><text:span text:style-name="T326">ь</text:span><text:span text:style-name="T327">но – эмоциональног</text:span><text:span text:style-name="T328">о комфорта детей в музыкально – образовательной среде группы</text:span></text:p>
      <text:p text:style-name="P329">В перспективном и календарном планировании использование здоровьесберегающих технологий отображено специальными символами (приложение №1)</text:p>
      <text:p text:style-name="P330">По результатам диагностики <text:s/>планируется вся индивидуальная работа с детьми, выясняется уровень их развития, и самое главное - резерв возможностей.<text:s/></text:p>
      <text:p text:style-name="P331">Положительная динамика результатов диагностики <text:s/>детей позволяет сделать выводы о благоприятном влиянии здоровьесберегающих технологий на процесс музыкального<text:s/>воспитания.</text:p>
      <text:p text:style-name="P332"/>
      <text:list text:style-name="LFO10" text:continue-numbering="true">
        <text:list-item>
          <text:p text:style-name="P333">Одним из важнейших средств <text:s/>развития музыкальности и оздоровления детей является образовательная среда в ДОУ. И эта среда должна отвечать всем <text:s/>критериям <text:s/>комфорта.<text:s/></text:p>
        </text:list-item>
      </text:list>
      <text:p text:style-name="P334">Структурными составляющими комфорта психологи считают: психологический комфорт, интеллектуальный комфорт, физический комфорт. Их единство в образовательной деятельности свидетельствует об эффективной организации среды и взаимодействия её субъектов.</text:p>
      <text:p text:style-name="P335"><text:span text:style-name="T336">Психологический комфорт</text:span><text:span text:style-name="T337"><text:s/>- это положительные эмоции, способы взаимодействия детей со<text:s/></text:span><text:span text:style-name="T338">средой и её субъектами. Для меня – это прежде всего гуманно-личностный подход, субъект-субъектные отношения.</text:span></text:p>
      <text:p text:style-name="P339"><text:span text:style-name="T340">Интеллектуальный комфорт</text:span><text:span text:style-name="T341"><text:s/>достигается через соответствие между способностями, возможностями, интересами ребёнка и содержательно-педагогическими усло</text:span><text:span text:style-name="T342">виями среды. В моей музыкальной практике <text:s/>интеллектуальный комфорт ребёнка достигается сменой видов деятельности, темпом, желаемым результатом, поддержкой со стороны взрослого, верой в собственные силы, наличием возможностей для самореализации.</text:span></text:p>
      <text:p text:style-name="P343"><text:span text:style-name="T344">Физический<text:s/></text:span><text:span text:style-name="T345">комфорт</text:span><text:span text:style-name="T346"><text:s/>характеризуется соответствием между телесными потребностями ребёнка и предметно-пространственными условиями среды.</text:span></text:p>
      <text:p text:style-name="P347">Комфортная среда – это внутреннее пространство ДОУ, система её условий, позволяющих сохранить психофизиологическое здоровье детей.</text:p>
      <text:p text:style-name="P348">В<text:s/>нашем ДОУ создана обстановка, обеспечивающая психологический, интеллектуальный и физический комфорт детей, способствующая соблюдению баланса активности и отдыха, коллективной и индивидуальной деятельности. Все помещения ДОУ выдержаны в спокойных, светлых тонах, в дизайне используются элементы различных техник (коллажи из плёнки, «витражная техника», игровые макеты, модули и др.), что создаёт комфортное настроение, способствуя эмоциональному благополучию детей.</text:p>
      <text:p text:style-name="P349">Образовательная макросреда нашего ДОУ, где собственно и осуществляется музыкально-оздоровительная работа, <text:s/>представляет собой (приложение №2):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Помещения</text:p>
          </table:table-cell>
          <table:table-cell table:style-name="TableCell357">
            <text:p text:style-name="P358">Процессы</text:p>
          </table:table-cell>
          <table:table-cell table:style-name="TableCell359">
            <text:p text:style-name="P360">Участники</text:p>
          </table:table-cell>
        </table:table-row>
        <table:table-row table:style-name="TableRow361">
          <table:table-cell table:style-name="TableCell362">
            <text:p text:style-name="P363"><text:span text:style-name="T364">Музыкаль</text:span><text:span text:style-name="T365">-</text:span><text:span text:style-name="T366">ный зал</text:span></text:p>
          </table:table-cell>
          <table:table-cell table:style-name="TableCell367">
            <text:p text:style-name="P368">- утренняя гимнастика</text:p>
            <text:p text:style-name="P369">- музыкальная НОД</text:p>
            <text:p text:style-name="P370">-вокальный кружок</text:p>
            <text:p text:style-name="P371">-праздники, утренники, развлечения, концертная деятельность</text:p>
            <text:p text:style-name="P372">- индивидуальная деятельность</text:p>
          </table:table-cell>
          <table:table-cell table:style-name="TableCell373">
            <text:p text:style-name="P374">- дети</text:p>
            <text:p text:style-name="P375">-музыкальный руководитель</text:p>
            <text:p text:style-name="P376">- воспитатели</text:p>
            <text:p text:style-name="P377">- психолог,</text:p>
            <text:p text:style-name="P378">учитель-логопед</text:p>
            <text:p text:style-name="P379">- родители</text:p>
          </table:table-cell>
        </table:table-row>
        <table:table-row table:style-name="TableRow380">
          <table:table-cell table:style-name="TableCell381">
            <text:p text:style-name="P382">Групповые помещения</text:p>
          </table:table-cell>
          <table:table-cell table:style-name="TableCell383">
            <text:p text:style-name="P384">- самостоятельная деятельность детей в музыкальных мини-центрах</text:p>
            <text:p text:style-name="P385">- гимнастика после сна</text:p>
          </table:table-cell>
          <table:table-cell table:style-name="TableCell386">
            <text:p text:style-name="P387">- дети, воспитатели,<text:s/>педагог-психолог, учитель-логопед</text:p>
          </table:table-cell>
        </table:table-row>
        <table:table-row table:style-name="TableRow388">
          <table:table-cell table:style-name="TableCell389">
            <text:p text:style-name="P390">Физкультур-ный зал, тренажёрный зал</text:p>
          </table:table-cell>
          <table:table-cell table:style-name="TableCell391">
            <text:p text:style-name="P392">- утренняя гимнастика</text:p>
            <text:p text:style-name="P393">- физкультурная НОД с музыкальным сопровождением</text:p>
            <text:p text:style-name="P394">- музыкально-спортивные праздники и развлечения</text:p>
            <text:p text:style-name="P395">- ЛФК с детьми старшего дошкольного возраста с музыкальным<text:s/>сопровождением</text:p>
          </table:table-cell>
          <table:table-cell table:style-name="TableCell396">
            <text:p text:style-name="P397">- дети, инструктор по физо, музыкальный руководитель</text:p>
          </table:table-cell>
        </table:table-row>
        <table:table-row table:style-name="TableRow398">
          <table:table-cell table:style-name="TableCell399">
            <text:p text:style-name="P400">Музыкальная гостиная</text:p>
          </table:table-cell>
          <table:table-cell table:style-name="TableCell401">
            <text:p text:style-name="P402">- постановки сказок, музыкально-литературных композиций, кукольных спектаклей</text:p>
            <text:p text:style-name="P403">- индивидуальная и подгрупповая музыкальная <text:s/>НОД</text:p>
            <text:p text:style-name="P404">- досуги и развлечения</text:p>
          </table:table-cell>
          <table:table-cell table:style-name="TableCell405">
            <text:p text:style-name="P406">- дети, воспитатели</text:p>
            <text:p text:style-name="P407">-музыкальный руководитель</text:p>
            <text:p text:style-name="P408">- родители</text:p>
          </table:table-cell>
        </table:table-row>
        <table:table-row table:style-name="TableRow409">
          <table:table-cell table:style-name="TableCell410">
            <text:p text:style-name="P411">Территория детского сада</text:p>
          </table:table-cell>
          <table:table-cell table:style-name="TableCell412">
            <text:p text:style-name="P413">- Музыкальные праздники и развлечения</text:p>
            <text:p text:style-name="P414">- Спортивные праздники и развлечения с музыкальным сопровождением</text:p>
          </table:table-cell>
          <table:table-cell table:style-name="TableCell415">
            <text:p text:style-name="P416">- дети, инструктор по физо, музыкальный руководитель, воспитатели, родители</text:p>
          </table:table-cell>
        </table:table-row>
        <table:table-row table:style-name="TableRow417">
          <table:table-cell table:style-name="TableCell418">
            <text:p text:style-name="P419">Кабинет<text:s/>педагога-психолога</text:p>
          </table:table-cell>
          <table:table-cell table:style-name="TableCell420">
            <text:p text:style-name="P421"><text:span text:style-name="T422">-<text:s/></text:span><text:span text:style-name="T423">Психогимнастика, арттерапия, куклотерапия, сказкотерапия</text:span></text:p>
          </table:table-cell>
          <table:table-cell table:style-name="TableCell424">
            <text:p text:style-name="P425">-дети, родители, педагог-психолог, музыкальный руководитель</text:p>
          </table:table-cell>
        </table:table-row>
      </table:table>
      <text:p text:style-name="P426"/>
      <text:p text:style-name="P427">Музыкально-развивающая микросреда ДОУ представляет собой мини-центры музыкального развития в каждой возрастной<text:s/>группе, где представлен разнообразный материал для приобщения детей к музыкальной и оздоровительной деятельности</text:p>
      <text:p text:style-name="P428">Музыка должна сопровождать детей повсюду, поэтому во всех группах нашего ДОУ присутствуют средства ТСО. Всё активнее используются и ИКТ.<text:s/></text:p>
      <text:p text:style-name="P429">Следуя структуре построения среды, мы придерживаемся принципов мобильности среды, её соразмерности, стильности оформления, доброкачественности, соответствия возрастным особенностям детей.</text:p>
      <text:p text:style-name="P430">Во всех возрастных группах нами используется полифункциональное игровое оборудование (открытые ширмы, объёмные модули); «запасник ценных вещей», уголок ряжения, театр кукол и т.д. Это даёт возможность детям самим изменять пространственную среду (например, с помощью модулей…), заниматься деятельностью с позиций своих детских интересов (включить музыку, <text:s/>уединятся, организовывать театральную <text:s/>деятельность и т.д.), а взрослым - возможность создания для детей сюрпризной игровой обстановки. По моим рекомендациям, воспитатели чётко следят за дозированностью звучания музыки в группе. Весь музыкальный материал, электронные презентации тщательно подбирается мною в соответствии с возрастом детей, их музыкальными предпочтениями. Воспитатель отслеживает активность детей в среде. По итогам года делаются выводы, происходит пополнение среды.</text:p>
      <text:p text:style-name="P431"><text:span text:style-name="T432">Та</text:span><text:span text:style-name="T433">ким образом, вся организация<text:s/></text:span><text:span text:style-name="T434"><text:s/>музыкальной здоровьесберегающей среды сориентирована на достижение детьми<text:s/></text:span><text:span text:style-name="T435">психологического, интеллектуального, физического<text:s/></text:span><text:span text:style-name="T436"><text:s/>комфорта.<text:s/></text:span></text:p>
      <text:p text:style-name="P437"/>
      <text:p text:style-name="P438">Система музыкально-оздоровительной работы предполагает использование <text:s/>следующих<text:s/>здоровьесберегающих технологий:</text:p>
      <text:p text:style-name="P439"/>
      <text:p text:style-name="P440"><text:span text:style-name="T441">Технологии сохранения и стимулирования здоровья:</text:span></text:p>
      <text:p text:style-name="P442"/>
      <text:p text:style-name="P443">Дыхательная гимнастика.</text:p>
      <text:p text:style-name="P444"><text:span text:style-name="T445">Голос звучит беспрепятственно, объёмно и ровно только при физиологически правильном <text:s/>дыхании.<text:s/></text:span><text:span text:style-name="T446">Задачи, поставленные нами для профилактики заболеваний<text:s/></text:span><text:span text:style-name="T447">органов дыхания:</text:span></text:p>
      <text:list text:style-name="LFO11_1" text:continue-numbering="true">
        <text:list-item>
          <text:p text:style-name="P448"><text:span text:style-name="T449">повышать общий жизненный тонус ребёнка, сопротивляемость и устойчивость орг</text:span><text:span text:style-name="T450">а</text:span><text:span text:style-name="T451">низма к простудным заболеваниям</text:span></text:p>
        </text:list-item>
        <text:list-item>
          <text:p text:style-name="P452"><text:span text:style-name="T453">развивать дыхательную мускулатуру, улучшать вентиляцию и кровообращение в лё</text:span><text:span text:style-name="T454">г</text:span><text:span text:style-name="T455">ких</text:span></text:p>
        </text:list-item>
        <text:list-item>
          <text:p text:style-name="P456">отработать механизм физиологически правильного речевого и певческого дыхания.</text:p>
        </text:list-item>
      </text:list>
      <text:p text:style-name="P457"/>
      <text:p text:style-name="P458">Для успешной реализации поставленных задач, я включила систему разработанных упражнений в различные виды деятельности и формы работы. Это – музыкальная и физкультурная НОД, утренняя гимнастика, гимнастика после сна, физкультминутки.</text:p>
      <text:p text:style-name="P459"><text:span text:style-name="T460">В своей практике я использую кинезиологические дыхательные упражнения и дыхательную гимнастику А.Стрельниковой.</text:span><text:span text:style-name="T461"><text:s/></text:span><text:span text:style-name="T462">Стрельниковская гимнастика оказывает на организм человека комплексное лечебное воздействие.</text:span><text:span text:style-name="T463"><text:s/>Основной комплекс дыхательной гимнастики включ</text:span><text:span text:style-name="T464">ает в себя упражнения: «Ладошки», «Погончики», «Насос», «Большой маятник», «Малый маятник», «Кошечка», «Обними плечи», «Ушки», «Повороты головы», «Перекаты», «Шаги».</text:span></text:p>
      <text:p text:style-name="P465">Кинезиологические упражнения также укрепляют дыхательную мускулатуру, увеличивают подвижность грудной клетки и диафрагмы, способствуют выведению мокроты, уменьшению застойных явлений в легких, совершенствуют механизм дыхания и координации дыхания и движений.</text:p>
      <text:p text:style-name="P466">Противопоказания к выполнению дыхательной гимнастики: тяжелое состояние ребенка и заложенность носа. Если у ребенка насморк, то сначала его нужно вылечить, а затем приступать к выполнению упражнений.</text:p>
      <text:p text:style-name="P467">Детям нравится выполнять дыхательные упражнения, они считают их игрой, и вместе с этим приносят неоценимую пользу для укрепления дыхательной мускулатуры и здоровья в целом (приложение №3)</text:p>
      <text:p text:style-name="P468"/>
      <text:p text:style-name="P469">Пальчиковые кинезиологические игры.</text:p>
      <text:p text:style-name="P470"><text:span text:style-name="T471">В моей <text:s/>практике осуществляется система кинезиологических пальчиковых упражнений, сопровождаемая <text:s/>пением.</text:span></text:p>
      <text:p text:style-name="P472"><text:span text:style-name="T473">- упражнения<text:s/></text:span><text:span text:style-name="T474">с<text:s/></text:span><text:span text:style-name="T475">младшими дошкольникам выполняю в медленном темпе, от<text:s/></text:span><text:span text:style-name="T476">3 до 5 раз сначала одной рукой или симметрично расположенными пальцами (ручные знаки)</text:span></text:p>
      <text:p text:style-name="P477">Например, упражнение<text:s/></text:p>
      <text:p text:style-name="P478">Ушки длинные у зайки, из кустов они торчат. Он и прыгает и скачет, веселит своих зайчат.</text:p>
      <text:p text:style-name="P479">Сопровождается поступенным пением мелодии вверх и вниз.</text:p>
      <text:p text:style-name="P480"><text:s/></text:p>
      <text:p text:style-name="P481"><text:span text:style-name="T482">П</text:span><text:span text:style-name="T483">остепенно разгибая пальцы, начиная с большого, из кулачка, ребёнок должен голосом изобразить поступенное движение мелодии вверх, что позволяет включить в работу оба полушария, заставить их взаимодействовать друг с другом. Такое упражнение развивает не толь</text:span><text:span text:style-name="T484">ко мелкую моторику рук, но и звуковысотный слух.</text:span></text:p>
      <text:p text:style-name="P485"><text:span text:style-name="T486">- упражнения, проводимые со старшими дошкольниками, усложняются, объём заданий увеличивается, наращивается темп выполнения задания, варьируется использование мелодий (постепенный переход от поступенного<text:s/></text:span><text:span text:style-name="T487">движения к движениям по трезвучию, скачкообразным движениям). В отличие от малышей, для которых используются упражнения только с симметричными движениями и сопровождаемые пением звуков только октавы, старшим дошкольникам предлагаю одновременные разнотипные</text:span><text:span text:style-name="T488"><text:s/>движения рук, сопровождаемые пением интервалов, соответствующих азбуке 6 и 7-ой ступени развития программы «Камертон».</text:span></text:p>
      <text:p text:style-name="P489"><text:span text:style-name="T490">В отличие от содружественных движений, регуляция которых происходит на уровне спинного мозга, разнотипные движения требуют более<text:s/></text:span><text:span text:style-name="T491">высокого уровня регуляции, за счёт чего расширяются резервные возможности функционирования головного мозга ребёнка, развивается координация движений, основные признаки музыкальности</text:span><text:span text:style-name="T492">:<text:s/></text:span><text:span text:style-name="T493">эмоциональная отзывчивость, звуковысотный слух, музыкальное мышление.</text:span></text:p>
      <text:p text:style-name="P494"><text:span text:style-name="T495">Пок</text:span><text:span text:style-name="T496">а кинезиологические пальчиковые упражнения находят отклик не у всех моих коллег, но по моим рекомендациям используются в НОД воспитателями, и, конечно, в музыкальной НОД (приложение №4).<text:s/></text:span></text:p>
      <text:p text:style-name="P497"/>
      <text:p text:style-name="P498"><text:span text:style-name="T499">Музыкально-ритмические движения, ритмопластика</text:span></text:p>
      <text:p text:style-name="P500"><text:span text:style-name="T501"><text:s text:c="9"/>Музыкально-</text:span><text:span text:style-name="T502">ритмические движения</text:span><text:span text:style-name="T503"><text:s/>являются синтетическим видом деятельности, следовательно развивают и музыкальность, и двигательные способности, а также те психические процессы, которые лежат в их основе.</text:span></text:p>
      <text:p text:style-name="P504"><text:span text:style-name="T505"><text:s text:c="21"/>Моя система работы над<text:s/></text:span><text:span text:style-name="T506">музыкально-ритмичес</text:span><text:span text:style-name="T507">кими движениями</text:span><text:span text:style-name="T508"><text:s/>основана на программе А.И. Бурениной «Ритмическая мозаика»</text:span></text:p>
      <text:p text:style-name="P509"><text:span text:style-name="T510"><text:s text:c="14"/>Вообще,<text:s/></text:span><text:span text:style-name="T511">музыкально-ритмические движения<text:s/></text:span><text:span text:style-name="T512">как средство профилактики заболев</text:span><text:span text:style-name="T513">а</text:span><text:span text:style-name="T514">ний опорно-двигательного аппарата <text:s/>предпочтительнее детьми всех остальных форм работы. Почему</text:span><text:span text:style-name="T515">?</text:span></text:p>
      <text:p text:style-name="P516"><text:s/>Главная причина такого предпочтения – в эмоциональности этих упражнений, в том, что они благотворно влияют на психическую сферу человека. Дети с большим удовольствием занимаются веселыми упражнениями, чем упражнениями заведомо известными как лечебные.</text:p>
      <text:p text:style-name="P517">Например, движения современных танцев, поочерёдное разведение коленей и т.д., отлично укрепляют мышцы стопы, формируют своды стоп.</text:p>
      <text:p text:style-name="P518">Махи руками в стороны, вперёд, пружинки, приставные шаги, различные виды наклонов, поворотов в <text:s/>танцах способствует укреплению<text:s/>мышечного каркаса вокруг позвоночника.</text:p>
      <text:p text:style-name="P519">Движения русских танцев, хороводные шаги, присядка, различные дроби, перетопы, тройные шаги, улучшают осанку, укрепляют мышцы конечностей, способствуют увеличению подвижности суставов.</text:p>
      <text:p text:style-name="P520"><text:s text:c="15"/>Таким образом, хотя профилактика заболеваний опорно-двигательного аппарата и должна быть комплексной в ДОУ, музыкально ритмические движения в этом комплексе по нашему мнению занимают далеко не последнее место, благодаря музыке.<text:s/></text:p>
      <text:p text:style-name="P521"/>
      <text:p text:style-name="P522"><text:span text:style-name="T523">Кинезиологические, валеологические <text:s/>распев</text:span><text:span text:style-name="T524">ки.</text:span></text:p>
      <text:p text:style-name="P525">Цель распевок – подготовить голосовые связки к пению, развивать звуковысотный и ритмический слух. <text:s text:c="3"/>Несложные тексты, мелодия, состоящая из звуков мажорной гаммы, трезвучия поднимают настроение, <text:s/>улучшают эмоциональный климат в начале музыкальной НОД<text:s/>(приложение №5)</text:p>
      <text:p text:style-name="P526"/>
      <text:p text:style-name="P527"><text:span text:style-name="T528">Коррекционные технологии:</text:span></text:p>
      <text:p text:style-name="P529"/>
      <text:p text:style-name="P530">Артикуляционная гимнастика.</text:p>
      <text:p text:style-name="P531">включает в себя несложные статические и динамические упражнения для языка и губ: «Улыбка», «Хоботок», «Заборчик», «Кролик», «Птенчики», «Лопаточка», «Иголочка» и др., ритмичное исполнение стихотворного текста с музыкальным сопровождением<text:s/></text:p>
      <text:p text:style-name="P532">Артикуляционная гимнастика <text:s/>способствует тренировке мышц речевого аппарата, <text:s/>развивает музыкальную память, способствует запоминанию текста песен, вниманию, развивает чувство ритма. При отборе<text:s/>упражнений мы следуем рекомендациям учителя-логопеда. В результате этой совместной работы у наших детей повышаются показатели уровня развития речи, певческих навыков, улучшаются музыкальная память, внимание (приложение №6).</text:p>
      <text:p text:style-name="P533"/>
      <text:p text:style-name="P534">Психогимнастика</text:p>
      <text:p text:style-name="P535"/>
      <text:p text:style-name="P536"><text:span text:style-name="T537">Для развития у</text:span><text:span text:style-name="T538"><text:s/>детей навыка концентрации, пластики, координации движений используется<text:s/></text:span><text:span text:style-name="T539">психогимнастика</text:span><text:span text:style-name="T540">. Упражнения сопровождаются текстом, музыкой, помогая детям лучше представить тот или иной образ и войти в него. Создают <text:s/>положительный эмоциональный настрой, устраняют<text:s/></text:span><text:span text:style-name="T541">замкнутость, снимают усталость. Проводятся 1-2 раза в неделю, начиная <text:s/>со старшего возраста по 25-30 мин.</text:span><text:span text:style-name="T542"><text:tab/>педагогом-психологом, в музыкальной НОД по мере необходимости. В своей музыкальной практике использую психогимнастику Чистяковой М.А.</text:span></text:p>
      <text:p text:style-name="P543"><text:span text:style-name="T544">Арттерапия</text:span></text:p>
      <text:p text:style-name="P545">Арт-терапия – это буквально лечение искусством. Это метод, связанный с раскрытием творческого потенциала <text:s/>человека, помогает решать <text:s/>следующие задачи:</text:p>
      <text:list text:style-name="LFO12" text:continue-numbering="true">
        <text:list-item>
          <text:p text:style-name="P546"><text:span text:style-name="T547">снизить эмоциональную тревожность;</text:span></text:p>
        </text:list-item>
        <text:list-item>
          <text:p text:style-name="P548"><text:span text:style-name="T549">повысить самооценку;</text:span></text:p>
        </text:list-item>
        <text:list-item>
          <text:p text:style-name="P550"><text:span text:style-name="T551">развить коммуникативные навыки;</text:span></text:p>
        </text:list-item>
        <text:list-item>
          <text:p text:style-name="P552"><text:span text:style-name="T553">способствовать закрепл</text:span><text:span text:style-name="T554">ению положительных поведенческих реакций</text:span></text:p>
        </text:list-item>
      </text:list>
      <text:p text:style-name="P555"><text:span text:style-name="T556">В нашем ДОУ <text:s/>как в НОД, так и в самостоятельной деятельности детей активно использую</text:span><text:span text:style-name="T557">т</text:span><text:span text:style-name="T558">ся следующие виды арттерапии:</text:span><text:span text:style-name="T559"><text:s/></text:span><text:span text:style-name="T560">музыкотерапия, сказкотерапия, куклотерапия, игротерапия, песочная терапия (приложение №7).<text:s/></text:span><text:span text:style-name="T561">Обсудив д</text:span><text:span text:style-name="T562">анную технологию с педагогическим колле</text:span><text:span text:style-name="T563">к</text:span><text:span text:style-name="T564">тивом, мы оформили в каждой группе уголки для проведения арттерапии, оснащенные ра</text:span><text:span text:style-name="T565">з</text:span><text:span text:style-name="T566">личными пособиями и дидактическими играми: музыкально-творческие игры, различные в</text:span><text:span text:style-name="T567">и</text:span><text:span text:style-name="T568">ды кукольных театров, запасник ценных вещей, уголо</text:span><text:span text:style-name="T569">к ряженья, ёмкости с песком и т.д.</text:span></text:p>
      <text:p text:style-name="P570"><text:span text:style-name="T571"><text:s text:c="14"/></text:span><text:span text:style-name="T572">Пока ещё небольшой опыт педагогического коллектива по использованию арт-терапевтических технологий показывает, что эта работа <text:s/>эффективно влияет на улучшение эмоционального состояния детей и в целом на созда</text:span><text:span text:style-name="T573">ние положительного климата в группе, что в свою очередь является одним из компонентов оздоровительной работы с дошкольниками.</text:span></text:p>
      <text:p text:style-name="P574"/>
      <text:p text:style-name="P575">Вокалотерапия</text:p>
      <text:p text:style-name="P576">Система вокалотерапии, включающая в себя работу мышц и голоса - хороший путь к хорошему здоровью без применения<text:s/>лекарств</text:p>
      <text:p text:style-name="P577">Звук «А-А-А» - стимулирует работу легких, трахеи, гортани, оздоравливает руки и ноги.</text:p>
      <text:p text:style-name="P578"><text:s/>Звук « И-И-И»- активизирует деятельность щитовидной железы, полезен при заболеваниях ангиной, улучшает зрение и слух.</text:p>
      <text:p text:style-name="P579"><text:s/>Звук « У-У-У»- усиливает функцию<text:s/>дыхательных центров мозга и центра речи, устраняет мышечную слабость, вялость, заболевания органов слуха,</text:p>
      <text:p text:style-name="P580"><text:s/>Звук « М-М-М» - с закрытым ртом снимает психическую утомляемость, улучшает память и сообразительность.</text:p>
      <text:p text:style-name="P581">Использую такие пропевания в музыкальной НОД как сигнал перед изменением вида деятельности, это способствует сосредоточенности внимания (приложение №8)</text:p>
      <text:p text:style-name="P582"/>
      <text:p text:style-name="P583"><text:span text:style-name="T584">Примерный алгоритм проведения музыкальной НОД с применением</text:span></text:p>
      <text:p text:style-name="P585"><text:span text:style-name="T586">здоровьесберегающих технологий</text:span></text:p>
      <text:p text:style-name="P587">Подготовительная группа (продолжительность НОД – 30мин.)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Вводная часть.</text:p>
          </table:table-cell>
          <table:table-cell table:style-name="TableCell596">
            <text:p text:style-name="P597">Активная музыкотерапия с использованием музыкально-ритмических упражнений</text:p>
          </table:table-cell>
          <table:table-cell table:style-name="TableCell598">
            <text:p text:style-name="P599">3мин</text:p>
          </table:table-cell>
        </table:table-row>
        <table:table-row table:style-name="TableRow600">
          <table:table-cell table:style-name="TableCell601">
            <text:p text:style-name="P602">Приветствие.</text:p>
          </table:table-cell>
          <table:table-cell table:style-name="TableCell603">
            <text:p text:style-name="P604"><text:span text:style-name="T605">К</text:span>инезиологические распевки</text:p>
          </table:table-cell>
          <table:table-cell table:style-name="TableCell606">
            <text:p text:style-name="P607">2мин</text:p>
          </table:table-cell>
        </table:table-row>
        <table:table-row table:style-name="TableRow608">
          <table:table-cell table:style-name="TableCell609">
            <text:p text:style-name="P610">Восприятие музыки</text:p>
          </table:table-cell>
          <table:table-cell table:style-name="TableCell611">
            <text:p text:style-name="P612"><text:span text:style-name="T613">Слушание музыки с элементами музыкотерапии, дыхател</text:span><text:span text:style-name="T614">ь</text:span><text:span text:style-name="T615">ной гимнастики, ритмопластики</text:span></text:p>
          </table:table-cell>
          <table:table-cell table:style-name="TableCell616">
            <text:p text:style-name="P617">4мин.</text:p>
          </table:table-cell>
        </table:table-row>
        <table:table-row table:style-name="TableRow618">
          <table:table-cell table:style-name="TableCell619">
            <text:p text:style-name="P620">Пение,<text:s/>песенное творчество</text:p>
          </table:table-cell>
          <table:table-cell table:style-name="TableCell621">
            <text:p text:style-name="P622"><text:span text:style-name="T623">Дыхательная гимнастика, артикуляционная гимнастика, к</text:span><text:span text:style-name="T624">и</text:span><text:span text:style-name="T625">незиологические пальчиковые игры</text:span></text:p>
          </table:table-cell>
          <table:table-cell table:style-name="TableCell626">
            <text:p text:style-name="P627">7мин.</text:p>
          </table:table-cell>
        </table:table-row>
        <table:table-row table:style-name="TableRow628">
          <table:table-cell table:style-name="TableCell629">
            <text:p text:style-name="P630">Музыкально-дидактические игры</text:p>
          </table:table-cell>
          <table:table-cell table:style-name="TableCell631">
            <text:p text:style-name="P632">Использование ИКТ, пособий<text:span text:style-name="T633">, моделирование</text:span></text:p>
          </table:table-cell>
          <table:table-cell table:style-name="TableCell634">
            <text:p text:style-name="P635">2мин.</text:p>
          </table:table-cell>
        </table:table-row>
        <table:table-row table:style-name="TableRow636">
          <table:table-cell table:style-name="TableCell637">
            <text:p text:style-name="P638">Танцы, танцевальное творчество</text:p>
          </table:table-cell>
          <table:table-cell table:style-name="TableCell639">
            <text:p text:style-name="P640">Музыкально-ритмические движения</text:p>
          </table:table-cell>
          <table:table-cell table:style-name="TableCell641">
            <text:p text:style-name="P642">5-7мин.</text:p>
          </table:table-cell>
        </table:table-row>
        <table:table-row table:style-name="TableRow643">
          <table:table-cell table:style-name="TableCell644">
            <text:p text:style-name="P645"><text:span text:style-name="T646">Музыкальные и</text:span><text:span text:style-name="T647">г</text:span><text:span text:style-name="T648">ры, игра на ДМИ</text:span></text:p>
          </table:table-cell>
          <table:table-cell table:style-name="TableCell649">
            <text:p text:style-name="P650">Творческое музицирование</text:p>
          </table:table-cell>
          <table:table-cell table:style-name="TableCell651">
            <text:p text:style-name="P652">4мин.</text:p>
          </table:table-cell>
        </table:table-row>
        <table:table-row table:style-name="TableRow653">
          <table:table-cell table:style-name="TableCell654">
            <text:p text:style-name="P655">Заключительная часть</text:p>
          </table:table-cell>
          <table:table-cell table:style-name="TableCell656">
            <text:p text:style-name="P657">Психогимнастика, элементы пассивной музыкотерапии</text:p>
          </table:table-cell>
          <table:table-cell table:style-name="TableCell658">
            <text:p text:style-name="P659">2мин</text:p>
          </table:table-cell>
        </table:table-row>
      </table:table>
      <text:p text:style-name="P660"/>
      <text:p text:style-name="P661"><text:bookmark-start text:name="_Toc305444704"/>Взаимодействие и просветительская работа с родителями.<text:bookmark-end text:name="_Toc305444704"/></text:p>
      <text:p text:style-name="P662"><text:s text:c="3"/>Мы уверены, что ни одна, даже самая совершенная<text:s/>музыкально-оздоровительная программа не сможет дать полноценных результатов, если она не решается совместно с семьей.<text:s/></text:p>
      <text:p text:style-name="P663">После обработки анкет с добавленными вопросами об оздоровлении детей (приложение № 9) мы выявили определённые тенденции в предпочтениях родителей, их желание и стремление к сотрудничеству, их знания о музыкальном развитии детей, и почти стопроцентное отсутствие знаний о ведении музыкально-оздоровительной работы в ДОУ. <text:s/>На основании этих данных внесли некоторые изменения в формы взаимодействия с семьёй.</text:p>
      <text:p text:style-name="P664">- Самая любимая всеми форма взаимодействия с семьёй – это совместные праздники. Проведение таких мероприятий <text:s/>приносит много радости и удовлетворения и детям, и взрослым. «Общее сопереживание сближает, создаёт радостную атмосферу, возникают взаимоотношения, основанные на общих интересах» (Костина Э.П.). В нашем ДОУ стало традицией проведения совместно с родителями таких праздников, как <text:s/>«23 февраля», разнообразные конкурсы к «8 Марта», «Широкая Масленица» и «Выпуск в школу», спортивные развлечения.<text:s/></text:p>
      <text:p text:style-name="P665">- Анкетирование;</text:p>
      <text:p text:style-name="P666">- Беседы на тему «Музыкально-оздоровительная работа в ДОУ» на родительских собраниях<text:s/></text:p>
      <text:p text:style-name="P667">- Индивидуальные консультации<text:s/></text:p>
      <text:p text:style-name="P668">- Организация обратной связи «Почтовый ящик»;</text:p>
      <text:p text:style-name="P669">- Наглядная информация в уголках родителей на данную тему</text:p>
      <text:p text:style-name="P670">- Консультации о целебной силе музыки в <text:s/>организационных папках (приложение №10)</text:p>
      <text:p text:style-name="P671">- Выставки книг (подборки педагогической и психологической литературы) об укреплении и сохранении психофизического здоровья ребёнка <text:s/></text:p>
      <text:p text:style-name="P672">- Показы открытых мероприятий с использованием здоровьесберегающих технологий.</text:p>
      <text:p text:style-name="Обычный"><text:span text:style-name="T673">Там, где действия педагогического коллектива совпадают с действиями семьи, эффект, как правило, наибольший. Ждём результата</text:span></text:p>
      <text:p text:style-name="P674"/>
      <text:p text:style-name="P675"><text:bookmark-start text:name="_Toc305444705"/>Совместная работа педагогов ДОУ<text:bookmark-end text:name="_Toc305444705"/></text:p>
      <text:p text:style-name="P676"><text:span text:style-name="T677">Практическое применение<text:s/></text:span><text:span text:style-name="T678">здоровьесберегающих технологий</text:span><text:span text:style-name="T679">, по моему мнению,<text:s/></text:span><text:span text:style-name="T680">возможно <text:s/>только при<text:s/></text:span><text:span text:style-name="T681">условии <text:s/>согласованности <text:s/>действий всего педагогического коллектива.</text:span></text:p>
      <text:p text:style-name="P682">Педагоги оценили значимость этого нововведения и с успехом применяют технологии в своей деятельности. Совместно со специалистами нашего ДОУ <text:s/>разработан план взаимодействия специалистов по реализации совместных <text:s/>задач оздоровления детей. Разрабатывается единая линия в планировании образовательного процесса.</text:p>
      <text:p text:style-name="P683"><text:span text:style-name="T684">Разработан материал для папки воспитателя, отражающий содержание по созданию единой развивающей музыкальной-оздоро</text:span><text:span text:style-name="T685">вительной <text:s/>среды. На данный момент обновлено содержание моделирования с учётом<text:s/></text:span><text:span text:style-name="T686">здоровьесберегающих технологий, систематизирована подборка музыки для режимных моментов, в организационные папки добавлены консультации для воспитателей по данной теме, которые<text:s/></text:span><text:span text:style-name="T687">помогают им лучше ориентироваться <text:s/>в музыкально-оздоровительном процессе.</text:span></text:p>
      <text:p text:style-name="P688">Вообще, в нашем ДОУ педагогический коллектив работает в творческом поисковом <text:s/>режиме по проблеме оздоровления детей, создает необходимые для этого условия, в комплексе проводит оздоровительные мероприятия, развивает свои <text:s/>профессиональные <text:s/>качества, широко использует здоровьесберегающие технологии в работе с <text:s/>детьми.</text:p>
      <text:p text:style-name="P689"/>
      <text:p text:style-name="P690">Результаты внедрения здоровьесберегающих технологий в образовательную область «Музыка»</text:p>
      <text:p text:style-name="P691">Используя <text:s/>в <text:s/>своей <text:s/>работе<text:s/>здоровьесберегающие технологии, <text:s/>я <text:s/>достигла <text:s/>хороших <text:s/>результатов. <text:s/>В <text:s/>этом <text:s/>мне <text:s/>очень <text:s/>помогло пособие «Система музыкально-оздоровительной работы в детском саду», автор О.Н.Арсеневская.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Анализ проведения занятия с позиции здоровьесбережения март<text:s/></text:span><text:span text:style-name="T701">2013г.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Параметры</text:span></text:p>
          </table:table-cell>
          <table:table-cell table:style-name="TableCell709">
            <text:p text:style-name="P710"><text:span text:style-name="T711">Результаты анализа</text:span></text:p>
          </table:table-cell>
        </table:table-row>
        <table:table-row table:style-name="TableRow712">
          <table:table-cell table:style-name="TableCell713">
            <text:p text:style-name="P714"><text:span text:style-name="T715">Обстановка и гигиенические условия в музыкал</text:span><text:span text:style-name="T716">ь</text:span><text:span text:style-name="T717">ном зале: температура и свежесть воздуха, раци</text:span><text:span text:style-name="T718">о</text:span><text:span text:style-name="T719">нальность освещения, наличие/отсутствие звук</text:span><text:span text:style-name="T720">о</text:span><text:span text:style-name="T721">вых раздражителей и т.д.</text:span></text:p>
          </table:table-cell>
          <table:table-cell table:style-name="TableCell722">
            <text:p text:style-name="P723"><text:span text:style-name="T724">Соответствует нормам СанПин</text:span></text:p>
          </table:table-cell>
        </table:table-row>
        <table:table-row table:style-name="TableRow725">
          <table:table-cell table:style-name="TableCell726">
            <text:p text:style-name="P727"><text:span text:style-name="T728">Продолжительность музыкальн</text:span><text:span text:style-name="T729">ой НОД</text:span></text:p>
          </table:table-cell>
          <table:table-cell table:style-name="TableCell730">
            <text:p text:style-name="P731"><text:span text:style-name="T732">Соответствует возрасту.</text:span></text:p>
          </table:table-cell>
        </table:table-row>
        <table:table-row table:style-name="TableRow733">
          <table:table-cell table:style-name="TableCell734">
            <text:p text:style-name="P735"><text:span text:style-name="T736">Количество <text:s/>видов деятельности: слушание, пение, игра на ДМИ, дидактические игры, музыкально-ритмическая <text:s/>деятельность, творчество. <text:s/>Норма – 3-5 видов, в зависимости от возраста ребенка. Сре</text:span><text:span text:style-name="T737">д</text:span><text:span text:style-name="T738">няя продолжительность и частота<text:s/></text:span><text:span text:style-name="T739">чередования различных видов музыкальной деятельности ор</text:span><text:span text:style-name="T740">и</text:span><text:span text:style-name="T741">ентировочно <text:s/>3-10 минут (в зависимости от возра</text:span><text:span text:style-name="T742">с</text:span><text:span text:style-name="T743">та детей)</text:span></text:p>
          </table:table-cell>
          <table:table-cell table:style-name="TableCell744">
            <text:p text:style-name="P745"><text:span text:style-name="T746">Количество <text:s/>видов деятельности на <text:s/>муз. занятиях:</text:span></text:p>
            <text:p text:style-name="P747"><text:span text:style-name="T748">3-5 видов деятельности</text:span></text:p>
            <text:p text:style-name="P749"><text:span text:style-name="T750"><text:s text:c="2"/>Средняя продолжительность каждого вида деятельности соответствует н</text:span><text:span text:style-name="T751">ормам.<text:s/></text:span><text:span text:style-name="T752">Статические и динамические виды деятельности чередуются.</text:span></text:p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Место и длительность применения ИКТ , ТСО</text:span></text:p>
            <text:p text:style-name="P758"><text:span text:style-name="T759">(в соответствии с гигиеническими нормами).</text:span></text:p>
          </table:table-cell>
          <table:table-cell table:style-name="TableCell760">
            <text:p text:style-name="P761"><text:span text:style-name="T762">ИКТ, ТСО <text:s/>применяются в основном для прослушивания музыки, в дидактических играх.</text:span></text:p>
            <text:p text:style-name="P763"><text:span text:style-name="T764">Общая длительность <text:s/></text:span><text:span text:style-name="T765">использования на занятии не превышает 25%</text:span></text:p>
            <text:p text:style-name="P766"><text:span text:style-name="T767">Соответствуют нормам.</text:span></text:p>
          </table:table-cell>
        </table:table-row>
        <table:table-row table:style-name="TableRow768">
          <table:table-cell table:style-name="TableCell769">
            <text:p text:style-name="P770"><text:span text:style-name="T771"><text:s/>Здоровьесберегающие технологии в НОД <text:s/>- их м</text:span><text:span text:style-name="T772">е</text:span><text:span text:style-name="T773">сто, и продолжительность.</text:span></text:p>
          </table:table-cell>
          <table:table-cell table:style-name="TableCell774">
            <text:p text:style-name="P775"><text:span text:style-name="T776">В процессе всей НОД – 5-7мин.</text:span></text:p>
          </table:table-cell>
        </table:table-row>
        <table:table-row table:style-name="TableRow777">
          <table:table-cell table:style-name="TableCell778">
            <text:p text:style-name="P779"><text:span text:style-name="T780">Проведение <text:s/>бесед связанных со здоровьем и зд</text:span><text:span text:style-name="T781">о</text:span><text:span text:style-name="T782">ровым образом жизни.</text:span></text:p>
          </table:table-cell>
          <table:table-cell table:style-name="TableCell783">
            <text:p text:style-name="P784"><text:span text:style-name="T785">Регулярно проводятся.</text:span></text:p>
          </table:table-cell>
        </table:table-row>
        <table:table-row table:style-name="TableRow786">
          <table:table-cell table:style-name="TableCell787">
            <text:p text:style-name="P788"><text:span text:style-name="T789">Психологический климат на НОД</text:span></text:p>
          </table:table-cell>
          <table:table-cell table:style-name="TableCell790">
            <text:p text:style-name="P791"><text:span text:style-name="T792">НОД <text:s/>проводится в доброжелательной, спокойной, творческой атмосфере</text:span></text:p>
          </table:table-cell>
        </table:table-row>
      </table:table>
      <text:p text:style-name="P793"/>
      <text:p text:style-name="P794"/>
      <text:list text:style-name="LFO13" text:continue-numbering="true">
        <text:list-item>
          <text:p text:style-name="P795"><text:span text:style-name="T796">Сделана подборка кинезиологических пальчиковых игр для <text:s/>каждой во</text:span><text:span text:style-name="T797">з</text:span><text:span text:style-name="T798">растной группы</text:span></text:p>
        </text:list-item>
        <text:list-item>
          <text:p text:style-name="P799"><text:span text:style-name="T800">Систематизированы упражнения по дыхательной и ритмической гимн</text:span><text:span text:style-name="T801">а</text:span><text:span text:style-name="T802">стике <text:s/></text:span><text:span text:style-name="T803">для <text:s/>каждой возрастной группы</text:span></text:p>
        </text:list-item>
        <text:list-item>
          <text:p text:style-name="P804"><text:span text:style-name="T805">Создана музыкальная предметно-развивающая среда с учетом здоровьесберегающей модели<text:s/></text:span></text:p>
        </text:list-item>
        <text:list-item>
          <text:p text:style-name="P806">Подобран наглядный материал для <text:s/>воспитателей, родителей.</text:p>
        </text:list-item>
        <text:list-item>
          <text:p text:style-name="P807">Разработаны консультации для педагогов и родителей</text:p>
        </text:list-item>
      </text:list>
      <text:p text:style-name="P808"/>
      <text:p text:style-name="P809"/>
      <text:p text:style-name="P810"/>
      <text:p text:style-name="P811"/>
      <text:p text:style-name="P812"/>
      <text:p text:style-name="P813"><text:span text:style-name="T814">Основные выводы по результа</text:span><text:span text:style-name="T815">там работы:</text:span><text:span text:style-name="T816"><text:tab/></text:span></text:p>
      <text:p text:style-name="Обычный"><text:span text:style-name="T817">Анализ литературы по проблеме и проведённая работа <text:s/>позволили сделать следующие выводы:</text:span><text:span text:style-name="T818"><text:s/></text:span></text:p>
      <text:p text:style-name="P819">Применение в работе ДОУ здоровьесберегающих образовательных технологий повышает результативность музыкального <text:s/>воспитательно-образовательного процесса:<text:s/></text:p>
      <text:list text:style-name="LFO14" text:continue-numbering="true">
        <text:list-item>
          <text:p text:style-name="P820">способствует обеспечению устойчивого интереса ребёнка к занятиям музыкой,<text:s/></text:p>
        </text:list-item>
        <text:list-item>
          <text:p text:style-name="P821">способствует формированию потребности в двигательной активности,<text:s/></text:p>
        </text:list-item>
        <text:list-item>
          <text:p text:style-name="P822">способствует укреплению и сохранению психофизического здоровья,<text:s/></text:p>
        </text:list-item>
        <text:list-item>
          <text:p text:style-name="P823">позволяет качественно решать задачи обеспечения комфорта детей,<text:s/></text:p>
        </text:list-item>
        <text:list-item>
          <text:p text:style-name="P824"><text:s/>формирует у педагогов и родителей ценностные ориентации, направленные на сохранение и укрепление здоровья детей<text:s/></text:p>
        </text:list-item>
      </text:list>
      <text:p text:style-name="P825"/>
      <text:p text:style-name="P826"/>
      <text:p text:style-name="P827"/>
      <text:p text:style-name="Обычный"><text:span text:style-name="T828"><text:s text:c="4"/></text:span><text:span text:style-name="T829"><text:s text:c="2"/></text:span><text:span text:style-name="T830">Список литературы</text:span></text:p>
      <text:p text:style-name="Обычный"><text:s text:c="25"/><text:span text:style-name="T831"><text:s/></text:span></text:p>
      <text:list text:style-name="LFO15" text:continue-numbering="true">
        <text:list-item>
          <text:p text:style-name="P832"><text:span text:style-name="T833">Система музыкально – оздоровительной работы в детском саду: занятия, игры,</text:span><text:span text:style-name="T834"><text:s/>у</text:span><text:span text:style-name="T835">п</text:span><text:span text:style-name="T836">ражнения/ авт.-сост.<text:s/></text:span>О.Н. Арсеневская.-Волгоград: Учитель, 2011.</text:p>
        </text:list-item>
        <text:list-item>
          <text:p text:style-name="P837"><text:span text:style-name="T838">Здоровьесберегающее пространство дошкольного образовательного учреждения: пр</text:span><text:span text:style-name="T839">о</text:span><text:span text:style-name="T840">ектирование, тренинги, занятия/ сост.<text:s/></text:span>Н.И. Крылова.- Волгоград: Учитель, 2009.</text:p>
        </text:list-item>
        <text:list-item>
          <text:p text:style-name="P841"><text:span text:style-name="T842">Здоровьесберегающие технологии в</text:span><text:span text:style-name="T843"><text:s/>ДОУ авт.<text:s/></text:span>Е.В.Михеева.</text:p>
        </text:list-item>
        <text:list-item>
          <text:p text:style-name="P844">Фонопедический метод развития голоса В.В.Емельянова</text:p>
        </text:list-item>
        <text:list-item>
          <text:p text:style-name="P845">Здоровье современных дошкольников. авт. М.А.Руднова</text:p>
        </text:list-item>
      </text:list>
      <text:p text:style-name="P846"/>
      <text:list text:style-name="LFO15" text:continue-numbering="true">
        <text:list-item>
          <text:p text:style-name="P847">Стрельниковская дыхательная гимнастика для детей. <text:s/>М.Н.Щетинин – Айрис-пресс, 2007.</text:p>
        </text:list-item>
        <text:list-item>
          <text:p text:style-name="P848"><text:span text:style-name="T849">Ветлугина Н.А. «Методика музыкального<text:s/></text:span><text:span text:style-name="T850">воспитания».<text:s/></text:span>(М. «Просвещение» 1976г.)</text:p>
        </text:list-item>
        <text:list-item>
          <text:p text:style-name="P851">Костина Э.П. Программа «Камертон» (Нижний Новгород.2001г.)</text:p>
        </text:list-item>
        <text:list-item>
          <text:p text:style-name="P852">Д.Кэмпбелл «Эффект Моцарта». (М.1999г.)</text:p>
        </text:list-item>
        <text:list-item>
          <text:p text:style-name="P853"><text:span text:style-name="T854">Петрушин В.И. «Музыкальная психотерапия».<text:s/></text:span>(М.1999г.)</text:p>
        </text:list-item>
        <text:list-item>
          <text:p text:style-name="P855"><text:span text:style-name="T856">Сиротюк А.Л. «Коррекция обучения и развития школьников» (творческ</text:span><text:span text:style-name="T857">ий центр.<text:s/></text:span>М. 2001г.)</text:p>
        </text:list-item>
        <text:list-item>
          <text:p text:style-name="P858"><text:span text:style-name="T859">Сиротюк А.Л. «Развитие интеллекта дошкольников» (творческий центр.<text:s/></text:span>М 2001г.)</text:p>
        </text:list-item>
        <text:list-item>
          <text:p text:style-name="P860"><text:span text:style-name="T861">Ковалько В.И. Здоровьесберегающие технологии.<text:s/></text:span><text:span text:style-name="T862">( Москва, «ВАКО»,<text:s/></text:span><text:span text:style-name="T863">–<text:s/></text:span><text:span text:style-name="T864">2004 г . )</text:span><text:s text:c="41"/></text:p>
        </text:list-item>
      </text:list>
      <text:p text:style-name="Обычный"/>
      <text:p text:style-name="Обычный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Blackadder ITC" svg:font-family="Blackadder ITC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fo:hyphenate="true"/>
    </style:style>
    <style:style style:name="Стиль" style:display-name="Стиль" style:family="paragraph">
      <style:paragraph-properties style:text-autospace="none" style:vertical-align="auto" fo:margin-top="0.0027in" fo:margin-left="0.1104in" fo:margin-right="0.8777in">
        <style:tab-stops/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Безинтервала" style:display-name="Без интервала" style:family="paragraph" style:parent-style-name="Абзацсписка" style:list-style-name="LFO11">
      <style:paragraph-properties style:vertical-align="auto" fo:margin-top="0.0027in" fo:margin-bottom="0.1388in" fo:line-height="150%" fo:margin-right="0.8777in"/>
      <style:text-properties style:font-weight-complex="bold" style:font-style-complex="italic" style:letter-kerning="false" fo:font-size="14pt" style:font-size-asian="14pt" style:font-size-complex="14pt" fo:hyphenate="tru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200%" fo:margin-left="0.1104in" fo:margin-right="0.877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hyphenate="true"/>
    </style:style>
    <style:style style:name="E" style:display-name="???????" style:family="paragraph">
      <style:paragraph-properties fo:widows="2" fo:orphans="2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Arial" fo:font-size="18pt" style:font-size-asian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иль1" style:display-name="Стиль1" style:family="text" style:parent-style-name="Названиекниги">
      <style:text-properties style:font-name="Blackadder ITC" fo:font-weight="bold" style:font-weight-asian="bold" style:font-weight-complex="bold" fo:font-variant="small-caps" fo:font-size="36pt" style:font-size-asian="36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 style:parent-style-name="Основнойшрифтабзаца"/>
    <style:style style:name="Знаксноски" style:display-name="Знак сноски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">
        <style:list-level-properties text:space-before="0.360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604in" text:min-label-width="0.25in"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_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gor</meta:initial-creator>
    <dc:creator>Egor</dc:creator>
    <meta:creation-date>2009-04-16T11:32:00Z</meta:creation-date>
    <dc:date>2013-04-09T17:28:00Z</dc:date>
    <meta:template xlink:href="Normal.dotm" xlink:type="simple"/>
    <meta:editing-cycles>28</meta:editing-cycles>
    <meta:editing-duration>PT70260S</meta:editing-duration>
    <meta:user-defined meta:name="Info 1"/>
    <meta:user-defined meta:name="Info 2"/>
    <meta:user-defined meta:name="Info 3"/>
    <meta:user-defined meta:name="Info 4"/>
    <meta:document-statistic meta:page-count="1" meta:paragraph-count="68" meta:word-count="5127" meta:character-count="34289" meta:row-count="243" meta:non-whitespace-character-count="29230"/>
  </office:meta>
</office:document-meta>
</file>