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text-properties fo:font-style="italic"/>
    </style:style>
    <style:style style:name="P3" style:family="paragraph" style:parent-style-name="Text_20_body">
      <style:text-properties fo:font-style="italic" style:text-underline-style="solid" style:text-underline-width="auto" style:text-underline-color="font-color"/>
    </style:style>
    <style:style style:name="T1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at_body_wrapper">
        <text:section text:style-name="Sect1" text:name="wrapper">
          <text:p text:style-name="Standard"/>
          <text:section text:style-name="Sect1" text:name="page">
            <text:p text:style-name="Standard"/>
            <text:section text:style-name="Sect1" text:name="mainbody">
              <text:p text:style-name="Standard"/>
              <text:section text:style-name="Sect1" text:name="main">
                <text:h text:style-name="Heading_20_1" text:outline-level="1">Проект по экологическому воспитанию на тему: «Будь природе другом!»</text:h>
                <text:h text:style-name="Heading_20_3" text:outline-level="3">1. Концепция проекта</text:h>
                <text:h text:style-name="Heading_20_4" text:outline-level="4">1.1. Актуальность. </text:h>
                <text:p text:style-name="Text_20_body">Экономика области испытывает необходимость во внедрении новейших природоохранительных технологий. Эффективность природоохранительных мероприятий во многом зависит от экологической культуры населения, особенно актуально это для подрастающего поколения. </text:p>
                <text:p text:style-name="Text_20_body">Формирование экологического сознания, экологической культуры мировоззрения личности в целом должна стать первостепенной задачей экологического образования и воспитания. </text:p>
                <text:p text:style-name="Text_20_body">При ознакомлении детей с природой открываются возможности для эстетического, патриотического, нравственного воспитания. Общение в природой обогащает духовную сферу человека, способствует формированию положительных качеств. Проведение собственных исследований, наблюдений позволяют обобщать, анализировать и способствовать экологически грамотному, безопасному для природы и собственного здоровья поведению. </text:p>
                <text:p text:style-name="Text_20_body">Настоящей работой я хотела обратить внимание на такую проблему, как развитие потребности у детей к познанию природы, растительного мира, повышения экологической грамотности детского населения, которая существует в любом промышленном городе, воспитания трудолюбия, любознательности, желанию постоянно открывать что-то новое, исследовать и экспериментировать. </text:p>
                <text:h text:style-name="Heading_20_4" text:outline-level="4">1.2. Цель. </text:h>
                <text:p text:style-name="Text_20_body">Формировать экологическую воспитанность дошкольников, активизировать мыслительно-поисковую деятельность детей. Создать условия, раскрывающие интеллектуальную и творческую потенциальность дошкольников, ориентированную на экологическое воспитание. </text:p>
                <text:h text:style-name="Heading_20_4" text:outline-level="4">1.3. Задачи. </text:h>
                <text:p text:style-name="Text_20_body">- прививать любовь к родной природе, подводить к пониманию ее хрупкой красоты, формировать к ней бережное отношение;</text:p>
                <text:p text:style-name="Text_20_body">- воспитывать любовь к Родине, расширять кругозор, передавая знания об истории, достопримечательностях и экологии родного края;</text:p>
                <text:p text:style-name="Text_20_body">- познакомить детей с правилами поведения на природе, уточнить экологические запреты;</text:p>
                <text:p text:style-name="Text_20_body">- учить видеть красоту природы;</text:p>
                <text:p text:style-name="Text_20_body">- учить сравнивать, анализировать, устанавливать простейшие, причинно-следственные связи, делать обобщения, классифицировать по двум основаниям;</text:p>
                <text:p text:style-name="Text_20_body"><text:soft-page-break/>- развивать умение связно и последовательно составлять рассказ по мнемосхеме, обогащать словарный запас;</text:p>
                <text:p text:style-name="Text_20_body">- развивать логическое мышление, внимание, память;</text:p>
                <text:p text:style-name="Text_20_body">- воспитывать желание беречь природу, любовь к родному краю;</text:p>
                <text:p text:style-name="Text_20_body">- учить работать в команде, закреплять умение осуществлять взаимопроверку. </text:p>
                <text:h text:style-name="Heading_20_4" text:outline-level="4">1.4. Формы и методы работы:</text:h>
                <text:p text:style-name="Text_20_body">- занятия;</text:p>
                <text:p text:style-name="Text_20_body">- продуктивная деятельность – экспериментирование, рисование, лепка, аппликация, опыты, ручной труд;</text:p>
                <text:p text:style-name="Text_20_body">- чтение художественной литературы;</text:p>
                <text:p text:style-name="Text_20_body">- театрализованная деятельность и праздники;</text:p>
                <text:p text:style-name="Text_20_body">- наблюдения в уголке природы и на прогулке;</text:p>
                <text:p text:style-name="Text_20_body">- организация труда в уголке природы, на участке, на огороде;</text:p>
                <text:p text:style-name="Text_20_body">- игры;</text:p>
                <text:p text:style-name="Text_20_body">- разные формы бесед;</text:p>
                <text:p text:style-name="Text_20_body">- работа с календарем природы, дневником наблюдения, журналом опытов;</text:p>
                <text:p text:style-name="Text_20_body">- создание семейного альбома «Милый сердцу уголок»;</text:p>
                <text:p text:style-name="Text_20_body">- подбор стихов, загадок, пословиц, поговорок;</text:p>
                <text:p text:style-name="Text_20_body">- взаимодействие с семьей;</text:p>
                <text:p text:style-name="Text_20_body">- рассматривание репродукций картин, иллюстраций, фотографий, альбомов;</text:p>
                <text:p text:style-name="Text_20_body">- тематические выставки. </text:p>
                <text:h text:style-name="Heading_20_4" text:outline-level="4">1.5. Направление работы:</text:h>
                <text:p text:style-name="Text_20_body">- развитие речи;</text:p>
                <text:p text:style-name="Text_20_body">- развитие логического мышления;</text:p>
                <text:p text:style-name="Text_20_body">- развитие коммуникативных качеств у детей;</text:p>
                <text:p text:style-name="Text_20_body">- обобщение представлений о природе;</text:p>
                <text:p text:style-name="Text_20_body">- пробуждение воображения и фантазии;</text:p>
                <text:p text:style-name="Text_20_body">- пробуждение интереса к природе. </text:p>
                <text:h text:style-name="Heading_20_4" text:outline-level="4">1.6. Целевая аудитория</text:h>
                <text:p text:style-name="Text_20_body">– старшие подготовительные группы, дошкольники. </text:p>
                <text:h text:style-name="Heading_20_4" text:outline-level="4">1.7. Период выполнения проекта</text:h>
                <text:p text:style-name="Text_20_body">– долгосрочный. </text:p>
                <text:h text:style-name="Heading_20_4" text:outline-level="4"><text:soft-page-break/>1.8. Прогнозируемый результат:</text:h>
                <text:p text:style-name="Text_20_body">- создание необходимых условий для организации деятельности ДОУ по экологическому воспитанию;</text:p>
                <text:p text:style-name="Text_20_body">- становление готовности детей самостоятельно решать задачи экологического значения в разных ситуациях;</text:p>
                <text:p text:style-name="Text_20_body">- диагностика, где дети покажут свои знания;</text:p>
                <text:p text:style-name="Text_20_body">- умение выражать собственное мнение, анализировать, живо реагировать на происходящее, оказывать посильную помощь;</text:p>
                <text:p text:style-name="Text_20_body">- освоение знаний об экологии родного края;</text:p>
                <text:p text:style-name="Text_20_body">- расширение знаний детей с правилами поведения на природе;</text:p>
                <text:p text:style-name="Text_20_body">- формирование на основе духовного, экологического, нравственного и личного отношения к действительности. </text:p>
                <text:h text:style-name="Heading_20_3" text:outline-level="3">2. Планирование проекта</text:h>
                <text:p text:style-name="P1">Содержание работы над проектом по этапам</text:p>
                <text:p text:style-name="Text_20_body">(Содержание деятельности. Сроки выполнения. Участники) </text:p>
                <text:p text:style-name="P2">1-й этап – подготовительный</text:p>
                <text:p text:style-name="Text_20_body">1. Составление плана по реализации проекта. Август. Воспитатель, педагог. </text:p>
                <text:p text:style-name="Text_20_body">2. Разработка системных паутинок: «Экологическое образование», «Направление экологической работы с детьми». Август. Воспитатель. </text:p>
                <text:p text:style-name="Text_20_body">3. Создание и оформление экологической тропы. Август - сентябрь. Воспитатель, педагог, дети. </text:p>
                <text:p text:style-name="Text_20_body">4. Подобрать и оформить папку наблюдений на прогулке, альбом «Опыты», фольклорный материал «Явления природы», «Экологические стихии». Август - сентябрь. Воспитатель, родители. </text:p>
                <text:p text:style-name="Text_20_body">5. Подобрать запрещающие знаки в обращении с природой, схемы в помощь детям для рассказывания. Август. Воспитатель. </text:p>
                <text:p text:style-name="Text_20_body">6. Оформить альбом «Правила поведения в природе». Август. Воспитатель, родители. </text:p>
                <text:p text:style-name="Text_20_body">7. Родительское собрание «Воспитание детей через природу». 19 сентября. Воспитатель, родители, педагог. </text:p>
                <text:p text:style-name="Text_20_body">8. Трудовая деятельность: полив цветника и огорода, уборка участка, помощь дворнику, сбор и засушка семян, листьев, цветков, соцветий, трав, корешков для оформления гербария и поделок. Август - сентябрь. Воспитатель, родители, дети. </text:p>
                <text:p text:style-name="Text_20_body">9. Подобрать художественную литературу для чтения, пересказывания, заучивания, картины. Август. Воспитатель. </text:p>
                <text:p text:style-name="Text_20_body">10. Провести 1-й этап диагностики. 17-28 сентября. Воспитатель. </text:p>
                <text:p text:style-name="Text_20_body"><text:span text:style-name="T1">2-й этап – деятельный</text:span> </text:p>
                <text:p text:style-name="Text_20_body">Беседы:</text:p>
                <text:p text:style-name="Text_20_body">1. «Унылая пора! Очей очарованья. » - закреплять представление детей о золотом периоде осени. 27 сентября. Воспитатель, дети. </text:p>
                <text:p text:style-name="Text_20_body">2. «Речка, реченька, река» - формирование понятия о возникновении реки, ее истоках. 4 <text:soft-page-break/>октября. Воспитатель, дети. </text:p>
                <text:p text:style-name="Text_20_body">3. «Растение как живое существо» - сформировать у детей представление о приспособленности растений к среде обитания, к сезонам года. 14 ноября. Воспитатель, дети. </text:p>
                <text:p text:style-name="Text_20_body">4. «Беседа о снеге» - установить зависимость состояния снега от температуры воздуха. 12 декабря. Воспитатель, дети. </text:p>
                <text:p text:style-name="Text_20_body">5. «Как много интересного бывает зимой» - сформировать у детей обобщенное представление о зиме. 30 января. Воспитатель, дети. </text:p>
                <text:p text:style-name="Text_20_body">6. «Кто такой человек» - уточнять представления детей в сравнении с животными и растительным миром. 8 февраля. Воспитатель, дети. </text:p>
                <text:p text:style-name="Text_20_body">Непосредственно образовательная деятельность: </text:p>
                <text:p text:style-name="Text_20_body">1. «Наша земля» - формировать первоначальные представления о творении мира, познакомить с историей появления глобуса. 11 сентября. Воспитатель, дети. </text:p>
                <text:p text:style-name="Text_20_body">2. «Растения – легкие Земли» - представление о значении растений. 28 сентября. Воспитатель, дети. </text:p>
                <text:p text:style-name="Text_20_body">3. «Свойства воздуха» - закрепить представление детей о роли воздуха через опыты. 5 октября. Воспитатель, дети. </text:p>
                <text:p text:style-name="Text_20_body">4. «Путешествие в осенний лес» - обобщать знания детей об осени. 30 октября. Воспитатель, дети. </text:p>
                <text:p text:style-name="Text_20_body">5. «Путешествие в Астраханский государственный заповедник» - познакомить детей с Астраханским заповедником. 13 ноября. Воспитатель, дети. </text:p>
                <text:p text:style-name="Text_20_body">6. «Волшебница вода» - продолжать знакомить детей со свойствами воды. 23 ноября. Воспитатель, дети. </text:p>
                <text:p text:style-name="Text_20_body">7. «Веселое путешествие» - закрепить знания о приспособленности живой природы к изменениям в неживой природу. 11 декабря. Воспитатель, дети. </text:p>
                <text:p text:style-name="Text_20_body">8. «Покормите птиц зимой» - формировать у детей обобщенное представление о зимующих птицах. 29 января. Воспитатель, дети. </text:p>
                <text:p text:style-name="Text_20_body">9. «Зима полна серебра» - обобщать представление детей о зиме, характерных признаках зимних месяцев. 5 февраля. Воспитатель, дети. </text:p>
                <text:p text:style-name="Text_20_body">10. «Земля наш общий дом» - показать Землю как общий дом для всех людей и всех живущих существ. 12 февраля. Воспитатель, дети. </text:p>
                <text:p text:style-name="Text_20_body">Творческие работы:</text:p>
                <text:p text:style-name="Text_20_body">1. Рисование «Дары осени» - закрепить умение передавать в рисунке форму и цвет овощей и фруктов. 18 сентября. Воспитатель, дети. </text:p>
                <text:p text:style-name="Text_20_body">2. Аппликация «Волшебные листочки» - учить составлять узор из сухих листьев. 2 октября. Воспитатель, дети. </text:p>
                <text:p text:style-name="Text_20_body">3. Рисование «У природы нет плохой погоды» - учить детей умению отражать в рисунке признаки осени. 18 октября. Воспитатель, дети. </text:p>
                <text:p text:style-name="Text_20_body">4. Рисование «Веточка ели» - совершенствовать технику рисования с натуры. 15 ноября. Воспитатель, дети. </text:p>
                <text:p text:style-name="Text_20_body">5. Рисование «Мы гуляем» - продолжать знакомить детей с зимним пейзажем, передавать в рисунке человека в движении. 6 декабря. Воспитатель, дети. </text:p>
                <text:p text:style-name="Text_20_body">6. Рисование «Снежинки» - учить детей рисовать узор на бумаге. 5 февраля. Воспитатель, дети. </text:p>
                <text:p text:style-name="Text_20_body"><text:soft-page-break/>7. Принятие участия в областном конкурсе творческих работ «Природа родного края глазами ребенка». 1-14 декабря. Воспитатель, дети. </text:p>
                <text:p text:style-name="Text_20_body">Развлечение: </text:p>
                <text:p text:style-name="Text_20_body">1. «Любите природу! » - экологическая сказка – учить детей наблюдать за природой и беречь ее. 13 сентября. Воспитатель, дети, муз. руководитель. </text:p>
                <text:p text:style-name="Text_20_body">2. «Осенины» - праздник- формировать представления детей об осенних явлениях природы. 18 октября. Воспитатель, дети, муз. руководитель, сотрудники. </text:p>
                <text:p text:style-name="Text_20_body">3. «Знаешь ли ты лес? » - заседания Клуба знатоков природы – расширять знания о природе. 6 декабря. Воспитатель, дети, муз. руководитель. </text:p>
                <text:p text:style-name="Text_20_body">4. «У природы нет плохой погоды» - музыкально-познавательное занятие – расширять знания о явлениях природы. 31 января. Воспитатель, дети, муз. руководитель. </text:p>
                <text:p text:style-name="Text_20_body">Наблюдения по плану. Сентябрь-февраль. Воспитатель, дети. </text:p>
                <text:p text:style-name="Text_20_body">Опыты в вечернее время. Сентябрь-февраль. Воспитатель, дети. </text:p>
                <text:p text:style-name="Text_20_body">Игры по желанию детей, в свободное от занятий время. Сентябрь-февраль. Воспитатель, дети. </text:p>
                <text:p text:style-name="Text_20_body">Работа с родителями </text:p>
                <text:p text:style-name="Text_20_body">1. Оформление родительских уголков по сезонам и месяцам (папки-передвижки). Сентябрь-февраль. Воспитатель, родители. </text:p>
                <text:p text:style-name="Text_20_body">2. Оформление родительских уголков на экологические темы:</text:p>
                <text:p text:style-name="Text_20_body">- «Значение природы в жизни людей»</text:p>
                <text:p text:style-name="Text_20_body">- «Как прививать детям любовь к природе? »</text:p>
                <text:p text:style-name="Text_20_body">- «Влияние окружающей природы на развитие детей» </text:p>
                <text:p text:style-name="Text_20_body">Сентябрь-февраль. Воспитатель, родители. </text:p>
                <text:p text:style-name="Text_20_body">3. Родительские собрания:</text:p>
                <text:p text:style-name="Text_20_body">- «Развитие любознательности средствами природы», 16 ноября</text:p>
                <text:p text:style-name="Text_20_body">- «Экологическое воспитание в семье», 13 февраля </text:p>
                <text:p text:style-name="Text_20_body">Воспитатель, родители. </text:p>
                <text:p text:style-name="P2">3-й этап – заключительный</text:p>
                <text:p text:style-name="Text_20_body">1. «Давайте сохраним природу» - музыкально-литературная композиция – формировать у детей экологические убеждения, экологическую культуру. 19 февраля. Воспитатель, дети, муз. руководитель. </text:p>
                <text:p text:style-name="Text_20_body">2. Оформление альбома «Милый сердцу уголок». 1-15 февраля. Воспитатель, дети, родители. </text:p>
                <text:p text:style-name="Text_20_body">3. Заключительный этап диагностики. 1-15 февраля. Воспитатель, дети. </text:p>
                <text:h text:style-name="Heading_20_3" text:outline-level="3">3. При реализации данного проекта получены следующие выводы:</text:h>
                <text:p text:style-name="Text_20_body">Ожидаемые результаты подтвердились:</text:p>
                <text:p text:style-name="P2">У детей:</text:p>
                <text:p text:style-name="Text_20_body">1. Сформировались глубокие знания о том, что исключение из природной цепи одного живого или неживого элемента может привести к исчезновению видов, разрушениям и катаклизмам. </text:p>
                <text:p text:style-name="Text_20_body"><text:soft-page-break/>2. Сформировались начальные природоведческие, природоохранительные знания, умения сопереживать бедам (через восприятие отрицательной человеческой деятельности) .</text:p>
                <text:p text:style-name="Text_20_body">3. Сформировались первоначальные навыки экологически грамотного и безопасного поведения в природе и в быту. </text:p>
                <text:p text:style-name="Text_20_body">4. Познакомились с запрещающими и разрешающими экологическими знаками. </text:p>
                <text:p text:style-name="Text_20_body">5. Расширились перспективы развития поисково-познавательной деятельности детей. </text:p>
                <text:p text:style-name="Text_20_body">6. Повысилось ответственное отношение детей к окружающей среде и к своему здоровью. </text:p>
                <text:p text:style-name="Text_20_body">7. Дети научились грамотно защищать природу и бороться за ее сохранение, через практическую общественную деятельность. </text:p>
                <text:p text:style-name="Text_20_body">8. У детей появился ярко выраженный интерес к объектам и явлениям природы. Научились различать живую природу (растения, животные, грибы, человека) и неживую природу (воздух, почву, воду). Ребята узнали особенности природы родного края. </text:p>
                <text:p text:style-name="Text_20_body">9. У ребят сформировалось стремление к исследованию объектов природы, они научились делать выводы, устанавливать причинно-следственные связи. </text:p>
                <text:p text:style-name="Text_20_body">10. Дети уверенно отличают и называют характерные признаки разных времен года. Могут объяснить причины смены времени года. </text:p>
                <text:p text:style-name="Text_20_body">11. Узнали значение воды в жизни всех живых объектов природы и ее свойства. </text:p>
                <text:p text:style-name="Text_20_body">12. Узнали значение воздуха в жизни живых объектов природы. </text:p>
                <text:p text:style-name="Text_20_body">13. Исследуют землю, разновидности почвы, их свойства и значение. </text:p>
                <text:p text:style-name="Text_20_body">14. Узнали много интересного о жизни растений (деревьев, кустарников, трав, растений лесов, лугов, полей и сада, комнатных растений, исследуют опытным путем условия, необходимые для роста растений; учатся правильно ухаживать за растениями в уголке природы, в цветнике детского сада. </text:p>
                <text:p text:style-name="Text_20_body">15. Дети закрепили представления о животных: условия жизни домашних и диких животных и их детенышей, зимующих и перелетных птиц, о насекомых. У ребят сформировались представления о том, что нельзя делить объекты природы на полезных и вредных, и тем более, руководствоваться этим в своих поступках по отношению к ним. </text:p>
                <text:p text:style-name="Text_20_body">16. Сформированы навыки ухода за растениями в уголке природы. </text:p>
                <text:p text:style-name="Text_20_body">17. Научились вести наблюдения за объектами живой и неживой природы, объяснять связи и цепочки в природе, выполнять Законы общего дома природы:</text:p>
                <text:p text:style-name="Text_20_body">- все живые организмы имеют равное право на жизнь;</text:p>
                <text:p text:style-name="Text_20_body">- в природе все взаимосвязано;</text:p>
                <text:p text:style-name="Text_20_body">- в природе ничто никуда не исчезает, а переходит из одного состояния в другое. </text:p>
                <text:p text:style-name="Text_20_body">18. Многие дети научились проводить простые и сложные опыты, исследовать объекты природы, с пользой для себя занимаются поисковой деятельностью. </text:p>
                <text:p text:style-name="Text_20_body">19. Ребята гуманно обращаются со всеми объектами природы и соблюдают правила безопасности на природе по отношению к себе. Природа тоже таит в себе опасность для жизни людей. </text:p>
                <text:p text:style-name="Text_20_body">20. К экологическому проекту были привлечены родители. Экологическое просвещение родителей дает больший плюс в экологическом воспитании детей детского сада. </text:p>
                <text:p text:style-name="P2">У родителей:</text:p>
                <text:p text:style-name="Text_20_body">- повысился уровень экологического сознания;</text:p>
                <text:p text:style-name="Text_20_body"><text:soft-page-break/>- сформировались знания и умения целостного подхода к оздоровлению детей средствами природы. </text:p>
                <text:p text:style-name="P3">Перспектива дальнейшего развития проекта</text:p>
                <text:p text:style-name="Text_20_body">Все то, что было достигнуто и создано при реализации данного проекта, приведено в систему и активно используется в воспитательно-образовательном процессе и в повседневной жизни детей в детском саду. Для полной реализации проекта необходимо реализовать еще ряд мероприятий, которые требуют в свою очередь и финансовые затраты. Я в свою очередь на достигнутом не останавливаюсь и планирую продолжать и расширять свой проект. </text:p>
                <text:h text:style-name="Heading_20_4" text:outline-level="4">Приложение 1</text:h>
                <text:p text:style-name="Text_20_body">Методические рекомендации для 1-го этапа работы с детьми</text:p>
                <text:p text:style-name="Text_20_body">Стихи:</text:p>
                <text:p text:style-name="Text_20_body">- А. С. Пушкин;</text:p>
                <text:p text:style-name="Text_20_body">- Ю. Тувим. Овощи;</text:p>
                <text:p text:style-name="Text_20_body">- Н. Минский. Листопад;</text:p>
                <text:p text:style-name="Text_20_body">- С. М. Гробецкий. Первый снег;</text:p>
                <text:p text:style-name="Text_20_body">- Н. Стачнева. Осенняя гамма;</text:p>
                <text:p text:style-name="Text_20_body">- А. Толстой. Осень;</text:p>
                <text:p text:style-name="Text_20_body">- А. Блинов. Последний листок;</text:p>
                <text:p text:style-name="Text_20_body">- И. Бунин. Первый снег;</text:p>
                <text:p text:style-name="Text_20_body">- Н. Никитин. Встреча зимы;</text:p>
                <text:p text:style-name="Text_20_body">- К. Бальмонт. Снежинка;</text:p>
                <text:p text:style-name="Text_20_body">- Н. Грибачев. Ну, морозы;</text:p>
                <text:p text:style-name="Text_20_body">- А. Яшин. Покормите птиц;</text:p>
                <text:p text:style-name="Text_20_body">- С. Есенин. Пороша. Заметает пурга. Заколдован невидимкой;</text:p>
                <text:p text:style-name="Text_20_body">- С. Маршак. Это – снежная страница. Вьюга. Снежная пурга;</text:p>
                <text:p text:style-name="Text_20_body">- З. Александрова. До свидания, зима;</text:p>
                <text:p text:style-name="Text_20_body">- А. Плещеев. Осень наступила;</text:p>
                <text:p text:style-name="Text_20_body">- Н. Некрасов. Перед дождем. </text:p>
                <text:p text:style-name="Text_20_body">Рассказы: </text:p>
                <text:p text:style-name="Text_20_body">- Г. Скребицкий. Четыре художника. Осень;</text:p>
                <text:p text:style-name="Text_20_body">- Н. Павлова. Путешествие капелек с воздухом. Деревня зимой. Самая зимостойкая яблоня;</text:p>
                <text:p text:style-name="Text_20_body">- В. Бианки. Синичкин календарь. Месяц белых троп. Первый снег;</text:p>
                <text:p text:style-name="Text_20_body">- К. Ушинский. Почему опустел лес. Проказы старухи-зимы. Ветер и солнце;</text:p>
                <text:p text:style-name="Text_20_body">- Н. Сладков. Зимний запас;</text:p>
                <text:p text:style-name="Text_20_body">- М. Пришвин. Рябинкам холодно. Рябинки краснеют;</text:p>
                <text:p text:style-name="Text_20_body">Сказки:</text:p>
                <text:p text:style-name="Text_20_body">- Д. Мамин-Сибиряк. Серая шейка;</text:p>
                <text:p text:style-name="Text_20_body">- С. Маршак. 12 месяцев;</text:p>
                <text:p text:style-name="Text_20_body"><text:soft-page-break/>- П. Бажов. Серебряное копытце;</text:p>
                <text:p text:style-name="Text_20_body">- В. Одоевский. Мороз Иванович;</text:p>
                <text:p text:style-name="Text_20_body">- Русские народные. Лисичка-сестричка и серый волк. Мороз, солнце и ветер. Снегурочка;</text:p>
                <text:p text:style-name="Text_20_body">- Сербская. Почему у месяца нет платья. </text:p>
                <text:p text:style-name="Text_20_body">Картины:</text:p>
                <text:p text:style-name="Text_20_body">Натюрморты:</text:p>
                <text:p text:style-name="Text_20_body">- Ванн Гог. Картофель. Корзина с яблоками. </text:p>
                <text:p text:style-name="Text_20_body">- М. Кончаловский. Поднос и овощи. </text:p>
                <text:p text:style-name="Text_20_body">- М. Коровин. Цветы и фрукты. </text:p>
                <text:p text:style-name="Text_20_body">- И. Машков. Натюрморт с фруктами. </text:p>
                <text:p text:style-name="Text_20_body">- М. Сарьян. Осенние цветы. </text:p>
                <text:p text:style-name="Text_20_body">Пейзажи:</text:p>
                <text:p text:style-name="Text_20_body">- Л. Бродский. Опавшие листья. Лес зимой в снегу. Осенний туман. </text:p>
                <text:p text:style-name="Text_20_body">- Ф. Васильев. Перед дождем. </text:p>
                <text:p text:style-name="Text_20_body">- А. Герасимов. После дождя. </text:p>
                <text:p text:style-name="Text_20_body">- И. Грабль. Осенний день. Февральская лазурь. Зимний пейзаж. </text:p>
                <text:p text:style-name="Text_20_body">- И. Левитан. Осенний день. Осень. Золотая осень. </text:p>
                <text:p text:style-name="Text_20_body">- В. А. Цыплаков. Ока зимой. </text:p>
                <text:p text:style-name="Text_20_body">- А. Саврасов. Перелет птиц. Зимний пейзаж. Иней. </text:p>
                <text:p text:style-name="Text_20_body">- И. Шишкин. Сосны, освещенные солнцем. </text:p>
                <text:p text:style-name="Text_20_body">- Б. Щербаков. Вихри грозовые. </text:p>
                <text:p text:style-name="Text_20_body">- К. Юон. Лыжники, конец зимы. </text:p>
                <text:p text:style-name="Text_20_body">Серия демонстрационных картин. Санкт-Петербург «Детство-пресс». «Круглый год».</text:p>
                <text:p text:style-name="Text_20_body">Дидактический материал в картинках под редакцией И. П. Нагибиной. «Времена года в городе, деревне, в природе. </text:p>
                <text:h text:style-name="Heading_20_4" text:outline-level="4">Приложение 2</text:h>
                <text:p text:style-name="Text_20_body">Методические рекомендации ко 2-ому этапу проекта</text:p>
                <text:p text:style-name="Text_20_body">Уголок природы:</text:p>
                <text:p text:style-name="Text_20_body">- Экспериментирование;</text:p>
                <text:p text:style-name="Text_20_body">- Центр песка и воды;</text:p>
                <text:p text:style-name="Text_20_body">- Природа;</text:p>
                <text:p text:style-name="Text_20_body">- Комнатные растения и картотека к ним;</text:p>
                <text:p text:style-name="Text_20_body">- Оборудование для ухода за растениями;</text:p>
                <text:p text:style-name="Text_20_body">- Дневник и журнал наблюдений;</text:p>
                <text:p text:style-name="Text_20_body">- Календарь природы;</text:p>
                <text:p text:style-name="Text_20_body">- Зона коллекций (семян, ракушек, камней, гербарий) ;</text:p>
                <text:p text:style-name="Text_20_body"><text:soft-page-break/>- Природный материал (чернозём, песок, камни) ;</text:p>
                <text:p text:style-name="Text_20_body">- Гербарий Астраханской области. </text:p>
                <text:p text:style-name="Text_20_body">Мини-лаборатория:</text:p>
                <text:p text:style-name="Text_20_body">- Материалы для детского экспериментирования (стаканчики, палочки, пробирки, воронки, лупы, магниты и т. д.) ;</text:p>
                <text:p text:style-name="Text_20_body">- Микроскоп;</text:p>
                <text:p text:style-name="Text_20_body">- Природный материал;</text:p>
                <text:p text:style-name="Text_20_body">- Библиотека;</text:p>
                <text:p text:style-name="Text_20_body">- Познавательная литература о природе;</text:p>
                <text:p text:style-name="Text_20_body">- Литература по уходу за животными;</text:p>
                <text:p text:style-name="Text_20_body">- Подбор картин и иллюстраций из жизни животных, растений, по сезонным изменениям;</text:p>
                <text:p text:style-name="Text_20_body">- Аудиоматериалы. </text:p>
                <text:p text:style-name="Text_20_body">Экологический театр: костюмы, атрибуты, маски для экологических инсценировок. </text:p>
                <text:p text:style-name="Text_20_body">Уголок родного края:</text:p>
                <text:p text:style-name="Text_20_body">- Библиотека;</text:p>
                <text:p text:style-name="Text_20_body">- Альбом «Наша Родина – Астраханский край»;</text:p>
                <text:p text:style-name="Text_20_body">- Альбом «Астраханский заповедник».</text:p>
                <text:p text:style-name="Text_20_body">Эколого-развивающая среда:</text:p>
                <text:p text:style-name="Text_20_body">- Настольно-печатные игры;</text:p>
                <text:p text:style-name="Text_20_body">- Дерево загадок;</text:p>
                <text:p text:style-name="Text_20_body">- Дидактические игры;</text:p>
                <text:p text:style-name="Text_20_body">- Уголок изотворчества. </text:p>
                <text:p text:style-name="Text_20_body">Территория детского сада:</text:p>
                <text:p text:style-name="Text_20_body">- Игровые площадки для организации экологических праздников, экскурсий и игр;</text:p>
                <text:p text:style-name="Text_20_body">- Различные виды деревьев (тополь, ель, береза, орех, клен, вяз, ветла) ;</text:p>
                <text:p text:style-name="Text_20_body">- Огород, цветник;</text:p>
                <text:p text:style-name="Text_20_body">- Различные виды цветов, кустарники, овощные культуры (свекла, картофель, горох, морковь, ягоды (черная смородина, земляника) ;</text:p>
                <text:p text:style-name="Text_20_body">- Веселые пеньки;</text:p>
                <text:p text:style-name="Text_20_body">- Спортивная площадка. </text:p>
                <text:p text:style-name="Text_20_body">Беседы:</text:p>
                <text:p text:style-name="Text_20_body">- «Унылая пора! Очей очарованье. »</text:p>
                <text:p text:style-name="Text_20_body">- «Речка, реченька, река»</text:p>
                <text:p text:style-name="Text_20_body">- «Беседа о снеге»</text:p>
                <text:p text:style-name="Text_20_body">- «Растение как живое существо»</text:p>
                <text:p text:style-name="Text_20_body">- «Как много интересного бывает зимой»</text:p>
                <text:p text:style-name="Text_20_body">- «Кто такой человек»</text:p>
                <text:p text:style-name="Text_20_body"><text:soft-page-break/>Наблюдения:</text:p>
                <text:p text:style-name="Text_20_body">- «За сезонными изменениями»</text:p>
                <text:p text:style-name="Text_20_body">- «За пауком»</text:p>
                <text:p text:style-name="Text_20_body">- «За муравьем»</text:p>
                <text:p text:style-name="Text_20_body">- «За кошкой»</text:p>
                <text:p text:style-name="Text_20_body">- «За цветником»</text:p>
                <text:p text:style-name="Text_20_body">- «За мухой»</text:p>
                <text:p text:style-name="Text_20_body">- «За лошадью»</text:p>
                <text:p text:style-name="Text_20_body">- «За трудом взрослых на огороде»</text:p>
                <text:p text:style-name="Text_20_body">- «За осиной»</text:p>
                <text:p text:style-name="Text_20_body">- «За березой»</text:p>
                <text:p text:style-name="Text_20_body">- «За тополем»</text:p>
                <text:p text:style-name="Text_20_body">- «За ивой»</text:p>
                <text:p text:style-name="Text_20_body">- «За птицами зимой»</text:p>
                <text:p text:style-name="Text_20_body">- «За состоянием природы»</text:p>
                <text:p text:style-name="Text_20_body">- «За снегопадом»</text:p>
                <text:p text:style-name="Text_20_body">- «За елью»</text:p>
                <text:p text:style-name="Text_20_body">- «За солнцем»</text:p>
                <text:p text:style-name="Text_20_body">- «За ветром»</text:p>
                <text:p text:style-name="Text_20_body">- «За снегом и льдом»</text:p>
                <text:p text:style-name="Text_20_body">Опыты:</text:p>
                <text:p text:style-name="Text_20_body">- Может ли растение дышать? </text:p>
                <text:p text:style-name="Text_20_body">- Есть ли у растения органы дыхания? </text:p>
                <text:p text:style-name="Text_20_body">- Нужен ли корешкам воздух? </text:p>
                <text:p text:style-name="Text_20_body">- Почему цветы осенью вянут? </text:p>
                <text:p text:style-name="Text_20_body">- Что есть в почве? </text:p>
                <text:p text:style-name="Text_20_body">- Что у нас под ногами? </text:p>
                <text:p text:style-name="Text_20_body">- Какие свойства? </text:p>
                <text:p text:style-name="Text_20_body">- Где теплее? </text:p>
                <text:p text:style-name="Text_20_body">- Что быстрее? </text:p>
                <text:p text:style-name="Text_20_body">Игры:</text:p>
                <text:p text:style-name="Text_20_body">1. «Домашние животные» - о пользе домашних животных, ознакомление с миром и обогащение знаний о животных, их детенышах, а также о скотном дворе; учить детей анализировать и сравнивать. </text:p>
                <text:p text:style-name="Text_20_body">2. «Животные и птицы» - знакомит с птицами и животными, их внешним видом; с тем, что они едят, как «говорят».</text:p>
                <text:p text:style-name="Text_20_body">3. «Собирай-ка» - знакомит детей с местом обитания животных, их внешними признаками. </text:p>
                <text:p text:style-name="Text_20_body">4. «Большие и маленькие» - закрепляет названия животных и их детенышей, развивает <text:soft-page-break/>внимание, речь, память. </text:p>
                <text:p text:style-name="Text_20_body">5. «Загадочные животные» - развивает зрительное восприятие, внимание и воображение. </text:p>
                <text:p text:style-name="Text_20_body">6. «В саду, на поле, в огороде» - знакомит с овощами, ягодами, фруктами и зерновыми культурами, расширяет словарный запас, память, произвольное внимание, образное восприятие. </text:p>
                <text:p text:style-name="Text_20_body">7. «Парочки» (лото) .</text:p>
                <text:p text:style-name="Text_20_body">8. «Плоды, листья» - знакомит детей с разновидностью деревьев, учит различать соответствующие листья и плоды, составлять смысловые пары. </text:p>
                <text:p text:style-name="Text_20_body">9. «Кто где живет? » - закрепляет у детей знания о местообитании животных, их внешних признаках. </text:p>
                <text:p text:style-name="Text_20_body">10. «Где что растет? » - знакомит детей с разнообразием растительного мира, их мест произрастания, внешним видом, пользы для людей и животных. </text:p>
                <text:p text:style-name="Text_20_body">11. «Солнышко» - знакомит детей с местом обитания живых существ, особенностями внешнего вида и приспособленности к среде обитания, развивает наблюдательность, память, обосновывать свой выбор. </text:p>
                <text:p text:style-name="Text_20_body">12. «Кто в домике живет? » - уточняет классификацию предметов по определенным признакам, знакомит детей с местом обитания животных, птиц и рыб. </text:p>
                <text:p text:style-name="Text_20_body">13. «Собери картинку» - знакомит детей с временами года, их признаками и особенностями, основными приметами, закрепляет название времен года. </text:p>
                <text:p text:style-name="Text_20_body">Работа с родителями:</text:p>
                <text:p text:style-name="Text_20_body">1. Подборка информационно-наглядного материала по месяцам, временам года. </text:p>
                <text:p text:style-name="Text_20_body">2. Оформление материала на экологические темы. </text:p>
                <text:p text:style-name="Text_20_body">3. Родительские собрания на экологические темы. </text:p>
                <text:p text:style-name="Text_20_body">4. Сезонные выставки работ детей с родителями. </text:p>
                <text:h text:style-name="Heading_20_4" text:outline-level="4">Приложение 3</text:h>
                <text:p text:style-name="Text_20_body">Проведение оценки усвоения программного материала</text:p>
                <text:p text:style-name="Text_20_body">Оценка уровня усвоения программного материала по экологическому воспитанию в нашем саду осуществляется по 3-х балльной системе:</text:p>
                <text:p text:style-name="Text_20_body">1 балл – низкий уровень</text:p>
                <text:p text:style-name="Text_20_body">2 балл – средний уровень</text:p>
                <text:p text:style-name="Text_20_body">3 балл – высокий уровень</text:p>
                <text:p text:style-name="Text_20_body">Уровень усвоения программного материала по экологическому воспитанию на начальном этапе показал следующие результаты:</text:p>
                <text:p text:style-name="Text_20_body">- растения – 2, 5 балла (83%) </text:p>
                <text:p text:style-name="Text_20_body">- животные:</text:p>
                <text:p text:style-name="Text_20_body">Домашние – 2, 7 баллов (88%) </text:p>
                <text:p text:style-name="Text_20_body">Дикие – 2, 7 баллов (88%) </text:p>
                <text:p text:style-name="Text_20_body">- человек – 2, 5 баллов (83%) </text:p>
                <text:p text:style-name="Text_20_body">- состояния погоды – 2, 5 баллов (83%) </text:p>
                <text:p text:style-name="Text_20_body"><text:soft-page-break/>- неживая природа – 2, 5 баллов (83%) </text:p>
                <text:p text:style-name="Text_20_body">Итоговый балл – 2, 6 балла (86%) </text:p>
                <text:p text:style-name="Text_20_body">Конечный результат показал повышение уровня усвоения программного материала:</text:p>
                <text:p text:style-name="Text_20_body">- растения – 2, 8 балла (90%) </text:p>
                <text:p text:style-name="Text_20_body">- животные:</text:p>
                <text:p text:style-name="Text_20_body">Домашние – 3 балла (100%) </text:p>
                <text:p text:style-name="Text_20_body">Дикие – 3 балла (100%) </text:p>
                <text:p text:style-name="Text_20_body">- человек – 2, 7 балла (88%) </text:p>
                <text:p text:style-name="Text_20_body">- состояния погоды – 2, 8 балла (90%) </text:p>
                <text:p text:style-name="Text_20_body">- неживая природа – 2, 8 баллов (90%) </text:p>
                <text:p text:style-name="Text_20_body">Итоговый балл – 2, 9 балла (98%) </text:p>
                <text:h text:style-name="Heading_20_4" text:outline-level="4">Список используемой литературы</text:h>
                <text:p text:style-name="Text_20_body">1. Аникина В. П. «Живая вода» - устное народное творчество// «Детская литература», 1975.</text:p>
                <text:p text:style-name="Text_20_body">2. Виноградова Н. Ф. «Наша Родина»// «Просвещение», 1984.</text:p>
                <text:p text:style-name="Text_20_body">3. Виноградова Н. Ф. «Умственное воспитание детей в процессе ознакомления с природой»// Москва, «Просвещение», 2001.</text:p>
                <text:p text:style-name="Text_20_body">4. Волчкова В. Н., Степанова Н. В. «Конспекты занятий в старшей группе. Познавательное развитие. ИЗО. Экология»// Воронеж ТЦ «Учитель», 2005.</text:p>
                <text:p text:style-name="Text_20_body">5. Воронкевич О. А. «Добро пожаловать в экологию»// Санкт-Петербург, «Детство – Пресс», 2004.</text:p>
                <text:p text:style-name="Text_20_body">6. Дыбина О. В. «Неизведанное рядом: занимательные опыты и эксперименты для дошкольников» // Москва: ТЦ Сфера, 2005.</text:p>
                <text:p text:style-name="Text_20_body">7. Дыбина О. В. «Ребенок и окружающий мир. Программа и методические рекомендации» // Москва: Мозаика – Синтез, 2006.</text:p>
                <text:p text:style-name="Text_20_body">8. Жуковская Р. Н., Виноградова Н. Ф. «Родной край»//Москва «Просвещение», 1985</text:p>
                <text:p text:style-name="Text_20_body">9. Журналы «Дошкольное воспитание» №7, 2003.; №7, 2005 г. ; №7, 2006 г. ; №10, 2009 г. ; №3, 7, 2010 г. </text:p>
                <text:p text:style-name="Text_20_body">10. Зубарева Е. Е. «Хрестоматия по детской литературе»// Москва, «Просвещение», 1988.</text:p>
                <text:p text:style-name="Text_20_body">11. Казакова Т. Г. «Развивайте у дошкольников творчество»// Москва, «Просвещение», 1985.</text:p>
                <text:p text:style-name="Text_20_body">12. Короткова Н. А. «Познавательно-исследовательская деятельность»// «Дошкольное воспитание» №7, 2002.</text:p>
                <text:p text:style-name="Text_20_body">13. Марков А. С. «Были Астраханского края» // Волгоград – 2007.</text:p>
                <text:p text:style-name="Text_20_body">14. Новикова Е. Н. «2000 пословиц, поговорок, потешек и скороговорок»// ООО «Фирма «Издательство АСТ»», 1999.</text:p>
                <text:p text:style-name="Text_20_body">15. Плешаков А. А. «Мир вокруг нас»// Москва, «Просвещение», 2005. </text:p>
                <text:p text:style-name="Text_20_body">16. Сайты интернета для воспитателей. </text:p>
                <text:p text:style-name="Text_20_body">17. Сахипова З. Г. «Читаем детям»// «Просвещение», 1987. </text:p>
                <text:p text:style-name="Text_20_body">18. Толмачева Л. П. «Окно в удивительный мир природы»//ИКФ «Сталкер», 1988.</text:p>
                <text:p text:style-name="Text_20_body"><text:soft-page-break/>19. Хданова И. К. «Детский географический атлас. Мир и человек»// Москва: «Картография» ГУГК, 1985.</text:p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5T19:57:10.45</meta:creation-date>
    <dc:date>2014-01-15T20:01:02.71</dc:date>
    <meta:editing-duration>PT1M7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3" meta:paragraph-count="341" meta:word-count="3076" meta:character-count="22118"/>
  </office:meta>
</office:document-meta>
</file>