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00%" fo:text-align="justify" style:justify-single-word="false" style:text-autospace="none"/>
      <style:text-properties style:font-name="Calibri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 CYR" fo:font-size="14pt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3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 CYR" fo:font-size="14pt" fo:language="ru" fo:country="RU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4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 CYR" fo:font-size="14pt" fo:language="ru" fo:country="RU" fo:font-style="italic" style:text-underline-style="solid" style:text-underline-width="auto" style:text-underline-color="font-color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P5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 CYR" fo:font-size="14pt" fo:language="en" fo:country="US" fo:font-style="italic" style:text-underline-style="none" fo:font-weight="normal" style:font-name-asian="Times New Roman CYR" style:font-size-asian="14pt" style:font-style-asian="italic" style:font-weight-asian="normal" style:font-name-complex="Times New Roman CYR" style:font-size-complex="14pt" style:font-style-complex="italic" style:font-weight-complex="normal"/>
    </style:style>
    <style:style style:name="P6" style:family="paragraph" style:parent-style-name="Standard" style:list-style-name="">
      <style:paragraph-properties fo:line-height="100%" fo:text-align="justify" style:justify-single-word="false" style:text-autospace="none"/>
      <style:text-properties style:font-name="Times New Roman1" fo:font-size="14pt" fo:language="en" fo:country="US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7" style:family="paragraph" style:parent-style-name="Standard" style:list-style-name="">
      <style:paragraph-properties fo:line-height="100%" fo:text-align="justify" style:justify-single-word="false" style:text-autospace="none"/>
      <style:text-properties fo:font-size="11pt" style:font-size-asian="11pt" style:font-size-complex="11pt"/>
    </style:style>
    <style:style style:name="P8" style:family="paragraph" style:parent-style-name="Standard" style:list-style-name="">
      <style:paragraph-properties fo:line-height="100%"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 style:list-style-name="">
      <style:paragraph-properties fo:line-height="100%" fo:text-align="justify" style:justify-single-word="false" style:text-autospace="non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officeooo:rsid="001a2148" officeooo:paragraph-rsid="001a2148" style:font-size-asian="14pt" style:font-size-complex="14pt"/>
    </style:style>
    <style:style style:name="P11" style:family="paragraph" style:parent-style-name="Standard" style:list-style-name="">
      <style:paragraph-properties fo:margin-top="0cm" fo:margin-bottom="0.212cm" fo:line-height="100%" fo:text-align="center" style:justify-single-word="false" style:text-autospace="none"/>
    </style:style>
    <style:style style:name="P12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 CYR" fo:font-size="14pt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1" fo:font-size="18pt" fo:language="en" fo:country="US" style:font-name-asian="Times New Roman1" style:font-size-asian="18pt" style:font-name-complex="Times New Roman1" style:font-size-complex="18pt"/>
    </style:style>
    <style:style style:name="T3" style:family="text">
      <style:text-properties style:font-name="Times New Roman1" fo:font-size="14pt" fo:language="en" fo:country="US" fo:font-style="italic" style:text-underline-style="none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4" style:family="text">
      <style:text-properties style:font-name="Times New Roman1" fo:font-size="16pt" fo:language="en" fo:country="US" fo:font-style="italic" style:text-underline-style="none" fo:font-weight="normal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T5" style:family="text">
      <style:text-properties style:font-name="Times New Roman1" fo:language="en" fo:country="US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1" fo:language="en" fo:country="US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7" style:family="text">
      <style:text-properties style:font-name="Times New Roman CYR"/>
    </style:style>
    <style:style style:name="T8" style:family="text">
      <style:text-properties style:font-name="Times New Roman CYR" fo:font-size="18pt" fo:language="ru" fo:country="RU" style:font-name-asian="Times New Roman CYR" style:font-size-asian="18pt" style:font-name-complex="Times New Roman CYR" style:font-size-complex="18pt"/>
    </style:style>
    <style:style style:name="T9" style:family="text">
      <style:text-properties style:font-name="Times New Roman CYR" fo:font-size="14pt" fo:language="ru" fo:country="RU" fo:font-style="italic" style:text-underline-style="solid" style:text-underline-width="auto" style:text-underline-color="font-color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0" style:family="text">
      <style:text-properties style:font-name="Times New Roman CYR" fo:font-size="14pt" fo:language="ru" fo:country="RU" fo:font-style="italic" style:text-underline-style="none" fo:font-weight="bold" style:font-name-asian="Times New Roman CYR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T11" style:family="text">
      <style:text-properties style:font-name="Times New Roman CYR" fo:font-size="16pt" fo:language="ru" fo:country="RU" fo:font-style="italic" style:text-underline-style="none" fo:font-weight="normal" style:font-name-asian="Times New Roman CYR" style:font-size-asian="16pt" style:font-style-asian="italic" style:font-weight-asian="normal" style:font-name-complex="Times New Roman CYR" style:font-size-complex="16pt" style:font-style-complex="italic" style:font-weight-complex="normal"/>
    </style:style>
    <style:style style:name="T12" style:family="text">
      <style:text-properties style:font-name="Times New Roman CYR" fo:font-size="16pt" fo:language="ru" fo:country="RU" fo:font-style="italic" style:text-underline-style="none" fo:font-weight="bold" style:font-name-asian="Times New Roman CYR" style:font-size-asian="16pt" style:font-style-asian="italic" style:font-weight-asian="bold" style:font-name-complex="Times New Roman CYR" style:font-size-complex="16pt" style:font-style-complex="italic" style:font-weight-complex="bold"/>
    </style:style>
    <style:style style:name="T13" style:family="text">
      <style:text-properties style:font-name="Times New Roman CYR" fo:font-size="16pt" fo:language="ru" fo:country="RU" fo:font-style="italic" style:text-underline-style="solid" style:text-underline-width="auto" style:text-underline-color="font-color" fo:font-weight="normal" style:font-name-asian="Times New Roman CYR" style:font-size-asian="16pt" style:font-style-asian="italic" style:font-weight-asian="normal" style:font-name-complex="Times New Roman CYR" style:font-size-complex="16pt" style:font-style-complex="italic" style:font-weight-complex="normal"/>
    </style:style>
    <style:style style:name="T14" style:family="text">
      <style:text-properties style:font-name="Times New Roman CYR" fo:language="ru" fo:country="RU" fo:font-style="italic" style:text-underline-style="solid" style:text-underline-width="auto" style:text-underline-color="font-color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5" style:family="text">
      <style:text-properties style:font-name="Times New Roman CYR" fo:language="ru" fo:country="RU" fo:font-style="italic" style:text-underline-style="solid" style:text-underline-width="auto" style:text-underline-color="font-color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6" style:family="text">
      <style:text-properties style:font-name="Times New Roman CYR" fo:language="ru" fo:country="RU" fo:font-style="italic" style:text-underline-style="none" fo:font-weight="bold" style:font-name-asian="Times New Roman CYR" style:font-style-asian="italic" style:font-weight-asian="bold" style:font-name-complex="Times New Roman CYR" style:font-style-complex="italic" style:font-weight-complex="bold"/>
    </style:style>
    <style:style style:name="T17" style:family="text">
      <style:text-properties style:font-name="Times New Roman CYR" fo:language="ru" fo:country="RU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18" style:family="text">
      <style:text-properties style:font-name="Times New Roman CYR" fo:font-size="16pt" fo:language="en" fo:country="US" fo:font-style="italic" style:text-underline-style="none" fo:font-weight="normal" style:font-name-asian="Times New Roman CYR" style:font-size-asian="16pt" style:font-style-asian="italic" style:font-weight-asian="normal" style:font-name-complex="Times New Roman CYR" style:font-size-complex="16pt" style:font-style-complex="italic" style:font-weight-complex="normal"/>
    </style:style>
    <style:style style:name="T19" style:family="text">
      <style:text-properties style:font-name="Times New Roman CYR" fo:language="en" fo:country="US" fo:font-style="italic" style:text-underline-style="none" fo:font-weight="normal" style:font-name-asian="Times New Roman CYR" style:font-style-asian="italic" style:font-weight-asian="normal" style:font-name-complex="Times New Roman CYR" style:font-style-complex="italic" style:font-weight-complex="normal"/>
    </style:style>
    <style:style style:name="T20" style:family="text">
      <style:text-properties fo:font-style="italic"/>
    </style:style>
    <style:style style:name="T21" style:family="text">
      <style:text-properties style:text-underline-style="none"/>
    </style:style>
    <style:style style:name="T22" style:family="text">
      <style:text-properties fo:font-weight="bold"/>
    </style:style>
    <style:style style:name="T23" style:family="text">
      <style:text-properties style:font-name-asian="Times New Roman CYR"/>
    </style:style>
    <style:style style:name="T24" style:family="text">
      <style:text-properties style:font-style-asian="italic"/>
    </style:style>
    <style:style style:name="T25" style:family="text">
      <style:text-properties style:font-weight-asian="bold"/>
    </style:style>
    <style:style style:name="T26" style:family="text">
      <style:text-properties style:font-name-complex="Times New Roman CYR"/>
    </style:style>
    <style:style style:name="T27" style:family="text">
      <style:text-properties style:font-style-complex="italic"/>
    </style:style>
    <style:style style:name="T28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КОНСПЕКТ УРОКА ПО ОКРУЖАЮЩЕМУ МИРУ</text:span></text:p>
      <text:p text:style-name="P7"><text:span text:style-name="T14">У</text:span><text:span text:style-name="T9">читель:</text:span><text:span text:style-name="T10"> Пономарёва А.В.</text:span></text:p>
      <text:p text:style-name="P1"/>
      <text:p text:style-name="P8"><text:span text:style-name="T14">Класс:</text:span><text:span text:style-name="T16"> 1 </text:span><text:span text:style-name="T5">«</text:span><text:span text:style-name="T16">Б</text:span><text:span text:style-name="T5">»</text:span></text:p>
      <text:p text:style-name="P1"/>
      <text:p text:style-name="P8"><text:span text:style-name="T14">Тема:</text:span><text:span text:style-name="T16"> Презентация проекта : <text:s/>Мой класс и моя школа.</text:span><text:span text:style-name="T5">»</text:span></text:p>
      <text:p text:style-name="P1"/>
      <text:p text:style-name="P8"><text:span text:style-name="T14">Цель :</text:span><text:span text:style-name="T16"> Учить работать над проектами.</text:span></text:p>
      <text:p text:style-name="P8"><text:span text:style-name="T14">Задачи</text:span><text:span text:style-name="T16">: Учить работать в группе, распределять роли в группе, выполнять свою часть работы и отвечать за качество данной работы. Учить обсуждать выступления учащихся; оценивать свои достижения и достижения других учащихся.</text:span></text:p>
      <text:p text:style-name="P8"><text:span text:style-name="T5"><text:s text:c="2"/></text:span><text:span text:style-name="T16">Развивать практические навыки , творческие способности, лидерские качества. </text:span></text:p>
      <text:p text:style-name="P2">Воспитывать чувство товарищества, <text:s/>создать необходимые условия для активной деятельности обучающихся, активизировать учащихся для самостоятельного добывания знаний, интерес к предмету.</text:p>
      <text:p text:style-name="P1"/>
      <text:p text:style-name="P8"><text:span text:style-name="T14">Оборудование:</text:span><text:span text:style-name="T16"> диск с песней </text:span><text:span text:style-name="T5">«</text:span><text:span text:style-name="T16">Если б не было школ</text:span><text:span text:style-name="T5">»+ </text:span><text:span text:style-name="T16">приложение №1, доска, цветные мелки, рисунки, Лист А4 с правилами поведения в школе и классе, листы А4 со стихотворениями, загадками, фото.</text:span></text:p>
      <text:p text:style-name="P1"/>
      <text:p text:style-name="P4">Планируемые личностные результаты:</text:p>
      <text:p text:style-name="P2">Формирование уважительного отношения к иному мнению.</text:p>
      <text:p text:style-name="P2">Формирование установки на наличие мотивации к творческому труду, работе на результат.</text:p>
      <text:p text:style-name="P2">Развитие самостоятельности и личной ответственности за свои поступки.</text:p>
      <text:p text:style-name="P2">Развитие навыков сотрудничества со сверстниками в разных ситуациях.</text:p>
      <text:p text:style-name="P1"/>
      <text:p text:style-name="P4">Планируемые метапредметные результаты:</text:p>
      <text:p text:style-name="P2">Освоение способов решения проблем творческого и поискового характера.</text:p>
      <text:p text:style-name="P2">Формирование умения планировать, контролировать и оценивать учебные действия.</text:p>
      <text:p text:style-name="P2">Формирование умения понимать причины успеха/ неуспеха учебной деятельности.</text:p>
      <text:p text:style-name="P2">Активное использование речевых средств и средств информационных и коммуникативных технологий для решения познавательных задач.</text:p>
      <text:p text:style-name="P2">Использование различных способов поиска.</text:p>
      <text:p text:style-name="P2">Готовность слушать собеседника и вести диалог.</text:p>
      <text:list xml:id="list32253500" text:style-name="RTF_5f_Num_20_2">
        <text:list-item>
          <text:p text:style-name="P12">Организационный момент.</text:p>
        </text:list-item>
      </text:list>
      <text:p text:style-name="P3">Сегодня защита наших проектов. </text:p>
      <text:p text:style-name="P8"><text:span text:style-name="T6">- </text:span><text:span text:style-name="T17">назовите общую тему проектов.</text:span></text:p>
      <text:p text:style-name="P3">Две недели назад мы <text:s/>определили направления, по которым надо работать. Вы <text:soft-page-break/>по желанию разбились на группы и уже в самих группах распределили работу.</text:p>
      <text:p text:style-name="P8"><text:span text:style-name="T19"><text:s text:c="7"/></text:span><text:span text:style-name="T17">И сегодня мы присутствуем на последнем этапе - защита проектов. </text:span></text:p>
      <text:p text:style-name="P8"><text:span text:style-name="T19"><text:s text:c="5"/></text:span><text:span text:style-name="T17">Напоминаю правила защиты:</text:span></text:p>
      <text:p text:style-name="P3">а) Представитель( представители) от каждой группы учеников называет тему своей работы и имена участников; рассказывает, что сделано по теме; всё ли получилось(самооценка).</text:p>
      <text:p text:style-name="P3">б) весь класс оценивает работу группы аплодисментами.</text:p>
      <text:p text:style-name="P5"/>
      <text:list xml:id="list32274224" text:continue-numbering="true" text:style-name="RTF_5f_Num_20_2">
        <text:list-item>
          <text:p text:style-name="P12">Работа по теме урока.</text:p>
        </text:list-item>
      </text:list>
      <text:p text:style-name="P8"><text:span text:style-name="T19"><text:s text:c="4"/></text:span><text:span text:style-name="T17">Школа № 13 является одной из лучших школ города. И <text:s/>первого сентября вы стали учениками этой школы. На первой неделе учёбы с вами провели экскурсию по школе.</text:span></text:p>
      <text:p text:style-name="P8"><text:span text:style-name="T19"><text:s/></text:span><text:span text:style-name="T17">Есть в нашей школе просторные классы, столовая, библиотека, спортивные залы.</text:span></text:p>
      <text:p text:style-name="P8"><text:span text:style-name="T19"><text:s text:c="4"/></text:span><text:span text:style-name="T17">Первая группа называется " </text:span><text:span text:style-name="T16">Оформители</text:span><text:span text:style-name="T17">". Эти ребята решили в рисунках изобразить нашу школу.</text:span></text:p>
      <text:p text:style-name="P8"><text:span text:style-name="T6">- </text:span><text:span text:style-name="T17">Прошу представителя этой группы рассказать нам о своих работах.</text:span></text:p>
      <text:p text:style-name="P8"><text:span text:style-name="T6">(</text:span><text:span text:style-name="T16">Защита проекта Группы №1</text:span><text:span text:style-name="T17">)</text:span></text:p>
      <text:p text:style-name="P8"><text:span text:style-name="T6">1.</text:span><text:span text:style-name="T17">Список ребят группы.</text:span></text:p>
      <text:p text:style-name="P8"><text:span text:style-name="T6">2.</text:span><text:span text:style-name="T17">Защита..</text:span></text:p>
      <text:p text:style-name="P8"><text:span text:style-name="T6">3.</text:span><text:span text:style-name="T17">Самоанализ.</text:span></text:p>
      <text:p text:style-name="P8"><text:span text:style-name="T6">4.</text:span><text:span text:style-name="T17">Оценка ребят. </text:span></text:p>
      <text:p text:style-name="P1"/>
      <text:p text:style-name="P8"><text:span text:style-name="T19"><text:s text:c="4"/></text:span><text:span text:style-name="T17">Чтобы быть воспитанными учениками, необходимо знать и выполнять правила поведения в школе и классе.</text:span></text:p>
      <text:p text:style-name="P8"><text:span text:style-name="T17">Вторая группа - "</text:span><text:span text:style-name="T16">Составители</text:span><text:span text:style-name="T17">". Задача этой группы: составить правила поведения в школе, классе, столовой, в библиотеке.</text:span></text:p>
      <text:p text:style-name="P8"><text:span text:style-name="T6">-</text:span><text:span text:style-name="T17">Прошу участников зачитать правила.</text:span></text:p>
      <text:p text:style-name="P8"><text:span text:style-name="T15">Примечание:</text:span><text:span text:style-name="T17"> представитель этой группы рассказывает о результате работы. Далее каждый участник группы зачитывает правила поведения.</text:span></text:p>
      <text:p text:style-name="P8"><text:span text:style-name="T6">(</text:span><text:span text:style-name="T16">Защита проекта Группы №2</text:span><text:span text:style-name="T17">)</text:span></text:p>
      <text:p text:style-name="P8"><text:span text:style-name="T6">1.</text:span><text:span text:style-name="T17">Список ребят группы.(представитель)</text:span></text:p>
      <text:p text:style-name="P8"><text:span text:style-name="T6">2.</text:span><text:span text:style-name="T17">Защита.(каждый участник)</text:span></text:p>
      <text:p text:style-name="P8"><text:span text:style-name="T6">3.</text:span><text:span text:style-name="T17">Самоанализ.( представитель)</text:span></text:p>
      <text:p text:style-name="P8"><text:span text:style-name="T6">4.</text:span><text:span text:style-name="T17">Оценка ребят.</text:span></text:p>
      <text:p text:style-name="P1"/>
      <text:p text:style-name="P8"><text:span text:style-name="T6"><text:s text:c="4"/></text:span><text:span text:style-name="T17"><text:s/>Экскурсия по школе была и <text:s/>правила поведения написаны. Тишина в коридорах. Школа грустит.</text:span></text:p>
      <text:p text:style-name="P8"><text:span text:style-name="T19">-</text:span><text:span text:style-name="T17">Кто догадался, почему?(учеников нет)</text:span></text:p>
      <text:p text:style-name="P8"><text:span text:style-name="T19">-</text:span><text:span text:style-name="T17">А что же делать?( Мы- ученики)</text:span></text:p>
      <text:p text:style-name="P8"><text:span text:style-name="T19"><text:s text:c="3"/></text:span><text:span text:style-name="T17">Третья группа - "</text:span><text:span text:style-name="T16">Фотографы"</text:span><text:span text:style-name="T17">.Ребята из этой группы работали над составлением фотоальбома 1 " Б" класса.</text:span></text:p>
      <text:p text:style-name="P8"><text:span text:style-name="T19"><text:s text:c="3"/></text:span><text:span text:style-name="T17">Представитель этой группы расскажет о результатах своего труда.</text:span></text:p>
      <text:p text:style-name="P8"><text:span text:style-name="T6"><text:s/>(</text:span><text:span text:style-name="T16">Защита проекта Группы №3)</text:span></text:p>
      <text:p text:style-name="P8"><text:span text:style-name="T6">1.</text:span><text:span text:style-name="T17">Список ребят группы.</text:span></text:p>
      <text:p text:style-name="P8"><text:soft-page-break/><text:span text:style-name="T6">2.</text:span><text:span text:style-name="T17">Защита.</text:span></text:p>
      <text:p text:style-name="P8"><text:span text:style-name="T6">3.</text:span><text:span text:style-name="T17">Самоанализ.</text:span></text:p>
      <text:p text:style-name="P8"><text:span text:style-name="T6">4.</text:span><text:span text:style-name="T17">Оценка ребят.</text:span></text:p>
      <text:p text:style-name="P1"/>
      <text:p text:style-name="P3">Физкультминутка:</text:p>
      <text:p text:style-name="P3">Мы готовы для похода</text:p>
      <text:p text:style-name="P6"/>
      <text:p text:style-name="P3">Мы готовы для похода,</text:p>
      <text:p text:style-name="P6"/>
      <text:p text:style-name="P3">Но от парты не отходим.</text:p>
      <text:p text:style-name="P6"/>
      <text:p text:style-name="P3">Поднимаем выше ноги,</text:p>
      <text:p text:style-name="P6"/>
      <text:p text:style-name="P3">И не нужно нам дороги. (Ходьба на месте.)</text:p>
      <text:p text:style-name="P6"/>
      <text:p text:style-name="P3">Птицы учатся летать,</text:p>
      <text:p text:style-name="P6"/>
      <text:p text:style-name="P3">Плавно крыльями махать.</text:p>
      <text:p text:style-name="P6"/>
      <text:p text:style-name="P3">Полетели, полетели,</text:p>
      <text:p text:style-name="P6"/>
      <text:p text:style-name="P3">Опустились, посидели. (Руки прямые перед грудью, затем рывком разводятся в стороны.)</text:p>
      <text:p text:style-name="P6"/>
      <text:p text:style-name="P3">Наклоняемся вперёд,</text:p>
      <text:p text:style-name="P6"/>
      <text:p text:style-name="P3">Прогибаемся назад.</text:p>
      <text:p text:style-name="P6"/>
      <text:p text:style-name="P3">Кто носочки достаёт?</text:p>
      <text:p text:style-name="P6"/>
      <text:p text:style-name="P3">Молодцы. Последний раз (Наклоны вперёд-назад.)</text:p>
      <text:p text:style-name="P6"/>
      <text:p text:style-name="P3">Отдохнули все ребята,</text:p>
      <text:p text:style-name="P6"/>
      <text:p text:style-name="P3">А теперь пора за парты. (Дети садятся за парты.)</text:p>
      <text:p text:style-name="P8"><text:span text:style-name="T6"><text:s text:c="7"/></text:span><text:span text:style-name="T17">Вы все способные, талантливые и уже научились выступать <text:s/>перед своими одноклассниками.</text:span></text:p>
      <text:p text:style-name="P8"><text:span text:style-name="T19"><text:s text:c="5"/></text:span><text:span text:style-name="T17">Четвёртая группа - "</text:span><text:span text:style-name="T16">Чтецы</text:span><text:span text:style-name="T17">". Задача этой группы: найти наиболее интересные стихи о школе и подготовиться к выступлению.</text:span></text:p>
      <text:p text:style-name="P8"><text:span text:style-name="T19"><text:s text:c="4"/></text:span><text:span text:style-name="T17">Прошу участников этой группы выступить.</text:span></text:p>
      <text:p text:style-name="P8"><text:span text:style-name="T15">Примечание:</text:span><text:span text:style-name="T17"> представитель этой группы рассказывает о результате работы. Далее каждый участник группы декламирует стихи.</text:span></text:p>
      <text:p text:style-name="P8"><text:span text:style-name="T19"><text:s/></text:span><text:span text:style-name="T6">(</text:span><text:span text:style-name="T16">Защита проекта Группы №4)</text:span></text:p>
      <text:p text:style-name="P8"><text:span text:style-name="T6">1.</text:span><text:span text:style-name="T17">Выступление учеников.( каждый участник)</text:span></text:p>
      <text:p text:style-name="P8"><text:span text:style-name="T6">2.</text:span><text:span text:style-name="T17">Самоанализ.(представитель)</text:span></text:p>
      <text:p text:style-name="P8"><text:soft-page-break/><text:span text:style-name="T6">3.</text:span><text:span text:style-name="T17">Оценка ребят.</text:span></text:p>
      <text:p text:style-name="P1"/>
      <text:p text:style-name="P8"><text:span text:style-name="T6"><text:s text:c="5"/></text:span><text:span text:style-name="T17">Пятая группа- "</text:span><text:span text:style-name="T16">Загадки</text:span><text:span text:style-name="T17">". Задача этой группы: составить сборник загадок о школе, который потом будет использован <text:s/>в ГПД.</text:span></text:p>
      <text:p text:style-name="P8"><text:span text:style-name="T6"><text:s text:c="4"/></text:span><text:span text:style-name="T17">Прошу представителя этой группы выступить.</text:span></text:p>
      <text:p text:style-name="P8"><text:span text:style-name="T6">(</text:span><text:span text:style-name="T16">Защита проекта Группы №5)</text:span></text:p>
      <text:p text:style-name="P8"><text:span text:style-name="T6">1.</text:span><text:span text:style-name="T17">Выступление учеников.</text:span></text:p>
      <text:p text:style-name="P8"><text:span text:style-name="T6">2.</text:span><text:span text:style-name="T17">Самоанализ.</text:span></text:p>
      <text:p text:style-name="P8"><text:span text:style-name="T6">3.</text:span><text:span text:style-name="T17">Оценка ребят.</text:span></text:p>
      <text:p text:style-name="P5"/>
      <text:p text:style-name="P8"><text:span text:style-name="T19"><text:s text:c="5"/></text:span><text:span text:style-name="T17">Пока мы работали над проектом, появилась идея спеть песню о школе.</text:span></text:p>
      <text:p text:style-name="P8"><text:span text:style-name="T19"><text:s text:c="3"/></text:span><text:span text:style-name="T17">Исполним песню </text:span><text:span text:style-name="T6">« </text:span><text:span text:style-name="T17">Если б не было школ</text:span><text:span text:style-name="T6">».( </text:span><text:span text:style-name="T17">Приложение №1)</text:span></text:p>
      <text:p text:style-name="P3">Все группы выступили. Все проекты защитили.</text:p>
      <text:p text:style-name="P1"/>
      <text:p text:style-name="P1"/>
      <text:p text:style-name="P2">Итоги:</text:p>
      <text:list xml:id="list32284298" text:continue-numbering="true" text:style-name="RTF_5f_Num_20_2">
        <text:list-item>
          <text:p text:style-name="P12">Тема, над которой работали?</text:p>
        </text:list-item>
        <text:list-item>
          <text:p text:style-name="P12">Какую работу выполняли ребята в группах?</text:p>
        </text:list-item>
        <text:list-item>
          <text:p text:style-name="P12">Всё ли удалось?</text:p>
        </text:list-item>
        <text:list-item>
          <text:p text:style-name="P12">Похвалим себя!(аплодисменты)</text:p>
        </text:list-item>
      </text:list>
      <text:p text:style-name="P9">Отдыхайте, урок окончен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29S</meta:editing-duration>
    <meta:editing-cycles>4</meta:editing-cycles>
    <meta:generator>OpenOffice.org/3.2$Win32 OpenOffice.org_project/320m19$Build-9505</meta:generator>
    <dc:date>2012-02-29T12:14:50.37</dc:date>
    <meta:print-date>2012-02-29T12:14:37.16</meta:print-date>
    <meta:document-statistic meta:table-count="0" meta:image-count="0" meta:object-count="0" meta:page-count="4" meta:paragraph-count="97" meta:word-count="680" meta:character-count="5116"/>
    <meta:user-defined meta:name="Info 1"/>
    <meta:user-defined meta:name="Info 2"/>
    <meta:user-defined meta:name="Info 3"/>
    <meta:user-defined meta:name="Info 4"/>
  </office:meta>
</office:document-meta>
</file>