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5506in" style:use-optimal-column-width="false"/>
    </style:style>
    <style:style style:name="TableColumn5" style:family="table-column">
      <style:table-column-properties style:column-width="6.5631in" style:use-optimal-column-width="false"/>
    </style:style>
    <style:style style:name="Table3" style:family="table">
      <style:table-properties style:width="10.1138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Перспективный план работы по теме «Умственное развитие дошкольника через развивающие игры»</text:p>
      <text:p text:style-name="P2">с детьми старшей группы</text:p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ентябрь</text:p>
          </table:table-cell>
          <table:table-cell table:style-name="TableCell9">
            <text:p text:style-name="TableContents">1.Анкетирование: «Развитие мелкой моторики у дошкольников»</text:p>
            <text:p text:style-name="TableContents">2.Консультация: «Знакомимся с играми Зака и кубиками Никитина»»</text:p>
            <text:p text:style-name="TableContents">3.Занятие: «Как гусеница в гости ходила» (занятие № 1)</text:p>
            <text:p text:style-name="TableContents">4. Игра: «Сложи узор» («Квадраты», <text:s/>«Цветок 1», «Фонарики»)</text:p>
            <text:p text:style-name="TableContents">5. Занятие: «Как гусеница в гости ходила» (занятие № 2)</text:p>
            <text:p text:style-name="TableContents">6. Игра: «Сложи узор<text:s/>(«Ёлочка - 1», «Бабочка - 1», «Лодка», «Дом»)</text:p>
          </table:table-cell>
        </table:table-row>
        <table:table-row table:style-name="TableRow10">
          <table:table-cell table:style-name="TableCell11">
            <text:p text:style-name="P12">Октябрь</text:p>
          </table:table-cell>
          <table:table-cell table:style-name="TableCell13">
            <text:p text:style-name="TableContents">1.Выступление на пед. Совете « Развивающие игры в жизни ребёнка»</text:p>
            <text:p text:style-name="TableContents">1.Занятие: «Как гусеница в гости ходила» (занятие № 3)</text:p>
            <text:p text:style-name="TableContents">2. Игра: «Сложи узор» <text:s/>(«Конфета», «Бантик», «Гусь»)</text:p>
            <text:p text:style-name="TableContents">3. Занятие: «Как гусеница в<text:s/>гости ходила» (занятие № 4)</text:p>
            <text:p text:style-name="TableContents">5.Открытое занятие на тему: «В поисках клада…»</text:p>
          </table:table-cell>
        </table:table-row>
        <table:table-row table:style-name="TableRow14">
          <table:table-cell table:style-name="TableCell15">
            <text:p text:style-name="P16">Ноябрь</text:p>
          </table:table-cell>
          <table:table-cell table:style-name="TableCell17">
            <text:p text:style-name="TableContents">1.Консультация: «Играем вместе с детьми»</text:p>
            <text:p text:style-name="TableContents">2. Занятие: «Как гусеница в гости ходила» (занятие № 5)</text:p>
            <text:p text:style-name="TableContents">3. Игра: «Сложи узор» («Ступеньки», «Лесенка», «Молния»)</text:p>
            <text:p text:style-name="TableContents">4. Занятие: «Как<text:s/>гусеница в гости ходила» (занятие № 6)</text:p>
            <text:p text:style-name="TableContents">5. Игра: <text:s/>«Сложи узор» («Флаг», «Окошко», «Цветок 2», «Гриб»)</text:p>
          </table:table-cell>
        </table:table-row>
        <table:table-row table:style-name="TableRow18">
          <table:table-cell table:style-name="TableCell19">
            <text:p text:style-name="P20">Декабрь</text:p>
          </table:table-cell>
          <table:table-cell table:style-name="TableCell21">
            <text:p text:style-name="TableContents">1.Консультация: «Как изготовить игру»</text:p>
            <text:p text:style-name="TableContents">1.Занятие: «Как гусеница в гости ходила» (занятие № 6)</text:p>
            <text:p text:style-name="TableContents">2. Игра: «Сложи узор» («Ёлочка – 2», «Бабочка – 2», «Ослик», «Пароход»)</text:p>
            <text:p text:style-name="TableContents">3. Занятие: «Как гусеница в гости ходила» (занятие № 7)</text:p>
            <text:p text:style-name="TableContents">4. Игра: «Сложи узор» («Палатка», «Автомобиль», «Светофор»)</text:p>
          </table:table-cell>
        </table:table-row>
        <table:table-row table:style-name="TableRow22">
          <table:table-cell table:style-name="TableCell23">
            <text:p text:style-name="P24">Январь</text:p>
          </table:table-cell>
          <table:table-cell table:style-name="TableCell25">
            <text:p text:style-name="TableContents">1. Занятие: «Как гусеница в гости ходила» (занятие № 8)</text:p>
            <text:p text:style-name="TableContents">2. Игра: «Сложи узор» («Солнышко», «Золотая рыбка»,<text:s/>«Слон»)</text:p>
            <text:p text:style-name="TableContents">3. Занятие: «Как гусеница в гости ходила» (занятие № 9)</text:p>
            <text:p text:style-name="TableContents">4. Игра: «Сложи узор» («Снеговик», «Снежинка», «Зонтик»)</text:p>
          </table:table-cell>
        </table:table-row>
        <table:table-row table:style-name="TableRow26">
          <table:table-cell table:style-name="TableCell27">
            <text:p text:style-name="P28">Февраль</text:p>
          </table:table-cell>
          <table:table-cell table:style-name="TableCell29">
            <text:p text:style-name="TableContents">1. Консультация: «Знакомимся <text:s/>палочками <text:s/>Кюизенера»</text:p>
            <text:p text:style-name="TableContents">2. Занятие: «Как гусеница в гости ходила» (занятие № 10)</text:p>
            <text:p text:style-name="TableContents">3. Игры: «Лесенка<text:s/>- 1», «Лесенка - 2».</text:p>
            <text:p text:style-name="TableContents">4. Занятие: «Как гусеница в гости ходила» (занятие № 11)</text:p>
            <text:soft-page-break/>
            <text:p text:style-name="TableContents">5. Игры: «Лесенка - 3», «Лесенка - 4».</text:p>
          </table:table-cell>
        </table:table-row>
        <text:soft-page-break/>
        <table:table-row table:style-name="TableRow30">
          <table:table-cell table:style-name="TableCell31">
            <text:p text:style-name="P32">Март</text:p>
          </table:table-cell>
          <table:table-cell table:style-name="TableCell33">
            <text:p text:style-name="TableContents">1. Занятие: «Как гусеница в гости ходила» (занятие № 12)</text:p>
            <text:p text:style-name="TableContents">2. Игры: «Коврики – 1», «Коврики – 2».</text:p>
            <text:p text:style-name="TableContents">3. Занятие: «Как гусеница в гости ходила» (занятие № 13)</text:p>
            <text:p text:style-name="TableContents">4. Игры: «Коврики –3», «Коврики – 4».</text:p>
          </table:table-cell>
        </table:table-row>
        <table:table-row table:style-name="TableRow34">
          <table:table-cell table:style-name="TableCell35">
            <text:p text:style-name="P36">Апрель</text:p>
          </table:table-cell>
          <table:table-cell table:style-name="TableCell37">
            <text:p text:style-name="TableContents">1. Консультация: «Знакомимся с играми «Блоки Дьенеша»</text:p>
            <text:p text:style-name="TableContents">2. Занятие: «Как гусеница в гости ходила» (занятие № 14)</text:p>
            <text:p text:style-name="TableContents">3. Игра: «Цепочка» (с указанием одного, двух признаков <text:s/>предметов)</text:p>
            <text:p text:style-name="TableContents">4.<text:s/>Занятие: «Как гусеница в гости ходила» (занятие № 15)</text:p>
            <text:p text:style-name="TableContents">5. Игра: «Цепочка» (с указанием трёх признаков <text:s/>предметов)</text:p>
            <text:p text:style-name="TableContents">6.Мастер – класс на тему: «Игры Зака, кубики Никитина, палочки Кюизенера, блоки Дьенеша»</text:p>
          </table:table-cell>
        </table:table-row>
        <table:table-row table:style-name="TableRow38">
          <table:table-cell table:style-name="TableCell39">
            <text:p text:style-name="P40">Май</text:p>
          </table:table-cell>
          <table:table-cell table:style-name="TableCell41">
            <text:p text:style-name="TableContents">1. Анкетирование: «Интересны ли развивающие игры<text:s/>дошкольникам?»</text:p>
            <text:p text:style-name="TableContents">2. Занятие: «Как гусеница в гости ходила» (занятие № 16)</text:p>
            <text:p text:style-name="TableContents">3. Игра: «Второй ряд» (с указанием одного признака предметов)</text:p>
            <text:p text:style-name="TableContents">4. Занятие: «Как гусеница в гости ходила» (занятие № 17)</text:p>
            <text:p text:style-name="TableContents">5. Игра: «Второй ряд» (с указанием двух признаков <text:s/>предметов)</text:p>
            <text:p text:style-name="TableContents">6.<text:s/>Открытое занятие на тему: « Путешествие в мир неизвестного»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9-23T16:59:00Z</meta:creation-date>
    <dc:date>2013-10-27T16:15:00Z</dc:date>
    <meta:print-date>2013-10-27T16:14:00Z</meta:print-date>
    <meta:template xlink:href="Normal" xlink:type="simple"/>
    <meta:editing-cycles>35</meta:editing-cycles>
    <meta:editing-duration>PT316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16" meta:character-count="2786" meta:row-count="19" meta:non-whitespace-character-count="2375"/>
  </office:meta>
</office:document-meta>
</file>