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4"/>КОНСУЛЬТАТИВНЫЙ МАТЕРИАЛ</text:p>
      <text:p text:style-name="P1"><text:s text:c="34"/>ПО ПРОЕКТНОЙ ДЕЯТЕЛЬНОС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РОЕКТИРОВАНИЕ-комплексная деятельность,участники которой автоматически (без специально провозглашаемой дидактической задачи со стороны организаторов) осваивают новые понятия и представления о различных сферах жизни:производственных,личных,социально-политических.</text:p>
      <text:p text:style-name="P1"><text:s text:c="7"/>Участие в проектировании ставит детей и педагогов в позицию, когда ребёнок сам разрабатывает для себя и других новые условия,то есть изменяя обстоятельства .изменяет самого себя.Иными словами, проектирование выступает как принципиально иная,субъективная,а не объективная</text:p>
      <text:p text:style-name="P1">(исполнительская) форма участия в жизни.</text:p>
      <text:p text:style-name="P1"><text:s text:c="7"/>Проектирование требует индивидуальных оригинальных решений и в то же</text:p>
      <text:p text:style-name="P1">время коллективного творчества,в процессе которого интенсивно развиваются способности к рефлексии,выбору адекватных решений,умению выстраивать </text:p>
      <text:p text:style-name="P1">из частей целое.</text:p>
      <text:p text:style-name="P1"><text:s/>ВЫДЕЛЯЮТ ЧЕТЫРЕ ОТЛИЧИТЕЛЬНЫЕ ЧЕРТЫ ПРОЕКТНОГО МЕТОДА:</text:p>
      <text:p text:style-name="P1"><text:s text:c="5"/>-исходным пунктом обучения служат детские интересы сегодняшнего дня.</text:p>
      <text:p text:style-name="P1"><text:s text:c="5"/>-детские проекты как бы копируют различные стороны бытия.</text:p>
      <text:p text:style-name="P1"><text:s text:c="5"/>-дети сами себе намечают программу занятий и интенсивно её выполняют.</text:p>
      <text:p text:style-name="P1"><text:s text:c="5"/>-проект есть слияние теории и практики: постановка умственных задач </text:p>
      <text:p text:style-name="P1">и их выполнение.</text:p>
      <text:p text:style-name="P1"><text:s/>Таким образом,проектирование-одно из средств социального </text:p>
      <text:p text:style-name="P1">и интеллектуального творческого саморазвития всех субъектов образования</text:p>
      <text:p text:style-name="P1">(и детей, и взрослых).</text:p>
      <text:p text:style-name="P1">ТЕХНОЛОГИЯ ПОЕКТИРОВАНИЯ.</text:p>
      <text:p text:style-name="P1">Детская субкультура-огромный мир,живущий по своим законам,не всегда понятным взрослым.Дошкольник стремится к активным действиям,общению, самовыражению,ярким впечатлениям,то есть проявляют субъективность.</text:p>
      <text:p text:style-name="P1">Н.Н.Поддъяков выделил два типа детской активности:</text:p>
      <text:p text:style-name="P1"><text:s text:c="5"/>-собственную,полностью определяемую самим малышом,</text:p>
      <text:p text:style-name="P1"><text:s text:c="5"/>-детерминированную его внутренним состоянием,стимулируемую взрослым.</text:p>
      <text:p text:style-name="P1">Реализовать принцип оптимального соотношения между развитием, детерминированными действиями взрослого и саморазвитием,обусловленным собственной деятельностью ребёнка,позволяет технология проектирования, когда соотношение «ребёнок-взрослый» строится на соучастии.</text:p>
      <text:p text:style-name="P1"><text:s text:c="11"/>В процессе проектирования ребёнок может выступать как заказчик или исполнитель и непосредственный участник от зарождения идеи до получения результата,а также как эксперт.</text:p>
      <text:p text:style-name="P1"><text:s text:c="11"/>Характер участия ребёнка в проектировании постоянно меняется. В младшем возрасте он преимущественно наблюдает за деятельностью взрослого, в среднем -эпизодически участвует и осваивает роль партнёра,в старшем- переходит к сотрудничеству.</text:p>
      <text:p text:style-name="P1"/>
      <text:p text:style-name="P1"/>
      <text:p text:style-name="P1"/>
      <text:p text:style-name="P1"/>
      <text:p text:style-name="P1"/>
      <text:p text:style-name="P1"><text:soft-page-break/><text:s text:c="7"/>ТИПЫ ПРОЕКТОВ В ДОУ.</text:p>
      <text:p text:style-name="P1">Типы проектов отличаются разнообразием.Предлагается следующий вариант типологии проектов:</text:p>
      <text:p text:style-name="P1"><text:s text:c="5"/>1.<text:span text:style-name="T1">По доминирующему методу:</text:span><text:span text:style-name="T2">исследовательские, информационные, творческие, игровые, приключенческие, практико-ориентированные.</text:span></text:p>
      <text:p text:style-name="P1"><text:span text:style-name="T2"><text:s text:c="5"/>2.</text:span><text:span text:style-name="T1">По характеру содержания:</text:span><text:span text:style-name="T2">включают ребёнка и его семью, ребёнка и природу,ребёнка и рукотворный мир, общество и его культурные ценности.</text:span></text:p>
      <text:p text:style-name="P1"><text:span text:style-name="T2"><text:s text:c="5"/>3.</text:span><text:span text:style-name="T1">По характеру участия ребёнка в пректе</text:span><text:span text:style-name="T2">:заказчик,эксперт,исполнитель, участник от зарождения идеи до получения результата.</text:span></text:p>
      <text:p text:style-name="P1"><text:span text:style-name="T2"><text:s text:c="5"/>4.</text:span><text:span text:style-name="T1">По характеру участия</text:span><text:span text:style-name="T2">:осуществляется внутри одной возрастной группы,</text:span></text:p>
      <text:p text:style-name="P1"><text:span text:style-name="T2">в контакте с другой возрастной группой,внутри ДОУ, в контакте с семьёй, учреждениями культуры, общественными организацими(открытый проект).</text:span></text:p>
      <text:p text:style-name="P1"><text:span text:style-name="T2"><text:s text:c="5"/>5.</text:span><text:span text:style-name="T1">По кличеству участников</text:span><text:span text:style-name="T2">: индивидуальный,парный,групповой и фронтальный.</text:span></text:p>
      <text:p text:style-name="P1"><text:span text:style-name="T2"><text:s text:c="5"/>6.</text:span><text:span text:style-name="T1">По продолжительности</text:span><text:span text:style-name="T2">: краткосрочный,средней продолжительности и долгосрочный.</text:span></text:p>
      <text:p text:style-name="P1"><text:span text:style-name="T2"><text:s text:c="5"/>ВИДЫ <text:s/>ПРОЕКТОВ.</text:span></text:p>
      <text:p text:style-name="P1"><text:span text:style-name="T2"><text:s text:c="5"/>1.</text:span><text:span text:style-name="T1">Информационные проекты</text:span><text:span text:style-name="T2">. Цель такого проекта-сбор информации о каком-либо объекте,явлении.</text:span></text:p>
      <text:p text:style-name="P1"><text:span text:style-name="T2"><text:s text:c="5"/>2.</text:span><text:span text:style-name="T1">Творческие проекты</text:span><text:span text:style-name="T2">.Они не имеют детально проработанной структуры совместной деятельности участников.Она только намечается и далее развивается, подчиняясь конечному результату,интересам участников проекта.</text:span></text:p>
      <text:p text:style-name="P1"><text:span text:style-name="T2"><text:s text:c="6"/>3.</text:span><text:span text:style-name="T1">Игровые пректы</text:span><text:span text:style-name="T2">.Структура игровых проектов только намечается, участники принимают на себя поставленные роли, обусловленные характером </text:span></text:p>
      <text:p text:style-name="P1"><text:span text:style-name="T2">и содержанием.</text:span></text:p>
      <text:p text:style-name="P1"><text:span text:style-name="T2"><text:s text:c="7"/>4.</text:span><text:span text:style-name="T1">Практико-ориентированные проекты</text:span><text:span text:style-name="T2">. Их отличает чётко обозначенный <text:s/>ожидаемый, ориентированный на социальные интересы результат деятельности участников.</text:span></text:p>
      <text:p text:style-name="P1"><text:span text:style-name="T2"><text:s text:c="7"/>5.</text:span><text:span text:style-name="T1">Открытые проекты</text:span><text:span text:style-name="T2">. Наиболее распространено проектирование внутри одной возрастной группы.Педагоги и дети не испытывают трудностей, поскольку хорошо знают творческие возможности и социальные качества друг друга.</text:span></text:p>
      <text:p text:style-name="P1"><text:span text:style-name="T2"><text:s text:c="7"/>6.</text:span><text:span text:style-name="T1">Индивидуальные и коллективные проекты</text:span><text:span text:style-name="T2">.Индивидуальный проект выполняется автономно, предназначендля обогащения культурного опыта ребёнка с его помощью отслеживаются способности преодолевать препятствия в решении проблемы.Дети в душе коллективисты,они хотят взаимодействовать со сверстниками и взрослыми.Формированию у дошкольников устойчивых навыков коллективного сотрудничества способствует постоянное <text:s/></text:span></text:p>
      <text:p text:style-name="P1"><text:span text:style-name="T2">и целенаправленное <text:s/>приобщение детей к созданию общих работ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СТРУКТУРА ПРОЕКТА.</text:span></text:p>
      <text:p text:style-name="P1"><text:span text:style-name="T2"><text:s text:c="5"/>1.Тип проекта .Определяется по доминирующей в проекте деятельности </text:span></text:p>
      <text:p text:style-name="P1"><text:span text:style-name="T2">(исследование,творчество,игра),по содержанию, по числу участников,</text:span></text:p>
      <text:p text:style-name="P1"><text:span text:style-name="T2">по времени проведения, по характеру контактов.</text:span></text:p>
      <text:p text:style-name="P1"><text:span text:style-name="T2"><text:s text:c="5"/>2.Актуальность проблемы.</text:span></text:p>
      <text:p text:style-name="P1"><text:span text:style-name="T2"><text:s text:c="5"/>3.Цель проекта.</text:span></text:p>
      <text:p text:style-name="P1"><text:span text:style-name="T2"><text:s text:c="5"/>4.Задачи проектной деятельности.</text:span></text:p>
      <text:p text:style-name="P1"><text:span text:style-name="T2"><text:s text:c="5"/>5.Обеспечение проектной деятельности.</text:span></text:p>
      <text:p text:style-name="P1"><text:span text:style-name="T2"><text:s text:c="5"/>5.1.Методическое.</text:span></text:p>
      <text:p text:style-name="P1"><text:span text:style-name="T2"><text:s text:c="5"/>5.2.Материально-техническое.</text:span></text:p>
      <text:p text:style-name="P1"><text:span text:style-name="T2"><text:s text:c="5"/>5.3.Диагностико-дидактическое.</text:span></text:p>
      <text:p text:style-name="P1"><text:span text:style-name="T2">ПРЕДПОЛАГАЕМЫЙ РЕЗУЛЬТАТ.</text:span></text:p>
      <text:p text:style-name="P1"><text:span text:style-name="T2"><text:s text:c="5"/>1.</text:span><text:span text:style-name="T1">Предмет экспериментального исследования</text:span><text:span text:style-name="T2">: педагогические условия, необходимые для эффективного использования спортивного оборудования на занятиях, в совместной и самостоятельной деятельности.</text:span></text:p>
      <text:p text:style-name="P1"><text:span text:style-name="T2"><text:s text:c="5"/>2.</text:span><text:span text:style-name="T1">Гипотеза проекта</text:span><text:span text:style-name="T2">: если создать территорию здоровья, то становится возможным.....</text:span></text:p>
      <text:p text:style-name="P1"><text:span text:style-name="T2"><text:s text:c="5"/>3.</text:span><text:span text:style-name="T1">Методы проекта</text:span><text:span text:style-name="T2">: познавательно-игровые занятия, сказки, наблюдения <text:s/></text:span></text:p>
      <text:p text:style-name="P1"><text:span text:style-name="T2">и т. д.</text:span></text:p>
      <text:p text:style-name="P1"><text:span text:style-name="T2"><text:s text:c="5"/>4.</text:span><text:span text:style-name="T1">Стратегия осуществления проектной деятельности</text:span><text:span text:style-name="T2">: данный проект осуществляется в рамках педагогической системы ДОУ.</text:span></text:p>
      <text:p text:style-name="P1"><text:span text:style-name="T2"><text:s text:c="5"/>5.</text:span><text:span text:style-name="T1">Этапы управления проектом.</text:span></text:p>
      <text:p text:style-name="P2"><text:s text:c="5"/>6.Содержание проектной деятельности.</text:p>
      <text:p text:style-name="P2"><text:s text:c="5"/>7.Заинтересованность детей дальнейшей проектно-исследовательской деятельностью.</text:p>
      <text:p text:style-name="P2"><text:span text:style-name="T2"><text:s text:c="15"/>ВАРИАНТЫ ВЕДЕНИЯ ПРОЕКТНОЙ ДЕЯТЕЛЬНОСТИ</text:span></text:p>
      <text:p text:style-name="P2"><text:span text:style-name="T3">Первый вариант</text:span><text:span text:style-name="T2">.</text:span></text:p>
      <text:p text:style-name="P2">Алгоритм действий<text:span text:style-name="T2">.</text:span></text:p>
      <text:p text:style-name="P2"><text:span text:style-name="T2"><text:s text:c="5"/>1.Интригующее начало,отвечающее потребностям детей, обозначение взрослым проблемы.</text:span></text:p>
      <text:p text:style-name="P2"><text:span text:style-name="T2"><text:s text:c="5"/>2.Определение взрослым цели проекта,его мотивация.</text:span></text:p>
      <text:p text:style-name="P2"><text:span text:style-name="T2"><text:s text:c="5"/>3.Привлечение детей к участию в планировании деятельности и реализации намеченного плана.</text:span></text:p>
      <text:p text:style-name="P2"><text:span text:style-name="T2"><text:s text:c="5"/>4.Совместное движение взрослых и детей к результату.</text:span></text:p>
      <text:p text:style-name="P2"><text:span text:style-name="T2"><text:s text:c="5"/>5.Совместный анализ выполнения проекта, переживание результата.</text:span></text:p>
      <text:p text:style-name="P3"><text:span text:style-name="T2">Второй вариант.</text:span></text:p>
      <text:p text:style-name="P3"><text:span text:style-name="T5">Алгоритм действий</text:span><text:span text:style-name="T4">.</text:span></text:p>
      <text:p text:style-name="P3"><text:span text:style-name="T4"><text:s text:c="5"/>1.Выделение (взрослыми и детьми)проблемы, отвечающей потребностям детей или обеих сторон.</text:span></text:p>
      <text:p text:style-name="P3"><text:span text:style-name="T4"><text:s text:c="5"/>2.Совместное определение цели проекта ,предстоящей деятельности, прогнозирование результата.</text:span></text:p>
      <text:p text:style-name="P3"><text:span text:style-name="T4"><text:s text:c="5"/>3.Планирование деятельности детьми при незначительной помощи взрослых, опережение средств и способов реализации проекта.</text:span></text:p>
      <text:p text:style-name="P3"><text:span text:style-name="T4"><text:s text:c="5"/>4.Выполнение детьми проекта ,дифференцированная помощь взрослых.</text:span></text:p>
      <text:p text:style-name="P3"><text:span text:style-name="T4"/></text:p>
      <text:p text:style-name="P3"><text:soft-page-break/><text:span text:style-name="T4"><text:s text:c="5"/>5.Обсуждение результатов ,хода работы,действий каждого, выяснение причин успехов и неудач.</text:span></text:p>
      <text:p text:style-name="P3"><text:span text:style-name="T4"><text:s text:c="5"/>6.Совместно с детьми определение перспектив проектирования.</text:span></text:p>
      <text:p text:style-name="P3"><text:span text:style-name="T2"><text:s/>Третий вариант.</text:span></text:p>
      <text:p text:style-name="P4">Алгоритм действий<text:span text:style-name="T2">.</text:span></text:p>
      <text:p text:style-name="P4"><text:span text:style-name="T2"><text:s text:c="5"/>1.Выделение проблемы(детьми либо взрослыми),отвечающей потребностям детей или обеих сторон.</text:span></text:p>
      <text:p text:style-name="P4"><text:span text:style-name="T2"><text:s text:c="5"/>2.Самостоятельное определение детьми цели проекта,мотива предстоящей деятельности,прогнозирование результата.</text:span></text:p>
      <text:p text:style-name="P4"><text:span text:style-name="T2"><text:s text:c="5"/>3.Планирование деятельности детьми (при возможном участии взрослого как партнёра),определение средств реализации проекта.</text:span></text:p>
      <text:p text:style-name="P4"><text:span text:style-name="T2"><text:s text:c="5"/>4.Выполнение детьми проекта,творческие споры. Достижение договорённости, взаимообучение, помощь детей друг другу.</text:span></text:p>
      <text:p text:style-name="P4"><text:span text:style-name="T2"><text:s text:c="5"/>5.Обсуждение результата хода работы, действий каждого,выяснение причин успехов и неудач.</text:span></text:p>
      <text:p text:style-name="P4"><text:span text:style-name="T2"><text:s text:c="5"/>6.Определение перспективы развития проектирования.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7:49.34</meta:creation-date>
    <meta:document-statistic meta:table-count="0" meta:image-count="0" meta:object-count="0" meta:page-count="5" meta:paragraph-count="87" meta:word-count="728" meta:character-count="7500"/>
    <dc:date>2014-01-07T17:29:53.70</dc:date>
    <meta:editing-duration>PT11S</meta:editing-duration>
    <meta:editing-cycles>1</meta:editing-cycles>
    <meta:generator>OpenOffice/4.0.1$Win32 OpenOffice.org_project/401m5$Build-9714</meta:generator>
  </office:meta>
</office:document-meta>
</file>