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.И.О.</text:p>
      <text:p text:style-name="P1">РЕБЕНКА______________________________________________________________________________________________________________________________________________________</text:p>
      <text:p text:style-name="P1"/>
      <text:p text:style-name="P1">ДАТА РОЖДЕНИЯ:</text:p>
      <text:p text:style-name="P1">«___»______________20___ГОДА</text:p>
      <text:p text:style-name="P1"/>
      <text:p text:style-name="P1">СВИДЕТЕЛЬСТВО О РОЖДЕНИИ____________________________________________________________________________________________________________________________________________________</text:p>
      <text:p text:style-name="P1">АДРЕС:________________________________________________________________________________________________________________________________________________________<text:line-break/></text:p>
      <text:p text:style-name="P1">Ф.И.О. МАМА_________________________________________________________________________________________________________________________________________________________</text:p>
      <text:p text:style-name="P1"/>
      <text:p text:style-name="P1">ПАСПОРТНЫЕ ДАННЫЕ_______________________________________________________________________________________________________________________________________________________</text:p>
      <text:p text:style-name="P1"/>
      <text:p text:style-name="P1">МЕСТО РАБОТЫ: ________________________________________________________________________________________________________________________________________________________________</text:p>
      <text:p text:style-name="P1"/>
      <text:p text:style-name="P1">Ф.И.О. ПАПА__________________________________________________________________________________________________________________________________________________________</text:p>
      <text:p text:style-name="P1"/>
      <text:p text:style-name="P1">МЕСТО РАБОТЫ:_______________________________________________________________________________________________________________________________________________________</text:p>
      <text:p text:style-name="P1"/>
      <text:p text:style-name="P2">ТЕЛЕФОН(Д/Т,Р/Т,СОТОВЫЙ)</text:p>
      <text:p text:style-name="P2"/>
      <text:p text:style-name="P2"/>
      <text:p text:style-name="P2"/>
      <text:p text:style-name="P2">ЛИЦА,ИМЕЮЩИЕ ПРАВО ЗАБИРАТЬ РЕБЕНКА</text:p>
      <text:p text:style-name="P2"/>
      <text:p text:style-name="P2"/>
      <text:p text:style-name="P2"/>
      <text:p text:style-name="P1"/>
      <text:p text:style-name="P1">ДОПОЛНИТЕЛЬНЫЕ СВЕДЕНИЯ:</text:p>
      <text:p text:style-name="Standard"><text:span text:style-name="T1">СКОЛЬКО ДЕТЕЙ В СЕМЬЕ,КАКОЙ ВОЗРАСТ: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астасия Рыбалко</meta:initial-creator>
    <meta:creation-date>2013-11-03T17:25:56.82</meta:creation-date>
    <meta:printed-by>Анастасия Рыбалко</meta:printed-by>
    <meta:print-date>2013-11-03T17:36:50.02</meta:print-date>
    <meta:document-statistic meta:table-count="0" meta:image-count="0" meta:object-count="0" meta:page-count="2" meta:paragraph-count="15" meta:word-count="32" meta:character-count="1720"/>
    <dc:date>2013-11-03T17:45:59.71</dc:date>
    <dc:creator>Анастасия Рыбалко</dc:creator>
    <meta:editing-duration>PT20M3S</meta:editing-duration>
    <meta:editing-cycles>1</meta:editing-cycles>
    <meta:generator>OpenOffice/4.0.0$Win32 OpenOffice.org_project/400m3$Build-9702</meta:generator>
  </office:meta>
</office:document-meta>
</file>