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style:line-height-at-least="0.556cm" fo:text-indent="0.265cm" style:auto-text-indent="false"/>
      <style:text-properties fo:font-variant="normal" fo:text-transform="none" fo:color="#464646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32cm" fo:margin-bottom="0.132cm" style:line-height-at-least="0.556cm" fo:text-indent="0.265cm" style:auto-text-indent="false"/>
      <style:text-properties fo:font-variant="normal" fo:text-transform="none" fo:color="#464646" style:font-name="verdana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indent="0.265cm" style:auto-text-indent="false"/>
      <style:text-properties fo:font-variant="normal" fo:text-transform="none" fo:color="#464646" style:font-name="verdana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5" style:family="paragraph" style:parent-style-name="Text_20_body" style:list-style-name="L2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6" style:family="paragraph" style:parent-style-name="Text_20_body" style:list-style-name="L3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7" style:family="paragraph" style:parent-style-name="Text_20_body" style:list-style-name="L4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8" style:family="paragraph" style:parent-style-name="Text_20_body" style:list-style-name="L5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9" style:family="paragraph" style:parent-style-name="Text_20_body" style:list-style-name="L6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10" style:family="paragraph" style:parent-style-name="Text_20_body" style:list-style-name="L7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11" style:family="paragraph" style:parent-style-name="Text_20_body" style:list-style-name="L8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12" style:family="paragraph" style:parent-style-name="Text_20_body" style:list-style-name="L9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13" style:family="paragraph" style:parent-style-name="Text_20_body" style:list-style-name="L10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132cm" fo:margin-bottom="0.132cm" style:line-height-at-least="0.556cm" fo:text-align="end" style:justify-single-word="false" fo:text-indent="0.265cm" style:auto-text-indent="false"/>
      <style:text-properties fo:font-variant="normal" fo:text-transform="none" fo:color="#666600" style:font-name="arial" fo:font-size="10.5pt" fo:letter-spacing="normal" fo:font-style="normal" fo:font-weight="normal" fo:background-color="#feeac7"/>
    </style:style>
    <style:style style:name="P15" style:family="paragraph" style:parent-style-name="Text_20_body">
      <style:paragraph-properties fo:margin-left="0cm" fo:margin-right="0cm" fo:margin-top="0.132cm" fo:margin-bottom="0.132cm" style:line-height-at-least="0.556cm" fo:text-indent="0cm" style:auto-text-indent="false"/>
    </style:style>
    <style:style style:name="P16" style:family="paragraph" style:parent-style-name="Heading_20_2">
      <style:paragraph-properties fo:text-align="center" style:justify-single-word="false"/>
      <style:text-properties fo:font-variant="normal" fo:text-transform="none" fo:color="#464646" style:font-name="verdana" fo:font-size="16pt" fo:letter-spacing="normal" fo:font-style="normal" style:text-underline-style="solid" style:text-underline-width="auto" style:text-underline-color="font-color" fo:font-weight="normal"/>
    </style:style>
    <style:style style:name="P17" style:family="paragraph" style:parent-style-name="Heading_20_3">
      <style:paragraph-properties fo:margin-left="0.265cm" fo:margin-right="0.265cm" fo:margin-top="0.053cm" fo:margin-bottom="0.053cm" fo:text-align="center" style:justify-single-word="false" fo:text-indent="0cm" style:auto-text-indent="false"/>
      <style:text-properties fo:font-variant="normal" fo:text-transform="none" fo:color="#008000" style:font-name="verdana" fo:font-size="14pt" fo:letter-spacing="normal" fo:font-style="normal" style:text-underline-style="solid" style:text-underline-width="auto" style:text-underline-color="font-color" fo:font-weight="normal"/>
    </style:style>
    <style:style style:name="P18" style:family="paragraph" style:parent-style-name="Heading_20_4">
      <style:paragraph-properties fo:margin-left="0.265cm" fo:margin-right="0.265cm" fo:margin-top="0.053cm" fo:margin-bottom="0.053cm" fo:text-align="center" style:justify-single-word="false" fo:text-indent="0cm" style:auto-text-indent="false"/>
      <style:text-properties fo:font-variant="normal" fo:text-transform="none" fo:color="#464646" style:font-name="verdana" fo:font-size="13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/>Работа с родителями</text:h>
      <text:h text:style-name="P17" text:outline-level="3">Консультация для воспитателей</text:h>
      <text:h text:style-name="P18" text:outline-level="4">«Формы работы с родителями в условиях детского сада»</text:h>
      <text:p text:style-name="P14"/>
      <text:p text:style-name="P1">Концепция дошкольного образования положила начало реформе дошкольного образования. В ней говорится о том, что семья и ДОУ имеют свои особые функции и не могут заменить друг друга. В законе РФ «Об образовании» ст. 18 п. 1 определяется, что родители являются первыми педагогами. Они обязаны заложить основы физического, нравственного и интеллектуального развития личности ребенка в детском возрасте. Таким образом, признание государством приоритета семейного воспитания, требует иных взаимоотношений и образовательного учреждения, а именно сотрудничества, взаимодействия и доверительности. Детский сад и семья должны стремиться к созданию единого пространства развития ребенка.</text:p>
      <text:p text:style-name="P1">Проблема взаимодействия ДОУ и семьи в последнее время попала в разряд самых <text:span text:style-name="T1">актуальных.</text:span>Изменившаяся современная семья <text:span text:style-name="T2">(финансовое и социальное расслоение, обилие новейших социальных технологий, более широкие возможности получения образования и др.)</text:span> заставляют искать новые формы взаимодействия, уйдя при этом от заорганизованности и скучных шаблонов, не поощрять, принятие родителями позиции потребителя образовательных услуг, а помочь им стать ребенку настоящим другом и авторитетным наставником. Папам и мамам необходимо помнить, что детский садтолько помощник в воспитании ребенка, потому они не должны перекладывать всю ответственность на педагогов и устраняться от воспитательнообразовательного процесса.</text:p>
      <text:p text:style-name="P1">Родители - это самые близкие люди, которые всегда могут прийти на помощь и мы, педагоги, нуждаемся в их помощи. Роль родителей в организации учебной деятельности детей, значение примера в воспитание, меры по укреплению здоровья детей, воспитание сознательной дисциплины, долга и ответственности, типичные затруднения и недостатки в семейном воспитании и пути их устранения, роль родителей в самовоспитании детей.</text:p>
      <text:p text:style-name="P1">В нашем учреждении ежегодно разрабатывается, а затем корректируется план совместной деятельности о родителями воспитанников. Мероприятия составлены таким образом, чтобы они отвечали задачам ДОУ, интересам и потребностям родителей возможностям педагогов.</text:p>
      <text:p text:style-name="P1">Наше дошкольное образовательное учреждение в течение многих лет проводит планомерную целенаправленную работу с родителями под единую <text:span text:style-name="T1">цель:</text:span> “Создание единого образовательного пространства “детский сад - семья”. В работе с родителями решаются следующие, выделенные нами как приоритетные <text:span text:style-name="T1">, задачи:</text:span></text:p>
      <text:list xml:id="list5688846602311405770" text:style-name="L1">
        <text:list-item>
          <text:p text:style-name="P4">Повышение педагогической культуры родителей.</text:p>
        </text:list-item>
        <text:list-item>
          <text:p text:style-name="P4">Изучение и обобщение лучшего опыта семейного воспитания.</text:p>
        </text:list-item>
        <text:list-item>
          <text:p text:style-name="P4">Приобщение родителей к участию в жизни детского сада через поиск и внедрение наиболее эффективных форм работы.</text:p>
        </text:list-item>
      </text:list>
      <text:p text:style-name="P1"><text:soft-page-break/>Для решения поставленных задач на начало каждого учебного года составляется перспективный план работы с родителями, в котором прописывается работа в нескольких направлениях:</text:p>
      <text:p text:style-name="P3">- в рамках реализации программы воспитания и обучения ребёнка в детском саду;</text:p>
      <text:p text:style-name="P3">- в рамках реализации программы сохранения и укрепления здоровья детей;</text:p>
      <text:p text:style-name="P1">В начале учебного года в каждой возрастной группе проходят групповые собрания, на которых родителей знакомят с задачами воспитания и обучения детей на данный учебный год.</text:p>
      <text:p text:style-name="P1">Пропаганда педагогических знаний ведется через систему наглядной агитации. В группах оформлены “Уголки для родителей”, где помещаются консультации по всем разделам программы, по вопросам оздоровления и воспитания детей. В специальных папках имеется подборка методических рекомендаций для родителей, составленных педагогами и психологом МДОУ.</text:p>
      <text:p text:style-name="P1">По вопросам сохранения и укрепления здоровья детей выпускаются санитарные бюллетени старшей медсестрой и инструктором по физической культуре согласно годовому плану работы. Оформлены специальные “Уголки здоровья”, где родители могут получить всю интересующую их информацию по вопросам оздоровления детей.</text:p>
      <text:p text:style-name="P1">В каждой группе имеются тетради индивидуальной работы с детьми, которые ведут специалисты дошкольного отделения: инструктор по физической культуре, воспитатель по изобразительной деятельности, преподаватель грамоты и математики. Воспитатели ежедневно оформляют информационные стенды для родителей: “Чем мы занимались”, “Закрепите дома”, “Выучите вместе с детьми”.</text:p>
      <text:p text:style-name="P1">В течение года заведующим, медицинскими работниками, логопедом, психологом, инструктором по физкультуре проводятся индивидуальные консультации с родителями.</text:p>
      <text:p text:style-name="P1">Воспитатели дошкольных групп при составлении календарного планирования в начале каждого месяца прописывают работу с родителями, где указывают темы индивидуальных и групповых консультаций, тематику наглядной информации, работу с родительским комитетом.</text:p>
      <text:p text:style-name="P1">Для обеспечения наибольшей эффективности работы с родителями на новый учебный год проводится анкетирование во всех группах в мае месяце с целью выявления наиболее приемлемых и эффективных форм работы с родительской общественностью.</text:p>
      <text:p text:style-name="P1">Согласно полученным данным наиболее популярными являются: мероприятия с участием детей и родителей <text:span text:style-name="T2">(90%)</text:span>; общие родительские собрания <text:span text:style-name="T2">(35%)</text:span>; родительские клубы, конференции<text:span text:style-name="T2">(30%)</text:span>.</text:p>
      <text:p text:style-name="P1">С большим успехом всегда проходит “Неделя открытых дверей” в апреле. Родители активно посещают занятия и другие мероприятия с участием детей, заполняют анкеты по результатам посещения. Очень хорошие отзывы, пожелания педагогам. Эта форма работы пользуется среди родителей наибольшей популярностью, так как позволяет увидеть реальные достижения каждого ребёнка.</text:p>
      <text:p text:style-name="P1"><text:soft-page-break/>Целенаправленно ведется работа с родителями подготовительной к школе группы. Проводятся индивидуальные беседы всех специалистов детского сада с каждым из родителей, собрания совместно с учителями начальных классов, систематически обновляется наглядная информация, тематические выставки “Как подготовить ребенка к школе”.</text:p>
      <text:p text:style-name="P1">Силами воспитателя по изобразительной деятельности в течение года организуются выставки совместного творчества детей и родителей: “Рисуем вместе с папами”, “Рисуем вместе с мамами”, “Зимний пейзаж”, поделки из природного материала “Осенний подарок” и т. п. Родители с удовольствием участвуют в таких формах работы, которые уже становятся традиционными и вызывают огромный интерес детей, и желание родителей заниматься со своими детьми изобразительным искусством.</text:p>
      <text:p text:style-name="P1">Стали традиционными физкультурно-музыкальные праздники с родителями: “Мама и я - спортивная семья”, “Папа и я - спортивная семья”, дружеские встречи между родителями разных возрастных групп, между родителями педагогами МДОУ.</text:p>
      <text:p text:style-name="P1">Лучший опыт семейного воспитания регулярно представляется в виде фотогазет, коллективных работ, фотомонтажей.</text:p>
      <text:p text:style-name="P1">Проводятся организованные выходы на лыжню в выходные дни. Родители активно участвуют в “Днях здоровья”. Повысилась личная заинтересованность родителей в занятиях физкультурой вместе с детьми, у нас появились целые спортивные семьи - на соревнования и физкультурные праздники приходят не только родители, но и бабушки, дедушки, тети, дяди, племянники и т. п. Все дружно болеют не только за свои команды, но и за команды соперников, а потом дружно пьют чай в помещении столовой и обсуждают наиболее интересные моменты соревнований.</text:p>
      <text:p text:style-name="P1">С целью морального стимулирования наиболее активных родителей по итогам года выпускаются стенгазеты в группах, на общем родительском собрании вручаются благодарственные письма от администрации МДОУ, выпускается фотогазета “Самые спортивные”, “Самые активные». Цели работы с родителями:</text:p>
      <text:list xml:id="list7186767944463798850" text:style-name="L2">
        <text:list-item>
          <text:p text:style-name="P5">Дать родителю «почувствовать себя человеком».</text:p>
        </text:list-item>
        <text:list-item>
          <text:p text:style-name="P5">Повышение у родителей чувство собственной компетентности.</text:p>
        </text:list-item>
        <text:list-item>
          <text:p text:style-name="P5">Преодоление состояния кризиса у родителей.</text:p>
        </text:list-item>
        <text:list-item>
          <text:p text:style-name="P5">Интеграция родителей путем обсуждения «обычных» родительско-детских проблем воспитания, обучения, поведения. Это дает родителям детей с особыми потребностями возможность почувствовать себя, в первую очередь, родителями, и только во вторую - родителями особого ребенка.</text:p>
        </text:list-item>
      </text:list>
      <text:p text:style-name="P1"><text:span text:style-name="T1">Методы работы</text:span> с родителями могут быть разными по форме, но направлены на решение одних и тех же задач. К таким методам относятся:</text:p>
      <text:list xml:id="list1978184949630570994" text:style-name="L3">
        <text:list-item>
          <text:p text:style-name="P6">Обсуждение актуальных проблем развития и воспитания детей.</text:p>
        </text:list-item>
        <text:list-item>
          <text:p text:style-name="P6">Проигрывание ситуаций. Обучение родителей элементарным психологическим представлениям <text:span text:style-name="T2">(небольшой лекционный курс)</text:span>.</text:p>
        </text:list-item>
        <text:list-item>
          <text:p text:style-name="P6">Детские игры с родителями.</text:p>
        </text:list-item>
      </text:list>
      <text:p text:style-name="P2"><text:soft-page-break/>Существует методы позволяющая выстраивать отношения с родителями.</text:p>
      <text:p text:style-name="P1">Первый - «Давайте познакомимся!». На этом этапе знакомство родителей с детским садом, с образовательными программами, с педагогическим коллективом и раскрывает перед ними возможности совместной работы.</text:p>
      <text:p text:style-name="P1">Второй этап - «Давайте подружимся!». На этом этапе родителям предлагаются уже активные методы взаимодействия: тренинги, «круглые столы», игровые семинары.</text:p>
      <text:p text:style-name="P1">Третий этап называется «Давайте узнавать вместе». На этом этапе можно говорить о функционировании родительско - педагогического сообщества, направляющего свою деятельность на развитие ребенка.</text:p>
      <text:p text:style-name="P1">Формы работы могут быть индивидуальными, групповыми и семейными. Мы проводим консультации, консилиумы специалистов; группы общения родителей <text:span text:style-name="T2">(проводит психолог)</text:span>; детско-родительские группы «Мама, поиграй со мной!» <text:span text:style-name="T2">(проводят психолог и логопед)</text:span>; фольклорные игры для родителей <text:span text:style-name="T2">(обучающе-игровая группа, где проводят занятия психологи)</text:span>, кружок «Игрушка своими руками» <text:span text:style-name="T2">(проводят психолог, музыкальный терапевт и арттерапевт)</text:span>; совместную подготовку и проведение костюмированных детских праздников <text:span text:style-name="T2">(проводят все сотрудники детского сада)</text:span>, консилиумы специалистов. Родительские собрания на духовно-нравственные темы, лекции для родителей, открытые показы воспитательнообразователшьного процесса, вечера вопросов и ответов, проведение совместных учебных мероприятий <text:span text:style-name="T2">(выставки, конкурсы, родительские семинары-собеседования на диалоговой основе, наглядные работы (информационные стенды для родителей, папкираскладушки, выставки детских работ, литературы)</text:span>, Экскурсии, визиты домой, совместные с родителями праздники, спектакли, именины детей, совместное посещение храмов, телефон доверия, творческие лаборатории, педагогическая пропаганда, школа для родителей, информационные корзины, семинар практикум «Делаем вместе с детьми», ежедневные записки, неформальные записки, доска-объявлений, ящик для предложений.</text:p>
      <text:p text:style-name="P2">Результаты.</text:p>
      <text:list xml:id="list1597572477219349971" text:style-name="L4">
        <text:list-item>
          <text:p text:style-name="P7">Родительские группы общения невелики - от 3 до 10 человек. Конкретными результатами для родителей особых детей является то, что они перестают чувствовать свою особость и изолированность.</text:p>
        </text:list-item>
        <text:list-item>
          <text:p text:style-name="P7">Повышается активность всех участников группы. Они социально реализуются: шьют костюмы для детских праздников, делают декорации, участвуют в написании сценариев и проведении праздников, активно участвуют в жизни детского сада.</text:p>
        </text:list-item>
        <text:list-item>
          <text:p text:style-name="P7">Тематика разговоров в группах со временем меняется. От обсуждения конкретных проблем детей, посещающих детский сад, мы переходим к обсуждению проблем старших или младших детей, а затем - к обсуждению собственных проблем и особенностей родителей, мешающих им в общении с ребенком.</text:p>
        </text:list-item>
        <text:list-item>
          <text:p text:style-name="P7">Таким образом, группы родительского общения в нашем детском саду трансформировались в группы личностного роста. Установилась интересная <text:soft-page-break/>последовательность: «прежде чем я стану счастливой мамой, я хочу стать счастливым человеком, счастливой женщиной». Счастливым же человеком является тот, кто «стоит на собственных ногах», отвечает за себя сам. На наш взгляд, это изменение очень символично и значимо. Можно сказать, что изменившись таким образом, мама меняет свой личностный статус.</text:p>
        </text:list-item>
        <text:list-item>
          <text:p text:style-name="P7">Даже если родитель осознает, в чем именно заключается правильное воспитание ребенка, он на практике испытывает трудности, которые не может преодолеть сам. Бывает, что теоретическая разъяснительная работа, проводимая психологами и педагогами из лучших побуждений, подавляет, фрустрирует родителей, реально приносит вред: родители узнают, что все делают не так, пытаются вести себя «правильно», не справляются с этим, теряют уверенность в себе, обвиняют себя, сбрасывая свое раздражение на детей. Практические группы общения являются тем ценным звеном, которое помогает родителям «доработать» полученные теоретические знания.</text:p>
        </text:list-item>
        <text:list-item>
          <text:p text:style-name="P7">Как оказалось, многие родители гораздо более готовы к изменениям стиля общения в семье, чем предполагали психологи и педагоги.</text:p>
        </text:list-item>
      </text:list>
      <text:p text:style-name="P1"><text:span text:style-name="T1">Приемами в</text:span> заимодействия с родителями являются:</text:p>
      <text:list xml:id="list2531984256658081747" text:style-name="L5">
        <text:list-item>
          <text:p text:style-name="P8">Доброжелательный стиль общения педагогов с родителями.</text:p>
        </text:list-item>
      </text:list>
      <text:p text:style-name="P1">Позитивный настрой на общение является тем самым прочным фундаментом, на котором строится вся работа педагогов группы с родителями. В общении воспитателя с родителями неуместны категоричность, требовательный тон. Ведь любая прекрасно выстроенная администрацией детского сада модель взаимодействия с семьей останется «моделью на бумаге», если воспитатель не выработает для себя конкретных форм корректного обращения с родителями. Педагог общается с родителями ежедневно, и именно от него зависит, каким будет отношение семьи к детскому саду в целом. Ежедневное доброжелательное взаимодействие педагогов с родителями значит гораздо больше, чем отдельное хорошо проведенное мероприятие.</text:p>
      <text:list xml:id="list537228762049644085" text:style-name="L6">
        <text:list-item>
          <text:p text:style-name="P9">Индивидуальный подход.</text:p>
        </text:list-item>
      </text:list>
      <text:p text:style-name="P1">Необходим не только в работе с детьми, но и в работе с родителями. Воспитатель, общаясь с родителями, должен чувствовать ситуацию, настроение мамы или папы. Здесь и пригодится человеческое и педагогическое умение воспитателя успокоить родителя, посочувствовать и вместе подумать, как помочь ребенку в той или иной ситуации.</text:p>
      <text:list xml:id="list6948336853221687504" text:style-name="L7">
        <text:list-item>
          <text:p text:style-name="P10">Сотрудничество, а не наставничество.</text:p>
        </text:list-item>
      </text:list>
      <text:p text:style-name="P1">Современные мамы и папы в большинстве своем люди грамотные, осведомленные и, конечно, хорошо знающие, как им надо воспитывать своих собственных детей. Поэтому позиция наставления и простой пропаганды педагогических знаний сегодня вряд ли принесет положительные результаты. Гораздо эффективнее будут создание атмосферы взаимопомощи и поддержки семьи в сложных педагогических ситуациях, демонстрация заинтересованности коллектива детского сада разобраться в проблемах семьи и искреннее желание помочь.</text:p>
      <text:list xml:id="list4552765478739789148" text:style-name="L8">
        <text:list-item>
          <text:p text:style-name="P11">Готовимся серьезно.</text:p>
        </text:list-item>
      </text:list>
      <text:p text:style-name="P1"><text:soft-page-break/>Любое, даже самое небольшое мероприятие по работе с родителями необходимо тщательно и серьезно готовить. Главное в этой работе - качество, а не количество отдельно взятых, не связанных между собой мероприятий. Слабое, плохо подготовленное родительское собрание или семинар могут негативно повлиять на положительный имидж учреждения в целом.</text:p>
      <text:list xml:id="list4860501519060811677" text:style-name="L9">
        <text:list-item>
          <text:p text:style-name="P12">Динамичность.</text:p>
        </text:list-item>
      </text:list>
      <text:p text:style-name="P1">Детский сад сегодня должен находиться в режиме развития, а не функционирования, представлять собой мобильную систему, быстро реагировать на изменения социального состава родителей, их образовательные потребности и воспитательные запросы. В зависимости от этого должны меняться формы и направления работы детского сада с семьей.</text:p>
      <text:p text:style-name="P1">Таким образом, использование разнообразных форм работы с семьями воспитанников нашего детского сада дало положительные <text:span text:style-name="T1">результаты:</text:span> изменился характер взаимодействия педагогов с родителями, многие из них стали активными участниками всех дел детского сада и незаменимыми помощниками воспитателей. Всей своей работой сотрудники ДОУ доказывают родителям, что их вовлечение в педагогическую деятельность, заинтересованное участие в воспитательно-образовательном процессе важно не потому, что этого хочет воспитатель, а потому, что это необходимо для развития их собственного ребенка.</text:p>
      <text:p text:style-name="P2">Список литературы</text:p>
      <text:list xml:id="list1741588126565892406" text:style-name="L10">
        <text:list-item>
          <text:p text:style-name="P13">Арнаутова Е. П. Основы сотрудничества педагога с семьей дошкольника. - М. , 1994, -235 с.</text:p>
        </text:list-item>
        <text:list-item>
          <text:p text:style-name="P13">Белая К. Ю. Методическая работа в дошкольном учреждении. - М. , 1991, -179 с.</text:p>
        </text:list-item>
        <text:list-item>
          <text:p text:style-name="P13">Доронова Т. Н. Дошкольное учреждение и семья - единое пространство детского развития. - М. :ЛИНКА-ПРЕСС, 2001, - 240 с.</text:p>
        </text:list-item>
        <text:list-item>
          <text:p text:style-name="P13">Кемпбелл Р. Как на самом деле любить детей. Пер. с английского. - М. , 1992-154 с.</text:p>
        </text:list-item>
        <text:list-item>
          <text:p text:style-name="P13">Летвиненине Ю. П. Ребенок в неполной семье. // Дошкольное воспитание. 1984. №7.</text:p>
        </text:list-item>
      </text:list>
      <text:section text:style-name="Sect1" text:name="ctrlcopy">
        <text:p text:style-name="P15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Рыбалко</meta:initial-creator>
    <meta:creation-date>2014-01-03T16:43:34.43</meta:creation-date>
    <dc:date>2014-01-06T20:07:56.85</dc:date>
    <dc:creator>Анастасия Рыбалко</dc:creator>
    <meta:editing-duration>PT2M2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6" meta:paragraph-count="67" meta:word-count="1954" meta:character-count="15299"/>
  </office:meta>
</office:document-meta>
</file>