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style:line-height-at-least="0.556cm" fo:text-indent="0.265cm" style:auto-text-indent="false"/>
      <style:text-properties fo:font-variant="normal" fo:text-transform="none" fo:color="#464646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32cm" fo:margin-bottom="0.132cm" style:line-height-at-least="0.556cm" fo:text-indent="0.265cm" style:auto-text-indent="false"/>
      <style:text-properties fo:font-variant="normal" fo:text-transform="none" fo:color="#464646" style:font-name="verdana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132cm" fo:margin-bottom="0.132cm" style:line-height-at-least="0.556cm" fo:text-indent="0.265cm" style:auto-text-indent="false"/>
      <style:text-properties fo:font-variant="normal" fo:text-transform="none" fo:color="#464646" style:font-name="verdana" fo:font-size="10.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indent="0.265cm" style:auto-text-indent="false"/>
      <style:text-properties fo:font-variant="normal" fo:text-transform="none" fo:color="#464646" style:font-name="verdana" fo:font-size="10.5pt" fo:letter-spacing="normal" fo:font-style="normal" fo:font-weight="normal"/>
    </style:style>
    <style:style style:name="P5" style:family="paragraph" style:parent-style-name="Text_20_body" style:list-style-name="L1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7" style:family="paragraph" style:parent-style-name="Text_20_body" style:list-style-name="L3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8" style:family="paragraph" style:parent-style-name="Text_20_body" style:list-style-name="L4">
      <style:paragraph-properties fo:margin-top="0.053cm" fo:margin-bottom="0.053cm" style:line-height-at-least="0.556cm"/>
      <style:text-properties fo:font-variant="normal" fo:text-transform="none" fo:color="#464646" style:font-name="verdana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132cm" fo:margin-bottom="0.132cm" style:line-height-at-least="0.556cm" fo:text-align="center" style:justify-single-word="false" fo:text-indent="0.265cm" style:auto-text-indent="false"/>
      <style:text-properties fo:font-variant="normal" fo:text-transform="none" fo:color="#800000" style:font-name="arial" fo:font-size="10.5pt" fo:letter-spacing="normal" fo:font-style="normal" fo:font-weight="bold" fo:background-color="#feeac7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132cm" fo:margin-bottom="0.132cm" style:line-height-at-least="0.556cm" fo:text-indent="0cm" style:auto-text-indent="false"/>
    </style:style>
    <style:style style:name="P11" style:family="paragraph" style:parent-style-name="Heading_20_4">
      <style:paragraph-properties fo:text-align="center" style:justify-single-word="false"/>
      <style:text-properties fo:font-variant="normal" fo:text-transform="none" fo:color="#800000" style:font-name="verdana" fo:font-size="13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Формы работы с семьей внутри детского сада</text:h>
      <text:p text:style-name="P9"/>
      <text:p text:style-name="P1">Сегодня все специалисты признают важность привлечения родителей к участию в работе детского сада, однако в реальных взаимоотношениях воспитателей и родителей существует определенная дисгармония. Препятствовать развитию этих взаимоотношений могут как личные, так и профессиональные факторы: нехватка времени, ощущение несостоятельности, этнические стереотипы, чувство обиды — все это может привести к формированию личных и профессиональных предубеждений, которые мешают семьям стать активными участниками в воспитании своих детей. Поэтому воспитатели должны проявить инициативу и понять, каким образом взаимодействовать с каждой отдельной семьей на благо ребенка. Используя принцип индивидуального подхода к участию родителей, можно разработать разнообразные способы вовлечения в работу большей части семей.</text:p>
      <text:p text:style-name="P2">Презентация дошкольного учреждения</text:p>
      <text:p text:style-name="P1"><text:span text:style-name="T1">Цели:</text:span> познакомить родителей с дошкольным учреждением, его уставом, программой развития и коллективом педагогов; показать <text:span text:style-name="T2">(фрагментарно)</text:span> все виды деятельности по развитию личности каждого ребенка.</text:p>
      <text:p text:style-name="P1">В результате такой формы работы родители получают полезную информацию о содержании работы с детьми, платных и бесплатных услугах, оказываемых специалистами <text:span text:style-name="T2">(логопедом, психологом, окулистом, инструктором по плаванию и закаливанию, социальным педагогом, психологом)</text:span>.</text:p>
      <text:p text:style-name="P2">Открытые занятия с детьми в ДОУ для родителей</text:p>
      <text:p text:style-name="P1"><text:span text:style-name="T1">Цель:</text:span> познакомить родителей со структурой и спецификой проведения занятий в ДОУ.</text:p>
      <text:p text:style-name="P1">Воспитатель при проведении занятия может включить в него элемент беседы с родителями<text:span text:style-name="T2">(ребенок может рассказать что-то новое гостю, ввести его в круг своих интересов)</text:span>.</text:p>
      <text:p text:style-name="P2">Педагогический совет с участием родителей</text:p>
      <text:p text:style-name="P1"><text:span text:style-name="T1">Цель:</text:span> привлечь родителей к активному осмыслению проблем воспитания детей в семье на основе учета их индивидуальных потребностей.</text:p>
      <text:p text:style-name="P3">Ход педсовета</text:p>
      <text:list xml:id="list8691628692278870270" text:style-name="L1">
        <text:list-item>
          <text:p text:style-name="P5">Теоретическая часть, которую готовят педагоги в соответствии с темой педсовета.</text:p>
        </text:list-item>
        <text:list-item>
          <text:p text:style-name="P5">Анкетирование родителей. Проводится заблаговременно, чтобы выявить основные тенденции во мнениях родителей по обсуждаемой проблеме.</text:p>
        </text:list-item>
        <text:list-item>
          <text:p text:style-name="P5">Подведение итогов анкетирования.</text:p>
        </text:list-item>
        <text:list-item>
          <text:p text:style-name="P5">Интервью с родителями. Помогает педагогам установить соответствующую атмосферу в общении с родителями, наладить обратную связь в сфере влияния дошкольного учреждения на ребенка и семью.</text:p>
        </text:list-item>
        <text:list-item>
          <text:p text:style-name="P5"><text:soft-page-break/>Педагогические ситуации. Обсуждение ситуаций активизирует родителей и делает общение с педагогами и специалистами полезным для обеих сторон.</text:p>
        </text:list-item>
        <text:list-item>
          <text:p text:style-name="P5">Телефон доверия. В игровой форме родители могут задать любые интересующие их вопросы как вслух, так и в письменном виде. Записки рассматриваются, и на основе анализа планируется работа с родителями в соответствующей форме.</text:p>
        </text:list-item>
      </text:list>
      <text:p text:style-name="P2">Посещение семьи</text:p>
      <text:p text:style-name="P1">Воспитатель каждой возрастной группы должен посетить семьи своих воспитанников. Каждое посещение имеет свою цель.</text:p>
      <text:p text:style-name="P1">Цель первого посещения семьи — выяснить общие условия семейного воспитания. Повторные посещения планируются по мере необходимости и предусматривают более частные задачи, например проверку выполнения рекомендаций, которые были ранее даны воспитателем; знакомство с положительным опытом семейного воспитания; выяснение условий подготовки к школе и т. д.</text:p>
      <text:p text:style-name="P1">Есть другая форма посещения семьи — обследование, проводимое обычно с участием общественности <text:span text:style-name="T2">(членами актива родителей)</text:span> с целью оказания материальной помощи семье, защиты прав ребенка, воздействия на одного из членов семьи и т. д. По результатам такого обследования оформляется психолого-педагогическая характеристика семьи <text:span text:style-name="T2">(приложение 5)</text:span>.</text:p>
      <text:p text:style-name="P2">Педагогические беседы с родителями</text:p>
      <text:p text:style-name="P1">Это наиболее доступная форма установления связи педагога с семьей, она может использоваться как самостоятельно, так и в сочетании с другими формами: беседа при посещении семей, на родительском собрании, консультации.</text:p>
      <text:p text:style-name="P1"><text:span text:style-name="T1">Цель:</text:span> оказать родителям своевременную помощь по тому или иному вопросу воспитания, способствовать достижению единой точки зрения по этим вопросам.</text:p>
      <text:p text:style-name="P1">Ведущая роль здесь отводится воспитателю, он заранее планирует тематику и структуру беседы.</text:p>
      <text:p text:style-name="P1">Рекомендуется при проведении беседы выбирать наиболее подходящие условия и начинать ее с нейтральных вопросов, затем переходить непосредственно к главным темам.</text:p>
      <text:p text:style-name="P2">Тематические консультации</text:p>
      <text:p text:style-name="P1">Консультации близки к беседам, главное их отличие в том, что педагог, проводя консультацию, стремится дать родителям квалифицированный совет.</text:p>
      <text:p text:style-name="P1">Консультации могут быть плановыми и неплановыми, индивидуальными и групповыми.</text:p>
      <text:p text:style-name="P1">Плановые консультации проводятся в детском саду систематически: 3—4 консультации в год в каждой возрастной группе и столько же общих консультаций по детскому саду согласно годовому плану. Продолжительность консультации 30—40 минут. Неплановые возникают нередко во время общения педагогов и родителей по инициативе обеих сторон.</text:p>
      <text:p text:style-name="P1"><text:soft-page-break/>Консультация, как и беседа, требует подготовки для наиболее содержательных ответов педагогов родителям.</text:p>
      <text:p text:style-name="P2">Групповые собрания родителей</text:p>
      <text:p text:style-name="P1">На групповых собраниях родителей знакомят с содержанием, задачами и методами воспитания детей определенного возраста в условиях детского сада и семьи.</text:p>
      <text:p text:style-name="P1">Повестка дня групповых родительских собраний включает педагогическую беседу <text:span text:style-name="T2">(доклад)</text:span> по наиболее важной теме на данный момент; выступление врача или медицинской сестры, музыкального работника; сообщения кого-либо из родителей об опыте семейного воспитания; обсуждение текущих организационных вопросов.</text:p>
      <text:p text:style-name="P1">В течение учебного года рекомендуется проводить 3—4 групповых собрания, готовят их, как правило, оба воспитателя поочередно. Продолжительность — 1, 5 часа.</text:p>
      <text:p text:style-name="P1">По окончании собрания родители задают вопросы, которые их волнуют и не были освещены на собрании, советуются с воспитателем и, может быть, высказывают претензии.</text:p>
      <text:p text:style-name="P2">"Круглый стол" с родителями</text:p>
      <text:p text:style-name="P1">Цель: в нетрадиционной обстановке с обязательным участием специалистов обсудить с родителями актуальные проблемы воспитания.</text:p>
      <text:p text:style-name="P1">На заседание "круглого стола" приглашаются родители, письменно или устно выразившие желание участвовать в обсуждении той или другой темы со специалистами.</text:p>
      <text:p text:style-name="P2">Конференция с родителями</text:p>
      <text:p text:style-name="P1">На конференции в занимательной форме педагоги, профильные специалисты и родители моделируют жизненные ситуации, проигрывая их. Это дает возможность родителям не только накапливать профессиональные знания в области воспитания детей, но и устанавливать доверительные отношения с педагогами и специалистами.</text:p>
      <text:p text:style-name="P3">Пример 1. Конференция для мам "Поговорим о маме".</text:p>
      <text:list xml:id="list4515416111006652719" text:style-name="L2">
        <text:list-item>
          <text:p text:style-name="P6">Диалог с родителями после прослушивания магнитофонной записи детских мнений.</text:p>
        </text:list-item>
        <text:list-item>
          <text:p text:style-name="P6">Обыгрывание ситуаций — конструирование и анализ поведения матери в различных ситуациях.</text:p>
        </text:list-item>
      </text:list>
      <text:p text:style-name="P3">Пример 2. Конференция для пап "Самый дорогой мой человек".</text:p>
      <text:list xml:id="list7778903168279659612" text:style-name="L3">
        <text:list-item>
          <text:p text:style-name="P7">Приглашенные папы рассаживаются полукругом, после вступительного слова ведущего для прослушивания предлагается запись бесед с детьми детсада о папах <text:span text:style-name="T2">(дети отвечают на вопросы: что должен уметь папа? Почему с папой интересно в выходные дни и по вечерам?)</text:span>.</text:p>
        </text:list-item>
        <text:list-item>
          <text:p text:style-name="P7">Мнения психолога, логопеда, учителя по поводу проблем, высказанных отцами в анкетах.</text:p>
        </text:list-item>
        <text:list-item>
          <text:p text:style-name="P7">Конструирование и анализ поведения отца в жизненных ситуациях. Например: "Пятница, вечер. Вся семья собралась у телевизора и смотрит <text:soft-page-break/>программу "Спокойной ночи, малыши", и вдруг гаснет свет. .. Не ложиться же спать без сказки?" Расскажите ребенку сказку "Колобок" или "Репка".</text:p>
        </text:list-item>
        <text:list-item>
          <text:p text:style-name="P7">Практическое задание. За три минуты изготовить игрушку или сувенир для своего ребенка.</text:p>
        </text:list-item>
      </text:list>
      <text:p text:style-name="P3">Тематика конференций для родителей</text:p>
      <text:list xml:id="list1893186858780695916" text:style-name="L4">
        <text:list-item>
          <text:p text:style-name="P8">Эстетическое воспитание дошкольников.</text:p>
        </text:list-item>
        <text:list-item>
          <text:p text:style-name="P8">Растим будущих мам и пап.</text:p>
        </text:list-item>
        <text:list-item>
          <text:p text:style-name="P8">Физическая и психологическая готовность ребенка к обучению в школе.</text:p>
        </text:list-item>
        <text:list-item>
          <text:p text:style-name="P8">"Школьное завтра" наших детей.</text:p>
        </text:list-item>
      </text:list>
      <text:p text:style-name="P2">Общие собрания родителей</text:p>
      <text:p text:style-name="P1">На собраниях обсуждаются общие организационные вопросы совместной работы всего дошкольного учреждения.</text:p>
      <text:p text:style-name="P1">На каждом собрании избираются председатель и секретарь <text:span text:style-name="T2">(из родителей)</text:span>, ведется протокол, выносится решение; обязательна личная регистрация присутствующих.</text:p>
      <text:p text:style-name="P1">Планирует и проводит общее родительское собрание заведующая детским садом совместно с родительским комитетом и воспитателями. Собраний должно быть не менее трех в году.</text:p>
      <text:p text:style-name="P2">Наглядная пропаганда</text:p>
      <text:p text:style-name="P1">В работе дошкольных учреждений рекомендуется использовать разные средства наглядной пропаганды. Одно из таких средств — привлечение родителей к посещению детского сада с постановкой перед ними конкретных педагогических задач: наблюдение за деятельностью воспитателя группы, отношениями между сверстниками, а также взрослыми и детьми, за играми, занятиями дошкольников, за поведением своего собственного ребенка; ознакомление с бытовыми условиями в детском саду.</text:p>
      <text:p text:style-name="P1">Наглядное знакомство родителей с жизнью детей в детском саду осуществляется также при организации дней открытых дверей, которые проводятся 3—4 раза в год в назначенные числа. В эти дни родители могут без предварительной договоренности побывать в детском саду, в той или иной возрастной группе. Деятельность родителей включает наблюдение за проведением занятий, играми детей, режимными моментами. После просмотра проводится небольшая коллективная беседа, родители задают вопросы, делятся впечатлениями.</text:p>
      <text:p text:style-name="P1">С целью побывать в дошкольном учреждении не только в специально отведенные для этого дни проводятся дежурства. Дежурных родителей привлекают к участию в экскурсиях и прогулках с детьми за пределами детского сада, в проведении досугов и развлечений.</text:p>
      <text:p text:style-name="P1">Количество дежурств в течение недели, месяца, года может устанавливаться по усмотрению руководства детского сада и родительского комитета, а также в зависимости от возможностей самих родителей.</text:p>
      <text:p text:style-name="P1">В ходе дежурства родители не должны вмешиваться в педагогический процесс. Свои <text:soft-page-break/>соображения или замечания они могут высказать воспитателю, заведующему, а позже записать в специальную тетрадь.</text:p>
      <text:p text:style-name="P1">Традиционные средства наглядной педагогической пропаганды — разнообразные стенды. В каждой возрастной группе должен быть пригрупповой стенд <text:span text:style-name="T2">(уголок для родителей)</text:span>.</text:p>
      <text:p text:style-name="P2">Наряду с традиционными формами существуют современные работы с семьей.</text:p>
      <text:p text:style-name="P1">Необходимо создавать и использовать возможности для непосредственного общения.</text:p>
      <text:p text:style-name="P1">Существуют разнообразные виды деятельности, которые создают возможности для сотрудничества родителей и воспитателей, и обмена информацией друг с другом. Желательно создавать возможности и отводить время для дискуссий с семьями, всегда оставляя достаточно времени для вопросов родителей. Научиться хорошо слушать. Ниже приведены некоторые мероприятия, которые успешно используются в программе «Шаг за шагом».</text:p>
      <text:p text:style-name="P2">Первые визиты в детский сад.</text:p>
      <text:p text:style-name="P1">Перед тем как ребенок начнет посещать детский сад, родители должны прийти на занятия и познакомить с педагогами, другими детьми и вообще с детским садом.</text:p>
      <text:p text:style-name="P2">Вводные собрания.</text:p>
      <text:p text:style-name="P1">После того как ребенок записан в детский сад, вводные собрания для родителей помогают им встретиться с воспитателями и другими родителями, узнать и ребенка, и его семью в домашней обстановке.</text:p>
      <text:p text:style-name="P2">Когда приводить и забирать ребенка</text:p>
      <text:p text:style-name="P1">Расписание может быть составлено так, чтобы время, когда детей приводят в детский сад и забирают домой, использовалось для общения с семьями.</text:p>
      <text:p text:style-name="P2">Телефонные звонки.</text:p>
      <text:p text:style-name="P1">Телефонные звонки делаются в особых случаях или раз в месяц всеми родителями, чтобы поддерживать неформальное общение с ними</text:p>
      <text:p text:style-name="P2">Конференции родителей и воспитателей.</text:p>
      <text:p text:style-name="P1">Конференция – это формальные собрания, предназначенные для того, чтобы обсуждать успехи детей и давать возможность родителям делиться своими идеями и проблемами. Конференции можно использовать для совместного планирования индивидуализированных программ.</text:p>
      <text:p text:style-name="P2">Как использовать письменные формы общения?</text:p>
      <text:p text:style-name="P1">Когда нехватка времени или сложности с расписанием мешают вам встретиться с родителями лично или если у вас нет телефона, поддерживать контакт с родителями вам помогут некоторые формы письменного общения.</text:p>
      <text:p text:style-name="P2">Брошюры.</text:p>
      <text:p text:style-name="P1"><text:soft-page-break/>Брошюры помогают родителям узнать о детском саде. Брошюры могут описать концепцию детского сада и дать общую информацию о нем.</text:p>
      <text:p text:style-name="P2">Пособия.</text:p>
      <text:p text:style-name="P1">Пособия содержат подробную информацию о детском саде. Семьи могут обращаться к пособиям в течение всего года.</text:p>
      <text:p text:style-name="P2">Бюллетень.</text:p>
      <text:p text:style-name="P1">Бюллетень можно выпускать раз или два в месяц, чтобы постоянно обеспечивать семьи информацией об особых мероприятиях, изменениях в программе и др.</text:p>
      <text:p text:style-name="P2">Еженедельные записки.</text:p>
      <text:p text:style-name="P1">Еженедельная записка, адресованная непосредственно родителям, сообщает семье о здоровье, настроении, поведении ребенка в детском саду, о его любимых занятиях и другую информацию.</text:p>
      <text:p text:style-name="P2">Неформальные записки.</text:p>
      <text:p text:style-name="P1">Воспитатели могут посылать с ребенком короткие записки домой, чтобы информировать семью о новом достижении ребенка или о только что освоенном навыке, поблагодарить семью за оказанную помощь; здесь могут быть записи детской речи, интересные высказывания ребенка и др. Семьи также могут посылать в детский сад записки, выражающие благодарность или содержащие просьбы.</text:p>
      <text:p text:style-name="P2">Личные блокноты.</text:p>
      <text:p text:style-name="P1">Такие блокноты могут каждый день курсировать между детским садом и семьей, чтобы делиться информацией о том, что происходит дома и в детском саду. Семьи могут извещать воспитателей об особых семейных событиях, таких, как дни рождения, новая работа, поездки, гости.</text:p>
      <text:p text:style-name="P2">Доска объявлений.</text:p>
      <text:p text:style-name="P1">Доска объявлений – это настенный экран, который информирует родителей о собраниях на день и др.</text:p>
      <text:p text:style-name="P2">Ящик для предложений.</text:p>
      <text:p text:style-name="P1">Это коробка, в которую родители могут класть записки со своими идеями и предложениями, что позволяет им делиться своими мыслями с группой воспитателей.</text:p>
      <text:p text:style-name="P2">Отчеты.</text:p>
      <text:p text:style-name="P1">Письменные отчеты о развитии ребенка – это одна из форм общения с семьями, которая может быть полезна при условии, чтобы она не заменяла личных контактов.</text:p>
      <text:p text:style-name="P2">Существуют приемы создания ролей для родителей.</text:p>
      <text:p text:style-name="P1">Родители могут играть разные формальные и неформальные роли в программе. Ниже приведены некоторые из них.</text:p>
      <text:p text:style-name="P2">Гость группы.</text:p>
      <text:p text:style-name="P1"><text:soft-page-break/>Необходимо поощрять приход родителей в группу для наблюдения за детьми и игры с ними.</text:p>
      <text:p text:style-name="P2">Доброволец.</text:p>
      <text:p text:style-name="P1">У родителей и детей могут быть общие интересы или умения. Взрослые могут помогать воспитателям в классе, принимать участие в спектаклях, помогать в организации мероприятий, обеспечивать транспортом, помогать убирать, обустраивать и украшать групповые помещения и пр.</text:p>
      <text:p text:style-name="P2">Член родительского совета.</text:p>
      <text:p text:style-name="P1">Родительский совет – это группа родителей, которая регулярно собирается для того, чтобы давать рекомендации воспитателям по поводу их теории и практики.</text:p>
      <text:p text:style-name="P2">Как развивать работу, направленную на родителей?</text:p>
      <text:p text:style-name="P2">Сотрудничество родителей друг с другом.</text:p>
      <text:p text:style-name="P1">Это помощь более опытных родителей начинающим. Групповая деятельность может включать в себя собрания для общения или оказания поддержки.</text:p>
      <text:p text:style-name="P2">Информация для родителей и их обучение.</text:p>
      <text:p text:style-name="P1">Детский сад предоставляет родителям информацию на интересующую их тему о развитии ребенка.</text:p>
      <text:p text:style-name="P2">Неформальные встречи родителей и воспитателей.</text:p>
      <text:p text:style-name="P1">Это тематические встречи, вечера и т. п.</text:p>
      <text:p text:style-name="P2">Использование коммуникативных ресурсов.</text:p>
      <text:p text:style-name="P1">Общение родителей по вопросам, связанным с трудоустройством, здоровьем, жильем, уходом за детьми, образованием и другими нуждами семей.</text:p>
      <text:p text:style-name="P2">Обмен литературой.</text:p>
      <text:p text:style-name="P1">Детский сад может создать библиотеку интересных книг, статей, буклетов, видео-, аудиокассет, которыми родители могли бы пользоваться.</text:p>
      <text:p text:style-name="P2">Что могут делать родители в детском саду:</text:p>
      <text:p text:style-name="P4">- читать детям рассказы, сказки, истории;</text:p>
      <text:p text:style-name="P4">- приносить различные игрушки для общих игр;</text:p>
      <text:p text:style-name="P4">- собирать природные материалы для деятельности детей: камешки, семена, раковины и т. п.;</text:p>
      <text:p text:style-name="P4">- участвовать в праздниках <text:span text:style-name="T2">(например, к празднику «День моей семьи» принести альбомы, семейные реликвии, рассказать детям о себе, своей семье и т. д.)</text:span></text:p>
      <text:p text:style-name="P2">ЗАКЛЮЧЕНИЕ.</text:p>
      <text:p text:style-name="P1">Для создания в семье благоприятных условий воспитания детей родителям прежде всего необходимо овладеть полным объемом определенных психолого-педагогических знаний, практическими навыками и умениями педагогической деятельности.</text:p>
      <text:p text:style-name="P1">Для осуществления дифференцированного подхода к работе с родителями <text:soft-page-break/>необходимо соблюдение таких общепедагогических и специфических условий как структура семьи, социальное положение, стиль семейных отношений и пр.</text:p>
      <text:p text:style-name="P1">В качестве выявления уровня педагогической культуры и степени участия родителей в воспитании детей можно использовать следующие социально-педагогические методы: анкетирование, тестирование, индивидуальные беседы, посещение семей, наблюдение за детьми и родителями и др.</text:p>
      <text:p text:style-name="P1">В зависимости от категорий родителей используются такие новые активные формы работы, как “круглые столы”, аукционы, викторины, педагогические калейдоскопы, диспуты, клубы по интересам, конкурсы, “Вечера вопросов и ответов” и др.</text:p>
      <text:p text:style-name="P1">Перед каждой встречей организуются просмотры занятий, согласно темы. Используемые многообразные формы воздействий должны основываться на доверии. Организация взаимодействия должна быть направлена на осуществление педагогики сотрудничества воспитателей и родителей, на повышение профессионального уровня самих воспитателей по работе с родителями с учетом современных требований педагогической пропаганды.</text:p>
      <text:p text:style-name="P1">Выявление всех категорий посредством социально-педагогических методов, использование активных форм работы с родителями с учетом типов семей и уровня их педагогических знаний, умений и навыков, навыков общения с детьми, организация работы ДОУ как открытой системы, активная поддержка связи с микрорайонами, приносит весомые результаты.</text:p>
      <text:p text:style-name="P1">Необходимо и дальше совершенствовать формы работы с родителями, учитывая их социальное положение, социальный статус, категорию семей, социальную ситуацию в обществе. А главную ведущую роль в этом должен занять педагог, используя все полученные знания.</text:p>
      <text:section text:style-name="Sect1" text:name="ctrlcopy">
        <text:p text:style-name="P10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Рыбалко</meta:initial-creator>
    <meta:creation-date>2014-01-03T16:44:31.45</meta:creation-date>
    <dc:date>2014-01-06T20:12:20.98</dc:date>
    <dc:creator>Анастасия Рыбалко</dc:creator>
    <meta:editing-duration>PT3M5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8" meta:paragraph-count="130" meta:word-count="2200" meta:character-count="16870"/>
  </office:meta>
</office:document-meta>
</file>