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/>
    <style:font-face style:name="Lucida Sans Unicode" svg:font-family="'Lucida Sans Unicode'"/>
    <style:font-face style:name="Times New Roman" svg:font-family="'Times New Roman'"/>
  </office:font-face-decls>
  <office:automatic-styles>
    <style:style style:name="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3" style:family="paragraph" style:parent-style-name="Frame_20_contents" style:master-page-name="">
      <style:paragraph-properties style:page-number="auto"/>
      <style:text-properties officeooo:paragraph-rsid="000531a6"/>
    </style:style>
    <style:style style:name="P4" style:family="paragraph" style:parent-style-name="Frame_20_contents" style:master-page-name="">
      <style:paragraph-properties style:page-number="auto"/>
      <style:text-properties officeooo:paragraph-rsid="0005e6be"/>
    </style:style>
    <style:style style:name="P5" style:family="paragraph" style:parent-style-name="Frame_20_contents">
      <style:text-properties officeooo:paragraph-rsid="000531a6"/>
    </style:style>
    <style:style style:name="P6" style:family="paragraph" style:parent-style-name="Standard" style:master-page-name="PageStyle0">
      <style:paragraph-properties style:page-number="auto" fo:break-after="page"/>
      <style:text-properties fo:font-size="1pt" officeooo:rsid="00054789" officeooo:paragraph-rsid="00054789" style:font-size-asian="1pt" style:font-size-complex="1pt"/>
    </style:style>
    <style:style style:name="P7" style:family="paragraph" style:parent-style-name="Заголовок_20__2116_1_20__28_2_29_" style:master-page-name="">
      <style:paragraph-properties fo:margin-left="5.821cm" fo:margin-right="0cm" fo:margin-top="0cm" fo:margin-bottom="0cm" fo:line-height="0.84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Frame_20_contents">
      <style:text-properties officeooo:paragraph-rsid="0005f25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1b2c5" style:font-size-asian="14pt" style:font-size-complex="14pt"/>
    </style:style>
    <style:style style:name="T3" style:family="text">
      <style:text-properties fo:font-size="14pt" officeooo:rsid="00039eb5" style:font-size-asian="14pt" style:font-size-complex="14pt"/>
    </style:style>
    <style:style style:name="T4" style:family="text">
      <style:text-properties fo:font-size="14pt" officeooo:rsid="000436f3" style:font-size-asian="14pt" style:font-size-complex="14pt"/>
    </style:style>
    <style:style style:name="T5" style:family="text">
      <style:text-properties fo:font-size="14pt" officeooo:rsid="000531a6" style:font-size-asian="14pt" style:font-size-complex="14pt"/>
    </style:style>
    <style:style style:name="T6" style:family="text">
      <style:text-properties fo:font-size="14pt" officeooo:rsid="00054789" style:font-size-asian="14pt" style:font-size-complex="14pt"/>
    </style:style>
    <style:style style:name="T7" style:family="text">
      <style:text-properties fo:font-size="14pt" officeooo:rsid="0005e6be" style:font-size-asian="14pt" style:font-size-complex="14pt"/>
    </style:style>
    <style:style style:name="T8" style:family="text">
      <style:text-properties fo:font-size="14pt" officeooo:rsid="0005f252" style:font-size-asian="14pt" style:font-size-complex="14pt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6"><draw:frame draw:style-name="fr1" draw:name="Врезка1" text:anchor-type="paragraph" svg:x="2.256cm" svg:y="2.418cm" svg:width="16.646cm" svg:height="26.127cm" draw:z-index="0">
      <draw:text-box>
       <text:p text:style-name="P3"><text:span text:style-name="CharStyle7"><text:span text:style-name="T1"><text:s text:c="2"/></text:span></text:span></text:p>
       <text:p text:style-name="P5"><text:span text:style-name="CharStyle7"><text:span text:style-name="T3"><text:s text:c="2"/>О</text:span></text:span><text:span text:style-name="CharStyle7"><text:span text:style-name="T1">ригами - искусство, близкое <text:s/>и доступное </text:span></text:span><text:span text:style-name="CharStyle7"><text:span text:style-name="T3">ребенку, которое заинтересовывает </text:span></text:span><text:span text:style-name="CharStyle7"><text:span text:style-name="T4">его</text:span></text:span><text:span text:style-name="CharStyle7"><text:span text:style-name="T3">, и он </text:span></text:span><text:span text:style-name="CharStyle7"><text:span text:style-name="T4">за</text:span></text:span><text:span text:style-name="CharStyle7"><text:span text:style-name="T3">хочет научиться делать зайчиков, лисичек, медвежат и т.д. </text:span></text:span><text:span text:style-name="CharStyle7"><text:span text:style-name="T4">Поделки можно делать из цветной бумаги, украшать аппликацией. А можно из белого листа, потом разукрасить поделку цветными карандашами, фломастерами, краской, использовать элементы штриховки, </text:span></text:span><text:span text:style-name="CharStyle7"><text:span text:style-name="T8">штамповкой и т.д.</text:span></text:span></text:p>
       <text:p text:style-name="P4"><text:span text:style-name="CharStyle7"><text:span text:style-name="T5"><text:s text:c="5"/>Постоянное движение ребенка вперед, к познанию новых знаний, переход от простейшего к </text:span></text:span><text:span text:style-name="CharStyle7"><text:span text:style-name="T6">более сложным </text:span></text:span><text:span text:style-name="CharStyle7"><text:span text:style-name="T8">к</text:span></text:span><text:span text:style-name="CharStyle7"><text:span text:style-name="T6"> осмысленным действиям, </text:span></text:span><text:span text:style-name="CharStyle7"><text:span text:style-name="T7">возникновение <text:s/>первых проявлений самостоятельности, когда ребенок не просто повторяет за вами действия а действует самостоятельно, используя свои знания и умения, <text:s/>характеризует его развитие.</text:span></text:span></text:p>
       <text:p text:style-name="Frame_20_contents"><text:span text:style-name="CharStyle7"><text:span text:style-name="T1"><text:s text:c="4"/>Не перечислить всех достоинств оригами в развитии ребенка. Доступность бумаги как материала, простота ее обработки привлекают детей. Они овладевают различными приемами и способами действий с бумагой, такими, как сгибание, многократное складывание, надрезание, склеивание.</text:span></text:span></text:p>
       <text:p text:style-name="Frame_20_contents"><text:span text:style-name="CharStyle7"><text:span text:style-name="T1"><text:s text:c="3"/>Оригами развивает у детей способность работать руками под контролем сознания, у них совершенствуется мелкая моторика рук, точные движения пальцев, происходит развитие глазомера. Оригами способствует концентрации внимания, так как заставляет сосредоточиться на процессе изготовления, чтобы получить желаемый результат. Оригами имеет огромное значение в развитии конструктивного мышления, детей, их творческого воображения, художественного вкуса.</text:span></text:span></text:p>
       <text:p text:style-name="Frame_20_contents"><text:span text:style-name="CharStyle7"><text:span text:style-name="T1"><text:s text:c="4"/>Оригами стимулирует и развитие памяти, так как ребенок, чтобы сделать поделку, должен запомнить последовательность ее изготовле­ния, приемы и способы складывания.</text:span></text:span></text:p>
       <text:p text:style-name="Frame_20_contents"><text:span text:style-name="CharStyle7"><text:span text:style-name="T1"><text:s text:c="3"/>Оригами знакомит детей с основными геометрическим понятиями (угол, сторона, квадрат, треугольник и -т. д.), одновременно происходит обогащение словаря специальными терминами.</text:span></text:span></text:p>
       <text:p text:style-name="P8"><text:span text:style-name="CharStyle7"><text:span text:style-name="T8">Оригами активизирует мыслительные процессы. В процессе конструирования ребенку необходимо соотнести наглядные символы (показ приемов складывания) со словесными (объяснение приемов складывания) в практическую деятельность в самостоятельное изготовление поделки.</text:span></text:span></text:p>
       <text:p text:style-name="Frame_20_contents"><text:span text:style-name="CharStyle7"><text:span text:style-name="T1">Систематические занятия с ребенком оригами - гарантия его всесто­роннего развития и успешной </text:span></text:span><text:span text:style-name="CharStyle7"><text:span text:style-name="T2">подгот</text:span></text:span><text:span text:style-name="CharStyle7"><text:span text:style-name="T1">овки к школьному обучению.</text:span></text:span></text:p>
       <text:p text:style-name="Frame_20_contents"><text:span text:style-name="CharStyle7"><text:span text:style-name="T1"/></text:span></text:p>
       <text:h text:style-name="P7" text:outline-level="1"><text:span text:style-name="CharStyle14"><text:span text:style-name="T1"/></text:span></text:h>
      </draw:text-box>
     </draw:frame>Более сложному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/>
    <style:font-face style:name="Lucida Sans Unicode" svg:font-family="'Lucida Sans Unicode'"/>
    <style:font-face style:name="Times New Roman" svg:font-family="'Times New Roman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master-page-name="">
      <style:paragraph-properties fo:margin-left="0cm" fo:margin-right="0cm" fo:line-height="0.566cm" fo:text-align="justify" style:justify-single-word="false" fo:text-indent="1.164cm" style:auto-text-indent="false" style:page-number="auto" fo:background-color="#ffffff">
        <style:background-image/>
      </style:paragraph-properties>
      <style:text-properties style:text-line-through-style="none" style:font-name="Times New Roman" fo:font-size="13pt" fo:letter-spacing="0.002cm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ext_20_body" style:display-name="Text body" style:family="paragraph" style:class="text" style:master-page-name="">
      <style:paragraph-properties fo:line-height="0.566cm" fo:text-align="justify" style:justify-single-word="false" style:page-number="auto" fo:background-color="#ffffff">
        <style:background-image/>
      </style:paragraph-properties>
      <style:text-properties style:text-line-through-style="none" style:font-name="Times New Roman" fo:font-size="13pt" fo:letter-spacing="0.004cm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Заголовок_20__2116_1_20__28_2_29_" style:display-name="Заголовок №1 (2)" style:family="paragraph" style:master-page-name="">
      <style:paragraph-properties fo:margin-top="1.058cm" fo:margin-bottom="0cm" fo:line-height="0cm" style:page-number="auto" fo:background-color="#ffffff">
        <style:background-image/>
      </style:paragraph-properties>
      <style:text-properties style:text-line-through-style="none" style:font-name="Times New Roman" fo:font-size="24pt" fo:letter-spacing="-0.053cm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Основной_20_текст_20__28_3_29_" style:display-name="Основной текст (3)" style:family="paragraph" style:master-page-name="">
      <style:paragraph-properties fo:line-height="0cm" fo:text-align="justify" style:justify-single-word="false" style:page-number="auto" fo:background-color="#ffffff">
        <style:background-image/>
      </style:paragraph-properties>
      <style:text-properties style:text-line-through-style="none" style:font-name="Lucida Sans Unicode" fo:font-size="7pt" fo:letter-spacing="-0.049cm" fo:font-style="normal" style:text-underline-style="none" fo:font-weight="normal" style:font-name-asian="Lucida Sans Unicode" style:font-size-asian="7pt" style:font-style-asian="normal" style:font-weight-asian="normal" style:font-name-complex="Lucida Sans Unicode" style:font-size-complex="7pt" style:font-style-complex="normal" style:font-weight-complex="normal"/>
    </style:style>
    <style:style style:name="Основной_20_текст_20__28_4_29_" style:display-name="Основной текст (4)" style:family="paragraph" style:master-page-name="">
      <style:paragraph-properties fo:line-height="0cm" fo:text-align="justify" style:justify-single-word="false" style:page-number="auto" fo:background-color="#ffffff">
        <style:background-image/>
      </style:paragraph-properties>
      <style:text-properties style:text-line-through-style="none" style:font-name="Times New Roman" fo:font-size="7.5pt" fo:font-style="normal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Times New Roman" fo:font-size="13pt" fo:letter-spacing="0.002cm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harStyle5" style:family="text" style:parent-style-name="CharStyle4">
      <style:text-properties fo:color="#000000" style:text-position="0% 100%" fo:letter-spacing="0.004cm" fo:language="ru" fo:country="RU" fo:font-weight="normal" style:language-asian="ru" style:country-asian="RU" style:font-weight-asian="normal" style:language-complex="ru" style:country-complex="RU" style:font-weight-complex="normal" style:text-scale="100%"/>
    </style:style>
    <style:style style:name="CharStyle7" style:family="text" style:parent-style-name="DefaultFontStyle">
      <style:text-properties style:text-line-through-style="none" style:font-name="Times New Roman" fo:font-size="13pt" fo:letter-spacing="0.004cm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harStyle9" style:family="text" style:parent-style-name="DefaultFontStyle">
      <style:text-properties style:text-line-through-style="none" style:font-name="Times New Roman" fo:font-size="24pt" fo:letter-spacing="-0.053cm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harStyle11" style:family="text" style:parent-style-name="DefaultFontStyle">
      <style:text-properties style:text-line-through-style="none" style:font-name="Lucida Sans Unicode" fo:font-size="7pt" fo:letter-spacing="-0.049cm" fo:font-style="normal" style:text-underline-style="none" fo:font-weight="normal" style:font-name-asian="Lucida Sans Unicode" style:font-size-asian="7pt" style:font-style-asian="normal" style:font-weight-asian="normal" style:font-name-complex="Lucida Sans Unicode" style:font-size-complex="7pt" style:font-style-complex="normal" style:font-weight-complex="normal"/>
    </style:style>
    <style:style style:name="CharStyle12" style:family="text" style:parent-style-name="CharStyle11">
      <style:text-properties fo:color="#000000" style:text-position="0% 100%" fo:letter-spacing="normal" fo:language="ru" fo:country="RU" fo:font-style="italic" style:language-asian="ru" style:country-asian="RU" style:font-style-asian="italic" style:language-complex="ru" style:country-complex="RU" style:font-style-complex="italic" style:text-scale="100%"/>
    </style:style>
    <style:style style:name="CharStyle14" style:family="text" style:parent-style-name="DefaultFontStyle">
      <style:text-properties style:text-line-through-style="none" style:font-name="Times New Roman" fo:font-size="7.5pt" fo:font-style="normal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harStyle15" style:family="text" style:parent-style-name="CharStyle14">
      <style:text-properties fo:color="#000000" style:text-position="0% 100%" style:font-name="Lucida Sans Unicode" fo:font-size="7pt" fo:letter-spacing="-0.009cm" fo:language="ru" fo:country="RU" fo:font-style="italic" style:font-name-asian="Lucida Sans Unicode" style:font-size-asian="7pt" style:language-asian="ru" style:country-asian="RU" style:font-style-asian="italic" style:font-name-complex="Lucida Sans Unicode" style:font-size-complex="7pt" style:language-complex="ru" style:country-complex="RU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initial-creator/>
    <meta:keyword/>
    <dc:date>2014-01-05T18:38:00.16</dc:date>
    <meta:generator>OpenOffice.org/3.2$Win32 OpenOffice.org_project/320m19$Build-9505</meta:generator>
    <meta:editing-duration>PT01H17M34S</meta:editing-duration>
    <meta:editing-cycles>3</meta:editing-cycles>
    <meta:document-statistic meta:table-count="0" meta:image-count="0" meta:object-count="0" meta:page-count="1" meta:paragraph-count="10" meta:word-count="255" meta:character-count="2143"/>
  </office:meta>
</office:document-meta>
</file>