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color="#0047ff" style:font-name="Script MT Bol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text-underline-style="non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Протокол родительского собрания</text:p>
      <text:p text:style-name="P1"><text:span text:style-name="T4">Протокол №</text:span><text:span text:style-name="T1"> <text:s text:c="7"/></text:span></text:p>
      <text:p text:style-name="P2">родительского собрания<text:span text:style-name="T1"> <text:s text:c="27"/></text:span></text:p>
      <text:p text:style-name="P3">группы<text:span text:style-name="T1"> <text:s text:c="35"/></text:span><text:s/>дошкольного образовательного учреждения<text:span text:style-name="T1"> <text:s text:c="35"/></text:span></text:p>
      <text:p text:style-name="P4"><text:s text:c="160"/></text:p>
      <text:p text:style-name="P3">Дата проведения<text:span text:style-name="T1"> <text:s text:c="60"/></text:span></text:p>
      <text:p text:style-name="P3">Количество присутствующих<text:span text:style-name="T1"> <text:s text:c="39"/></text:span></text:p>
      <text:p text:style-name="P4"/>
      <text:p text:style-name="P4">Приглашенные(Ф.И.О.,должность) <text:s text:c="108"/></text:p>
      <text:p text:style-name="P4"><text:s text:c="163"/></text:p>
      <text:p text:style-name="P4"><text:s text:c="165"/></text:p>
      <text:p text:style-name="P4"><text:s text:c="164"/></text:p>
      <text:p text:style-name="P4"><text:s text:c="165"/></text:p>
      <text:list xml:id="list34375157472508382" text:style-name="L1">
        <text:list-header>
          <text:p text:style-name="P8">Повестка дня: </text:p>
        </text:list-header>
        <text:list-item>
          <text:p text:style-name="P10"><text:s text:c="154"/></text:p>
        </text:list-item>
        <text:list-item>
          <text:p text:style-name="P10"><text:s text:c="150"/></text:p>
        </text:list-item>
        <text:list-item>
          <text:p text:style-name="P10"><text:s text:c="150"/></text:p>
        </text:list-item>
        <text:list-item>
          <text:p text:style-name="P10"><text:s text:c="153"/></text:p>
        </text:list-item>
        <text:list-item>
          <text:p text:style-name="P10"><text:s text:c="148"/></text:p>
          <text:p text:style-name="P9">Ход обсуждения вопросов</text:p>
        </text:list-item>
      </text:list>
      <text:p text:style-name="P4"><text:s text:c="166"/></text:p>
      <text:p text:style-name="P4"><text:s text:c="166"/></text:p>
      <text:p text:style-name="P4"><text:s text:c="166"/></text:p>
      <text:p text:style-name="P4"><text:s text:c="176"/></text:p>
      <text:p text:style-name="P4"><text:s text:c="168"/></text:p>
      <text:p text:style-name="P4"><text:s text:c="212"/></text:p>
      <text:p text:style-name="P4"><text:s text:c="200"/></text:p>
      <text:p text:style-name="P4"><text:s text:c="159"/></text:p>
      <text:p text:style-name="P4"><text:s text:c="164"/></text:p>
      <text:p text:style-name="P4"><text:s text:c="162"/></text:p>
      <text:p text:style-name="P4"><text:s text:c="154"/></text:p>
      <text:p text:style-name="P4"><text:s text:c="165"/></text:p>
      <text:p text:style-name="P6">Предложения,рекомендации и замечания родителей(законных представителе),педагогических и других работников учреждения,приглашенных лиц.</text:p>
      <text:p text:style-name="P7"><text:s text:c="166"/></text:p>
      <text:p text:style-name="P7"><text:s text:c="163"/></text:p>
      <text:p text:style-name="P7"><text:s text:c="176"/></text:p>
      <text:p text:style-name="P7"><text:s text:c="165"/></text:p>
      <text:p text:style-name="P7"><text:s text:c="165"/></text:p>
      <text:p text:style-name="P7"><text:s text:c="164"/></text:p>
      <text:p text:style-name="P7"><text:s text:c="162"/></text:p>
      <text:p text:style-name="P7"><text:s text:c="163"/></text:p>
      <text:p text:style-name="P7"><text:span text:style-name="T2"><text:s/></text:span><text:span text:style-name="T3">Решение родительского собрания</text:span><text:span text:style-name="T2"> </text:span><text:s text:c="107"/></text:p>
      <text:p text:style-name="P7"><text:s text:c="165"/></text:p>
      <text:p text:style-name="P7"><text:s text:c="165"/></text:p>
      <text:p text:style-name="P7"><text:s text:c="165"/></text:p>
      <text:p text:style-name="P7"><text:s text:c="160"/></text:p>
      <text:p text:style-name="P7"/>
      <text:p text:style-name="P7"><text:span text:style-name="T3">Председатель родительского собрания</text:span><text:span text:style-name="T2"> </text:span><text:s text:c="100"/><text:span text:style-name="T2"><text:s text:c="3"/></text:span></text:p>
      <text:p text:style-name="P7"><text:span text:style-name="T3">Секретарь родительского собрания</text:span><text:span text:style-name="T2"> </text:span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13:23:37.07</meta:creation-date>
    <dc:date>2013-12-17T14:53:15.71</dc:date>
    <meta:editing-duration>PT22M10S</meta:editing-duration>
    <meta:editing-cycles>3</meta:editing-cycles>
    <meta:generator>OpenOffice/4.0.1$Win32 OpenOffice.org_project/401m5$Build-9714</meta:generator>
    <meta:print-date>2013-12-17T14:43:48.89</meta:print-date>
    <meta:printed-by>Анастасия Рыбалко</meta:printed-by>
    <meta:document-statistic meta:table-count="0" meta:image-count="0" meta:object-count="0" meta:page-count="1" meta:paragraph-count="47" meta:word-count="45" meta:character-count="6709"/>
    <dc:creator>Анастасия Рыбалко</dc:creator>
  </office:meta>
</office:document-meta>
</file>