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list-style-name="">
      <style:paragraph-properties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 style:list-style-name="">
      <style:paragraph-properties fo:margin-left="0.661cm" fo:margin-right="0cm" fo:text-indent="0cm" style:auto-text-indent="false"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 style:list-style-name="RTF_5f_Num_20_2">
      <style:paragraph-properties fo:margin-left="0.661cm" fo:margin-right="0cm" fo:text-indent="0cm" style:auto-text-indent="false" style:text-autospace="none">
        <style:tab-stops/>
      </style:paragraph-properties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 style:list-style-name="">
      <style:paragraph-properties fo:margin-left="0.661cm" fo:margin-right="0cm" fo:text-indent="0cm" style:auto-text-indent="false" style:text-autospace="none"/>
    </style:style>
    <style:style style:name="P10" style:family="paragraph" style:parent-style-name="Standard" style:list-style-name="RTF_5f_Num_20_2">
      <style:paragraph-properties fo:margin-left="0.661cm" fo:margin-right="0cm" fo:text-indent="0cm" style:auto-text-indent="false" style:text-autospace="none">
        <style:tab-stops/>
      </style:paragraph-properties>
    </style:style>
    <style:style style:name="T1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color="#94006b"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color="#94006b"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94006b" style:font-name="Georgia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color="#94006b" style:font-name="Georgia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T11" style:family="text">
      <style:text-properties style:font-name="Georgia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Georgia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"/></text:span><text:span text:style-name="T11"><text:s text:c="2"/></text:span><text:span text:style-name="T9">Педагогические условия полоролевого развития детей.</text:span></text:p>
      <text:p text:style-name="P7">В своих работах И. В. Атюскина, <text:s/>С. Г. Ашикова, Н. Е. Татаринцева и другие подчеркивают значение особой социокультурной среды в полоролевой социализации детей: такая среда дает ребенку возможность проявить мужские и женские качества, способствуют развитию спецефических видов деятельности мальчиков и девочек. <text:s/>Общепринят факт, что окружающие ребенка люди служат для него моделью, образцом полоспецефического поведения и источником информации о половой Следовательно, одно из значимых условий формирования у детей позитивной полоролевой идентичности-создание специальной педагогической полоразвивающей среды как целостного воспитательно-образовательного пространства, обеспечивающего развитие личности ребенка как мальчика или девочки. </text:p>
      <text:p text:style-name="P7">Кроме того, значимое условие успешной педагогической работы по полоролевому воспитанию детей – соблюдение определенных принципов ее организации, в частности, социокультурного, комплексного и дефференцированнного.</text:p>
      <text:p text:style-name="P9"><text:span text:style-name="T7">Социокультурный подход</text:span><text:span text:style-name="T3"> </text:span><text:span text:style-name="T4"><text:s/>к организации педагогической работы предполагает необходимость учета социально-нравственных ценностей, установок, норм, традиций, обычаев и стереотипов социальных функций мужчин и женщин, сложившихся в обществе на данном этапе. Согласно одному из законов развития ребенка, сформулированному Л. С. Выготским, высшие психические функции ребенка возникают первоначально как форма коллективного поведения, как форма сотрудническтва с другими людьми, и лишь в последствии становятся внутренними индивидуальными функциями личности. Поэтому воспитатель должен создать такие условия деятельности и обращения детей, включаясь в которые ребенок мог бы постепенно усваивать способы маскулинного и феминного поведения.</text:span></text:p>
      <text:p text:style-name="P9"><text:span text:style-name="T7">Комплексный подход</text:span><text:span text:style-name="T3"> </text:span><text:span text:style-name="T4">предусматривает включение в процесс педагогическое взаимодействие всех участников образовательного процесса: воспитателей, детей, родителей, решение задач полоролевого воспитания посредством различных видов деятельности ребенка и разнообразных форм его активности, а также целостное воздействие на его интеллектуально-когнитивную, эмоциональную и поведенческую сферу.</text:span></text:p>
      <text:p text:style-name="P9"><text:span text:style-name="T7">Дифференцированнный подход</text:span><text:span text:style-name="T4"> означает учет социально-психологических особенностей детей, что позволяет определить специфику содержания и форм рабоиты с ними. Дифференциация в педагогическом взаимодействии предполагает изучение особенностей полоролевого развития мальчиков и девочек конкретной группы детского сада и работу с ними с использованием специфических методов и приемов.</text:span></text:p>
      <text:p text:style-name="P7">Организация педагогического сопровождения полоролевого развития ребенка с позицией указанных подходов предполагает соблюдение принципов природосообразности, косвенного педагогического <text:soft-page-break/>вмешательства, культуросообразности, интеграции, цчета психологических особенностей.</text:p>
      <text:p text:style-name="P9"><text:span text:style-name="T4">Реализация</text:span><text:span text:style-name="T8"> </text:span><text:span text:style-name="T7">принципа природосообразности</text:span><text:span text:style-name="T8"> </text:span><text:span text:style-name="T4">означает использование закономерностей полоролевой идентичности и естественных механизмов становления психологического пола ребенка с целью выявления и предупреждения возможных проблем в полоролевом развитии.</text:span></text:p>
      <text:p text:style-name="P9"><text:span text:style-name="T7">Принцип косвенного педагогического вмешательства</text:span><text:span text:style-name="T3"> </text:span><text:span text:style-name="T4">требует от воспитателя тонкого, мягкого, ненавязчивого взаимодействия с ребенком, не нарушая естественный процесс полоролевого арзвития, применения таких методов и приемов с каждым ребенком и детской группой в целом, которые не задевают чувтсва гордости, собственного достоинства и самоуважения.</text:span></text:p>
      <text:p text:style-name="P9"><text:span text:style-name="T7">Принцип культуросообразности </text:span><text:span text:style-name="T4">предполагает воспитание в мальчиках и девочках прежде всего таких маскулинных или феминных качеств, ценностям.</text:span></text:p>
      <text:p text:style-name="P7">полоспецефических форм и методов в сочетании с общепедагогическими способами взаимодействия с детьми при организации различных видов детской деятельности и общения в процессе решения задач полоролевого воспитания.</text:p>
      <text:p text:style-name="P9"><text:span text:style-name="T7">Принцип учета психологических особенностей мальчиков и девочек</text:span><text:span text:style-name="T3"> </text:span><text:span text:style-name="T4"><text:s/>определяет адекватность выбора форм и способов взаимодействия с ребенком того или иного пола при оказании ему помощи и поддержки в процессе полоролевого развития.</text:span></text:p>
      <text:p text:style-name="P7">Одним из ведущих условий для формирования позитивной полоролевой идентичности и закрепления у девочек и мальчиков положительных стереотипов маскулинных и феминных качеств в поведении выступает предметно-развивающая среда. <text:s/>Деятельность ребенка и его взаимодействие с детьми своего и другого пола в такой среде способствуют актуализации, воспроизведению и закреплению имеющегося у него опыта, а также формированию новых способов полоролевого поведения.</text:p>
      <text:p text:style-name="P9"><text:span text:style-name="T4">Полоразвивающую предметную среду составляют: мини-центры, содержащие материалы, необходимые для выполнения мужских и женских дел: для мальчиков – </text:span><text:span text:style-name="T2">«</text:span><text:span text:style-name="T4">мастерские</text:span><text:span text:style-name="T2">» </text:span><text:span text:style-name="T4">с набором простых инструментов и пр; для девочек – уголок </text:span><text:span text:style-name="T2">«</text:span><text:span text:style-name="T4">маленькая хозяйка</text:span><text:span text:style-name="T2">», </text:span><text:span text:style-name="T4">где есть столы для разделки продуктов и приготовления пищи, доски для глажения кукольного белья, тазики для стирки кукольного белья, шкафы с посудкой и др.</text:span></text:p>
      <text:p text:style-name="P7">Значимое условие формирования позитивной половой идентичности – сюжетно-ролевая игра. Именно игра позволяет закрепить гендерные стереотипы, зародить основы эмоционально положительного отношения к будущей социальной роли мужчины или женщины, папы или мамы.</text:p>
      <text:p text:style-name="P9"><text:span text:style-name="T4">Целью педагогического сопровождения сюжетно-ролевой игры должна быть не </text:span><text:span text:style-name="T2">«</text:span><text:span text:style-name="T4">коллективная проработка знаний</text:span><text:span text:style-name="T2">», </text:span><text:span text:style-name="T4">а формирование умений </text:span><text:soft-page-break/><text:span text:style-name="T4">обеспечивающих самостоятельную игру, в котрой мальчики и девочки реализуют свои полоролевые представления и предпочтения, свободно взаимодействуя со сверстниками.</text:span></text:p>
      <text:p text:style-name="P7">Педагогическое сопровожедение сюжетно-ролевой игры дошкольников при формировании у них позитивной половой идентичности будет успешным, если соблюдается ряд требований. В частности, воспитатель:</text:p>
      <text:list xml:id="list40173618" text:style-name="RTF_5f_Num_20_2">
        <text:list-item>
          <text:p text:style-name="P8">Понимает спецефические задачи игры;</text:p>
        </text:list-item>
        <text:list-item>
          <text:p text:style-name="P8">Осознает развивающие возможности сюжетно-ролевой игры в формировании у детей представлений о социально половых ролях в обществе и закреплении в поведении позитивных гендерных стереотипов;</text:p>
        </text:list-item>
        <text:list-item>
          <text:p text:style-name="P10"><text:span text:style-name="T4">Избегает позиции учителя, предпочитая позицию </text:span><text:span text:style-name="T2">«</text:span><text:span text:style-name="T4">играющего тренера</text:span><text:span text:style-name="T2">», </text:span><text:span text:style-name="T4">не допускает негативных оценок, подчеркивая только позитивные моменты;</text:span></text:p>
        </text:list-item>
        <text:list-item>
          <text:p text:style-name="P8">Играет вместе с детьми, показывая им способы маскулинного и феминного поведения либо акцентрируя внимание на првильном сточки зрения плоролевой идентичности поведении мальчиков и девочек;</text:p>
        </text:list-item>
        <text:list-item>
          <text:p text:style-name="P8">Ориентирует мальчиков и девочек на выбор ролей в соответствии со своим полом, акцентрирует внимание на смысле полоролевого поведения ребенка с партнером по игре;</text:p>
        </text:list-item>
      </text:list>
      <text:p text:style-name="P6">Сюжетно-ролевые игры детей 5-7 лет по сравнению с играми младших дошкольников отличаются многотемностью, становятся разнообразнее и сложнее; появляется коллективная форма, причем и мальчики и девочки стремятся играть со сверстниками как своего, так и противоположного пола.</text:p>
      <text:p text:style-name="P6">Для закрепления в поведении старших дошкольников позитивных гендерных стереотипов предпочтительнее выбирать сюжетно-ролевые игры, в которых отражаются разнообразные события из жизни мужчин и женщин, их взаимоотношения в семье и обществе.</text:p>
      <text:p text:style-name="P6">Формирование позитивного полоролевого поведения в процессе сюжетно-ролевых игр может осуществляться следующим образом: совместное припоминание известных событий из жизни мужчин и женщин; частичное преобразование известных событий с целью обыгрывания позитивных мужских и женских качеств в сюжетно-ролевой игре; придумывание новых историй на основе реальных событий. </text:p>
      <text:p text:style-name="P6">Показателями успешного становления полоролевого поведения у детей будут выполнение в самостоятельной сюжетно-ролевой игре спецефических полоролевых функций, отражающих позитивные гендерные стереотипы; подгрупповое или коллективное взаимодействие со сверстниками как своего, так и противоположного пола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7T19:33:53.83</meta:creation-date>
    <dc:date>2013-09-07T20:04:08.18</dc:date>
    <meta:editing-duration>PT12M55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3" meta:paragraph-count="26" meta:word-count="864" meta:character-count="7410"/>
  </office:meta>
</office:document-meta>
</file>