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176cm" fo:line-height="115%" style:text-autospace="none"/>
    </style:style>
    <style:style style:name="P2" style:family="paragraph" style:parent-style-name="Standard" style:list-style-name="">
      <style:paragraph-properties fo:margin-top="0cm" fo:margin-bottom="0.176cm" fo:line-height="115%" style:text-autospace="none"/>
      <style:text-properties fo:color="#00ae00" fo:font-size="18pt" style:font-size-asian="18pt" style:font-size-complex="18pt"/>
    </style:style>
    <style:style style:name="T1" style:family="text"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" style:family="text"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4" style:family="text"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5" style:family="text">
      <style:text-properties style:font-name="Times New Roman CYR" fo:language="ru" fo:country="RU" fo:font-weight="bold" style:font-name-asian="Times New Roman CYR" style:font-weight-asian="bold" style:font-name-complex="Times New Roman CYR" style:font-weight-complex="bold"/>
    </style:style>
    <style:style style:name="T6" style:family="text">
      <style:text-properties fo:color="#00ae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7" style:family="text">
      <style:text-properties fo:color="#00ae00" style:font-name="Times New Roman CYR" fo:font-size="18pt" fo:language="ru" fo:country="RU" fo:font-weight="bold" style:font-name-asian="Times New Roman CYR" style:font-size-asian="18pt" style:font-weight-asian="bold" style:font-name-complex="Times New Roman CYR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0"/></text:span><text:span text:style-name="T7">Метод сказкотерапии в снижении тревожности </text:span></text:p>
      <text:p text:style-name="P2"><text:span text:style-name="T5"><text:s text:c="21"/>детей дошкольного возраста.</text:span></text:p>
      <text:p text:style-name="P1"><text:span text:style-name="T1"><text:s text:c="4"/></text:span><text:span text:style-name="T4">Сказка учит жить. А иначе зачем бы наши предки тратили драгоценное время на них? Зачем бы посвящали вечерние часы сказками да отнимали детское внимание? И разве только дети были слушателями бабушки-сказительницы в семье? С не меньшим удовольствием и волнением погружались в мир волшебства и чудес взрослые члены семьи! Да и где еще можно почувствовать себя вдали от житейской суеты и трудностей, как не в хорошей сказке? Теперь мы подробно разбираем все свойства сказки, ее педагогические, психологические возможности. Но суть всех этих рассуждений одна: без сказки нет у ребенка ни мечты, ни волшебной страны, где сбываются все желания. </text:span></text:p>
      <text:p text:style-name="P1"><text:span text:style-name="T2"><text:s text:c="4"/></text:span><text:span text:style-name="T4">Сказка может в увлекательной форме и доступными для понимания словами показать окружающую жизнь, людей, их поступки и судьбу, в самое короткое время показать, к чему приводит тот или иной поступок героя, дает возможность за 15-20 минут применить на себя и пережить чужую судьбу, чужие чувства, радости и горести. Это уникальная возможность пережить, </text:span><text:span text:style-name="T2">«</text:span><text:span text:style-name="T4">проиграть</text:span><text:span text:style-name="T2">» </text:span><text:span text:style-name="T4">жизненные ситуации без ущерба для собственной жизни и судьбы ставит сказку в ряд с самыми эффективными способами воспитательно- образовательной работы с детьми. Пользуясь зашифрованным в сказке опытом прошлых поколений, ребенок и взрослый могут проникнуть в мир бессознательного и на ином, внутреннем уровне разглядеть собственный мир чувств и переживаний.</text:span></text:p>
      <text:p text:style-name="P1"><text:span text:style-name="T2"><text:s text:c="3"/></text:span><text:span text:style-name="T4">Не случайно сегодня сказки используются и педагогами, и психологами. Что, как не сказка, позволяет ребенку пофантазировать? Кто есть я? Каким бы я хотел себя видеть? Как я сам вижу себя через волшебное зеркало, <text:s/>позволяющее разглядеть все вокруг не только глазами, но и сердцем? Педагогическая коррекция на основе работы со сказками позволяет ребенку на вербальном и эмоциональном уровне осознать, что такое </text:span><text:span text:style-name="T2">«</text:span><text:span text:style-name="T4">хорошо</text:span><text:span text:style-name="T2">» </text:span><text:span text:style-name="T4">и что </text:span><text:span text:style-name="T2">«</text:span><text:span text:style-name="T4">плохо</text:span><text:span text:style-name="T2">».</text:span></text:p>
      <text:p text:style-name="P1"><text:span text:style-name="T2"><text:s text:c="2"/></text:span><text:span text:style-name="T4">Сказкотерапия – интегративная деятельность, в которой действия воображаемой ситуации связаны с реальным общением, направленным на активность, самостоятельность, творчество, регулирование ребенком собственных эмоциональных состояний. Любая деятельность способствует возникновению личностных новообразований по мере того, как человек становится ее членом. В свою очередь, освоение позиции </text:span><text:span text:style-name="T2">«</text:span><text:span text:style-name="T4">Я</text:span><text:span text:style-name="T2">» </text:span><text:span text:style-name="T4">в сказкотерапии позволяет личности отреагировать на предлагаемой ситуации собственный негативный опыт и уточнять значения средств языковой выразительности в языке жестов, мимике, поз, движений.</text:span></text:p>
      <text:p text:style-name="P1"><text:soft-page-break/><text:span text:style-name="T2"><text:s text:c="3"/></text:span><text:span text:style-name="T4">В программе по сказкотерапии развитие личности осуществляется по следующим направлениям:</text:span></text:p>
      <text:p text:style-name="P1"><text:span text:style-name="T2">- </text:span><text:span text:style-name="T4">Активность: от потребности в эмоциональной разрядке – через самовыражение в активном действии – к активизации образной лексики и положительных <text:s/>эмоциональных проявлений.</text:span></text:p>
      <text:p text:style-name="P1"><text:span text:style-name="T2">- </text:span><text:span text:style-name="T4">Самостоятельность: от ориентировки в средствах языковой выразительности, проблемных ситуациях сказки, в ритме и динамике музыкальных образов – через обоснование собственной точки зрения – к поиску лучших способов самовыражения в речи и движении.</text:span></text:p>
      <text:p text:style-name="P1"><text:span text:style-name="T2">- </text:span><text:span text:style-name="T4">Творчество: от подражания взрослому в эмоциональном действии – через совместное составление словесных описаний по восприятию пантомимических этюдов, темпоритма.</text:span></text:p>
      <text:p text:style-name="P1"><text:span text:style-name="T2">- </text:span><text:span text:style-name="T4">Эмоциональности: от <text:s/>эмоционального заражения образами сказки – через адекватное эмоциональное отреагирование собственно негативного опыта в действии, ритме и слове – к деценрации (пониманию эмоций других) и к замещению </text:span><text:span text:style-name="T2">«</text:span><text:span text:style-name="T4">неэффективного</text:span><text:span text:style-name="T2">» </text:span><text:span text:style-name="T4">стиля поведения на продуктивный.</text:span></text:p>
      <text:p text:style-name="P1"><text:span text:style-name="T2">-</text:span><text:span text:style-name="T4">Произвольность: от полноценного переживания эмоциональных состояний сказочных героев и проблемных ситуациях и понимания значений образных выражений – через оценку собственных и чужих устных сообщений и эмоциональных поступков – к динамическому равновесию исполняемых движений и речевых сообщений в игре-драматизации.</text:span></text:p>
      <text:p text:style-name="P1"><text:span text:style-name="T2">- </text:span><text:span text:style-name="T4">Связная речь: от продолжения фраз взрослого – через словесные рассуждения относительно динамику музыкальных композиций, исполнения пантомимических этюдов, ритмизации сказочных образов – к творческим импровизациям по сюжету.</text:span></text:p>
      <text:p text:style-name="P1"><text:span text:style-name="T2"><text:s text:c="4"/></text:span><text:span text:style-name="T4">Направления сказкотерапии логически связаны и осуществляются в комплексе.</text:span></text:p>
      <text:p text:style-name="P1"><text:span text:style-name="T2"><text:s text:c="5"/></text:span><text:span text:style-name="T4">Дети очень любят слушать невероятные истории и сказки, расширяющие их познание и кругозор, показывающие, что помимо реального существует волшебный мир приключений и побед. Именно через сказки, обращенные к сердцу ребенка и не подверженные влиянию современной цивилизации с ее приверженностью к целесообразности и выгоде, ребенок получает глубокие знания о человеке, его проблемах и способах их решения. Даже когда действующие лица сказки кажутся неправдоподобными, истинные сказки все же исполнены огромного жизнеутверждающего смысла. Вспомним, как в реальной жизни люди сталкиваются с добром и злом. Форма восприятия этих понятий для взрослого не является образной. Мысли ребенка в такой форме </text:span><text:soft-page-break/><text:span text:style-name="T4">существовать не могут, им необходима игра воображения, образность. В сказках это получается очень легко. Почему образ зла менее правдив, чем соответствующее необразное понятие? Наше понятие о добре предстает в сказке в виде богатыря, рыцаря, принца, воплощающего силу и храбрость, в виде доброй волшебницы или феи, всегда готовой прийти на помощь. В старинных сказках и историях повествует о внутренних эмоциональных переживаниях, чувствах героев, а не <text:s/>о внешних событиях, и разворачивающееся в них действо часто противоречит обычной реальности. </text:span></text:p>
      <text:p text:style-name="P1"><text:span text:style-name="T2"><text:s text:c="4"/></text:span><text:span text:style-name="T4">Ребенок, услышав и представив образы, легко учится понимать внутренний мир героев, сопереживать им, верить в силы добра, обретает уверенность в них и себе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07T20:49:20.89</meta:creation-date>
    <meta:document-statistic meta:table-count="0" meta:image-count="0" meta:object-count="0" meta:page-count="3" meta:paragraph-count="16" meta:word-count="721" meta:character-count="5452"/>
    <dc:date>2013-09-07T20:50:30.85</dc:date>
    <meta:editing-duration>PT1M10S</meta:editing-duration>
    <meta:editing-cycles>1</meta:editing-cycles>
    <meta:generator>LibreOffice/3.3$Win32 LibreOffice_project/330m19$Build-202</meta:generator>
  </office:meta>
</office:document-meta>
</file>