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Конспект занятия по нравственно-патриотическому воспитанию в средней группе.</text:span></text:p>
      <text:p text:style-name="P1"><text:span text:style-name="T1">Тема:"Поляна детства."</text:span></text:p>
      <text:p text:style-name="P1"><text:span text:style-name="T1">Цель:объяснить детям,что каждый человек живёт в семье;закрепить нравственные качества:вежливость,заботливое отношение к родным,друзьям,дать представление о защите прав ребёнка членами его семьи(все члены семьи должны и обязаны защищать своего ребёнка),воспитывать любовь к близким,уважение к семейным традициям.</text:span></text:p>
      <text:p text:style-name="P1"><text:span text:style-name="T1">Ход занятия.</text:span></text:p>
      <text:p text:style-name="P1"><text:span text:style-name="T1">"Дети мира невинны,уязвимы,зависимы.Они любознательны, энергичны и полны надежды. Их время должно быть временем радости и мира,игр,учёбы и роста.Их будующее должно основываться на гармонии и сотрудничестве. Их жизнь должна становиться более полнокровной,по мере того, как расширяются их перспективы и они обретают опыт"(Всемирная декларация об обеспечении выживания,защиты и развития детей).</text:span></text:p>
      <text:p text:style-name="P1"><text:span text:style-name="T1">Дорогие,дети! Вы родились в стране, которая называется Россией.Вы-россияне,имеющие право на российское гражданство.(Показ глобуса,карты,атласа).Вы все живёте в семье.У вас есть папы, мамы,бабушки,дедушки.Семья,близкие люди,родной дом-самое дорогое,что есть у человека.Попробуйте произнести слово"семья" вот так:семь-я.Как вы думаете,что это значит?(Ответы детей).</text:span></text:p>
      <text:p text:style-name="P1"><text:span text:style-name="T1">Рассмотреть семейные фотографии детей.</text:span></text:p>
      <text:p text:style-name="P1"><text:span text:style-name="T1">Семь-я<text:s text:c="2"/>-это значит,что вы как бы повторяетесь в родной семье семь раз.На самом деле,приглядитесь к своим родным.Твоя улыбка,Катя,напоминает папину,твоя походка-мамину,цвет глаз такой же,как у бабушки, овал лица и родинка- как у дедушки.Конечно,вы похожи на своих братьев и сестёр.На кого похожа ты,Лиза? А ты Тимофей?А что скажешь ты,Даша?(Рассказы детей).</text:span></text:p>
      <text:p text:style-name="P1"><text:span text:style-name="T1">Почему мы называем наше детство золотым?</text:span></text:p>
      <text:p text:style-name="P1"><text:span text:style-name="T1">Потому что мы играем, веселимся и шалим.</text:span></text:p>
      <text:p text:style-name="P1"><text:span text:style-name="T1">Потому что окружает нас заботою семья,</text:span></text:p>
      <text:p text:style-name="P1"><text:span text:style-name="T1">Потому что обожают нас родные и друзья.</text:span></text:p>
      <text:p text:style-name="P1"><text:span text:style-name="T1">В какой стране вы родились? В каком городе живёте? На какой улице живёте? (Ответы детей).</text:span></text:p>
      <text:p text:style-name="P1"><text:span text:style-name="T1">Мы гордимся нашей великой родиной, её природой,людьми. Но у каждого из нас и своя малая родина-тот уголок земли,где мы родились,где прошло наше детство,где живут наши родители и друзья,где находится наш родной дом.Малая родина у каждого есть.У вас у всех есть своя любимая зелёная поляна возле дома. Здесь под присмотром мамы или бабушки вы играете с друзьями,любуетесь первыми весенними цветами,наблюдаете за бабочками.И даже,когда вы станете взрослыми,вы будете всоминать свою поляну детства.</text:span></text:p>
      <text:p text:style-name="P1"><text:span text:style-name="T1">Расскажите о своей поляне!Какие цветы на ней растут,какие деревья её окружают,в какие игры вы играете с друзьями на этой поляне?</text:span></text:p>
      <text:p text:style-name="P1"><text:span text:style-name="T1">Поляна детства есть у нас у всех:</text:span></text:p>
      <text:p text:style-name="P1"><text:span text:style-name="T1">На ней резвятся беззаботно крохи.</text:span></text:p>
      <text:p text:style-name="P1"><text:span text:style-name="T1">На ней витает радость, льётся смех.</text:span></text:p>
      <text:p text:style-name="P1"><text:span text:style-name="T1">В ней нашей жизни светлые истоки!</text:span></text:p>
      <text:p text:style-name="P1"><text:span text:style-name="T1">А ещё детство называют"утро жизни",потому что утро-начало дня,а детство-начало большой жизни.У вас впереди вся жизнь!С её открытиями и радостями,трудностями и заботами.Детство-самое беззаботное,светлое,счастливое время жизни.</text:span></text:p>
      <text:p text:style-name="P1"><text:span text:style-name="T1">(Прослушать песню"Родина моя-Россия"в исполнении детского хора"Непоседы").</text:span></text:p>
      <text:p text:style-name="P1"><text:span text:style-name="T1">Дидактическая игра"Назови всех членов своей семьи по именам"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