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58cm" fo:margin-left="-1.312cm" fo:margin-right="-1.245cm" table:align="margins"/>
    </style:style>
    <style:style style:name="Таблица1.A" style:family="table-column">
      <style:table-column-properties style:column-width="1.852cm" style:rel-column-width="4295*"/>
    </style:style>
    <style:style style:name="Таблица1.B" style:family="table-column">
      <style:table-column-properties style:column-width="2.037cm" style:rel-column-width="4724*"/>
    </style:style>
    <style:style style:name="Таблица1.C" style:family="table-column">
      <style:table-column-properties style:column-width="5.556cm" style:rel-column-width="12886*"/>
    </style:style>
    <style:style style:name="Таблица1.D" style:family="table-column">
      <style:table-column-properties style:column-width="5.953cm" style:rel-column-width="13806*"/>
    </style:style>
    <style:style style:name="Таблица1.E" style:family="table-column">
      <style:table-column-properties style:column-width="5.503cm" style:rel-column-width="12763*"/>
    </style:style>
    <style:style style:name="Таблица1.F" style:family="table-column">
      <style:table-column-properties style:column-width="5.477cm" style:rel-column-width="12702*"/>
    </style:style>
    <style:style style:name="Таблица1.G" style:family="table-column">
      <style:table-column-properties style:column-width="1.88cm" style:rel-column-width="4359*"/>
    </style:style>
    <style:style style:name="Таблица1.1" style:family="table-row">
      <style:table-row-properties style:min-row-height="17.25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3" style:family="table">
      <style:table-properties style:width="28.363cm" fo:margin-left="-1.418cm" fo:margin-right="-1.245cm" table:align="margins"/>
    </style:style>
    <style:style style:name="Таблица3.A" style:family="table-column">
      <style:table-column-properties style:column-width="1.905cm" style:rel-column-width="4401*"/>
    </style:style>
    <style:style style:name="Таблица3.B" style:family="table-column">
      <style:table-column-properties style:column-width="2.088cm" style:rel-column-width="4825*"/>
    </style:style>
    <style:style style:name="Таблица3.C" style:family="table-column">
      <style:table-column-properties style:column-width="5.556cm" style:rel-column-width="12838*"/>
    </style:style>
    <style:style style:name="Таблица3.D" style:family="table-column">
      <style:table-column-properties style:column-width="5.953cm" style:rel-column-width="13755*"/>
    </style:style>
    <style:style style:name="Таблица3.E" style:family="table-column">
      <style:table-column-properties style:column-width="5.503cm" style:rel-column-width="12715*"/>
    </style:style>
    <style:style style:name="Таблица3.F" style:family="table-column">
      <style:table-column-properties style:column-width="5.477cm" style:rel-column-width="12654*"/>
    </style:style>
    <style:style style:name="Таблица3.G" style:family="table-column">
      <style:table-column-properties style:column-width="1.882cm" style:rel-column-width="4347*"/>
    </style:style>
    <style:style style:name="Таблица3.1" style:family="table-row">
      <style:table-row-properties style:min-row-height="15.76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2" style:family="table">
      <style:table-properties style:width="28.363cm" fo:margin-left="-1.418cm" fo:margin-right="-1.245cm" table:align="margins"/>
    </style:style>
    <style:style style:name="Таблица2.A" style:family="table-column">
      <style:table-column-properties style:column-width="1.956cm" style:rel-column-width="4519*"/>
    </style:style>
    <style:style style:name="Таблица2.B" style:family="table-column">
      <style:table-column-properties style:column-width="2.037cm" style:rel-column-width="4707*"/>
    </style:style>
    <style:style style:name="Таблица2.C" style:family="table-column">
      <style:table-column-properties style:column-width="5.556cm" style:rel-column-width="12838*"/>
    </style:style>
    <style:style style:name="Таблица2.D" style:family="table-column">
      <style:table-column-properties style:column-width="5.953cm" style:rel-column-width="13755*"/>
    </style:style>
    <style:style style:name="Таблица2.E" style:family="table-column">
      <style:table-column-properties style:column-width="5.503cm" style:rel-column-width="12715*"/>
    </style:style>
    <style:style style:name="Таблица2.F" style:family="table-column">
      <style:table-column-properties style:column-width="5.477cm" style:rel-column-width="12654*"/>
    </style:style>
    <style:style style:name="Таблица2.G" style:family="table-column">
      <style:table-column-properties style:column-width="1.882cm" style:rel-column-width="4347*"/>
    </style:style>
    <style:style style:name="Таблица2.1" style:family="table-row">
      <style:table-row-properties style:min-row-height="0.00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2pt" officeooo:rsid="000eb918" officeooo:paragraph-rsid="000eb918" style:font-size-asian="12pt" style:font-size-complex="12pt"/>
    </style:style>
    <style:style style:name="P2" style:family="paragraph" style:parent-style-name="Table_20_Contents">
      <style:text-properties fo:font-size="12pt" officeooo:rsid="000eb918" officeooo:paragraph-rsid="00126e31" style:font-size-asian="12pt" style:font-size-complex="12pt"/>
    </style:style>
    <style:style style:name="P3" style:family="paragraph" style:parent-style-name="Table_20_Contents">
      <style:text-properties fo:font-size="12pt" officeooo:rsid="000eb918" officeooo:paragraph-rsid="0015a0d0" style:font-size-asian="12pt" style:font-size-complex="12pt"/>
    </style:style>
    <style:style style:name="P4" style:family="paragraph" style:parent-style-name="Table_20_Contents">
      <style:text-properties fo:font-size="12pt" officeooo:rsid="000eb918" officeooo:paragraph-rsid="0018feee" style:font-size-asian="12pt" style:font-size-complex="12pt"/>
    </style:style>
    <style:style style:name="P5" style:family="paragraph" style:parent-style-name="Table_20_Contents">
      <style:text-properties fo:font-size="12pt" officeooo:rsid="0010aa4b" officeooo:paragraph-rsid="0010aa4b" style:font-size-asian="12pt" style:font-size-complex="12pt"/>
    </style:style>
    <style:style style:name="P6" style:family="paragraph" style:parent-style-name="Table_20_Contents">
      <style:text-properties fo:font-size="12pt" officeooo:rsid="0010aa4b" officeooo:paragraph-rsid="00126e31" style:font-size-asian="12pt" style:font-size-complex="12pt"/>
    </style:style>
    <style:style style:name="P7" style:family="paragraph" style:parent-style-name="Table_20_Contents">
      <style:text-properties fo:font-size="12pt" officeooo:rsid="0010aa4b" officeooo:paragraph-rsid="000eb918" style:font-size-asian="12pt" style:font-size-complex="12pt"/>
    </style:style>
    <style:style style:name="P8" style:family="paragraph" style:parent-style-name="Table_20_Contents">
      <style:text-properties fo:font-size="12pt" officeooo:rsid="0010aa4b" officeooo:paragraph-rsid="00140c93" style:font-size-asian="12pt" style:font-size-complex="12pt"/>
    </style:style>
    <style:style style:name="P9" style:family="paragraph" style:parent-style-name="Table_20_Contents">
      <style:text-properties fo:font-size="12pt" officeooo:rsid="0010aa4b" officeooo:paragraph-rsid="0015a0d0" style:font-size-asian="12pt" style:font-size-complex="12pt"/>
    </style:style>
    <style:style style:name="P10" style:family="paragraph" style:parent-style-name="Table_20_Contents">
      <style:text-properties fo:font-size="12pt" officeooo:paragraph-rsid="000eb918" style:font-size-asian="12pt" style:font-size-complex="12pt"/>
    </style:style>
    <style:style style:name="P11" style:family="paragraph" style:parent-style-name="Table_20_Contents">
      <style:text-properties fo:font-size="12pt" officeooo:paragraph-rsid="00139d3a" style:font-size-asian="12pt" style:font-size-complex="12pt"/>
    </style:style>
    <style:style style:name="P12" style:family="paragraph" style:parent-style-name="Table_20_Contents">
      <style:text-properties fo:font-size="12pt" officeooo:rsid="00139d3a" officeooo:paragraph-rsid="00139d3a" style:font-size-asian="12pt" style:font-size-complex="12pt"/>
    </style:style>
    <style:style style:name="P13" style:family="paragraph" style:parent-style-name="Table_20_Contents">
      <style:text-properties fo:font-size="12pt" officeooo:rsid="0015a0d0" officeooo:paragraph-rsid="0015a0d0" style:font-size-asian="12pt" style:font-size-complex="12pt"/>
    </style:style>
    <style:style style:name="P14" style:family="paragraph" style:parent-style-name="Table_20_Contents">
      <style:text-properties officeooo:paragraph-rsid="00139d3a"/>
    </style:style>
    <style:style style:name="P15" style:family="paragraph" style:parent-style-name="Table_20_Contents">
      <style:text-properties fo:font-size="14pt" officeooo:rsid="00139d3a" officeooo:paragraph-rsid="00139d3a" style:font-size-asian="14pt" style:font-size-complex="14pt"/>
    </style:style>
    <style:style style:name="P16" style:family="paragraph" style:parent-style-name="Table_20_Contents">
      <style:text-properties fo:font-size="14pt" officeooo:rsid="00140c93" officeooo:paragraph-rsid="00139d3a" style:font-size-asian="14pt" style:font-size-complex="14pt"/>
    </style:style>
    <style:style style:name="P17" style:family="paragraph" style:parent-style-name="Table_20_Contents">
      <style:text-properties fo:font-size="15pt" fo:font-weight="normal" officeooo:rsid="00139d3a" officeooo:paragraph-rsid="00139d3a" style:font-size-asian="15pt" style:font-weight-asian="normal" style:font-size-complex="15pt" style:font-weight-complex="normal"/>
    </style:style>
    <style:style style:name="P18" style:family="paragraph" style:parent-style-name="Table_20_Contents">
      <style:text-properties fo:color="#2323dc" fo:font-size="12pt" officeooo:rsid="00139d3a" officeooo:paragraph-rsid="00139d3a" style:font-size-asian="12pt" style:font-size-complex="12pt"/>
    </style:style>
    <style:style style:name="P19" style:family="paragraph" style:parent-style-name="Table_20_Contents">
      <style:text-properties fo:color="#2323dc" fo:font-size="12pt" officeooo:rsid="00139d3a" officeooo:paragraph-rsid="0015a0d0" style:font-size-asian="12pt" style:font-size-complex="12pt"/>
    </style:style>
    <style:style style:name="P20" style:family="paragraph" style:parent-style-name="Table_20_Contents">
      <style:text-properties fo:color="#2323dc" fo:font-size="12pt" officeooo:rsid="00140c93" officeooo:paragraph-rsid="00140c93" style:font-size-asian="12pt" style:font-size-complex="12pt"/>
    </style:style>
    <style:style style:name="P21" style:family="paragraph" style:parent-style-name="Table_20_Contents">
      <style:text-properties fo:color="#2323dc" fo:font-size="12pt" officeooo:rsid="00140c93" officeooo:paragraph-rsid="0015a0d0" style:font-size-asian="12pt" style:font-size-complex="12pt"/>
    </style:style>
    <style:style style:name="P22" style:family="paragraph" style:parent-style-name="Table_20_Contents">
      <style:text-properties fo:color="#2323dc" fo:font-size="10.5pt" officeooo:rsid="00140c93" officeooo:paragraph-rsid="00140c93" style:font-size-asian="10.5pt" style:font-size-complex="10.5pt"/>
    </style:style>
    <style:style style:name="P23" style:family="paragraph" style:parent-style-name="Table_20_Contents">
      <style:text-properties fo:color="#000000" fo:font-size="12pt" officeooo:rsid="00140c93" officeooo:paragraph-rsid="00140c93" style:font-size-asian="12pt" style:font-size-complex="12pt"/>
    </style:style>
    <style:style style:name="P24" style:family="paragraph" style:parent-style-name="Table_20_Contents">
      <style:text-properties fo:color="#000000" fo:font-size="12pt" officeooo:rsid="00140c93" officeooo:paragraph-rsid="001c7ef6" style:font-size-asian="12pt" style:font-size-complex="12pt"/>
    </style:style>
    <style:style style:name="P25" style:family="paragraph" style:parent-style-name="Table_20_Contents">
      <style:text-properties fo:color="#000000" fo:font-size="10pt" officeooo:rsid="00140c93" officeooo:paragraph-rsid="001b20d9" style:font-size-asian="10pt" style:font-size-complex="10pt"/>
    </style:style>
    <style:style style:name="P26" style:family="paragraph" style:parent-style-name="Standard">
      <style:text-properties fo:font-size="14pt" officeooo:rsid="00139d3a" officeooo:paragraph-rsid="001e57d3" style:font-size-asian="14pt" style:font-size-complex="14pt"/>
    </style:style>
    <style:style style:name="P27" style:family="paragraph" style:parent-style-name="Standard">
      <style:text-properties officeooo:paragraph-rsid="001e57d3"/>
    </style:style>
    <style:style style:name="P28" style:family="paragraph" style:parent-style-name="Table_20_Contents">
      <style:text-properties fo:color="#000000" fo:font-size="12pt" officeooo:rsid="001b0cdd" officeooo:paragraph-rsid="001b20d9" style:font-size-asian="12pt" style:font-size-complex="12pt"/>
    </style:style>
    <style:style style:name="P29" style:family="paragraph" style:parent-style-name="Table_20_Contents">
      <style:text-properties fo:color="#000000" fo:font-size="12pt" officeooo:rsid="001b20d9" officeooo:paragraph-rsid="001b20d9" style:font-size-asian="12pt" style:font-size-complex="12pt"/>
    </style:style>
    <style:style style:name="P30" style:family="paragraph" style:parent-style-name="Table_20_Contents">
      <style:text-properties fo:color="#000000" fo:font-size="12pt" officeooo:rsid="001b20d9" officeooo:paragraph-rsid="001e57d3" style:font-size-asian="12pt" style:font-size-complex="12pt"/>
    </style:style>
    <style:style style:name="P31" style:family="paragraph" style:parent-style-name="Table_20_Contents">
      <style:text-properties fo:color="#000000" fo:font-size="12pt" officeooo:rsid="001e6a83" officeooo:paragraph-rsid="001e57d3" style:font-size-asian="12pt" style:font-size-complex="12pt"/>
    </style:style>
    <style:style style:name="P32" style:family="paragraph" style:parent-style-name="Table_20_Contents">
      <style:text-properties fo:color="#000000" fo:font-size="12pt" officeooo:rsid="0017232c" officeooo:paragraph-rsid="001e57d3" style:font-size-asian="12pt" style:font-size-complex="12pt"/>
    </style:style>
    <style:style style:name="P33" style:family="paragraph" style:parent-style-name="Table_20_Contents">
      <style:text-properties fo:color="#000000" fo:font-size="12pt" officeooo:rsid="001c45ec" officeooo:paragraph-rsid="001e57d3" style:font-size-asian="12pt" style:font-size-complex="12pt"/>
    </style:style>
    <style:style style:name="P34" style:family="paragraph" style:parent-style-name="Table_20_Contents">
      <style:text-properties fo:color="#000000" fo:font-size="12pt" officeooo:rsid="001cd0ba" officeooo:paragraph-rsid="001e57d3" style:font-size-asian="12pt" style:font-size-complex="12pt"/>
    </style:style>
    <style:style style:name="P35" style:family="paragraph" style:parent-style-name="Table_20_Contents">
      <style:text-properties fo:color="#000000" fo:font-size="12pt" officeooo:rsid="001ebeb6" officeooo:paragraph-rsid="001e57d3" style:font-size-asian="12pt" style:font-size-complex="12pt"/>
    </style:style>
    <style:style style:name="P36" style:family="paragraph" style:parent-style-name="Table_20_Contents">
      <style:text-properties fo:color="#000000" fo:font-size="12pt" officeooo:rsid="00140c93" officeooo:paragraph-rsid="001e57d3" style:font-size-asian="12pt" style:font-size-complex="12pt"/>
    </style:style>
    <style:style style:name="P37" style:family="paragraph" style:parent-style-name="Table_20_Contents">
      <style:text-properties fo:color="#000000" fo:font-size="12pt" officeooo:rsid="00143eef" officeooo:paragraph-rsid="001e57d3" style:font-size-asian="12pt" style:font-size-complex="12pt"/>
    </style:style>
    <style:style style:name="P38" style:family="paragraph" style:parent-style-name="Table_20_Contents">
      <style:text-properties fo:color="#000000" fo:font-size="12pt" officeooo:rsid="001fe7a6" officeooo:paragraph-rsid="001e57d3" style:font-size-asian="12pt" style:font-size-complex="12pt"/>
    </style:style>
    <style:style style:name="P39" style:family="paragraph" style:parent-style-name="Table_20_Contents">
      <style:text-properties fo:color="#000000" fo:font-size="12pt" officeooo:rsid="0020f075" officeooo:paragraph-rsid="001e57d3" style:font-size-asian="12pt" style:font-size-complex="12pt"/>
    </style:style>
    <style:style style:name="P40" style:family="paragraph" style:parent-style-name="Table_20_Contents">
      <style:text-properties fo:color="#000000" fo:font-size="12pt" officeooo:rsid="00139d3a" officeooo:paragraph-rsid="001e57d3" style:font-size-asian="12pt" style:font-size-complex="12pt"/>
    </style:style>
    <style:style style:name="P41" style:family="paragraph" style:parent-style-name="Table_20_Contents">
      <style:text-properties fo:color="#000000" fo:font-size="12pt" officeooo:rsid="0014d032" officeooo:paragraph-rsid="001e57d3" style:font-size-asian="12pt" style:font-size-complex="12pt"/>
    </style:style>
    <style:style style:name="P42" style:family="paragraph" style:parent-style-name="Table_20_Contents">
      <style:text-properties fo:color="#000000" fo:font-size="12pt" officeooo:rsid="001692d7" officeooo:paragraph-rsid="001e57d3" style:font-size-asian="12pt" style:font-size-complex="12pt"/>
    </style:style>
    <style:style style:name="P43" style:family="paragraph" style:parent-style-name="Table_20_Contents">
      <style:text-properties fo:color="#000000" fo:font-size="12pt" officeooo:rsid="0018caf8" officeooo:paragraph-rsid="001e57d3" style:font-size-asian="12pt" style:font-size-complex="12pt"/>
    </style:style>
    <style:style style:name="P44" style:family="paragraph" style:parent-style-name="Table_20_Contents">
      <style:text-properties fo:color="#000000" fo:font-size="12pt" officeooo:rsid="001a0a27" officeooo:paragraph-rsid="001e57d3" style:font-size-asian="12pt" style:font-size-complex="12pt"/>
    </style:style>
    <style:style style:name="P45" style:family="paragraph" style:parent-style-name="Table_20_Contents">
      <style:text-properties fo:color="#000000" fo:font-size="12pt" officeooo:rsid="0027ffca" officeooo:paragraph-rsid="001e57d3" style:font-size-asian="12pt" style:font-size-complex="12pt"/>
    </style:style>
    <style:style style:name="P46" style:family="paragraph" style:parent-style-name="Table_20_Contents">
      <style:text-properties fo:color="#000000" fo:font-size="12pt" officeooo:rsid="0021e0e0" officeooo:paragraph-rsid="001e57d3" style:font-size-asian="12pt" style:font-size-complex="12pt"/>
    </style:style>
    <style:style style:name="P47" style:family="paragraph" style:parent-style-name="Table_20_Contents">
      <style:text-properties fo:color="#000000" fo:font-size="12pt" officeooo:rsid="0023b283" officeooo:paragraph-rsid="001e57d3" style:font-size-asian="12pt" style:font-size-complex="12pt"/>
    </style:style>
    <style:style style:name="P48" style:family="paragraph" style:parent-style-name="Table_20_Contents">
      <style:text-properties fo:color="#000000" fo:font-size="12pt" officeooo:rsid="0025e0a3" officeooo:paragraph-rsid="001e57d3" style:font-size-asian="12pt" style:font-size-complex="12pt"/>
    </style:style>
    <style:style style:name="P49" style:family="paragraph" style:parent-style-name="Table_20_Contents">
      <style:text-properties fo:color="#000000" fo:font-size="12pt" officeooo:rsid="00273003" officeooo:paragraph-rsid="001e57d3" style:font-size-asian="12pt" style:font-size-complex="12pt"/>
    </style:style>
    <style:style style:name="P50" style:family="paragraph" style:parent-style-name="Table_20_Contents">
      <style:text-properties fo:color="#000000" fo:font-size="12pt" officeooo:rsid="0027a237" officeooo:paragraph-rsid="001e57d3" style:font-size-asian="12pt" style:font-size-complex="12pt"/>
    </style:style>
    <style:style style:name="P51" style:family="paragraph" style:parent-style-name="Table_20_Contents">
      <style:text-properties fo:color="#000000" fo:font-size="12pt" officeooo:rsid="0029b65a" officeooo:paragraph-rsid="001e57d3" style:font-size-asian="12pt" style:font-size-complex="12pt"/>
    </style:style>
    <style:style style:name="P52" style:family="paragraph" style:parent-style-name="Table_20_Contents">
      <style:text-properties fo:color="#000000" fo:font-size="10pt" officeooo:rsid="001b20d9" officeooo:paragraph-rsid="001b20d9" style:font-size-asian="10pt" style:font-size-complex="10pt"/>
    </style:style>
    <style:style style:name="P53" style:family="paragraph" style:parent-style-name="Table_20_Contents">
      <style:text-properties fo:color="#000000" fo:font-size="10pt" officeooo:rsid="001b20d9" officeooo:paragraph-rsid="001e57d3" style:font-size-asian="10pt" style:font-size-complex="10pt"/>
    </style:style>
    <style:style style:name="P54" style:family="paragraph" style:parent-style-name="Table_20_Contents">
      <style:text-properties fo:color="#000000" fo:font-size="10pt" officeooo:rsid="001b0cdd" officeooo:paragraph-rsid="001b0cdd" style:font-size-asian="10pt" style:font-size-complex="10pt"/>
    </style:style>
    <style:style style:name="P55" style:family="paragraph" style:parent-style-name="Table_20_Contents">
      <style:text-properties fo:color="#000000" fo:font-size="10pt" officeooo:rsid="001b0cdd" officeooo:paragraph-rsid="001e57d3" style:font-size-asian="10pt" style:font-size-complex="10pt"/>
    </style:style>
    <style:style style:name="P56" style:family="paragraph" style:parent-style-name="Table_20_Contents">
      <style:text-properties fo:color="#000000" fo:font-size="10pt" officeooo:rsid="00140c93" officeooo:paragraph-rsid="00140c93" style:font-size-asian="10pt" style:font-size-complex="10pt"/>
    </style:style>
    <style:style style:name="P57" style:family="paragraph" style:parent-style-name="Table_20_Contents">
      <style:text-properties fo:color="#000000" fo:font-size="10pt" officeooo:rsid="00140c93" officeooo:paragraph-rsid="001e57d3" style:font-size-asian="10pt" style:font-size-complex="10pt"/>
    </style:style>
    <style:style style:name="P58" style:family="paragraph" style:parent-style-name="Table_20_Contents">
      <style:text-properties fo:color="#000000" fo:font-size="10pt" officeooo:rsid="0017232c" officeooo:paragraph-rsid="001e57d3" style:font-size-asian="10pt" style:font-size-complex="10pt"/>
    </style:style>
    <style:style style:name="P59" style:family="paragraph" style:parent-style-name="Table_20_Contents">
      <style:text-properties fo:color="#000000" fo:font-size="10pt" officeooo:rsid="001c45ec" officeooo:paragraph-rsid="001e57d3" style:font-size-asian="10pt" style:font-size-complex="10pt"/>
    </style:style>
    <style:style style:name="P60" style:family="paragraph" style:parent-style-name="Table_20_Contents">
      <style:text-properties fo:color="#000000" fo:font-size="10pt" officeooo:rsid="001cd0ba" officeooo:paragraph-rsid="001e57d3" style:font-size-asian="10pt" style:font-size-complex="10pt"/>
    </style:style>
    <style:style style:name="P61" style:family="paragraph" style:parent-style-name="Table_20_Contents">
      <style:text-properties fo:color="#000000" fo:font-size="10pt" officeooo:rsid="001a72a2" officeooo:paragraph-rsid="001e57d3" style:font-size-asian="10pt" style:font-size-complex="10pt"/>
    </style:style>
    <style:style style:name="P62" style:family="paragraph" style:parent-style-name="Table_20_Contents">
      <style:text-properties fo:color="#000000" fo:font-size="10pt" officeooo:rsid="001ebeb6" officeooo:paragraph-rsid="001e57d3" style:font-size-asian="10pt" style:font-size-complex="10pt"/>
    </style:style>
    <style:style style:name="P63" style:family="paragraph" style:parent-style-name="Table_20_Contents">
      <style:text-properties fo:color="#000000" fo:font-size="10pt" officeooo:rsid="001fe7a6" officeooo:paragraph-rsid="001e57d3" style:font-size-asian="10pt" style:font-size-complex="10pt"/>
    </style:style>
    <style:style style:name="P64" style:family="paragraph" style:parent-style-name="Table_20_Contents">
      <style:text-properties fo:color="#000000" fo:font-size="10pt" officeooo:rsid="0014d032" officeooo:paragraph-rsid="001e57d3" style:font-size-asian="10pt" style:font-size-complex="10pt"/>
    </style:style>
    <style:style style:name="P65" style:family="paragraph" style:parent-style-name="Table_20_Contents">
      <style:text-properties fo:color="#000000" fo:font-size="10pt" officeooo:rsid="001a0a27" officeooo:paragraph-rsid="001e57d3" style:font-size-asian="10pt" style:font-size-complex="10pt"/>
    </style:style>
    <style:style style:name="P66" style:family="paragraph" style:parent-style-name="Table_20_Contents">
      <style:text-properties fo:color="#000000" fo:font-size="10pt" officeooo:rsid="0018caf8" officeooo:paragraph-rsid="001e57d3" style:font-size-asian="10pt" style:font-size-complex="10pt"/>
    </style:style>
    <style:style style:name="P67" style:family="paragraph" style:parent-style-name="Table_20_Contents">
      <style:text-properties fo:color="#000000" fo:font-size="10pt" officeooo:rsid="001754df" officeooo:paragraph-rsid="001e57d3" style:font-size-asian="10pt" style:font-size-complex="10pt"/>
    </style:style>
    <style:style style:name="P68" style:family="paragraph" style:parent-style-name="Table_20_Contents">
      <style:text-properties fo:color="#000000" fo:font-size="10pt" officeooo:rsid="0028e33f" officeooo:paragraph-rsid="001e57d3" style:font-size-asian="10pt" style:font-size-complex="10pt"/>
    </style:style>
    <style:style style:name="P69" style:family="paragraph" style:parent-style-name="Table_20_Contents">
      <style:text-properties fo:color="#000000" fo:font-size="10pt" officeooo:rsid="0021e0e0" officeooo:paragraph-rsid="001e57d3" style:font-size-asian="10pt" style:font-size-complex="10pt"/>
    </style:style>
    <style:style style:name="P70" style:family="paragraph" style:parent-style-name="Table_20_Contents">
      <style:text-properties fo:color="#000000" fo:font-size="10pt" officeooo:rsid="00273003" officeooo:paragraph-rsid="001e57d3" style:font-size-asian="10pt" style:font-size-complex="10pt"/>
    </style:style>
    <style:style style:name="P71" style:family="paragraph" style:parent-style-name="Table_20_Contents">
      <style:text-properties fo:color="#000000" fo:font-size="10pt" officeooo:rsid="0023b283" officeooo:paragraph-rsid="001e57d3" style:font-size-asian="10pt" style:font-size-complex="10pt"/>
    </style:style>
    <style:style style:name="P72" style:family="paragraph" style:parent-style-name="Table_20_Contents">
      <style:text-properties fo:color="#000000" fo:font-size="10.5pt" officeooo:rsid="00198c88" officeooo:paragraph-rsid="00198c88" style:font-size-asian="10.5pt" style:font-size-complex="10.5pt"/>
    </style:style>
    <style:style style:name="P73" style:family="paragraph" style:parent-style-name="Table_20_Contents">
      <style:text-properties fo:color="#000000" fo:font-size="11pt" officeooo:rsid="0017232c" officeooo:paragraph-rsid="001e57d3" style:font-size-asian="11pt" style:font-size-complex="11pt"/>
    </style:style>
    <style:style style:name="P74" style:family="paragraph" style:parent-style-name="Table_20_Contents">
      <style:text-properties fo:color="#000000" fo:font-size="11pt" officeooo:rsid="00273003" officeooo:paragraph-rsid="001e57d3" style:font-size-asian="11pt" style:font-size-complex="11pt"/>
    </style:style>
    <style:style style:name="P75" style:family="paragraph" style:parent-style-name="Table_20_Contents">
      <style:text-properties fo:color="#000000" fo:font-size="11pt" officeooo:rsid="0028d25e" officeooo:paragraph-rsid="001e57d3" style:font-size-asian="11pt" style:font-size-complex="11pt"/>
    </style:style>
    <style:style style:name="P76" style:family="paragraph" style:parent-style-name="Table_20_Contents">
      <style:text-properties fo:color="#000000" fo:font-size="9pt" officeooo:rsid="0021e0e0" officeooo:paragraph-rsid="001e57d3" style:font-size-asian="9pt" style:font-size-complex="9pt"/>
    </style:style>
    <style:style style:name="P77" style:family="paragraph" style:parent-style-name="Table_20_Contents">
      <style:text-properties fo:font-size="12pt" officeooo:rsid="001c7ef6" officeooo:paragraph-rsid="001c7ef6" style:font-size-asian="12pt" style:font-size-complex="12pt"/>
    </style:style>
    <style:style style:name="P78" style:family="paragraph" style:parent-style-name="Table_20_Contents">
      <style:text-properties fo:font-size="12pt" officeooo:rsid="00139d3a" officeooo:paragraph-rsid="001e57d3" style:font-size-asian="12pt" style:font-size-complex="12pt"/>
    </style:style>
    <style:style style:name="P79" style:family="paragraph" style:parent-style-name="Table_20_Contents">
      <style:text-properties fo:font-size="12pt" officeooo:rsid="00130724" officeooo:paragraph-rsid="001e57d3" style:font-size-asian="12pt" style:font-size-complex="12pt"/>
    </style:style>
    <style:style style:name="P80" style:family="paragraph" style:parent-style-name="Table_20_Contents">
      <style:text-properties fo:font-size="12pt" officeooo:rsid="00154cc3" officeooo:paragraph-rsid="001e57d3" style:font-size-asian="12pt" style:font-size-complex="12pt"/>
    </style:style>
    <style:style style:name="P81" style:family="paragraph" style:parent-style-name="Table_20_Contents">
      <style:text-properties fo:font-size="12pt" officeooo:rsid="00143eef" officeooo:paragraph-rsid="001e57d3" style:font-size-asian="12pt" style:font-size-complex="12pt"/>
    </style:style>
    <style:style style:name="P82" style:family="paragraph" style:parent-style-name="Table_20_Contents">
      <style:text-properties fo:font-size="12pt" officeooo:rsid="000eb918" officeooo:paragraph-rsid="001e57d3" style:font-size-asian="12pt" style:font-size-complex="12pt"/>
    </style:style>
    <style:style style:name="P83" style:family="paragraph" style:parent-style-name="Table_20_Contents">
      <style:text-properties fo:font-size="12pt" officeooo:rsid="00189b82" officeooo:paragraph-rsid="001e57d3" style:font-size-asian="12pt" style:font-size-complex="12pt"/>
    </style:style>
    <style:style style:name="P84" style:family="paragraph" style:parent-style-name="Table_20_Contents">
      <style:text-properties fo:font-size="12pt" officeooo:rsid="0017232c" officeooo:paragraph-rsid="001e57d3" style:font-size-asian="12pt" style:font-size-complex="12pt"/>
    </style:style>
    <style:style style:name="P85" style:family="paragraph" style:parent-style-name="Table_20_Contents">
      <style:text-properties fo:font-size="12pt" officeooo:rsid="0020f075" officeooo:paragraph-rsid="001e57d3" style:font-size-asian="12pt" style:font-size-complex="12pt"/>
    </style:style>
    <style:style style:name="P86" style:family="paragraph" style:parent-style-name="Table_20_Contents">
      <style:text-properties fo:font-size="12pt" officeooo:paragraph-rsid="001e57d3" style:font-size-asian="12pt" style:font-size-complex="12pt"/>
    </style:style>
    <style:style style:name="P87" style:family="paragraph" style:parent-style-name="Table_20_Contents">
      <style:text-properties fo:font-size="12pt" officeooo:rsid="00132aae" officeooo:paragraph-rsid="001e57d3" style:font-size-asian="12pt" style:font-size-complex="12pt"/>
    </style:style>
    <style:style style:name="P88" style:family="paragraph" style:parent-style-name="Table_20_Contents">
      <style:text-properties fo:font-size="12pt" officeooo:rsid="001450fe" officeooo:paragraph-rsid="001e57d3" style:font-size-asian="12pt" style:font-size-complex="12pt"/>
    </style:style>
    <style:style style:name="P89" style:family="paragraph" style:parent-style-name="Table_20_Contents">
      <style:text-properties fo:font-size="12pt" officeooo:rsid="001aad5c" officeooo:paragraph-rsid="001e57d3" style:font-size-asian="12pt" style:font-size-complex="12pt"/>
    </style:style>
    <style:style style:name="P90" style:family="paragraph" style:parent-style-name="Table_20_Contents">
      <style:text-properties fo:font-size="12pt" officeooo:rsid="0014d032" officeooo:paragraph-rsid="001e57d3" style:font-size-asian="12pt" style:font-size-complex="12pt"/>
    </style:style>
    <style:style style:name="P91" style:family="paragraph" style:parent-style-name="Table_20_Contents">
      <style:text-properties fo:font-size="12pt" officeooo:rsid="00160a74" officeooo:paragraph-rsid="001e57d3" style:font-size-asian="12pt" style:font-size-complex="12pt"/>
    </style:style>
    <style:style style:name="P92" style:family="paragraph" style:parent-style-name="Table_20_Contents">
      <style:text-properties fo:font-size="12pt" officeooo:rsid="0025e0a3" officeooo:paragraph-rsid="001e57d3" style:font-size-asian="12pt" style:font-size-complex="12pt"/>
    </style:style>
    <style:style style:name="P93" style:family="paragraph" style:parent-style-name="Table_20_Contents">
      <style:text-properties fo:font-size="12pt" officeooo:rsid="00255e60" officeooo:paragraph-rsid="001e57d3" style:font-size-asian="12pt" style:font-size-complex="12pt"/>
    </style:style>
    <style:style style:name="P94" style:family="paragraph" style:parent-style-name="Table_20_Contents">
      <style:text-properties fo:font-size="12pt" officeooo:rsid="002b6988" officeooo:paragraph-rsid="001e57d3" style:font-size-asian="12pt" style:font-size-complex="12pt"/>
    </style:style>
    <style:style style:name="P95" style:family="paragraph" style:parent-style-name="Table_20_Contents">
      <style:text-properties fo:font-size="12pt" officeooo:rsid="0029b65a" officeooo:paragraph-rsid="001e57d3" style:font-size-asian="12pt" style:font-size-complex="12pt"/>
    </style:style>
    <style:style style:name="P96" style:family="paragraph" style:parent-style-name="Table_20_Contents">
      <style:text-properties fo:font-size="15pt" fo:font-weight="normal" officeooo:rsid="00139d3a" officeooo:paragraph-rsid="001e57d3" style:font-size-asian="15pt" style:font-weight-asian="normal" style:font-size-complex="15pt" style:font-weight-complex="normal"/>
    </style:style>
    <style:style style:name="P97" style:family="paragraph" style:parent-style-name="Table_20_Contents">
      <style:text-properties fo:font-size="14pt" officeooo:rsid="00130724" officeooo:paragraph-rsid="001e57d3" style:font-size-asian="14pt" style:font-size-complex="14pt"/>
    </style:style>
    <style:style style:name="P98" style:family="paragraph" style:parent-style-name="Table_20_Contents">
      <style:text-properties fo:font-size="14pt" officeooo:rsid="00143eef" officeooo:paragraph-rsid="001e57d3" style:font-size-asian="14pt" style:font-size-complex="14pt"/>
    </style:style>
    <style:style style:name="P99" style:family="paragraph" style:parent-style-name="Table_20_Contents">
      <style:text-properties fo:font-size="14pt" officeooo:paragraph-rsid="001e57d3" style:font-size-asian="14pt" style:font-size-complex="14pt"/>
    </style:style>
    <style:style style:name="P100" style:family="paragraph" style:parent-style-name="Table_20_Contents">
      <style:text-properties fo:font-size="14pt" officeooo:rsid="00139d3a" officeooo:paragraph-rsid="001e57d3" style:font-size-asian="14pt" style:font-size-complex="14pt"/>
    </style:style>
    <style:style style:name="P101" style:family="paragraph" style:parent-style-name="Table_20_Contents">
      <style:text-properties fo:font-size="14pt" officeooo:rsid="00132aae" officeooo:paragraph-rsid="001e57d3" style:font-size-asian="14pt" style:font-size-complex="14pt"/>
    </style:style>
    <style:style style:name="P102" style:family="paragraph" style:parent-style-name="Table_20_Contents">
      <style:text-properties fo:font-size="14pt" officeooo:rsid="0021e0e0" officeooo:paragraph-rsid="001e57d3" style:font-size-asian="14pt" style:font-size-complex="14pt"/>
    </style:style>
    <style:style style:name="P103" style:family="paragraph" style:parent-style-name="Table_20_Contents">
      <style:text-properties fo:color="#2323dc" fo:font-size="12pt" officeooo:rsid="00139d3a" officeooo:paragraph-rsid="001e57d3" style:font-size-asian="12pt" style:font-size-complex="12pt"/>
    </style:style>
    <style:style style:name="P104" style:family="paragraph" style:parent-style-name="Table_20_Contents">
      <style:text-properties fo:color="#2323dc" fo:font-size="12pt" officeooo:rsid="00140c93" officeooo:paragraph-rsid="001e57d3" style:font-size-asian="12pt" style:font-size-complex="12pt"/>
    </style:style>
    <style:style style:name="P105" style:family="paragraph" style:parent-style-name="Table_20_Contents">
      <style:text-properties fo:color="#2323dc" fo:font-size="12pt" officeooo:rsid="001ebeb6" officeooo:paragraph-rsid="001e57d3" style:font-size-asian="12pt" style:font-size-complex="12pt"/>
    </style:style>
    <style:style style:name="P106" style:family="paragraph" style:parent-style-name="Table_20_Contents">
      <style:text-properties fo:color="#2323dc" fo:font-size="12pt" officeooo:rsid="0023b283" officeooo:paragraph-rsid="001e57d3" style:font-size-asian="12pt" style:font-size-complex="12pt"/>
    </style:style>
    <style:style style:name="P107" style:family="paragraph" style:parent-style-name="Table_20_Contents">
      <style:text-properties fo:color="#2323dc" fo:font-size="10pt" officeooo:rsid="00140c93" officeooo:paragraph-rsid="001e57d3" style:font-size-asian="10pt" style:font-size-complex="10pt"/>
    </style:style>
    <style:style style:name="P108" style:family="paragraph" style:parent-style-name="Table_20_Contents">
      <style:text-properties fo:color="#2323dc" fo:font-size="10pt" officeooo:rsid="00139d3a" officeooo:paragraph-rsid="001e57d3" style:font-size-asian="10pt" style:font-size-complex="10pt"/>
    </style:style>
    <style:style style:name="P109" style:family="paragraph" style:parent-style-name="Table_20_Contents">
      <style:text-properties fo:color="#2323dc" fo:font-size="11pt" officeooo:rsid="00140c93" officeooo:paragraph-rsid="001e57d3" style:font-size-asian="11pt" style:font-size-complex="11pt"/>
    </style:style>
    <style:style style:name="P110" style:family="paragraph" style:parent-style-name="Table_20_Contents">
      <style:text-properties fo:font-size="10pt" officeooo:rsid="0020f075" officeooo:paragraph-rsid="001e57d3" style:font-size-asian="10pt" style:font-size-complex="10pt"/>
    </style:style>
    <style:style style:name="P111" style:family="paragraph" style:parent-style-name="Table_20_Contents">
      <style:text-properties fo:font-size="10pt" officeooo:rsid="001a0a27" officeooo:paragraph-rsid="001e57d3" style:font-size-asian="10pt" style:font-size-complex="10pt"/>
    </style:style>
    <style:style style:name="P112" style:family="paragraph" style:parent-style-name="Table_20_Contents">
      <style:text-properties fo:font-size="10pt" officeooo:rsid="001aad5c" officeooo:paragraph-rsid="001e57d3" style:font-size-asian="10pt" style:font-size-complex="10pt"/>
    </style:style>
    <style:style style:name="P113" style:family="paragraph" style:parent-style-name="Table_20_Contents">
      <style:text-properties fo:font-size="10pt" officeooo:rsid="00143eef" officeooo:paragraph-rsid="001e57d3" style:font-size-asian="10pt" style:font-size-complex="10pt"/>
    </style:style>
    <style:style style:name="P114" style:family="paragraph" style:parent-style-name="Table_20_Contents">
      <style:text-properties fo:font-size="10.5pt" officeooo:rsid="0020f075" officeooo:paragraph-rsid="001e57d3" style:font-size-asian="10.5pt" style:font-size-complex="10.5pt"/>
    </style:style>
    <style:style style:name="P115" style:family="paragraph" style:parent-style-name="Table_20_Contents">
      <style:text-properties fo:font-size="10.5pt" officeooo:rsid="002b6988" officeooo:paragraph-rsid="001e57d3" style:font-size-asian="10.5pt" style:font-size-complex="10.5pt"/>
    </style:style>
    <style:style style:name="P116" style:family="paragraph" style:parent-style-name="Table_20_Contents">
      <style:text-properties officeooo:paragraph-rsid="001e57d3"/>
    </style:style>
    <style:style style:name="P117" style:family="paragraph" style:parent-style-name="Table_20_Contents">
      <style:text-properties officeooo:rsid="0010aa4b" officeooo:paragraph-rsid="001e57d3"/>
    </style:style>
    <style:style style:name="P118" style:family="paragraph" style:parent-style-name="Table_20_Contents">
      <style:text-properties fo:color="#ff0000" fo:font-size="12pt" officeooo:rsid="0027ffca" officeooo:paragraph-rsid="001e57d3" style:font-size-asian="12pt" style:font-size-complex="12pt"/>
    </style:style>
    <style:style style:name="P119" style:family="paragraph" style:parent-style-name="Table_20_Contents">
      <style:text-properties fo:color="#ff0000" fo:font-size="12pt" officeooo:rsid="002e46b2" officeooo:paragraph-rsid="001e57d3" style:font-size-asian="12pt" style:font-size-complex="12pt"/>
    </style:style>
    <style:style style:name="P120" style:family="paragraph" style:parent-style-name="Table_20_Contents">
      <style:text-properties fo:color="#ff0000" fo:font-size="12pt" officeooo:rsid="00140c93" officeooo:paragraph-rsid="001e57d3" style:font-size-asian="12pt" style:font-size-complex="12pt"/>
    </style:style>
    <style:style style:name="T1" style:family="text">
      <style:text-properties officeooo:rsid="000eb918"/>
    </style:style>
    <style:style style:name="T2" style:family="text">
      <style:text-properties officeooo:rsid="0010aa4b"/>
    </style:style>
    <style:style style:name="T3" style:family="text">
      <style:text-properties officeooo:rsid="00126e3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60a74" style:font-size-asian="12pt" style:font-size-complex="12pt"/>
    </style:style>
    <style:style style:name="T6" style:family="text">
      <style:text-properties officeooo:rsid="00139d3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39d3a" style:font-size-asian="14pt" style:font-size-complex="14pt"/>
    </style:style>
    <style:style style:name="T9" style:family="text">
      <style:text-properties fo:font-size="14pt" officeooo:rsid="00130724" style:font-size-asian="14pt" style:font-size-complex="14pt"/>
    </style:style>
    <style:style style:name="T10" style:family="text">
      <style:text-properties fo:font-size="14pt" officeooo:rsid="0018caf8" style:font-size-asian="14pt" style:font-size-complex="14pt"/>
    </style:style>
    <style:style style:name="T11" style:family="text">
      <style:text-properties fo:font-size="14pt" officeooo:rsid="001e57d3" style:font-size-asian="14pt" style:font-size-complex="14pt"/>
    </style:style>
    <style:style style:name="T12" style:family="text">
      <style:text-properties fo:font-size="15pt" fo:font-weight="normal" officeooo:rsid="00139d3a" style:font-size-asian="15pt" style:font-weight-asian="normal" style:font-size-complex="15pt" style:font-weight-complex="normal"/>
    </style:style>
    <style:style style:name="T13" style:family="text">
      <style:text-properties officeooo:rsid="00140c93"/>
    </style:style>
    <style:style style:name="T14" style:family="text">
      <style:text-properties officeooo:rsid="0018feee"/>
    </style:style>
    <style:style style:name="T15" style:family="text">
      <style:text-properties fo:color="#000000"/>
    </style:style>
    <style:style style:name="T16" style:family="text">
      <style:text-properties fo:color="#000000" officeooo:rsid="00198c88"/>
    </style:style>
    <style:style style:name="T17" style:family="text">
      <style:text-properties fo:color="#000000" officeooo:rsid="001b0cdd"/>
    </style:style>
    <style:style style:name="T18" style:family="text">
      <style:text-properties fo:color="#000000" officeooo:rsid="00189b82"/>
    </style:style>
    <style:style style:name="T19" style:family="text">
      <style:text-properties fo:color="#000000" officeooo:rsid="00160a74"/>
    </style:style>
    <style:style style:name="T20" style:family="text">
      <style:text-properties fo:color="#000000" officeooo:rsid="0018caf8"/>
    </style:style>
    <style:style style:name="T21" style:family="text">
      <style:text-properties fo:color="#000000" officeooo:rsid="001754df"/>
    </style:style>
    <style:style style:name="T22" style:family="text">
      <style:text-properties fo:color="#000000" officeooo:rsid="0025e0a3"/>
    </style:style>
    <style:style style:name="T23" style:family="text">
      <style:text-properties officeooo:rsid="001b0cdd"/>
    </style:style>
    <style:style style:name="T24" style:family="text">
      <style:text-properties officeooo:rsid="001b20d9"/>
    </style:style>
    <style:style style:name="T25" style:family="text">
      <style:text-properties officeooo:rsid="001c45ec"/>
    </style:style>
    <style:style style:name="T26" style:family="text">
      <style:text-properties officeooo:rsid="00130724"/>
    </style:style>
    <style:style style:name="T27" style:family="text">
      <style:text-properties officeooo:rsid="00143eef"/>
    </style:style>
    <style:style style:name="T28" style:family="text">
      <style:text-properties officeooo:rsid="001e6a83"/>
    </style:style>
    <style:style style:name="T29" style:family="text">
      <style:text-properties officeooo:rsid="001cd0ba"/>
    </style:style>
    <style:style style:name="T30" style:family="text">
      <style:text-properties fo:color="#2323dc"/>
    </style:style>
    <style:style style:name="T31" style:family="text">
      <style:text-properties officeooo:rsid="001fe7a6"/>
    </style:style>
    <style:style style:name="T32" style:family="text">
      <style:text-properties officeooo:rsid="00154cc3"/>
    </style:style>
    <style:style style:name="T33" style:family="text">
      <style:text-properties officeooo:rsid="00189b82"/>
    </style:style>
    <style:style style:name="T34" style:family="text">
      <style:text-properties officeooo:rsid="001a0845"/>
    </style:style>
    <style:style style:name="T35" style:family="text">
      <style:text-properties officeooo:rsid="00160a74"/>
    </style:style>
    <style:style style:name="T36" style:family="text">
      <style:text-properties officeooo:rsid="0014d032"/>
    </style:style>
    <style:style style:name="T37" style:family="text">
      <style:text-properties officeooo:rsid="001a0a27"/>
    </style:style>
    <style:style style:name="T38" style:family="text">
      <style:text-properties fo:font-size="10pt" officeooo:rsid="001a0a27" style:font-size-asian="10pt" style:font-size-complex="10pt"/>
    </style:style>
    <style:style style:name="T39" style:family="text">
      <style:text-properties fo:font-size="10pt" officeooo:rsid="002ccd06" style:font-size-asian="10pt" style:font-size-complex="10pt"/>
    </style:style>
    <style:style style:name="T40" style:family="text">
      <style:text-properties officeooo:rsid="001450fe"/>
    </style:style>
    <style:style style:name="T41" style:family="text">
      <style:text-properties officeooo:rsid="00132aae"/>
    </style:style>
    <style:style style:name="T42" style:family="text">
      <style:text-properties officeooo:rsid="001e57d3"/>
    </style:style>
    <style:style style:name="T43" style:family="text">
      <style:text-properties officeooo:rsid="0021e0e0"/>
    </style:style>
    <style:style style:name="T44" style:family="text">
      <style:text-properties officeooo:rsid="0027ffca"/>
    </style:style>
    <style:style style:name="T45" style:family="text">
      <style:text-properties fo:font-size="10.5pt" officeooo:rsid="0027ffca" style:font-size-asian="10.5pt" style:font-size-complex="10.5pt"/>
    </style:style>
    <style:style style:name="T46" style:family="text">
      <style:text-properties officeooo:rsid="002e46b2"/>
    </style:style>
    <style:style style:name="T47" style:family="text">
      <style:text-properties officeooo:rsid="00273003"/>
    </style:style>
    <style:style style:name="T48" style:family="text">
      <style:text-properties officeooo:rsid="0027a237"/>
    </style:style>
    <style:style style:name="T49" style:family="text">
      <style:text-properties fo:font-size="9pt" officeooo:rsid="0027a237" style:font-size-asian="9pt" style:font-size-complex="9pt"/>
    </style:style>
    <style:style style:name="T50" style:family="text">
      <style:text-properties officeooo:rsid="0028e33f"/>
    </style:style>
    <style:style style:name="T51" style:family="text">
      <style:text-properties officeooo:rsid="002e1fc2"/>
    </style:style>
    <style:style style:name="T52" style:family="text">
      <style:text-properties officeooo:rsid="0029b65a"/>
    </style:style>
    <style:style style:name="T53" style:family="text">
      <style:text-properties officeooo:rsid="00255e60"/>
    </style:style>
    <style:style style:name="T54" style:family="text">
      <style:text-properties fo:font-size="11pt" officeooo:rsid="002e1fc2" style:font-size-asian="11pt" style:font-size-complex="11pt"/>
    </style:style>
    <style:style style:name="T55" style:family="text">
      <style:text-properties officeooo:rsid="0025e0a3"/>
    </style:style>
    <style:style style:name="T56" style:family="text">
      <style:text-properties officeooo:rsid="002ccd06"/>
    </style:style>
    <style:style style:name="T57" style:family="text">
      <style:text-properties officeooo:rsid="002b69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  <text:p text:style-name="P15"/>
            <text:p text:style-name="P12">Январ<text:span text:style-name="T42">ь</text:span></text:p>
            <text:p text:style-name="P12"/>
            <text:p text:style-name="P12"/>
            <text:p text:style-name="P11"><text:span text:style-name="T6"><text:s text:c="4"/></text:span><text:span text:style-name="T12"><text:s/>З</text:span></text:p>
            <text:p text:style-name="P17"><text:s text:c="3"/></text:p>
            <text:p text:style-name="P17"><text:s text:c="4"/>И</text:p>
            <text:p text:style-name="P17"><text:s text:c="3"/></text:p>
            <text:p text:style-name="P17"><text:s text:c="4"/>М</text:p>
            <text:p text:style-name="P17"><text:s text:c="2"/></text:p>
            <text:p text:style-name="P17"><text:s text:c="4"/>А</text:p>
            <text:p text:style-name="P17"/>
            <text:p text:style-name="P17"/>
            <text:p text:style-name="P17"/>
            <text:p text:style-name="P17"/>
            <text:p text:style-name="P15"/>
          </table:table-cell>
          <table:table-cell table:style-name="Таблица1.A1" office:value-type="string">
            <text:p text:style-name="Table_20_Contents"/>
            <text:p text:style-name="P14"><text:s text:c="4"/><text:span text:style-name="T4"><text:s/></text:span><text:span text:style-name="T8">1</text:span></text:p>
            <text:p text:style-name="P15">«Зима</text:p>
            <text:p text:style-name="P15"><text:s text:c="3"/>как</text:p>
            <text:p text:style-name="P15"><text:s/>время</text:p>
            <text:p text:style-name="P15"><text:s text:c="2"/>года»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/></text:p>
            <text:p text:style-name="P16"><text:s/></text:p>
          </table:table-cell>
          <table:table-cell table:style-name="Таблица1.A1" office:value-type="string">
            <text:p text:style-name="P18">Окружающий мир:</text:p>
            <text:p text:style-name="P28"><text:s/>«Беседа о зиме»</text:p>
            <text:p text:style-name="P25"><text:span text:style-name="T23">Уточнить и систематизировать с детьми доступные их понима</text:span><text:span text:style-name="T24">-</text:span><text:span text:style-name="T23"> нию признаки и особенности зимы (частично по памяти, частично по </text:span><text:span text:style-name="T24">картинкам</text:span><text:span text:style-name="T23"> и иллюстрациям); природа зимой, зимние забавы и развлечения, одежда людей и их труд по </text:span><text:span text:style-name="T24">очистке участка от снега: птицы живущие и прилетающие на участок детского сада, забота о них.</text:span></text:p>
            <text:p text:style-name="P20">Развитие речи:</text:p>
            <text:p text:style-name="P23"><text:s/>«<text:span text:style-name="T24">Зима»</text:span></text:p>
            <text:p text:style-name="P52">Расширение объема словаря, подбор однокоренных слов, закрепление грамматических навыков.</text:p>
            <text:p text:style-name="P52">Составление рассказа по картинке.</text:p>
            <text:p text:style-name="P20">Обучение грамоте:</text:p>
            <text:p text:style-name="P29">Звуки «к-кь»</text:p>
            <text:p text:style-name="P52">Уточнить и закрепить правильное произношение </text:p>
            <text:p text:style-name="P52">звуков «к-кь» в словах, фразах. Развивать фонематическое восприятие.</text:p>
            <text:p text:style-name="P20">Математика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19"/>
            <text:p text:style-name="P21"/>
          </table:table-cell>
          <table:table-cell table:style-name="Таблица1.A1" office:value-type="string">
            <text:p text:style-name="P104">Рисование: <text:span text:style-name="T15">« </text:span><text:span text:style-name="T17">Нарисуй игрушку какую хочешь »</text:span></text:p>
            <text:p text:style-name="P54">Развивать умение задумывать содержание рисунка,создавать изображение,передавая форму частей. Воспитывать самостоятельность. Развивать творческие способности. Учить рассматривать рисунки, выбирать понравившиеся, объяснять, что понравилось. </text:p>
            <text:p text:style-name="P56"/>
            <text:p text:style-name="P20">Лепка: <text:span text:style-name="T15">«</text:span><text:span text:style-name="T16">Какие зверюшки были на празднике»</text:span></text:p>
            <text:p text:style-name="P72">Развивать у детей замысел, оживлять впечатления праздника, лепить животных по желанию. Объединять их вместе вокруг игрушечной елочки.</text:p>
            <text:p text:style-name="P22"/>
            <text:p text:style-name="P20"/>
            <text:p text:style-name="P20">Художественная литература:</text:p>
            <text:p text:style-name="P23">Я. Аким: «Первый снег»</text:p>
            <text:p text:style-name="P24">Повторение стихов, песен </text:p>
            <text:p text:style-name="P24">о зиме, про новый год»</text:p>
            <text:p text:style-name="P23">Рассказывание: «Жихарка»</text:p>
            <text:p text:style-name="P23">«Три Поросенка»</text:p>
            <text:p text:style-name="P23">Чуковский: «Муха Цокотуха»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</table:table-cell>
          <table:table-cell table:style-name="Таблица1.A1" office:value-type="string">
            <text:p text:style-name="P13">Беседа о зиме: (месяцы, </text:p>
            <text:p text:style-name="P13">приметы, признаки)</text:p>
            <text:p text:style-name="P13">Формировать исследовательский и познавательный интерес </text:p>
            <text:p text:style-name="P13">в ходе экспериментальной деятельности.</text:p>
            <text:p text:style-name="P1">Д/ и: « <text:span text:style-name="T3">П</text:span>одбери <text:s/>пару» цвет.</text:p>
            <text:p text:style-name="P1"><text:s/>Д / упр: « <text:span text:style-name="T3">В</text:span>арежки» ориент<text:span text:style-name="T3">ировка </text:span><text:s/>в пространстве .</text:p>
            <text:p text:style-name="P2"><text:s/>Д/ и: « <text:span text:style-name="T3">О</text:span>слик-тяжеловоз» осязание, речь.</text:p>
            <text:p text:style-name="P2"><text:s/><text:span text:style-name="T3">И</text:span>гра драматизация .</text:p>
            <text:p text:style-name="P1"><text:s/>«<text:span text:style-name="T3">Зимовье»</text:span></text:p>
            <text:p text:style-name="P2"><text:s/><text:span text:style-name="T3">Д/</text:span> и: « <text:span text:style-name="T3">У</text:span>знай сказку по иллюстрации»</text:p>
            <text:p text:style-name="P2"><text:s text:c="2"/><text:span text:style-name="T3">Н/</text:span> и: « <text:s/><text:span text:style-name="T3">С</text:span>обери волшебное зеркало»</text:p>
            <text:p text:style-name="P1"><text:span text:style-name="T3">г</text:span>ео<text:span text:style-name="T3">метрические формы</text:span></text:p>
            <text:p text:style-name="P4"><text:s/>С/<text:span text:style-name="T3">р/</text:span> и: « <text:span text:style-name="T3">С</text:span>емья»</text:p>
            <text:p text:style-name="P4"><text:s/>С/<text:span text:style-name="T3">р/</text:span> и: «<text:span text:style-name="T3">В</text:span>одител<text:span text:style-name="T3">и» </text:span><text:span text:style-name="T14">развивать <text:s text:c="2"/></text:span><text:span text:style-name="T3">игровые </text:span><text:s/><text:span text:style-name="T3">в</text:span>заимодействи<text:span text:style-name="T3">я.</text:span></text:p>
            <text:p text:style-name="P1"><text:s/><text:span text:style-name="T3">Э</text:span>тюд:: « <text:span text:style-name="T3">С</text:span>кажи <text:s/>доброе слово товарищу».</text:p>
            <text:p text:style-name="P1"><text:s/><text:span text:style-name="T3">Игра-перевоплощение</text:span>:</text:p>
            <text:p text:style-name="P2">«<text:span text:style-name="T3">Волшебник»</text:span> <text:span text:style-name="T3">профессии.</text:span></text:p>
          </table:table-cell>
          <table:table-cell table:style-name="Таблица1.A1" office:value-type="string">
            <text:p text:style-name="P3">Развлечение: </text:p>
            <text:p text:style-name="P3">«<text:span text:style-name="T3">Н</text:span>овый год прошёл, </text:p>
            <text:p text:style-name="P3">но от нас не ушёл».</text:p>
            <text:p text:style-name="P10"><text:span text:style-name="T1"><text:s/>Музыкальные <text:s/>минутки</text:span><text:span text:style-name="T3">-</text:span><text:span text:style-name="T1"> </text:span><text:span text:style-name="T3">самовыражения</text:span><text:span text:style-name="T1"> <text:s/></text:span><text:span text:style-name="T2">под музыку .</text:span></text:p>
            <text:p text:style-name="P6"><text:s/>П/ и : «<text:span text:style-name="T3">В</text:span>ол<text:span text:style-name="T3">к</text:span> и зайцы»</text:p>
            <text:p text:style-name="P6"><text:span text:style-name="T3">П/и: </text:span>« <text:span text:style-name="T3">К</text:span>от и мыши»</text:p>
            <text:p text:style-name="P6"><text:s/>ловкость, <text:s/>бег.</text:p>
            <text:p text:style-name="P6"><text:s/>П/ и: « <text:span text:style-name="T3">У</text:span> медведя <text:s/>во бору.» <text:s/><text:span text:style-name="T14">бег</text:span>, ходьба <text:s/></text:p>
            <text:p text:style-name="P6"><text:s/>П/ и: « <text:span text:style-name="T6">Самолеты</text:span>» <text:span text:style-name="T6">- </text:span><text:s/>бег .</text:p>
            <text:p text:style-name="P7"><text:span text:style-name="T6">П/и: «</text:span> <text:span text:style-name="T6">Перепрыгни</text:span> через ручеёк» <text:span text:style-name="T6">-</text:span> пр<text:span text:style-name="T6">ы</text:span>жки.</text:p>
            <text:p text:style-name="P7"/>
            <text:p text:style-name="P7"><text:s/>Пальчиков<text:span text:style-name="T6">ая</text:span> гимнастик<text:span text:style-name="T6">а</text:span> :</text:p>
            <text:p text:style-name="P5"><text:s/>«Погреем пальчики»</text:p>
            <text:p text:style-name="P5"/>
            <text:p text:style-name="P5"><text:s/><text:span text:style-name="T6">Д</text:span>ыхательн<text:span text:style-name="T6">ая</text:span> гимнастик<text:span text:style-name="T6">а:</text:span></text:p>
            <text:p text:style-name="P5">« Все <text:span text:style-name="T6">мы </text:span><text:s/>люби<text:span text:style-name="T6">м </text:span><text:s/><text:span text:style-name="T6">Д</text:span>еда <text:span text:style-name="T6">М</text:span>ороза»</text:p>
            <text:p text:style-name="P9"><text:s/></text:p>
            <text:p text:style-name="P9">Речев<text:span text:style-name="T6">ое </text:span><text:s/>упр<text:span text:style-name="T6">ажнение:</text:span></text:p>
            <text:p text:style-name="P5">« <text:span text:style-name="T6">С</text:span>нег<text:span text:style-name="T6">и</text:span>ри<text:span text:style-name="T6">ки -снегири» </text:span></text:p>
            <text:p text:style-name="P77">Упражнения:</text:p>
            <text:p text:style-name="P77">Метание снежков в цель правой и левой рукой.</text:p>
            <text:p text:style-name="P77"/>
          </table:table-cell>
          <table:table-cell table:style-name="Таблица1.G1" office:value-type="string">
            <text:p text:style-name="P8">Консультация:</text:p>
            <text:p text:style-name="P8"/>
            <text:p text:style-name="P8">«<text:span text:style-name="T13">предупредить</text:span></text:p>
            <text:p text:style-name="P8"><text:s/>всегда</text:p>
            <text:p text:style-name="P8"><text:s/><text:span text:style-name="T13">л</text:span>е<text:span text:style-name="T13">г</text:span>че</text:p>
            <text:p text:style-name="P8"><text:s text:c="3"/>чем лечить»</text:p>
          </table:table-cell>
        </table:table-row>
      </table:table>
      <text:p text:style-name="Standard"><text:soft-page-break/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8"/>
            <text:p text:style-name="P100"><text:s/></text:p>
            <text:p text:style-name="P78">Январ<text:span text:style-name="T42">ь</text:span></text:p>
            <text:p text:style-name="P78"/>
            <text:p text:style-name="P78"/>
            <text:p text:style-name="P86"><text:span text:style-name="T6"><text:s text:c="4"/></text:span><text:span text:style-name="T12"><text:s/>З</text:span></text:p>
            <text:p text:style-name="P96"><text:s text:c="3"/></text:p>
            <text:p text:style-name="P96"><text:s text:c="4"/>И</text:p>
            <text:p text:style-name="P96"><text:s text:c="3"/></text:p>
            <text:p text:style-name="P96"><text:s text:c="4"/>М</text:p>
            <text:p text:style-name="P96"><text:s text:c="2"/></text:p>
            <text:p text:style-name="P96"><text:s text:c="4"/>А</text:p>
            <text:p text:style-name="P96"/>
            <text:p text:style-name="P96"/>
          </table:table-cell>
          <table:table-cell table:style-name="Таблица3.A1" office:value-type="string">
            <text:p text:style-name="P116"/>
            <text:p text:style-name="P116"><text:s/><text:span text:style-name="T4"><text:s text:c="3"/></text:span><text:span text:style-name="T11">2</text:span></text:p>
            <text:p text:style-name="P101"/>
            <text:p text:style-name="P101">Зимую-</text:p>
            <text:p text:style-name="P101"><text:s text:c="2"/>щие птицы</text:p>
          </table:table-cell>
          <table:table-cell table:style-name="Таблица3.A1" office:value-type="string">
            <text:p text:style-name="P103">Окружающий мир:</text:p>
            <text:p text:style-name="P40">«<text:span text:style-name="T35">Птицы»</text:span></text:p>
            <text:p text:style-name="P108"><text:span text:style-name="T19">Знакомить с особенностями внешнего вида птиц (снегирь, синица, воробей, ворона</text:span><text:span text:style-name="T35">)</text:span></text:p>
            <text:p text:style-name="P55"><text:span text:style-name="T35">Упражнять в различении птиц по внешним признакам.</text:span> </text:p>
            <text:p text:style-name="P104">Развитие речи:</text:p>
            <text:p text:style-name="P36">«<text:span text:style-name="T36">Составление рассказов по картине.</text:span></text:p>
            <text:p text:style-name="P41">«Таня кормит птиц»</text:p>
            <text:p text:style-name="P64">Учить составлять небольшой рассказ ( из 2-3 предложений)</text:p>
            <text:p text:style-name="P64">отражающий содержание картины. Учить детей связно передавать содержание картины, руководствуясь образцом воспитателя.</text:p>
            <text:p text:style-name="P104">Обучение грамоте:</text:p>
            <text:p text:style-name="P30">Звуки« <text:span text:style-name="T34">с </text:span>»</text:p>
            <text:p text:style-name="P53">Уточнить и закрепить правильн<text:span text:style-name="T34">ую артикуляцию</text:span></text:p>
            <text:p text:style-name="P53">звук<text:span text:style-name="T34">а </text:span><text:s/>«<text:span text:style-name="T34">с</text:span>» в <text:span text:style-name="T34">слогах, </text:span><text:s/>словах, фразах. <text:span text:style-name="T34">Учить детей интона - ционно выделять звук в словах.</text:span> Развивать фонематическое восприятие.</text:p>
            <text:p text:style-name="P104">Математика:</text:p>
            <text:p text:style-name="P36"><text:span text:style-name="T37">План (Карта путешествий) </text:span><text:span text:style-name="T38">Формировать умение ориентироваться по элементарному плану, правильно определять взаимное расположение предметов в пространстве.</text:span></text:p>
            <text:p text:style-name="P65">Закреплять счет в пределах 5.</text:p>
          </table:table-cell>
          <table:table-cell table:style-name="Таблица3.A1" office:value-type="string">
            <text:p text:style-name="P104">Рисование: <text:span text:style-name="T15">« </text:span><text:span text:style-name="T20">Как розовые яблоки на ветках снегири»</text:span></text:p>
            <text:p text:style-name="P66">Учить рисовать снегирей на заснеженных ветках, передавать особенности строения тела и окраску. Развивать чувство цвета и формы. Воспитывать интерес к природе, желание отражать в рисунке эстетические эмоции и полученные представления.</text:p>
            <text:p text:style-name="P104">Лепка: </text:p>
            <text:p text:style-name="P104"><text:span text:style-name="T15">«</text:span><text:span text:style-name="T21">Прилетайте птички к нам»</text:span></text:p>
            <text:p text:style-name="P67">Учить лепить птиц конструктивным способом из нескольких частей, разных по форме и размеру. Направить на самостоятельный поиск способов передачи движения лепной фигуры. Воспитывать интерес к природе, желание помогать зимующим птицам в холодное время года.</text:p>
            <text:p text:style-name="P104"/>
            <text:p text:style-name="P104">Художественная литература:</text:p>
            <text:p text:style-name="P42">К. Чуковский: </text:p>
            <text:p text:style-name="P42">«Айболит и воробей»</text:p>
            <text:p text:style-name="P42">А. Толстой: </text:p>
            <text:p text:style-name="P42">«Хотела галка пить»</text:p>
            <text:p text:style-name="P43">М. Горький: «Воробьишко»</text:p>
            <text:p text:style-name="P44">В. Степанов:</text:p>
            <text:p text:style-name="P44"><text:s/>«Мой приятель воробей»</text:p>
            <text:p text:style-name="P44">«Синицы»</text:p>
          </table:table-cell>
          <table:table-cell table:style-name="Таблица3.A1" office:value-type="string">
            <text:p text:style-name="P87">Беседа о зиме, изменениях в жизни животных.</text:p>
            <text:p text:style-name="P87">Беседа о зимующих птицах.</text:p>
            <text:p text:style-name="P82"><text:span text:style-name="T40">Рассматривание <text:s/>картин</text:span><text:span text:style-name="T41">:</text:span></text:p>
            <text:p text:style-name="P82"><text:span text:style-name="T41">«</text:span><text:span text:style-name="T37">Зимующие птицы»</text:span></text:p>
            <text:p text:style-name="P111">Продолжать подкормку птиц, наблюдая за их поведением, повадками.</text:p>
            <text:p text:style-name="P88">Д/и: «Что это за птицы»</text:p>
            <text:p text:style-name="P87">Д/и: «В гости прилетел снегирь» </text:p>
            <text:p text:style-name="P87">Д/и: «Кто где живет»</text:p>
            <text:p text:style-name="P87">Д/и: «Геометрическое лото»</text:p>
            <text:p text:style-name="P87">Д/и: «Подбери ключ к замку»</text:p>
            <text:p text:style-name="P87">Д/и: «Встречайте гостей»</text:p>
            <text:p text:style-name="P87">ориентировка в пространстве</text:p>
            <text:p text:style-name="P87">Этюд: «Назови ласково»</text:p>
            <text:p text:style-name="P87">С/р/и: «Семья»</text:p>
            <text:p text:style-name="P87">-Учить детей вести диалог,</text:p>
            <text:p text:style-name="P87">игровые действия.</text:p>
            <text:p text:style-name="P87">Конструктивная деятельность: «Построим дом для медведя»</text:p>
            <text:p text:style-name="P87">Логоритмическое упражнение: </text:p>
            <text:p text:style-name="P87">«Котенок -шалун»</text:p>
          </table:table-cell>
          <table:table-cell table:style-name="Таблица3.A1" office:value-type="string">
            <text:p text:style-name="P88">П/И: «Воробушки и автомобиль»</text:p>
            <text:p text:style-name="P88">П/И: «Птички в гнездышках» - бег</text:p>
            <text:p text:style-name="P88">П/И: «Воробушки»</text:p>
            <text:p text:style-name="P88">П/И: «Прыг, скок»</text:p>
            <text:p text:style-name="P88">Прыжки, бег.</text:p>
            <text:p text:style-name="P88">П/И: «Зимующие и перелетные птицы»</text:p>
            <text:p text:style-name="P89">П/и: «Гуси-лебеди и волк»</text:p>
            <text:p text:style-name="P90">Спортивные игры: «Кольцеброс»</text:p>
            <text:p text:style-name="P90">«Попади в кольцо»</text:p>
            <text:p text:style-name="P90">«Брось через веревку»</text:p>
            <text:p text:style-name="P90">«Сбей кеглю»</text:p>
            <text:p text:style-name="P90">Ходьба по ребристой доске.</text:p>
            <text:p text:style-name="P90">Дыхательные упражнения.</text:p>
            <text:p text:style-name="P90">Пальчиковая игра: </text:p>
            <text:p text:style-name="P90">«Повстречались»</text:p>
            <text:p text:style-name="P89">Игры со снегом: </text:p>
            <text:p text:style-name="P89">Постройка из снега- снежной горки.</text:p>
            <text:p text:style-name="P89">Зимние забавы:</text:p>
            <text:p text:style-name="P89">«Гонки на санках»</text:p>
            <text:p text:style-name="P112">Учить, сидя на санках, передвигаться отталкиваясь ногами.</text:p>
            <text:p text:style-name="P89">«С вала на вал»</text:p>
            <text:p text:style-name="P112">Учить прыгать с вала на вал, развивать равновесие</text:p>
          </table:table-cell>
          <table:table-cell table:style-name="Таблица3.G1" office:value-type="string">
            <text:p text:style-name="P117"><text:s/><text:span text:style-name="T5">Консультация:</text:span></text:p>
            <text:p text:style-name="P91">Право-</text:p>
            <text:p text:style-name="P91"><text:s text:c="2"/>вая семья-</text:p>
            <text:p text:style-name="P91">основа воспита</text:p>
            <text:p text:style-name="P91"><text:s text:c="2"/>ния</text:p>
            <text:p text:style-name="P91">личнос-</text:p>
            <text:p text:style-name="P91"><text:s text:c="4"/>ти.</text:p>
          </table:table-cell>
        </table:table-row>
      </table:table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  <text:p text:style-name="P26"><text:s/></text:p>
            <text:p text:style-name="P78"><text:s/>Январ<text:span text:style-name="T42">ь</text:span></text:p>
            <text:p text:style-name="P78"/>
            <text:p text:style-name="P78"/>
            <text:p text:style-name="P86"><text:span text:style-name="T6"><text:s text:c="4"/></text:span><text:span text:style-name="T12"><text:s/>З</text:span></text:p>
            <text:p text:style-name="P96"><text:s text:c="3"/></text:p>
            <text:p text:style-name="P96"><text:s text:c="4"/>И</text:p>
            <text:p text:style-name="P96"><text:s text:c="3"/></text:p>
            <text:p text:style-name="P96"><text:s text:c="4"/>М</text:p>
            <text:p text:style-name="P96"><text:s text:c="2"/></text:p>
            <text:p text:style-name="P96"><text:s text:c="4"/>А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<text:soft-page-break/></text:p>
          </table:table-cell>
          <table:table-cell table:style-name="Таблица2.A1" office:value-type="string">
            <text:p text:style-name="P116"/>
            <text:p text:style-name="P97"><text:s text:c="3"/><text:span text:style-name="T42">3</text:span></text:p>
            <text:p text:style-name="P102"/>
            <text:p text:style-name="P102">Труд </text:p>
            <text:p text:style-name="P102">людей</text:p>
            <text:p text:style-name="P102">зимой.</text:p>
            <text:p text:style-name="P102"><text:s/></text:p>
            <text:p text:style-name="P102"><text:s text:c="2"/>Как</text:p>
            <text:p text:style-name="P102">прави-</text:p>
            <text:p text:style-name="P102"><text:s/>льно</text:p>
            <text:p text:style-name="P102">одева-</text:p>
            <text:p text:style-name="P102"><text:s/>ться</text:p>
          </table:table-cell>
          <table:table-cell table:style-name="Таблица2.A1" office:value-type="string">
            <text:p text:style-name="P103">Окружающий мир:</text:p>
            <text:p text:style-name="P45">«Одежда»</text:p>
            <text:p text:style-name="P74">Д\и: « Какой, какая, какое»</text:p>
            <text:p text:style-name="P40"><text:span text:style-name="T44"><text:s/></text:span><text:span text:style-name="T45">Дать понятие «одежда», разновидности одежды, материала. Из которого она сшита. Учить бережному отношению к одежде.</text:span></text:p>
            <text:p text:style-name="P104">Развитие речи:</text:p>
            <text:p text:style-name="P75">Рассказывание по картине «Таня не боится мороза»</text:p>
            <text:p text:style-name="P68">Учить детей связно передавать содержание картины. Руководствуясь образцом воспитателя.</text:p>
            <text:p text:style-name="P104">Обучение грамоте</text:p>
            <text:p text:style-name="P46">Звуки «с-сь»</text:p>
            <text:p text:style-name="P69">Закреплять правильное произношение звуков «с-сь» в изолированном виде, словах, в тексте.</text:p>
            <text:p text:style-name="P69">Учить детей различать на слух эти звуки.</text:p>
            <text:p text:style-name="P104">Математика:</text:p>
            <text:p text:style-name="P46">Цилиндр, конус.</text:p>
            <text:p text:style-name="P76">Формировать представление о цилиндре, конусе, умение распознавать фигуры в предметах окружающей обстановки. Формировать умение составлять группы предметов по общему свойству. Закреплять умение соотносить цифры 1-5 с количеством предметов.</text:p>
            <text:p text:style-name="P118"/>
            <text:p text:style-name="P118">Итоговое: <text:span text:style-name="T46">Детское творчество по теме:</text:span></text:p>
            <text:p text:style-name="P119">«Зима»</text:p>
            <text:p text:style-name="P120"/>
            <text:p text:style-name="P104"><text:soft-page-break/></text:p>
            <text:p text:style-name="P104"/>
            <text:p text:style-name="P104"/>
            <text:p text:style-name="P104"/>
            <text:p text:style-name="P104"/>
            <text:p text:style-name="P104"/>
            <text:p text:style-name="P103"/>
            <text:p text:style-name="P103"/>
            <text:p text:style-name="P104"/>
          </table:table-cell>
          <table:table-cell table:style-name="Таблица2.A1" office:value-type="string">
            <text:p text:style-name="P104">Рисование:<text:span text:style-name="T15"> </text:span></text:p>
            <text:p text:style-name="P104"><text:span text:style-name="T15">«</text:span><text:span text:style-name="T22">Узоры на перчатках»</text:span></text:p>
            <text:p text:style-name="P70">Вызвать интерес к изображению и оформлению «перчаток»</text:p>
            <text:p text:style-name="P62"><text:span text:style-name="T47">(или рукавичек) <text:s/></text:span><text:span text:style-name="T48">по своим ладошкам- правой и левой.</text:span></text:p>
            <text:p text:style-name="P62"><text:span text:style-name="T48">Формировать точные графические умения- аккуратно и уверенно обводить кисть руки, удерживая карандаш около руки.</text:span><text:span text:style-name="T49"> Учить самостоятельно создавать орнамент- по представлению или по замыслу. </text:span><text:span text:style-name="T48">Развивать воображение. </text:span></text:p>
            <text:p text:style-name="P106">Аппликация:</text:p>
            <text:p text:style-name="P47">«<text:span text:style-name="T50">Узор на одежде»</text:span></text:p>
            <text:p text:style-name="P71"><text:span text:style-name="T51">Учить разрезать разными способами широкие и узкие полоски по сгибам; составлять узор , чередуя элементы по величине и цвету. </text:span><text:span text:style-name="T50">Развивать у детей чувства цвета, Желание украсить одежду <text:s/>узором, уметь аккуратно наклеивать на готовую форму. </text:span></text:p>
            <text:p text:style-name="P109"/>
            <text:p text:style-name="P36"><text:span text:style-name="T30">Художественная литература</text:span>:</text:p>
            <text:p text:style-name="P48">С Дрожжина: «Улицей гуляет дедушка Мороз»</text:p>
            <text:p text:style-name="P49">Е. Благинина: «Научу обуваться и братца»</text:p>
            <text:p text:style-name="P50">С. Михалков «Пятерня»</text:p>
            <text:p text:style-name="P51">С.Я.Маршак : «Вот какой рассеянный»</text:p>
            <text:p text:style-name="P36"><text:span text:style-name="T52">Заучивание </text:span><text:span text:style-name="T48">наизусть :</text:span></text:p>
            <text:p text:style-name="P50">Н. Саконской: «Варежка»</text:p>
            <text:p text:style-name="P51">Е. Благинина: «Не мешайте мне трудиться»</text:p>
          </table:table-cell>
          <table:table-cell table:style-name="Таблица2.A1" office:value-type="string">
            <text:p text:style-name="P79">Беседа <text:span text:style-name="T53">о</text:span> <text:span text:style-name="T53">зиме, о том как трудятся люди зимой.</text:span><text:span text:style-name="T6"> </text:span></text:p>
            <text:p text:style-name="P79"><text:span text:style-name="T6">«</text:span><text:span text:style-name="T53">Одежда <text:s/>людей зимой»</text:span></text:p>
            <text:p text:style-name="P92">Рассматривание сюжетных картинок</text:p>
            <text:p text:style-name="P92">Составление рассказа по сюжетной картинке</text:p>
            <text:p text:style-name="P93">Д/и: « Оденем куклу»</text:p>
            <text:p text:style-name="P70">Учить описывать предметы одежды, подбирать одежду по сезону.</text:p>
            <text:p text:style-name="P93">Д\и: «<text:span text:style-name="T51">Закончи узор»</text:span></text:p>
            <text:p text:style-name="P93"><text:span text:style-name="T51">-</text:span><text:span text:style-name="T54">чередовать по цвету и форме, величине.</text:span></text:p>
            <text:p text:style-name="P79"><text:span text:style-name="T53">Д\и: «</text:span><text:span text:style-name="T55">Чудесный мешочек»</text:span></text:p>
            <text:p text:style-name="P79"><text:span text:style-name="T53">Д\и: «</text:span><text:span text:style-name="T55">Наш Оркестр»</text:span></text:p>
            <text:p text:style-name="P93">Д\и: «Найди где спрятано»</text:p>
            <text:p text:style-name="P93">Д\и: «Подбери ключ к замку»</text:p>
            <text:p text:style-name="P79"><text:span text:style-name="T53">Н/и: «</text:span><text:span text:style-name="T55">Профессии»</text:span></text:p>
            <text:p text:style-name="P93">Сл. игра: «Что выбрал Петрушка»</text:p>
            <text:p text:style-name="P79"><text:span text:style-name="T53">«</text:span><text:span text:style-name="T55">Скажи наоборот»</text:span></text:p>
            <text:p text:style-name="P92">«Один- много»</text:p>
            <text:p text:style-name="P93">С/р/и: «Оденем куклу на прогулку»</text:p>
            <text:p text:style-name="P93">С/р/и: «Магазин одежды»</text:p>
            <text:p text:style-name="P93">Строительная игра:</text:p>
            <text:p text:style-name="P93">«Построим терем»</text:p>
            <text:p text:style-name="P93">Чтение с помощью ритмических движений.</text:p>
            <text:p text:style-name="P93">«Мышка и кошка»</text:p>
          </table:table-cell>
          <table:table-cell table:style-name="Таблица2.A1" office:value-type="string">
            <text:p text:style-name="P81">П/и: «<text:span text:style-name="T55">Бегите ко мне»</text:span></text:p>
            <text:p text:style-name="P83">П/и: «<text:span text:style-name="T55">Найди и промолчи»</text:span></text:p>
            <text:p text:style-name="P81">П/и: «<text:span text:style-name="T55">Снежинки и ветер»</text:span></text:p>
            <text:p text:style-name="P92">-бег, внимание</text:p>
            <text:p text:style-name="P81">П/и: « <text:span text:style-name="T47">Хоккей»</text:span></text:p>
            <text:p text:style-name="P81">П/и: «<text:span text:style-name="T56">Ловишки»</text:span></text:p>
            <text:p text:style-name="P113"><text:span text:style-name="T56">упражнять в беге врассыпную</text:span> </text:p>
            <text:p text:style-name="P81">П/и: «<text:span text:style-name="T56">Допрыгай до флажка» -</text:span><text:span text:style-name="T39">упражнять в прыжках на двух ногах с продвижением вперед.</text:span></text:p>
            <text:p text:style-name="P83">Зимние забавы:</text:p>
            <text:p text:style-name="P83">«Берегись, заморожу»</text:p>
            <text:p text:style-name="P81">«<text:span text:style-name="T55">Лепка снеговика»</text:span></text:p>
            <text:p text:style-name="P92">«Снежки» </text:p>
            <text:p text:style-name="P92">«Кто дальше бросит»</text:p>
            <text:p text:style-name="P94">-метание на дальность.</text:p>
            <text:p text:style-name="P80">Дыхательная гимнастика.</text:p>
            <text:p text:style-name="P85">«<text:span text:style-name="T55">Снежинки»</text:span></text:p>
            <text:p text:style-name="P85"><text:span text:style-name="T55">«</text:span><text:span text:style-name="T57">Трубач»</text:span></text:p>
            <text:p text:style-name="P94">Игровой массаж:</text:p>
            <text:p text:style-name="P94">«Поиграем с носиком»</text:p>
            <text:p text:style-name="P95">Пальчиковая игра:</text:p>
            <text:p text:style-name="P95">«Пальчик- мальчик»</text:p>
            <text:p text:style-name="P94">мелкая моторика</text:p>
            <text:p text:style-name="P94"><text:s/>Трудовая деятельность: уборка участка от снега,</text:p>
            <text:p text:style-name="P94">сбор его в кучки для построек.</text:p>
            <text:p text:style-name="P115">Воспитывать положительное отношение к труду, учить трудиться сообща, дружно,</text:p>
            <text:p text:style-name="P115">выполнять индивидуальные и коллективные поручения.</text:p>
          </table:table-cell>
          <table:table-cell table:style-name="Таблица2.G1" office:value-type="string">
            <text:p text:style-name="P80">Консуль</text:p>
            <text:p text:style-name="P80"><text:s/>тация:</text:p>
            <text:p text:style-name="P80"/>
            <text:p text:style-name="P80"><text:s/>«Как</text:p>
            <text:p text:style-name="P80">правиль</text:p>
            <text:p text:style-name="P80"><text:s text:c="4"/>но</text:p>
            <text:p text:style-name="P80"><text:s/>учить с ребен-</text:p>
            <text:p text:style-name="P80"><text:s text:c="2"/>ком стихот-</text:p>
            <text:p text:style-name="P80">ворения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3T18:23:13.95</meta:creation-date>
    <meta:editing-duration>PT00H09M13S</meta:editing-duration>
    <meta:editing-cycles>2</meta:editing-cycles>
    <meta:generator>OpenOffice.org/3.2$Win32 OpenOffice.org_project/320m19$Build-9505</meta:generator>
    <dc:date>2014-01-05T11:31:47.93</dc:date>
    <meta:document-statistic meta:table-count="3" meta:image-count="0" meta:object-count="0" meta:page-count="4" meta:paragraph-count="276" meta:word-count="1110" meta:character-count="8079"/>
  </office:meta>
</office:document-meta>
</file>