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Конспект непосредственно образовательной деятельности детей в старшей группе по теме: «Правила дорожные – детям знать положено»</text:h>
      <text:p text:style-name="Text_20_body"/>
      <text:p text:style-name="Text_20_body"/>
      <text:p text:style-name="Text_20_body"><text:span text:style-name="Strong_20_Emphasis">Задачи:</text:span></text:p>
      <text:p text:style-name="Text_20_body"><text:span text:style-name="Emphasis">Образовательные задачи:</text:span></text:p>
      <text:p text:style-name="Text_20_body">- совершенствовать знания детей о правилах дорожного движения, о  сигналах светофора и о необходимости их соблюдения в целях безопасности;</text:p>
      <text:p text:style-name="Text_20_body">-систематизировать знания детей о дорожных знаках и правилах перехода через улицу;</text:p>
      <text:p text:style-name="Text_20_body">- закрепить знания о работе ГИБДД;</text:p>
      <text:p text:style-name="Text_20_body"><text:span text:style-name="Emphasis">Коррекционно -  развивающие задачи:</text:span></text:p>
      <text:p text:style-name="Text_20_body">- развивать речевую и двигательную активность детей, умения отвечать на вопросы полными предложениями, использовать объяснительную речь;</text:p>
      <text:p text:style-name="Text_20_body">- развивать логическое мышление, внимательность при выполнении заданий, зрительную память, осторожность и осмотрительность на дорогах;</text:p>
      <text:p text:style-name="Text_20_body"><text:span text:style-name="Emphasis">Воспитательные задачи:</text:span></text:p>
      <text:p text:style-name="Text_20_body">- воспитывать умение работать в команде, желание знать и выполнять ПДД и соблюдать их в повседневной жизни.</text:p>
      <text:p text:style-name="Text_20_body"><text:span text:style-name="Strong_20_Emphasis">Демонстрационный материал:</text:span> Костюм инспектора ГИБДД (китель, фуражка), жезл.</text:p>
      <text:p text:style-name="Text_20_body"><text:span text:style-name="Strong_20_Emphasis">Раздаточный материал:</text:span> 3 фланелеграфа размером А4, 3 разрезанные картинки для выкладывания на фланелеграфе с изображением светофора, перекрестка, дорожного знака; картинки с изображением разных видов перекрестков, светофора, регулировщика, дорожных знаков (7 штук), шнур, скамейка, косички для прыжков, ворота (для проведения физкультминутки), полоса обоев, гуашь, клей, кисти, заготовки из бумаги для домов и машин, ножницы, баночки с водой, клеенки, цветные карандаши, восковые мелки, флешка с музыкой для песни.</text:p>
      <text:p text:style-name="Text_20_body"><text:span text:style-name="Strong_20_Emphasis">Методические приемы:</text:span> проблемные вопросы, сюрпризный момент, воображаемая ситуация, физкультминутка «прохождение полосы препятствий, составление небольших рассказов, продуктивная деятельность, пение песенки, игра «ответь правильно», вопросы, похвала, анализ, подведение итогов.</text:p>
      <text:h text:style-name="Heading_20_3" text:outline-level="3">Ход НОД:</text:h>
      <text:p text:style-name="Text_20_body">Воспитатель: «Ребята, в нашем городе много больших и маленьких улиц. По ним едут машины, автобусы и троллейбусы, на тротуарах много спешащих людей и никто никому не мешает. А как вы думаете, почему?» (так как все соблюдают ПДД)</text:p>
      <text:p text:style-name="Text_20_body">Воспитатель: «Ребята, а вы хотите сейчас оказаться на улицах города? Тогда закройте глаза и внимательно слушайте» (включается шум улицы,  воспитатель переодевается в инспектора ГИБДД ). «Ребята, вот мы и на улице города. Что вы слышите и видите? (грузовые и легковые машины быстро мчатся по проезжей части, подавая в случае необходимости звуковые сигналы (гудки), на тротуарах много спешащих по своим делам людей, мы слышим их разговоры, смех, кто-то переходит улицу на зеленый свет светофора). А сейчас откройте глаза». (Воспитатель стоит  в форме инспектора ГИБДД)</text:p>
      <text:p text:style-name="Text_20_body">Воспитатель: «Здравствуйте! Я инспектор ГИБДД. А что это за организация? Как вы думаете, <text:soft-page-break/>чем она занимается?» (ответы детей)</text:p>
      <text:p text:style-name="Text_20_body">Воспитатель: « Я, как инспектор ГИБДД, хочу узнать, хорошо ли вы знаете правила дорожного движения и умеете ли ориентироваться на улицах города! Поэтому я предлагаю вам разделиться на три команды и выбрать капитана. Капитаны команд  подойдут ко мне и выберут конверт. В нем части картинки, которые вам нужно собрать, чтобы узнать свое задание».</text:p>
      <text:p text:style-name="Text_20_body">Взяв конверты, команды садятся за свои столы, складывают и называют полученное изображение.</text:p>
      <text:p text:style-name="Text_20_body">Воспитатель: « Итак! Первая команда расскажет нам о светофоре, вторая – о перекрестках, третья – о дорожных знаках. Возьмите со стола необходимые</text:p>
      <text:p text:style-name="Text_20_body"> вам картинки – помощники, садитесь и готовьтесь».</text:p>
      <text:p text:style-name="Text_20_body"> Далее команды по очереди рассказывают о своем изображении.</text:p>
      <text:p text:style-name="Text_20_body"><text:span text:style-name="Strong_20_Emphasis">Первая команда</text:span>: «- У светофора три цвета, красный, значит, стой, желтый приготовься, зеленый – можно идти.</text:p>
      <text:p text:style-name="Text_20_body">- Первый светофор появился в Лондоне, у него было только два цвета красный и зеленый, желтый цвет появился только через 50 лет. В Москве первый светофор был круглый. Он был разделен на 3 части: красную, желтую и зеленую. Регулировщик с помощью стрелочки показывал нужный цвет. Позднее светофор стал электрическим. </text:p>
      <text:p text:style-name="Text_20_body">- Если светофор не работает, то на помощь приходит регулировщик. (Его действия ребенок показывает, остальные дети называют цвет, соответствующий его действиям.)</text:p>
      <text:p text:style-name="Text_20_body">- Если рядом нет светофора и регулировщика, то надо подойти к дороге посмотреть налево, если нет машин, дойти до середины, затем посмотреть направо и закончить переход».</text:p>
      <text:p text:style-name="Text_20_body">Воспитатель: «Молодцы! Как много интересного вы знаете о светофоре».</text:p>
      <text:p text:style-name="Text_20_body"><text:span text:style-name="Strong_20_Emphasis">Вторая команда</text:span>: «- Перекресток – это место где пересекаются улицы.        Перекресток можно перейти по светофору или пешеходному переходу. Перекрестки бывают трехсторонние (у - образные, т - образные), четырехсторонние (х - образные, крестообразные), многосторонние, где пересекается много улиц (в центре всегда расположена площадь)».</text:p>
      <text:p text:style-name="Text_20_body">Воспитатель: «Молодцы! Вот оказывается, сколько разных перекрестков есть в нашем городе!»</text:p>
      <text:p text:style-name="Text_20_body">Третья команда: «- Дорожные знаки нужны для того, чтобы улица могла разговаривать и с водителями и пешеходами понятным им языком.</text:p>
      <text:p text:style-name="Text_20_body">- Знаки бывают: запрещающие (въезд запрещен, движение пешеходов запрещено), предупреждающие (осторожно дети, на дорогу может выехать велосипедист), указательные (остановка, пешеходный переход), предписывающие (пешеходные и велосипедные дорожки)». </text:p>
      <text:p text:style-name="Text_20_body">Воспитатель: «Молодцы! Как много дорожных знаков вы знаете! И они вам помогут на улицах города!</text:p>
      <text:p text:style-name="Text_20_body">Ребята, инспекторы ГИБДД сильные и спортивные люди, а как вы думаете почему? (занимаются спортом). Вот и мы сейчас позанимаемся и попробуем пройти полосу препятствий». (физкультминутка)</text:p>
      <text:p text:style-name="Text_20_body">Воспитатель: « Какие вы ловкие! Так быстро и легко прошли полосу препятствий. Вставайте в круг, и мы поиграем в игру «Ответь быстро». У кого в руках будет жезл, тот должен правильно ответить на мой вопрос и передать его своему другу».</text:p>
      <text:p text:style-name="Text_20_body"><text:soft-page-break/>«- Часть улицы выделенная для пешеходов? (тротуар)</text:p>
      <text:p text:style-name="Text_20_body">- На какое животное похож пешеходный переход? (зебра)</text:p>
      <text:p text:style-name="Text_20_body">- Какой верхний свет на светофоре? (красный)</text:p>
      <text:p text:style-name="Text_20_body">- Самый безопасный переход? (подземный)</text:p>
      <text:p text:style-name="Text_20_body">- По какой стороне тротуара должен идти пешеход? (с правой)</text:p>
      <text:p text:style-name="Text_20_body">- Сколько сигналов у пешеходного светофора? (два)</text:p>
      <text:p text:style-name="Text_20_body">- А у автомобильного? (три)</text:p>
      <text:p text:style-name="Text_20_body">- Если нет тротуара, где можно двигаться пешеходу? (по обочине слева, навстречу транспорту)</text:p>
      <text:p text:style-name="Text_20_body">- Что может произойти, если не соблюдать ПДД? (авария, ДТП)</text:p>
      <text:p text:style-name="Text_20_body">- Где можно играть, не подвергая себя опасности?» (во дворе, на игровой площадке)</text:p>
      <text:p text:style-name="Text_20_body">Воспитатель: «Молодцы! Вы правильно ответили на мои вопросы, и я уверена, что правила дорожного движения вы знаете хорошо. Но сейчас я проверю ваши умения в рисовании и аппликации. Вот перекресток, попробуйте превратить его в настоящую улицу города. А как вы думаете, что нужно добавить? (дома, машины, пешеходный переход). Правильно! Выбирайте необходимый вам материал и приступайте к работе». Дети самостоятельно работают.</text:p>
      <text:p text:style-name="Text_20_body">Воспитатель: «Молодцы! Со всеми заданиями вы справились быстро и правильно. Я вижу, что вы знаете правила дорожного движения на 5. Но нам пора возвращаться в детский сад. Сейчас я взмахну своим жезлом, и мы окажемся в детском саду. 1,2,3, в детский сад попади!</text:p>
      <text:p text:style-name="Text_20_body">Вот мы и в зале! Давайте все вместе споем веселую песенку о правилах дорожного движения». </text:p>
      <text:p text:style-name="Text_20_body">Дети поют песню на стихи Я. Пишумова  «Песенка о правилах», музыка - минусовка к песне «Встречайте праздник песнями (мамин день)»</text:p>
      <text:p text:style-name="Text_20_body">«1. Везде и всюду правила,</text:p>
      <text:p text:style-name="Text_20_body">Их надо знать всегда.</text:p>
      <text:p text:style-name="Text_20_body">Без них не выйдут в плаванье</text:p>
      <text:p text:style-name="Text_20_body">Из гавани суда.</text:p>
      <text:p text:style-name="Text_20_body">Выходят в рейс по правилам</text:p>
      <text:p text:style-name="Text_20_body">Полярник и пилот.</text:p>
      <text:p text:style-name="Text_20_body">Свои имеют правила</text:p>
      <text:p text:style-name="Text_20_body">Шофёр и пешеход.</text:p>
      <text:p text:style-name="Text_20_body">2. По городу, по улице</text:p>
      <text:p text:style-name="Text_20_body">Не ходят просто так:</text:p>
      <text:p text:style-name="Text_20_body">Когда не знаешь правила,</text:p>
      <text:p text:style-name="Text_20_body">Легко попасть впросак.</text:p>
      <text:p text:style-name="Text_20_body">Всё время будь внимательным</text:p>
      <text:p text:style-name="Text_20_body">И помни наперёд:</text:p>
      <text:p text:style-name="Text_20_body">Свои имеют правила</text:p>
      <text:p text:style-name="Text_20_body">Шофёр и пешеход!»</text:p>
      <text:p text:style-name="Text_20_body"><text:soft-page-break/>Воспитатель: «Ребята, я надеюсь, что после нашей встречи вы на всю жизнь запомните ПДД и всегда будете их соблюдать.</text:p>
      <text:p text:style-name="Text_20_body">Дорожные правила помни всегда, чтоб не случилась с тобою беда!</text:p>
      <text:p text:style-name="Text_20_body">Ребята, вам понравилось наше путешествие? А что вам запомнилось особенно? Какими знаниями вы хотели поделиться со своими друзьями?</text:p>
      <text:p text:style-name="Text_20_body">И в память о нашей встрече я дарю вам медали знатоков ПДД». </text:p>
      <text:p text:style-name="Text_20_body">Тема непосредственно образовательной деятельности актуальна и интересна для детей старшего дошкольного возраста, поэтому я считаю необходимым и обязательным проводить эту работу в каждом детском саду, для того чтобы сохранить жизнь и здоровье де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4T13:21:01.47</meta:creation-date>
    <dc:date>2014-03-19T19:45:05.46</dc:date>
    <meta:editing-duration>PT3M3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70" meta:word-count="1128" meta:character-count="7858"/>
  </office:meta>
</office:document-meta>
</file>