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style:font-name="Arial Narrow" fo:font-size="14pt" style:font-size-asian="14pt" style:font-size-complex="14pt"/>
    </style:style>
    <style:style style:name="T4" style:family="text">
      <style:text-properties style:font-name="Arial Narrow" fo:font-size="14pt" fo:font-style="italic" style:font-size-asian="14pt" style:font-style-asian="italic" style:font-size-complex="14pt"/>
    </style:style>
    <style:style style:name="T5" style:family="text">
      <style:text-properties style:font-name="Arial Narrow" fo:font-size="14pt" fo:font-style="italic" fo:font-weight="bold" style:font-size-asian="14pt" style:font-style-asian="italic" style:font-weight-asian="bold" style:font-size-complex="14pt"/>
    </style:style>
    <style:style style:name="T6" style:family="text">
      <style:text-properties style:font-name="Arial Narrow"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Управление образования Сергиево-Посадского района</text:span></text:p>
      <text:p text:style-name="P1"><text:span text:style-name="T1">МБДОУ <text:s/>« <text:s/>Детский сад комбинированного вида <text:s/>№ <text:s/>30 ».</text:span></text:p>
      <text:p text:style-name="P2"/>
      <text:p text:style-name="P2"/>
      <text:p text:style-name="P2"/>
      <text:p text:style-name="P2"/>
      <text:p text:style-name="Standard"><text:span text:style-name="T1"><text:s text:c="9"/></text:span></text:p>
      <text:p text:style-name="P1"><text:span text:style-name="T1">Сообщение ( <text:s/>из опыта работы) на тему:</text:span></text:p>
      <text:p text:style-name="P1"><text:span text:style-name="T1">«Как развить творчество детей посредством декоративного рисования</text:span></text:p>
      <text:p text:style-name="P1"><text:span text:style-name="T1">(на примере Сергиево-Посадской матрёшки)»</text:span><text:bookmark text:name="_GoBack"/><text:span text:style-name="T1">.</text:span></text:p>
      <text:p text:style-name="P2"/>
      <text:p text:style-name="P2"/>
      <text:p text:style-name="P2"/>
      <text:p text:style-name="P2"/>
      <text:p text:style-name="P2"/>
      <text:p text:style-name="P3"><text:span text:style-name="T1"><text:s text:c="76"/>Подготовила: <text:s text:c="250"/></text:span></text:p>
      <text:p text:style-name="P3"><text:span text:style-name="T1"><text:s text:c="63"/>Каханкина М.А.-воспитатель</text:span></text:p>
      <text:p text:style-name="P2"/>
      <text:p text:style-name="P2"/>
      <text:p text:style-name="P2"/>
      <text:p text:style-name="P2"/>
      <text:p text:style-name="P2"/>
      <text:p text:style-name="P1"><text:span text:style-name="T1">г. Сергиев - Посад</text:span></text:p>
      <text:p text:style-name="P1"><text:span text:style-name="T1">март 2013 год.</text:span></text:p>
      <text:p text:style-name="P5"><text:span text:style-name="T2">Детский рисунок, процесс рисования – это частица духовной жизни ребенка. Дети не просто переносят на бумагу что-то из окружающего мира, а живут в этом мире, входят в него, как творцы красоты, наслаждаются этой красотой.</text:span></text:p>
      <text:p text:style-name="P3"><text:span text:style-name="T4">В.Л. Сухомлинский</text:span></text:p>
      <text:p text:style-name="P4"><text:span text:style-name="T3">Память – это мост, соединяющий сегодняшний день с вчерашним, настоящее с прошлым. Народное искусство – великая сила, которая связывает прошлое, настоящее и будущее. Все, что оставили нам наши предки: народные песни, былины, сказки, русские избы с прекрасными образцами предметов декоративно-прикладного искусства, должно остаться в нашей памяти.</text:span></text:p>
      <text:p text:style-name="P4"><text:span text:style-name="T3">Сохранение исторических и национальных корней зависит от того, научимся ли мы понимать и ценить те духовные и нравственные традиции, которые достались нам в наследство от предыдущих поколений. А сколько всего передали нам в наследство мудрые наши предки! Но чтобы обрести это богатство, постичь науку добра, испытать радость от встречи с прекрасным, необходимо обладать чуткой душой и отзывчивым сердцем. Именно поэтому, я думаю, родная культура должна стать неотъемлемой частью души ребенка, началом, порождающим личность.</text:span></text:p>
      <text:p text:style-name="P1"><text:span text:style-name="T5">Знакомство детей с декоративно-прикладным искусством.</text:span></text:p>
      <text:p text:style-name="P3"><text:span text:style-name="T4">"Мы уверены в том, что народная игрушка является, при тщательном ее изучении, неисчерпаемым источником мудрой и творческой педагогики".</text:span></text:p>
      <text:p text:style-name="P3"><text:span text:style-name="T4">Е.Флерина.</text:span></text:p>
      <text:p text:style-name="P4"><text:span text:style-name="T3">. <text:s text:c="13"/></text:span><text:span text:style-name="T6">Работа над изучением темы проходит в несколько этапов:</text:span></text:p>
      <text:p text:style-name="P4"><text:span text:style-name="T3">1. Изучение представлений детей о матрешке.</text:span></text:p>
      <text:p text:style-name="P4"><text:span text:style-name="T3">2. Ознакомление детей с матрешкой как с предметом народного творчества.</text:span></text:p>
      <text:p text:style-name="P4"><text:span text:style-name="T3">3. Умение различать матрешек по форме, цвету, узору, по месту производства.</text:span></text:p>
      <text:p text:style-name="P4"><text:span text:style-name="T3">4. Составление сказок и рассказов о матрешке. </text:span></text:p>
      <text:p text:style-name="P4"><text:span text:style-name="T3">5. Использование детьми матрешки в самостоятельно организованной деятельности детей.</text:span></text:p>
      <text:p text:style-name="P4"><text:span text:style-name="T3">Народная игрушка будит мысль и фантазию ребенка. Деревянная точеная фигурка девушки Матрены в сарафане и с платочком на голове невольно привлекает внимание яркой раскраской и вызывает улыбку. Фигурка разнимается и представляет еще фигурку, точнее несколько.</text:span> <text:span text:style-name="T3">Есть много версий, как и когда она родилась. Первая </text:span><text:soft-page-break/><text:span text:style-name="T3">матрешка была сделана в местечке Абрамцева и звали ее Матрена. Она была изготовлена мастером по дереву Василием Звездочкиным, а расписал ее художник Сергей Малютин. </text:span></text:p>
      <text:p text:style-name="P4"><text:span text:style-name="T3">В нее входило семь фигурок, а самая большая, симпатичная девчушка Матрена с петухом в руках так понравилась всем, что игрушку назвали Матрешкой. Уже более 100 лет матрешке, а она и не думает стареть.. В 1900 году с закрытием мастерской "Детское воспитание" и открытием в Сергиевском Посаде (г.Загорск) учебно-показательной мастерской началось массовое производство матрешек. Пытались изменить форму матрешки, но фигурки в виде древнерусского шлема и конусообразные не нашли спроса. Осталась и выпускается до нашего времени матрешка традиционной формы.</text:span></text:p>
      <text:p text:style-name="P4"><text:span text:style-name="T3">Мастера Сергиева Посада обыгрывали на матрешках целые сюжеты девушки с серпами и снопами, персонажи бессмертной комедии Гоголя "Ревизор", герои русских народных сказок: Разнообразие матрешек было довольно велико. Загорская матрешка плотная, приземистая, верх плавно переходит к утолщающемуся низу фигурки. Она более округла, в сарафанчике, кофточке с вышивкой, платке, переднике с вышитым узором или с цветами. Учитывая особенности матрешки надо целенаправленно использовать ее в детском саду.</text:span></text:p>
      <text:p text:style-name="P4"><text:span text:style-name="T3">Несмотря на то, что все матрешки разные по украшению, все-равно их очень любят малыши и взрослые.</text:span></text:p>
      <text:p text:style-name="P4"><text:span text:style-name="T3">- А знаете ли вы, сколько лет матрешке? </text:span></text:p>
      <text:p text:style-name="P4"><text:span text:style-name="T3">- Кажется, она пришла к нам из мира легенд и сказок, из седой древности? На самом деле ей всего немногим больше 100 лет.</text:span></text:p>
      <text:p text:style-name="P4"><text:span text:style-name="T3">Нарядную, добродушную матрешку не спутаешь ни с какой другой игрушкой. Она полюбилась и взрослым, и детям. </text:span></text:p>
      <text:p text:style-name="P4"><text:span text:style-name="T3">Абрамцево, Абрамцево –</text:span></text:p>
      <text:p text:style-name="P4"><text:span text:style-name="T3">Старинное местечко.</text:span></text:p>
      <text:p text:style-name="P4"><text:span text:style-name="T3">Там есть и лес, и рощица</text:span></text:p>
      <text:p text:style-name="P4"><text:span text:style-name="T3">Поле, мостик, речка…</text:span></text:p>
      <text:p text:style-name="P4"><text:span text:style-name="T3">Там мастера решили</text:span></text:p>
      <text:p text:style-name="P4"><text:span text:style-name="T3">Матрёшку сотворить,</text:span></text:p>
      <text:p text:style-name="P4"><text:span text:style-name="T3">Чтоб только людям радость</text:span></text:p>
      <text:p text:style-name="P4"><text:soft-page-break/><text:span text:style-name="T3">Она могла дарить!</text:span></text:p>
      <text:p text:style-name="P4"><text:span text:style-name="T6">Использование народного искусства в педагогическом процессе предлагается в трёх направлениях:</text:span></text:p>
      <text:p text:style-name="P4"><text:span text:style-name="T3">1) для оформления интерьеров, праздников, досугов;</text:span></text:p>
      <text:p text:style-name="P4"><text:span text:style-name="T3">2) для ознакомления детей с народным искусством (слушание сказок, потешек, пословиц, поговорок, загадок, колыбельных песен, рассмотрение изделий народных мастеров);</text:span></text:p>
      <text:p text:style-name="P4"><text:span text:style-name="T3">3) для развития детского творчества (народное искусство в качестве образцов-эталонов <text:s/>- сначала для воспроизведения, а затем для творческого осмысления и собственного творчества).</text:span></text:p>
      <text:p text:style-name="P1"><text:span text:style-name="T6">Методические основы развития детского творчества на занятиях декоративного рисования.</text:span></text:p>
      <text:p text:style-name="P4"><text:span text:style-name="T3">Декоративное рисование, как и все виды изобразительного искусства, развивает у ребёнка чувство прекрасного. Произведения народного декоративно-прикладного искусства близки детям красочностью, простотой композиции. Знакомя детей с произведениями декоративного искусства различных областей и народностей нашей страны, необходимо воспитывать в детях любовь к Родине, уважение к труду людей, создающих эту красоту.</text:span></text:p>
      <text:p text:style-name="P4"><text:span text:style-name="T3">Для обучения детей декоративному рисованию ставятся следующие задачи:</text:span></text:p>
      <text:p text:style-name="P4"><text:span text:style-name="T3">1. Развивать чувство композиции в связи с построением узора на различных формах.</text:span></text:p>
      <text:p text:style-name="P4"><text:span text:style-name="T3">2. Развивать чувство цвета.</text:span></text:p>
      <text:p text:style-name="P4"><text:span text:style-name="T3">3. Развивать способности различать стили в декоративном искусстве и использовать отдельные их элементы в своём творчестве.</text:span></text:p>
      <text:p text:style-name="P4"><text:span text:style-name="T3">4. Совершенствовать технические навыки в рисовании кистью и карандашом.</text:span></text:p>
      <text:p text:style-name="P4"><text:span text:style-name="T3">Знакомство с народной игрушкой необходимо начинать уже в младших группах детского сада, в которых малыши учатся действовать с матрешкой, собирать и разбирать ее. Важно создать такие условия, чтобы ребенок не только играл с игрушкой, но и учился любоваться ею, анализировать. Для этого необходим эмоциональный настрой, который можно создать с помощью стихов, музыкального сопровождения.</text:span></text:p>
      <text:p text:style-name="P4"><text:span text:style-name="T3"><text:s/>Хорошо проводить занятия-развлечения с использованием фланелеграф или компьютерной презентации: это позволит увидеть плоскостное изображение </text:span><text:soft-page-break/><text:span text:style-name="T3">матрешки, почувствовать красоту и яркость ее красок, расположение и особенности <text:s/>узора.</text:span></text:p>
      <text:p text:style-name="P4"><text:span text:style-name="T3">Задачи и содержание обучения детей в средней группе:</text:span></text:p>
      <text:p text:style-name="P4"><text:span text:style-name="T3">Непосредственное обучение декоративному рисованию начинается с детьми четырёх лет.</text:span></text:p>
      <text:p text:style-name="P4"><text:span text:style-name="T3">1) развивать композиционные умения в ритмичном расположении форм в узоре на полосе, квадрате, круге;</text:span></text:p>
      <text:p text:style-name="P4"><text:span text:style-name="T3">2) развивать чувство цвета – умение красиво сочетать контрастные цвета;</text:span></text:p>
      <text:p text:style-name="P4"><text:span text:style-name="T3">3) развивать умение в рисовании различных крупных и мелких форм – простых элементов узора;</text:span></text:p>
      <text:p text:style-name="P4"><text:span text:style-name="T3">4) развивать технические навыки в пользовании кистью (легко касаться бумаги, делая точки; действовать всей поверхностью кисти, проводя полосы, мазки).</text:span></text:p>
      <text:p text:style-name="P4"><text:span text:style-name="T3">Знакомство детей с матрешкой, мы начинаем с занятия, на котором применяется игровая технология, задания творческого характера. <text:s/>Воспитатель <text:s/>в костюме коробейника вносит в помещение группы игрушки и говорит: «Ай да кукла, ай да Малаша! Неслыханное чудо, невиданное диво!» <text:s text:c="4"/></text:span></text:p>
      <text:p text:style-name="P4"><text:span text:style-name="T3">Дети активизируются, когда им <text:s/>предлагается <text:s/>отгадать загадку.</text:span></text:p>
      <text:p text:style-name="P4"><text:span text:style-name="T3">Есть еще для вас игрушка,</text:span></text:p>
      <text:p text:style-name="P4"><text:span text:style-name="T3"><text:s/>Не лошадка, не Петрушка — </text:span></text:p>
      <text:p text:style-name="P4"><text:span text:style-name="T3">Красавица девица, </text:span></text:p>
      <text:p text:style-name="P4"><text:span text:style-name="T3">У нее сестрицы. </text:span></text:p>
      <text:p text:style-name="P4"><text:span text:style-name="T3">Каждая сестрица — </text:span></text:p>
      <text:p text:style-name="P4"><text:span text:style-name="T3">Для маленькой темница.</text:span></text:p>
      <text:p text:style-name="P4"><text:span text:style-name="T3">Ростом разные подружки,</text:span></text:p>
      <text:p text:style-name="P4"><text:span text:style-name="T3">Все похожи друг на дружку.</text:span></text:p>
      <text:p text:style-name="P4"><text:span text:style-name="T3">Все они живут друг в дружке,</text:span></text:p>
      <text:p text:style-name="P4"><text:span text:style-name="T3">А всего одна игрушка.</text:span></text:p>
      <text:p text:style-name="P4"><text:span text:style-name="T3">Дети, конечно, узнают любимую всеми матрешку. Воспитатель рассказывает, что ее делают из липы, предварительно хорошо высушенной. Заготовку для будущей </text:span><text:soft-page-break/><text:span text:style-name="T3">матрёшки называют «бельём», потому что она «белая», естественный цвет дерева. Затем мастер – художник расписывает матрёшку.</text:span></text:p>
      <text:p text:style-name="P4"><text:span text:style-name="T3">Детям предлагается рассмотреть костюм матрешки: сарафан, фартучек - типичный наряд русской, женщины, скромный и красивый.</text:span></text:p>
      <text:p text:style-name="P4"><text:span text:style-name="T3">На занятии по аппликации дети учатся украшать костюм матрешки, проявляя фантазию и выдумку. На занятиях лепкой лепят фигурки. На рисовании выполняют отдельные элементы узора, уделяя особое внимание краскам, колориту, характеру росписи. Вначале дети учатся проводить кистью ровные линии и наносить между ними ритмично повторяющиеся мазки или точки, чередовать мазки по цвету, меняя их положение, когда узор усложняется.</text:span></text:p>
      <text:p text:style-name="P4"><text:span text:style-name="T3">Мазок – самый лёгкий для исполнения декоративный элемент, так как он не требует особо точных движений и получается лёгким прикладыванием кисти к бумаге. Поэтому сначала в узор включаются мазки, а потом уже точки. Точка требует овладения новым приёмом работы кистью и достаточно развитой координации движений, чтобы только касаться бумаги концом кисти. Композиция первых рисунков также самая простая: ритмичное повторение одного и того же элемента. Ритм движения руки, присущий человеку, облегчает этот повтор и помогает передаче ритма в изобразительных формах.</text:span></text:p>
      <text:p text:style-name="P4"><text:span text:style-name="T3">Чередование – более сложный композиционный приём, так как основан на сочетании нескольких форм. Детям средней группы доступно чередование двух элементов по форме или по цвету. Усложнение программного материала идёт за счёт более сложной композиции и введения новых изобразительных элементов в узор. Кроме точек и мазков, дети учатся использовать в узоре круги и кольца, с приёмами рисования, которых они знакомились ещё в младшей группе.</text:span></text:p>
      <text:p text:style-name="P4"><text:span text:style-name="T3">Кроме полоски, дети учатся располагать узор на других формах – квадрате, круге. Эти формы требуют другой композиции в узоре. Естественно. Что использовать простой линейный повтор здесь нельзя, так как <text:s/>у квадрата есть стороны, углы, центр; у круга – край и центр.</text:span></text:p>
      <text:p text:style-name="P4"><text:span text:style-name="T3">В декоративном рисовании необходим показ, так как дети впервые знакомятся с композицией узора. Понятие о ритме узора и как его создать в рисунке ребёнок сможет увидеть как воспитатель наносит мазки на полоску бумаги. Затем ребёнок повторяет то, что делал воспитатель. Для закрепления этого умения детям даётся задание нарисовать тот же узор на цветных полосках <text:s/>бумаги, но другими красками. На таких занятиях воспитатель помогает тем детям, которые не смогли справиться с заданием. В декоративном рисовании используется образец рисунка, выполненный воспитателем, где в начале дети знакомятся с принципом построения узора, с теми </text:span><text:soft-page-break/><text:span text:style-name="T3">элементами, которые в него входят, показывается, как надо работать. Следует отметить, что важным моментом в данной работе является организация выставок детских работ.</text:span></text:p>
      <text:p text:style-name="P4"><text:span text:style-name="T3">Задачи и содержание обучения в старшей группе:</text:span></text:p>
      <text:p text:style-name="P4"><text:span text:style-name="T3">Детям пятого года жизни можно поставить более сложные задачи декоративного рисования, так как уровень развития эстетических чувств в этом возрасте гораздо выше. </text:span></text:p>
      <text:p text:style-name="P4"><text:span text:style-name="T3">1) симметрично располагать узор в зависимости от формы листа бумаги или объёмного предмета;</text:span></text:p>
      <text:p text:style-name="P4"><text:span text:style-name="T3">2) использовать в узоре разнообразные прямые, округлые линии и формы, растительные элементы;</text:span></text:p>
      <text:p text:style-name="P4"><text:span text:style-name="T3">3) находить красивые сочетания красок в зависимости от фона;</text:span></text:p>
      <text:p text:style-name="P4"><text:span text:style-name="T3">4) умело пользоваться кистью (рисовать концом, всей кистью, свободно двигать её в разных направлениях).</text:span></text:p>
      <text:p text:style-name="P4"><text:span text:style-name="T3">Беседуя о народных игрушках, задавала детям вопросы:- Какие русские народные игрушки ты знаешь?</text:span></text:p>
      <text:p text:style-name="P4"><text:span text:style-name="T3">-Что ты слышал о матрёшке? Расскажи об этой игрушке.</text:span></text:p>
      <text:p text:style-name="P4"><text:span text:style-name="T3">Знакомя детей с матрёшкой, использовала музыку, песни, стихи: читали стихи С.Я. Маршака, Берестова, водили хороводы. С интересом дети отгадывали загадки о матрёшке, сами придумывали загадки о ней.</text:span></text:p>
      <text:p text:style-name="P4"><text:span text:style-name="T3">На занятиях по аппликации дети учились украшать костюм матрёшки, проявляя фанта зию и выдумку. Вырезали целый хоровод матрёшек из бумаги, сложенной «гармошкой». На занятиях лепкой лепили фигурки матрёшек, объединяя их в хоровод, строя по росту. На рисовании ребята учились выполнять отдельные элементы узора, уделяя особое внимание краскам, колориту, характеру росписи.</text:span></text:p>
      <text:p text:style-name="P4"><text:span text:style-name="T3">Рассматривая матрёшек разных промыслов, уточняли, чем одна матрёшка отличается от другой. Давала детям задания описать семёновскую (загорскую, полхово-майданскую) матрёшку. Выясняли, на какой матрёшке больше всего понравился узор. Для этой цели использовала дидактические игры «Что изменилось?» «Магазин», «Прятки», «Откуда матрёшка пришла». От ребёнка требовалось умение дать описание, характерное для каждой матрёшки. Игры с матрёшками способствовали развитию детского воображения, активизации их твор ческих возможностей.</text:span></text:p>
      <text:p text:style-name="P4"><text:soft-page-break/><text:span text:style-name="T3">Обогатилась и игровая деятельность детей: появились новые игры: «Экскурсия по выставке игрушек», «Магазин народных игрушек».</text:span></text:p>
      <text:p text:style-name="P4"><text:span text:style-name="T3">Всё это способствовало тому, что дети стали правильно отвечать на вопрос: что же та кое народная игрушка ? ( «Игрушки, которые придумывает и делает сам народ»).</text:span></text:p>
      <text:p text:style-name="P4"><text:span text:style-name="T3"><text:s/>Задачи и содержание обучения в подготовительной к школе группе:</text:span></text:p>
      <text:p text:style-name="P4"><text:span text:style-name="T3">1) развивать чувство композиции: учить составлять узоры на плоских и объёмных формах в зависимости от их особенностей и назначения предмета;</text:span></text:p>
      <text:p text:style-name="P4"><text:span text:style-name="T3">2) <text:s/>развивать чувство цвета: учить использовать разнообразные цвета с их оттенками в различных сочетаниях;</text:span></text:p>
      <text:p text:style-name="P4"><text:span text:style-name="T3">3) учить видеть особенности разных видов народной декоративной росписи, использовать в рисунках отдельные элементы народных орнаментов;</text:span></text:p>
      <text:p text:style-name="P4"><text:span text:style-name="T3">4) совершенствовать технические навыки рисования красками и карандашами.</text:span></text:p>
      <text:p text:style-name="P4"><text:span text:style-name="T3">В подготовительную группу дети приходят уже знакомые с основными принципами построения узора на округлых и прямоугольных формах. Им предлагаются новые формы – прямоугольник и многоугольник и различные плоскостные формы предметов – вазы, кувшины, чашки, рукавички, шапки и т.п. Эти предметы не имеют правильной геометрической формы, узор на них требует применения разных принципов <text:s/>(на кувшине по краю горлышка – линейный орнамент, на округлой части – узор в центре).</text:span></text:p>
      <text:p text:style-name="P4"><text:span text:style-name="T3">Усложняется и понятие о симметрии. Детей знакомят с зеркальным отражением, где части узора соответственно меняют своё положение. Затем детей учат осваивать приём заполнения всей формы однородным узором по принципу сетчатого орнамента – повторение и чередование элементов в шахматном порядке. Дети рисуют различные узоры для тканей, кукольных платьев.</text:span></text:p>
      <text:p text:style-name="P4"><text:span text:style-name="T3">Узор на треугольнике строиться не только по краю и в углах, а может начинаться из одного угла и распространяться на весь треугольник. Здесь используется форма не равностороннего треугольника, а равнобедренного с прямым или тупым углом. Дети рисуют на них всевозможные узоры косынок. Для создания узора детей надо учить использовать элементы природных форм (растений, животных). Можно применять детям в своём узоре элементы народных декоративных росписей, сохраняя основной стиль. Необходимо учить детей по образцам народного искусства рисовать завитки, сочетать крупные и мелкие формы, украшать их мелким травчатым узором, использовать цвета в определённом сочетании, свойственной данной росписи (хохломская, дымковская и т.д.).</text:span></text:p>
      <text:p text:style-name="P4"><text:soft-page-break/><text:span text:style-name="T3">В декоративном рисовании используются предметы народного декоративного искусства, на которых дети знакомятся с композицией, использованием цвета, различными элементами росписи. Образец даётся в тех случаях, когда надо выделить какой-либо элемент узора из общей композиции для показа особенностей его исполнения. Дети по образцу воспитателя упражняются, вырабатывая ритм движения, создающий завиток. Большое значение имеют занятия, на которых дети самостоятельно создают узоры на основе знакомства с предметами народного декоративного искусства.</text:span></text:p>
      <text:p text:style-name="P4"><text:span text:style-name="T3">В декоративном рисовании во всех группах используется только гуашь, которая позволяет наносить цвет на цвет, а это часто требуется в декоративных рисунках и невыполнимо при работе с акварелью.</text:span></text:p>
      <text:p text:style-name="P4"><text:span text:style-name="T3">ЗАКЛЮЧЕНИЕ.</text:span></text:p>
      <text:p text:style-name="P4"><text:span text:style-name="T3">«Народное декоративно-прикладное искусство способствует воспитанию детей, оптимистически воспринимающих жизнь, духовно богатых, наделённых тонким поэтическим чувством, учит любить и ценить то, что признано народом. Характер образов и мотивов народного декоративного искусства неразрывно связан со свойственными ему задачами преображения среды, окружающей человека, и его самого в соответствии с представлением о добре и красоте. Это искусство обладает способностью вносить в жизнь радость, яркие краски, бодрые ритмы, утверждать положительные идеалы.» </text:span></text:p>
      <text:p text:style-name="P4"><text:span text:style-name="T3">Результаты исследований привели к убеждению, что народное декоративное <text:s/>искусство отвечает интересам детей, является богатой пищей для их художественного восприятия. Содействует развитию эстетических переживаний. Знакомство с образцами народного искусства способствует воспитанию чувства любви к Родине, её культуре, искусству. Оказывает влияние на изобразительное творчество детей, обогащает их воображение, технику исполнения.</text:span></text:p>
      <text:p text:style-name="P4"><text:span text:style-name="T3">РЕКОМЕНДАЦИИ.</text:span></text:p>
      <text:p text:style-name="P4"><text:span text:style-name="T3">Художественно-творческие способности, умения и навыки необходимо начинать развивать как можно раньше, ибо занятия эстетического цикла способствуют развитию творческих способностей, воображения, наблюдательности, художественного мышления и памяти детей, естественно при условии правильного руководства их эстетическим развитием, учитывающего не только возрастные, но и индивидуальные особенности. Развивая интерес к изобразительной деятельности, следует придерживаться личностно-ориентированного подхода к каждому ребёнку, помогать ему, поддерживать стремление хорошо выполнять работу, объективно оценивать его старания. И помнить, что именно в изобразительной деятельности </text:span><text:soft-page-break/><text:span text:style-name="T3">каждый ребёнок может проявить свою индивидуальность. Но чтобы заинтересовать детей, в том числе народным искусством, необходимо самому педагогу хорошо его знать и понима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2</meta:editing-cycles>
    <meta:print-date>2013-03-10T13:02:00</meta:print-date>
    <meta:creation-date>2013-03-10T12:56:00</meta:creation-date>
    <dc:date>2013-08-26T15:08:05.67</dc:date>
    <meta:editing-duration>PT7S</meta:editing-duration>
    <meta:generator>OpenOffice.org/3.4.1$Win32 OpenOffice.org_project/341m1$Build-9593</meta:generator>
    <meta:document-statistic meta:table-count="0" meta:image-count="0" meta:object-count="0" meta:page-count="10" meta:paragraph-count="104" meta:word-count="2233" meta:character-count="17111"/>
    <meta:user-defined meta:name="AppVersion">14.0000</meta:user-defined>
    <meta:user-defined meta:name="Company">Melk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