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Calibri" svg:font-family="Calibri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line-height-at-least="0.529cm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529cm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32%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556cm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15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529cm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556cm" fo:text-indent="0cm" style:auto-text-indent="false" fo:padding="0cm" fo:border="none"/>
      <style:text-properties fo:font-variant="normal" fo:text-transform="none" fo:color="#000000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556cm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34%" fo:text-indent="0cm" style:auto-text-indent="false" fo:padding="0cm" fo:border="none"/>
      <style:text-properties fo:font-variant="normal" fo:text-transform="none" fo:color="#000000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P23" style:family="paragraph" style:parent-style-name="Heading_20_2">
      <style:paragraph-properties fo:margin-left="0cm" fo:margin-right="0cm" fo:margin-top="0cm" fo:margin-bottom="0cm" style:line-height-at-least="0.529cm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P24" style:family="paragraph" style:parent-style-name="_3f__3f__3f__3f__3f__3f__3f__7e_LT_7e_Untertitel">
      <style:paragraph-properties fo:margin-left="0cm" fo:margin-right="0cm" fo:margin-top="0cm" fo:margin-bottom="0cm" fo:text-align="center" style:justify-single-word="false" fo:text-indent="0cm" style:auto-text-indent="false" style:text-autospace="none" style:writing-mode="lr-tb"/>
      <style:text-properties fo:color="#000000" style:text-outline="false" style:text-line-through-style="none" style:font-name="Times New Roman" fo:font-size="14pt" fo:letter-spacing="normal" fo:font-style="normal" fo:text-shadow="none" style:text-underline-style="none" fo:font-weight="bold" style:letter-kerning="true" style:font-name-asian="Calibri" style:font-size-asian="14pt" style:font-style-asian="normal" style:font-weight-asian="bold" style:font-name-complex="Calibri" style:font-size-complex="14pt" style:font-style-complex="normal" style:font-weight-complex="bold" style:text-emphasize="none" style:text-overline-style="none" style:text-overline-color="font-color"/>
    </style:style>
    <style:style style:name="P25" style:family="paragraph" style:parent-style-name="_3f__3f__3f__3f__3f__3f__3f__7e_LT_7e_Untertitel">
      <style:paragraph-properties fo:margin-left="0cm" fo:margin-right="0cm" fo:margin-top="0cm" fo:margin-bottom="0cm" fo:text-align="center" style:justify-single-word="false" fo:text-indent="0cm" style:auto-text-indent="false" style:text-autospace="none" style:writing-mode="lr-tb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.318cm" fo:margin-bottom="0.318cm" fo:text-align="start" style:justify-single-word="false" fo:text-indent="0cm" style:auto-text-indent="false" fo:padding="0cm" fo:border="none"/>
    </style:style>
    <style:style style:name="P27" style:family="paragraph" style:parent-style-name="Text_20_body">
      <style:paragraph-properties fo:margin-left="0cm" fo:margin-right="0cm" fo:margin-top="0.318cm" fo:margin-bottom="0.318cm" fo:line-height="100%" fo:text-align="start" style:justify-single-word="false" fo:text-indent="0cm" style:auto-text-indent="false" fo:padding="0cm" fo:border="none"/>
    </style:style>
    <style:style style:name="P28" style:family="paragraph" style:parent-style-name="Text_20_body">
      <style:paragraph-properties fo:margin-left="0.794cm" fo:margin-right="0cm" fo:margin-top="0cm" fo:margin-bottom="0cm" style:line-height-at-least="0.529cm" fo:text-align="start" style:justify-single-word="false" fo:text-indent="0cm" style:auto-text-indent="false" fo:padding="0cm" fo:border="none"/>
    </style:style>
    <style:style style:name="P29" style:family="paragraph" style:parent-style-name="Text_20_body">
      <style:paragraph-properties fo:margin-left="0.794cm" fo:margin-right="0cm" fo:margin-top="0cm" fo:margin-bottom="0cm" style:line-height-at-least="0.529cm" fo:text-align="center" style:justify-single-word="false" fo:text-indent="0cm" style:auto-text-indent="false" fo:padding="0cm" fo:border="none"/>
    </style:style>
    <style:style style:name="P30" style:family="paragraph" style:parent-style-name="Text_20_body">
      <style:paragraph-properties fo:margin-left="0.794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1" style:family="paragraph" style:parent-style-name="Text_20_body">
      <style:paragraph-properties fo:margin-left="0.794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P32" style:family="paragraph" style:parent-style-name="Text_20_body">
      <style:paragraph-properties fo:margin-left="0.794cm" fo:margin-right="0cm" fo:margin-top="0cm" fo:margin-bottom="0cm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.794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text-align="end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text-align="end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9" style:family="paragraph" style:parent-style-name="Text_20_body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text-align="center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.236cm" fo:margin-right="0cm" fo:margin-top="0cm" fo:margin-bottom="0cm" style:line-height-at-least="0.556cm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.247cm" fo:margin-right="0cm" fo:margin-top="0cm" fo:margin-bottom="0cm" style:line-height-at-least="0.556cm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.247cm" fo:margin-right="0cm" fo:margin-top="0cm" fo:margin-bottom="0cm" fo:line-height="134%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.261cm" fo:margin-right="0cm" fo:margin-top="0cm" fo:margin-bottom="0cm" fo:line-height="132%" fo:text-indent="0cm" style:auto-text-indent="false" fo:padding="0cm" fo:border="none"/>
      <style:text-properties fo:font-variant="normal" fo:text-transform="none" fo:color="#000000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.261cm" fo:margin-right="0cm" fo:margin-top="0cm" fo:margin-bottom="0cm" style:line-height-at-least="0.556cm" fo:text-indent="0cm" style:auto-text-indent="false" fo:padding="0cm" fo:border="none"/>
      <style:text-properties fo:font-variant="normal" fo:text-transform="none" fo:color="#000000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.272cm" fo:margin-right="0cm" fo:margin-top="0cm" fo:margin-bottom="0cm" fo:line-height="135%" fo:text-indent="0cm" style:auto-text-indent="false" fo:padding="0cm" fo:border="none"/>
      <style:text-properties fo:font-variant="normal" fo:text-transform="none" fo:color="#000000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.279cm" fo:margin-right="0cm" fo:margin-top="0cm" fo:margin-bottom="0cm" fo:line-height="134%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.346cm" fo:margin-right="0cm" fo:margin-top="0cm" fo:margin-bottom="0cm" fo:line-height="134%" fo:text-indent="-0.272cm" style:auto-text-indent="false" fo:padding="0cm" fo:border="none"/>
      <style:text-properties fo:font-variant="normal" fo:text-transform="none" fo:color="#000000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.007cm" fo:margin-right="0cm" fo:margin-top="0cm" fo:margin-bottom="0cm" fo:line-height="132%" fo:text-indent="0cm" style:auto-text-indent="false" fo:padding="0cm" fo:border="none"/>
      <style:text-properties fo:font-variant="normal" fo:text-transform="none" fo:color="#000000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P50" style:family="paragraph" style:parent-style-name="Text_20_body">
      <style:paragraph-properties fo:margin-left="0.346cm" fo:margin-right="0cm" fo:margin-top="0cm" fo:margin-bottom="0cm" fo:line-height="134%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51" style:family="paragraph" style:parent-style-name="Text_20_body">
      <style:paragraph-properties fo:margin-left="6.205cm" fo:margin-right="0cm" fo:margin-top="0cm" fo:margin-bottom="0cm" fo:line-height="134%" fo:text-align="center" style:justify-single-word="false" fo:text-indent="-6.205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margin-left="6.205cm" fo:margin-right="0cm" fo:margin-top="0cm" fo:margin-bottom="0cm" fo:line-height="134%" fo:text-indent="0.046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53" style:family="paragraph" style:parent-style-name="Text_20_body">
      <style:paragraph-properties fo:margin-left="6.174cm" fo:margin-right="0cm" fo:margin-top="0cm" fo:margin-bottom="0cm" fo:line-height="134%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54" style:family="paragraph" style:parent-style-name="Text_20_body">
      <style:paragraph-properties fo:margin-left="6.131cm" fo:margin-right="0cm" fo:margin-top="0cm" fo:margin-bottom="0cm" fo:line-height="134%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55" style:family="paragraph" style:parent-style-name="Text_20_body">
      <style:paragraph-properties fo:margin-left="6.156cm" fo:margin-right="0cm" fo:margin-top="0cm" fo:margin-bottom="0cm" fo:line-height="134%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56" style:family="paragraph" style:parent-style-name="Text_20_body">
      <style:paragraph-properties fo:margin-left="6.036cm" fo:margin-right="0cm" fo:margin-top="0cm" fo:margin-bottom="0cm" fo:line-height="134%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57" style:family="paragraph" style:parent-style-name="Text_20_body">
      <style:paragraph-properties fo:margin-left="6.011cm" fo:margin-right="0cm" fo:margin-top="0cm" fo:margin-bottom="0cm" fo:line-height="134%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58" style:family="paragraph" style:parent-style-name="Text_20_body">
      <style:paragraph-properties fo:margin-left="1.249cm" fo:margin-right="0cm" fo:margin-top="0cm" fo:margin-bottom="0cm" fo:line-height="134%" fo:text-indent="-0.011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59" style:family="paragraph" style:parent-style-name="Text_20_body">
      <style:paragraph-properties fo:margin-left="0.914cm" fo:margin-right="0cm" fo:margin-top="0cm" fo:margin-bottom="0cm" fo:line-height="134%" fo:text-indent="6.526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60" style:family="paragraph" style:parent-style-name="Text_20_body">
      <style:paragraph-properties fo:margin-left="0.914cm" fo:margin-right="0cm" fo:margin-top="0cm" fo:margin-bottom="0cm" fo:line-height="134%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61" style:family="paragraph" style:parent-style-name="Heading_20_1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62" style:family="paragraph" style:parent-style-name="Heading_20_1">
      <style:paragraph-properties fo:text-align="center" style:justify-single-word="false"/>
      <style:text-properties fo:font-variant="normal" fo:text-transform="none" fo:color="#000000" style:font-name="Times New Roman" fo:font-size="40pt" fo:letter-spacing="normal" fo:font-style="normal" fo:font-weight="normal" style:font-size-asian="40pt" style:font-weight-asian="normal" style:font-size-complex="40pt" style:font-weight-complex="normal"/>
    </style:style>
    <style:style style:name="P63" style:family="paragraph" style:parent-style-name="Heading_20_1">
      <style:paragraph-properties fo:text-align="center" style:justify-single-word="false"/>
      <style:text-properties fo:font-variant="normal" fo:text-transform="none" fo:color="#000000" style:font-name="Times New Roman" fo:font-size="40pt" fo:letter-spacing="normal" fo:font-style="normal" fo:font-weight="bold" style:font-size-asian="40pt" style:font-weight-asian="bold" style:font-size-complex="40pt" style:font-weight-complex="bold"/>
    </style:style>
    <style:style style:name="P64" style:family="paragraph" style:parent-style-name="_3f__3f__3f__3f__3f__3f__3f__7e_LT_7e_Untertitel">
      <style:paragraph-properties fo:text-align="center" style:justify-single-word="false"/>
      <style:text-properties fo:font-variant="normal" fo:text-transform="none" fo:color="#000000" style:text-outline="false" style:text-line-through-style="none" style:font-name="Times New Roman" fo:font-size="14pt" fo:letter-spacing="normal" fo:font-style="normal" fo:text-shadow="none" style:text-underline-style="none" fo:font-weight="bold" style:letter-kerning="true" style:font-name-asian="Calibri" style:font-size-asian="14pt" style:font-style-asian="normal" style:font-weight-asian="bold" style:font-name-complex="Calibri" style:font-size-complex="14pt" style:font-style-complex="normal" style:font-weight-complex="bold" style:text-emphasize="none" style:text-overline-style="none" style:text-overline-color="font-color"/>
    </style:style>
    <style:style style:name="P65" style:family="paragraph" style:parent-style-name="Text_20_body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6" style:family="paragraph" style:parent-style-name="Text_20_body" style:list-style-name="L10">
      <style:paragraph-properties fo:text-align="center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7" style:family="paragraph" style:parent-style-name="Text_20_body" style:list-style-name="L1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P68" style:family="paragraph" style:parent-style-name="Text_20_body" style:list-style-name="L3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69" style:family="paragraph" style:parent-style-name="Text_20_body" style:list-style-name="L5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70" style:family="paragraph" style:parent-style-name="Text_20_body" style:list-style-name="L6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71" style:family="paragraph" style:parent-style-name="Text_20_body" style:list-style-name="L7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72" style:family="paragraph" style:parent-style-name="Text_20_body" style:list-style-name="L8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73" style:family="paragraph" style:parent-style-name="Text_20_body" style:list-style-name="L10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4" style:family="paragraph" style:parent-style-name="Text_20_body" style:list-style-name="L7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75" style:family="paragraph" style:parent-style-name="Text_20_body" style:list-style-name="L2">
      <style:paragraph-properties fo:margin-top="0cm" fo:margin-bottom="0cm" style:line-height-at-least="0.529cm" fo:text-align="start" style:justify-single-word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76" style:family="paragraph" style:parent-style-name="Text_20_body" style:list-style-name="L2">
      <style:paragraph-properties fo:margin-top="0cm" fo:margin-bottom="0cm" fo:line-height="100%" fo:text-align="start" style:justify-single-word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77" style:family="paragraph" style:parent-style-name="Text_20_body" style:list-style-name="L4">
      <style:paragraph-properties fo:margin-top="0cm" fo:margin-bottom="0cm" style:line-height-at-least="0.529cm" fo:text-align="start" style:justify-single-word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78" style:family="paragraph" style:parent-style-name="Text_20_body" style:list-style-name="L4">
      <style:paragraph-properties fo:margin-top="0cm" fo:margin-bottom="0cm" style:line-height-at-least="0.529cm" fo:text-align="start" style:justify-single-word="false" fo:padding="0cm" fo:border="none"/>
      <style:text-properties fo:color="#000000"/>
    </style:style>
    <style:style style:name="P79" style:family="paragraph" style:parent-style-name="Text_20_body" style:list-style-name="L9">
      <style:paragraph-properties fo:margin-left="0cm" fo:margin-right="0.106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font-style="italic" fo:font-weight="normal" style:font-style-asian="italic" style:font-style-complex="italic"/>
    </style:style>
    <style:style style:name="T8" style:family="text">
      <style:text-properties fo:font-variant="normal" fo:text-transform="none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1" style:family="text">
      <style:text-properties fo:font-variant="normal" fo:text-transform="none" fo:letter-spacing="normal" fo:font-style="normal"/>
    </style:style>
    <style:style style:name="T1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3" style:family="text">
      <style:text-properties fo:font-style="normal"/>
    </style:style>
    <style:style style:name="T14" style:family="text">
      <style:text-properties fo:font-weight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/>
    </style:style>
    <style:style style:name="T18" style:family="text">
      <style:text-properties fo:font-style="italic" fo:font-weight="bold"/>
    </style:style>
    <style:style style:name="T19" style:family="text">
      <style:text-properties fo:font-style="italic" fo:font-weight="bold" style:font-style-asian="italic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fo:font-weight="normal"/>
    </style:style>
    <style:style style:name="T2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3" style:family="text">
      <style:text-properties fo:background-color="#ffffff"/>
    </style:style>
    <style:style style:name="T24" style:family="text">
      <style:text-properties fo:color="#000000" style:text-underline-style="none" fo:font-weight="normal" style:font-weight-asian="bold" style:font-weight-complex="bold"/>
    </style:style>
    <style:style style:name="T25" style:family="text">
      <style:text-properties style:font-style-asian="italic" style:font-style-complex="italic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style:font-style-asian="italic" style:font-weight-asian="normal" style:font-style-complex="italic" style:font-weight-complex="normal"/>
    </style:style>
    <style:style style:name="T28" style:family="text">
      <style:text-properties style:font-style-asian="normal" style:font-style-complex="normal"/>
    </style:style>
    <style:style style:name="T29" style:family="text">
      <style:text-properties style:font-name="Times New Roman"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106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1" text:outline-level="1"/>
      <text:p text:style-name="P64">Муниципальное бюджетное дошкольное образовательное учреждение </text:p>
      <text:p text:style-name="P24">Ижморский детский сад №3</text:p>
      <text:p text:style-name="P24">общеразвивающего вида <text:s/>с приоритетным осуществлением деятельности </text:p>
      <text:p text:style-name="P24">по познавательно – речевому направлению</text:p>
      <text:p text:style-name="P24"><text:s/>развития воспитанников</text:p>
      <text:p text:style-name="P25"/>
      <text:h text:style-name="P61" text:outline-level="1"/>
      <text:h text:style-name="P63" text:outline-level="1"/>
      <text:h text:style-name="P63" text:outline-level="1">Викторина для детей подготовительной группы<text:line-break/>Тема: «Моя семья»</text:h>
      <text:h text:style-name="P62" text:outline-level="1"/>
      <text:p text:style-name="P34"/>
      <text:p text:style-name="P35"/>
      <text:p text:style-name="P38">Воспитатель:</text:p>
      <text:p text:style-name="P36">Рыбалко Анастасия Сергеевна</text:p>
      <text:p text:style-name="P35"/>
      <text:p text:style-name="P34"/>
      <text:p text:style-name="P34"/>
      <text:p text:style-name="P34"/>
      <text:p text:style-name="P34"/>
      <text:p text:style-name="P35">2014 г.</text:p>
      <text:p text:style-name="P10"><text:soft-page-break/><text:span text:style-name="T22">Основная образовательная область</text:span> <text:span text:style-name="T20">«Социализация»</text:span></text:p>
      <text:p text:style-name="P14"/>
      <text:p text:style-name="P12"><text:span text:style-name="T2">Интеграция:</text:span><text:span text:style-name="T16"> </text:span><text:span text:style-name="T25">«Чтение художественной литературы», «Художественное творчество».</text:span></text:p>
      <text:p text:style-name="P15"/>
      <text:p text:style-name="P10"><text:span text:style-name="T18">Цель:</text:span> <text:span text:style-name="T17">Формирование представления детей о семье, как о людях, которые живут вместе.</text:span></text:p>
      <text:p text:style-name="P13"/>
      <text:p text:style-name="P17">Задачи:</text:p>
      <text:p text:style-name="P13"><text:span text:style-name="T15">1. </text:span>Обобщать и уточнять знания детей о семье, о том, кто такие родные(мама, папа,бабушка, дедушка); формировать представление о составе семьи, используя модели.</text:p>
      <text:p text:style-name="P13"><text:span text:style-name="T15">2.</text:span> Развивать умение рассуждать, сопоставлять, делать выводы, развивать память, воображение, логическое мышление.</text:p>
      <text:list xml:id="list6947452708980588446" text:style-name="L1">
        <text:list-header>
          <text:p text:style-name="P67"><text:span text:style-name="T15">3.</text:span>Воспитывать любовь и уважение к окружающим и членам своей семьи.</text:p>
          <text:p text:style-name="P67"/>
        </text:list-header>
      </text:list>
      <text:p text:style-name="P17">Методические приемы:</text:p>
      <text:p text:style-name="P13">Беседа, художественное слово, вопросы, использование фотографий, игры, пение, моделирование.</text:p>
      <text:p text:style-name="P13"/>
      <text:p text:style-name="P18">Оборудование:<text:span text:style-name="T27">мольберт,музыкальное сопровождение,чайная посуда, фартук,косынка,конструктор,строительная каска,фишки,магниты, угощение.</text:span></text:p>
      <text:p text:style-name="P10"><text:span text:style-name="T18">Материал демонстрационный: </text:span><text:span text:style-name="T17"> фотографии, цветок.</text:span></text:p>
      <text:p text:style-name="P13"/>
      <text:p text:style-name="P10"><text:span text:style-name="T19">Материал раздаточный:</text:span><text:span text:style-name="T14"> </text:span><text:span text:style-name="T17">Альбомные листы с ребусами, карандаши.</text:span></text:p>
      <text:p text:style-name="P13"/>
      <text:p text:style-name="P17">Предварительная работа:</text:p>
      <text:p text:style-name="P13">- Разучивание пословиц и поговорок о семье.</text:p>
      <text:p text:style-name="P13">- Рассматривание фотографий, иллюстраций.</text:p>
      <text:p text:style-name="P13">- Чтение стихотворений А. <text:s/>Костецкий «Самое дорогое», О. Дриза «Мама», И. Мазнин «Простое слово», С. Капутикян «Папа».</text:p>
      <text:p text:style-name="P13">- Беседа о семье.</text:p>
      <text:p text:style-name="P12">- Рисования на тему « Моя семья». </text:p>
      <text:p text:style-name="P1"><text:span text:style-name="Strong_20_Emphasis"><text:span text:style-name="T4"/></text:span></text:p>
      <text:p text:style-name="P29"><text:span text:style-name="Strong_20_Emphasis"><text:span text:style-name="T3">Ход НОД:</text:span></text:span></text:p>
      <text:p text:style-name="P29"><text:span text:style-name="Strong_20_Emphasis"><text:span text:style-name="T3"/></text:span></text:p>
      <text:p text:style-name="P10"><text:span text:style-name="T14">Орг. Момент</text:span>:</text:p>
      <text:p text:style-name="P10">(Дети стоят в кругу.)</text:p>
      <text:p text:style-name="P10">- <text:span text:style-name="T20">Собрались все дети в круг.</text:span></text:p>
      <text:p text:style-name="P14">Я - твой друг и ты – мой друг.</text:p>
      <text:p text:style-name="P14">Крепко за руки возьмёмся</text:p>
      <text:p text:style-name="P14">И друг другу улыбнёмся.</text:p>
      <text:p text:style-name="P14">Посмотрю на ваши лица,</text:p>
      <text:p text:style-name="P14">Хочу с вами подружиться</text:p>
      <text:p text:style-name="P14"><text:soft-page-break/></text:p>
      <text:p text:style-name="P2"><text:span text:style-name="Strong_20_Emphasis"><text:span text:style-name="T24">- Здравствуйте, милые дети, вы всех прекрасней на свете. Вы меня не знаете, меня зовут Анастасия Сергеевна .Я очень рада побывать у вас в гостях. И с таким замечательным настроением я приглашаю вас на игру-викторину ,</text:span></text:span></text:p>
      <text:p text:style-name="P6">а тема нашей викторины «Самое дорогое, что есть у меня - это моя семья».</text:p>
      <text:p text:style-name="P6">Чья команда наберет больше фишек, та и победит.</text:p>
      <text:p text:style-name="P6"/>
      <text:p text:style-name="P6">Но прежде,чем начать играть, вам нужно поделиться на две команды с помощью игры «Семейное лото» (садятся за столы).</text:p>
      <text:p text:style-name="P6">- Теперь решите, кто будет капитаном вашей команды( бейдж «Капитан»)</text:p>
      <text:p text:style-name="P6">- Как вы думаете, что такое семья? (Ответы детей)</text:p>
      <text:p text:style-name="P6">Семья – это люди, которые любят друг друга, заботятся друг о друге, помогают, жалеют, сочувствуют, относятся друг к другу уважительно, говорят друг с другом ласково.</text:p>
      <text:p text:style-name="P6">Сегодня в игре участвуют две команды. Это команда «Дружная семейка» (поприветствуем их). И команда «Озорная семейка» (поприветствуем их). Какая из команд наберет наибольшее количество фишек, та и будет победителем. Фишки для команды «Дружная семейка» будут желтого цвета, а фишки для команды «Озорная семейка» будут синего цвета.</text:p>
      <text:p text:style-name="P6"/>
      <text:list xml:id="list7304712748492694221" text:style-name="L2">
        <text:list-item>
          <text:p text:style-name="P75">Первое задание начинаем с разминки: вам предстоит отгадать загадки. Готовы? Загадка для команды «Дружная семейка»</text:p>
          <text:p text:style-name="P76"><text:span text:style-name="Emphasis"><text:span text:style-name="T29">Кто любить не устает,</text:span></text:span></text:p>
        </text:list-item>
      </text:list>
      <text:p text:style-name="P27"><text:span text:style-name="Emphasis"><text:span text:style-name="T7"><text:s text:c="9"/>Пироги для нас печет,</text:span></text:span></text:p>
      <text:p text:style-name="P27"><text:span text:style-name="Emphasis"><text:span text:style-name="T7"><text:s text:c="8"/>Вкусные оладушки?</text:span></text:span></text:p>
      <text:p text:style-name="P27"><text:span text:style-name="Emphasis"><text:span text:style-name="T7"><text:s text:c="8"/>Это наша...</text:span></text:span></text:p>
      <text:list xml:id="list41220381" text:continue-numbering="true" text:style-name="L2">
        <text:list-header>
          <text:p text:style-name="P76"/>
        </text:list-header>
      </text:list>
      <text:p text:style-name="P32"><text:s/><text:span text:style-name="T20">(Бабушка)</text:span></text:p>
      <text:p text:style-name="P30"/>
      <text:list xml:id="list2693903797557514813" text:style-name="L3">
        <text:list-header>
          <text:p text:style-name="P68"><text:s text:c="9"/>Следующая загадка для команды « Озорная семейка ».</text:p>
          <text:p text:style-name="P68"/>
        </text:list-header>
      </text:list>
      <text:p text:style-name="P30">Он все может, все умеет,</text:p>
      <text:p text:style-name="P30">Всех храбрее и сильнее</text:p>
      <text:p text:style-name="P30">Штанга для него как, вата</text:p>
      <text:p text:style-name="P30">Ну конечно это …(папа)</text:p>
      <text:p text:style-name="P33"> </text:p>
      <text:p text:style-name="P30">Много их на белом свете.</text:p>
      <text:p text:style-name="P30">Всей душой их любят дети.</text:p>
      <text:p text:style-name="P30">Только у каждого, она одна.</text:p>
      <text:p text:style-name="P30">Всех дороже Вам она</text:p>
      <text:p text:style-name="P30"><text:soft-page-break/>Кто она? Отвечу я… (это мамочка моя)</text:p>
      <text:p text:style-name="P30"/>
      <text:p text:style-name="P30"/>
      <text:p text:style-name="P30"/>
      <text:p text:style-name="P1"><text:span text:style-name="T6">  <text:s text:c="4"/></text:span><text:span text:style-name="Emphasis"><text:span text:style-name="T6">Он — мужчина, и он сед,</text:span></text:span></text:p>
      <text:p text:style-name="P26"><text:span text:style-name="Emphasis"><text:span text:style-name="T6"><text:s text:c="7"/>Папе — папа, мне он — …</text:span></text:span></text:p>
      <text:p text:style-name="P15"/>
      <text:p text:style-name="P30">(Дед)</text:p>
      <text:p text:style-name="P6">Молодцы, за каждую отгаданную загадку, команда получает по фишке.</text:p>
      <text:p text:style-name="P6"/>
      <text:list xml:id="list7765476584380322719" text:style-name="L4">
        <text:list-header>
          <text:p text:style-name="P77">2.</text:p>
          <text:p text:style-name="P78"><text:span text:style-name="T8">-</text:span><text:span text:style-name="T9">Кто знает стихотворения о своих родственниках?Кого мы называем родственниками?( мама, папа, тетя, дядя). </text:span><text:span text:style-name="T10">Чтение стихов.</text:span></text:p>
        </text:list-header>
      </text:list>
      <text:p text:style-name="P6">Молодцы! Обе команды справились с <text:s/>заданием и принесли своей команде еще по одной фишке.</text:p>
      <text:p text:style-name="P6"/>
      <text:p text:style-name="P6">Я задам сейчас вопросы - отвечать на них не просто:</text:p>
      <text:p text:style-name="P6"/>
      <text:list xml:id="list3335671426958367639" text:style-name="L5">
        <text:list-item>
          <text:p text:style-name="P69">Какой должна быть семья? (Дружная, крепкая, трудолюбивая, заботливая, ласковая, большая и т. д.)</text:p>
          <text:p text:style-name="P69"/>
        </text:list-item>
      </text:list>
      <text:list xml:id="list5563082139486471973" text:style-name="L6">
        <text:list-item>
          <text:p text:style-name="P70">Перечислите ласковые обращения к маме (мамочка, мамуля, мамулечка, мамуся и т. д.)</text:p>
          <text:p text:style-name="P70"/>
        </text:list-item>
      </text:list>
      <text:p text:style-name="P6">- Перечислите ласковые обращения к папе (папочка, папенька, батюшка, тятенька и т.д.)</text:p>
      <text:p text:style-name="P6"><text:s text:c="3"/>Дополнительные фишки получают обе команды.</text:p>
      <text:p text:style-name="P6"/>
      <text:p text:style-name="P4">Игра «Бабушка Маланья».</text:p>
      <text:p text:style-name="P3"/>
      <text:p text:style-name="P6">А теперь немного поиграем, выходим из-за столов и становимся в круг.</text:p>
      <text:p text:style-name="P6">(по считалке выбираем бабушку Маланью).</text:p>
      <text:p text:style-name="P6"/>
      <text:p text:style-name="P16">Как у бабушки Маланьи</text:p>
      <text:p text:style-name="P16">Было семь сыновей,</text:p>
      <text:p text:style-name="P16">Все они без бровей,</text:p>
      <text:p text:style-name="P16">Вот с такими ушами,</text:p>
      <text:p text:style-name="P16">Вот с такими глазами,</text:p>
      <text:p text:style-name="P16">Вот с такой головой,</text:p>
      <text:p text:style-name="P16">Вот с такой бородой,</text:p>
      <text:p text:style-name="P16">Все они не ели,</text:p>
      <text:p text:style-name="P16">На нее глядели.</text:p>
      <text:p text:style-name="P16">Разом делали вот так,</text:p>
      <text:p text:style-name="P16"><text:soft-page-break/>Как?</text:p>
      <text:p text:style-name="P16">(Игра проводится 2-3 раза).</text:p>
      <text:p text:style-name="P6"/>
      <text:list xml:id="list1046402707313813353" text:style-name="L7">
        <text:list-header>
          <text:p text:style-name="P74">3.</text:p>
          <text:p text:style-name="P71">Третий конкурс. Здесь нужно проявить смекалку и сообразительность.</text:p>
          <text:p text:style-name="P71">Задание для <text:s text:c="2"/>первой команды:</text:p>
        </text:list-header>
      </text:list>
      <text:list xml:id="list8136960367375144363" text:style-name="L8">
        <text:list-item>
          <text:p text:style-name="P72">Сына зовут Сергей, папу зовут Ваня. Как будут называть сына, когда он вырастет?</text:p>
          <text:p text:style-name="P72">Задание для <text:s/>второй команды:</text:p>
        </text:list-item>
        <text:list-item>
          <text:p text:style-name="P72">Дочку зовут Оля, папу зовут Сережа. Как будут называть дочку, когда она вырастет?</text:p>
          <text:p text:style-name="P72"/>
        </text:list-item>
      </text:list>
      <text:p text:style-name="P6">Команда, ответившая правильно, получает фишку.</text:p>
      <text:p text:style-name="P4">Физминутка</text:p>
      <text:p text:style-name="P16">Осенью,весною,</text:p>
      <text:p text:style-name="P16">Летом и зимой.</text:p>
      <text:p text:style-name="P16">Мы во двор выходим </text:p>
      <text:p text:style-name="P16">дружною семьей.</text:p>
      <text:p text:style-name="P16">Встанем в круг и по порядку</text:p>
      <text:p text:style-name="P16">Каждый делает зарядкую</text:p>
      <text:p text:style-name="P16">Мама руки поднимает,</text:p>
      <text:p text:style-name="P16">Папа бодро приседает,</text:p>
      <text:p text:style-name="P16">Повороты вправо-влево</text:p>
      <text:p text:style-name="P16">Делает мой братик Сева,</text:p>
      <text:p text:style-name="P16">А я сам бегу трусцой </text:p>
      <text:p text:style-name="P16">И качаю головой.</text:p>
      <text:p text:style-name="P3">5.</text:p>
      <text:p text:style-name="P6">В каждой семье существует такая традиция, как встречать гостей. Хорошей хозяйкой считается та, которая умеет вкусно приготовить еду, красиво накрыть на стол. И сейчас мы проверим, какими же хозяюшками растут наши девочки.</text:p>
      <text:p text:style-name="P6"><text:s text:c="2"/>По одной <text:s/>девочке из каждой команды нужно приготовиться к приходу гостей, накрыть на стол. Ваша задача - сделать это быстро, аккуратно, красиво. </text:p>
      <text:p text:style-name="P6">- Вы пошли бы пить чай к такой хозяйке?</text:p>
      <text:p text:style-name="P6">. …..<text:span text:style-name="T20">(имя) </text:span>доказала нам, что она растет хорошей хозяйкой. </text:p>
      <text:p text:style-name="P6"/>
      <text:p text:style-name="P3">6.</text:p>
      <text:p text:style-name="P6"><text:s text:c="3"/>- Мальчики из каждой команды будет строить дом из конструктора. Ведь издавна в народе говорили, что одна из задач мужчин - построить дом. Команды выбирают <text:s/>по одному мальчику, которые будут участвовать в конкурсе.</text:p>
      <text:p text:style-name="P6"><text:s/></text:p>
      <text:p text:style-name="P6">…...<text:span text:style-name="T20">(имя) </text:span><text:span text:style-name="T28">всем показал, какой хороший он строитель.</text:span></text:p>
      <text:p text:style-name="P6"/>
      <text:p text:style-name="P6"><text:soft-page-break/>Раздаются фишки.</text:p>
      <text:p text:style-name="P6"/>
      <text:p text:style-name="P6"/>
      <text:p text:style-name="P4">Музыкальная пауза.</text:p>
      <text:p text:style-name="P3"><text:s/><text:span text:style-name="T26">Для того, чтобы немного отдохнуть , предлагаю вам спеть песню о маме.</text:span></text:p>
      <text:p text:style-name="P6">Исполняется песня «Самая любимая».</text:p>
      <text:p text:style-name="P6"><text:s/></text:p>
      <text:p text:style-name="P3">7.</text:p>
      <text:p text:style-name="P3"><text:s/><text:span text:style-name="T26">Издавна русский народ называл семью крепостью, ценил среди родных взаимовыручку, поддержку в делах, беде и горе, и радость была одна на всех. Тем и крепка была русская</text:span></text:p>
      <text:p text:style-name="P6">семья( показ фотографий).А следующее задание, которое предстоит выполнить обеим командам, это назвать как можно больше пословиц о семье. </text:p>
      <text:p text:style-name="P6">Какая команда назовет больше пословиц- получает фишку. </text:p>
      <text:p text:style-name="P6"/>
      <text:p text:style-name="P3">8.</text:p>
      <text:p text:style-name="P6">Следующее задание для капитанов называется «Найди картинку с правильным ответом».Картинки лежат на столе-задача капитанов, найти картинку с правильным ответом и прикрепить ее к мольберту.</text:p>
      <text:p text:style-name="P6">Мама мелет кофе в …(кофемолке)</text:p>
      <text:p text:style-name="P6">Белье стирает… (стиральная машина)</text:p>
      <text:p text:style-name="P6">Яйца для пирога взбивают…(миксером)</text:p>
      <text:p text:style-name="P6">Бабушка гладит белье …(утюгом)</text:p>
      <text:p text:style-name="P6">Папа пылесосит ковер…(пылесосом)</text:p>
      <text:p text:style-name="P6">Мама прокручивает мясо через…(мясорубку)</text:p>
      <text:p text:style-name="P6">Дедушка забивает гвозди…(молотком)</text:p>
      <text:p text:style-name="P6">Папа сверлит дырку в стене…(дрелью)</text:p>
      <text:p text:style-name="P6">Раздаются фишки.</text:p>
      <text:p text:style-name="P3"/>
      <text:p text:style-name="P3">9.</text:p>
      <text:p text:style-name="P6"><text:s/>У каждого члена семьи есть свои обязанности. Скажите, пожалуйста, а как вы можете помочь своим близким? (Ответы детей) А вы помогаете дома своим родителям?</text:p>
      <text:p text:style-name="P6"/>
      <text:p text:style-name="P3">Конкурс «В доме все перепуталось» <text:s text:c="10"/></text:p>
      <text:p text:style-name="P6">Но прежде послушаем стихотворение З.С. Козловой «В гостях».</text:p>
      <text:p text:style-name="P6"/>
      <text:p text:style-name="P16">Мы кушали варенье,</text:p>
      <text:p text:style-name="P16">Потом смотрели книжки,</text:p>
      <text:p text:style-name="P16">Кривлялись у зеркала </text:p>
      <text:p text:style-name="P16">Как будто мы мартышки.</text:p>
      <text:p text:style-name="P16">Потом играли в прятки,</text:p>
      <text:p text:style-name="P16">Скакали как лошадки.</text:p>
      <text:p text:style-name="P16">Немного посидели-</text:p>
      <text:p text:style-name="P16"><text:soft-page-break/>Варенье все доели.</text:p>
      <text:p text:style-name="P16">Со стула прыгали потом,</text:p>
      <text:p text:style-name="P16">Играли весело с мячом.</text:p>
      <text:p text:style-name="P16">Сказала мама: «Ну и дом!</text:p>
      <text:p text:style-name="P16">Все кувырком и все вверх дном!»</text:p>
      <text:p text:style-name="P16">Вздохнув, сказала: «Ну, дела!</text:p>
      <text:p text:style-name="P16">Спасибо, люстра хоть цела!»</text:p>
      <text:p text:style-name="P7"/>
      <text:p text:style-name="P10">- Ребята, а как мы выражаем любовь к своим близким? (ответы детей)</text:p>
      <text:p text:style-name="P10">- Верно! А ещё мы совершаем хорошие поступки и ни когда не делаем плохих, чтобы не огорчать наших родителей. И следующее задание такое: <text:s/>попросить прощения у мамы. Представьте,что вы из маминого платья сделали парус для своей лодки,которую построили из стульев. Я буду вашей мамой, а вы должны попросить у меня прощения. Чья команда сделает это лучше, та и победит.</text:p>
      <text:p text:style-name="P6">Победившая команда получает фишки.</text:p>
      <text:p text:style-name="P6"/>
      <text:p text:style-name="P6">Наша викторина подошла к концу. Все члены команд работали активно. Отдельное спасибо хочу сказать нашим капитанам. Хорошо, когда семья большая и дружная, и мы в детском саду живем большой и дружной семьей!</text:p>
      <text:p text:style-name="P6"/>
      <text:p text:style-name="P3"><text:span text:style-name="T1">Подведение итогов.</text:span> </text:p>
      <text:p text:style-name="P3"/>
      <text:p text:style-name="P6">Дети сами при помощи воспитателя считают фишки.</text:p>
      <text:p text:style-name="P6">Раздается угощение командам.</text:p>
      <text:p text:style-name="P39"><text:line-break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Calibri" svg:font-family="Calibri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1" style:font-size-complex="18pt" style:font-weight-complex="bold"/>
    </style:style>
    <style:style style:name="_3f__3f__3f__3f__3f__3f__3f_" style:display-name="???????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_3f__20__3f__3f__3f__20__3f__3f__3f__3f__3f__3f__3f__20__3f__20__3f__3f__3f__3f__3f__3f__3f_" style:display-name="?????? ??? ??????? 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="100%" fo:margin-left="0cm" fo:margin-right="0cm" fo:margin-top="0cm" fo:margin-bottom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cm" fo:margin-bottom="0.4cm"/>
      <style:text-properties fo:font-size="24pt" style:font-size-asian="24pt" style:font-size-complex="24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cm" fo:margin-bottom="0.3cm"/>
      <style:text-properties fo:font-size="20pt" style:font-size-asian="20pt" style:font-size-complex="20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cm" fo:margin-bottom="0.199cm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cm" fo:margin-bottom="0.101cm"/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style:text-autospace="none"/>
      <style:text-properties style:letter-kerning="true"/>
    </style:style>
    <style:style style:name="_3f__3f__3f__3f__3f__3f__3f__7e_LT_7e_Hintergrund" style:display-name="???????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style:text-autospace="none"/>
      <style:text-properties style:letter-kerning="true"/>
    </style:style>
    <style:style style:name="_3f__3f__3f_" style:display-name="???" style:family="paragraph">
      <style:paragraph-properties style:text-autospace="none"/>
      <style:text-properties style:letter-kerning="true"/>
    </style:style>
    <style:style style:name="_3f__3f__3f__3f__3f__3f__3f__3f__3f__3f_" style:display-name="??????????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3f__3f__20_1" style:display-name="WW-?????????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" style:display-name="WW-????????? 2" style:family="paragraph" style:parent-style-name="WW-_3f__3f__3f__3f__3f__3f__3f__3f__3f__20_1">
      <style:paragraph-properties fo:margin-top="0cm" fo:margin-bottom="0.4cm"/>
      <style:text-properties fo:font-size="24pt" style:font-size-asian="24pt" style:font-size-complex="24pt"/>
    </style:style>
    <style:style style:name="_3f__3f__3f__3f__3f__3f__3f__3f__3f__20_3" style:display-name="????????? 3" style:family="paragraph" style:parent-style-name="WW-_3f__3f__3f__3f__3f__3f__3f__3f__3f__20_2">
      <style:paragraph-properties fo:margin-top="0cm" fo:margin-bottom="0.3cm"/>
      <style:text-properties fo:font-size="20pt" style:font-size-asian="20pt" style:font-size-complex="20pt"/>
    </style:style>
    <style:style style:name="_3f__3f__3f__3f__3f__3f__3f__3f__3f__20_4" style:display-name="????????? 4" style:family="paragraph" style:parent-style-name="_3f__3f__3f__3f__3f__3f__3f__3f__3f__20_3">
      <style:paragraph-properties fo:margin-top="0cm" fo:margin-bottom="0.199cm"/>
    </style:style>
    <style:style style:name="_3f__3f__3f__3f__3f__3f__3f__3f__3f__20_5" style:display-name="????????? 5" style:family="paragraph" style:parent-style-name="_3f__3f__3f__3f__3f__3f__3f__3f__3f__20_4">
      <style:paragraph-properties fo:margin-top="0cm" fo:margin-bottom="0.101cm"/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настасия Рыбалко</meta:initial-creator>
    <meta:creation-date>2014-01-14T19:05:34.09</meta:creation-date>
    <meta:printed-by>Анастасия Рыбалко</meta:printed-by>
    <meta:print-date>2014-01-27T09:15:54.21</meta:print-date>
    <dc:date>2014-03-16T21:06:19.02</dc:date>
    <dc:creator>Анастасия Рыбалко</dc:creator>
    <meta:editing-duration>PT4H31M33S</meta:editing-duration>
    <meta:editing-cycles>6</meta:editing-cycles>
    <meta:generator>OpenOffice/4.0.1$Win32 OpenOffice.org_project/401m5$Build-9714</meta:generator>
    <meta:document-statistic meta:table-count="0" meta:image-count="0" meta:object-count="0" meta:page-count="7" meta:paragraph-count="163" meta:word-count="1178" meta:character-count="7941"/>
  </office:meta>
</office:document-meta>
</file>