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9" style:family="paragraph" style:parent-style-name="Standard">
      <style:paragraph-properties fo:margin-top="0cm" fo:margin-bottom="0cm" fo:line-height="100%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top="0cm" fo:margin-bottom="0cm" fo:line-height="100%"/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6" style:family="paragraph" style:parent-style-name="Standard">
      <style:paragraph-properties fo:margin-left="0.635cm" fo:margin-right="0.944cm" fo:text-align="center" style:justify-single-word="false" fo:text-indent="0cm" style:auto-text-indent="false"/>
    </style:style>
    <style:style style:name="T1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2" style:family="text"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font-variant="normal" fo:text-transform="none" fo:color="#000000" style:font-name="Arial1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name-complex="Arial1" style:font-size-complex="22pt" style:font-weight-complex="bold"/>
    </style:style>
    <style:style style:name="T7" style:family="text">
      <style:text-properties fo:font-variant="normal" fo:text-transform="none" fo:color="#000000" style:font-name="Arial1" fo:font-size="22pt" fo:letter-spacing="normal" fo:language="en" fo:country="US" fo:font-style="normal" style:text-underline-style="solid" style:text-underline-width="auto" style:text-underline-color="font-color" fo:font-weight="bold" style:font-size-asian="22pt" style:font-style-asian="normal" style:font-weight-asian="bold" style:font-name-complex="Arial1" style:font-size-complex="22pt" style:font-weight-complex="bold"/>
    </style:style>
    <style:style style:name="T8" style:family="text">
      <style:text-properties fo:color="#000000" fo:font-size="22pt" fo:font-weight="bold" style:font-size-asian="22pt" style:font-weight-asian="bold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"/></text:span><text:span text:style-name="T6">КОУ «НШДС № 292,</text:span><text:span text:style-name="T7">V</text:span><text:span text:style-name="T6">вида» СП № 2 </text:span></text:p>
      <text:p text:style-name="P16"><text:span text:style-name="T6">д\с «Улыбка» г. Омск</text:span><text:span text:style-name="T8"> </text:span></text:p>
      <text:p text:style-name="P14"><text:span text:style-name="T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2">Доклад к пед. совету</text:span></text:p>
      <text:p text:style-name="P7"/>
      <text:p text:style-name="P3"><text:span text:style-name="T2">Тема: "Ознакомление</text:span></text:p>
      <text:p text:style-name="P3"><text:span text:style-name="T2">с закономерными явлениями природы как средства умственного</text:span></text:p>
      <text:p text:style-name="P3"><text:span text:style-name="T2">воспитания дошкольников".</text:span></text:p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3"><text:span text:style-name="T1">воспитатель:</text:span></text:p>
      <text:p text:style-name="P1"><text:span text:style-name="T1"><text:s text:c="50"/>Ермола А.А.</text:span></text:p>
      <text:p text:style-name="P4"/>
      <text:p text:style-name="P6"/>
      <text:p text:style-name="P6"/>
      <text:p text:style-name="P1"><text:span text:style-name="T5"><text:s text:c="55"/>2014г.</text:span></text:p>
      <text:p text:style-name="P11"/>
      <text:p text:style-name="P2"><text:soft-page-break/><text:span text:style-name="T4">Умственное развитие ребенка происходит как в ходе общения со взрослыми, игр со сверстниками, так и в процессе систематического обучения.</text:span></text:p>
      <text:p text:style-name="P2"><text:span text:style-name="T4"><text:s text:c="3"/>Ознакомление с природой - важное средство всестороннего <text:s/>развития детей дошкольного возраста. При правильной организации педагогической работы способствует развитию восприятия, мышления, речи и тем самым обеспечивает более качественную подготовку детей к школе.</text:span></text:p>
      <text:p text:style-name="P2"><text:span text:style-name="T4"><text:s/>Важную роль для умственноговоспитания <text:s text:c="2"/>дошкольника <text:s/>играет содержания <text:s text:c="2"/>знаний, <text:s/>достоверно <text:s/>отражающее <text:s/>закономерные <text:s text:c="2"/>явления окружающей действительности.</text:span></text:p>
      <text:p text:style-name="P2"><text:span text:style-name="T4"><text:s/>В процессе ознакомление дошкольников с природой <text:s/>у них возникает много вопросов к воспитателю. Отвечая на эти вопросы, не следует бояться, что какие-то связи и отношения познавательных явлений останутся детям не доконца ясными. В ходе ответов что-то для ребёнка проясняется, однако новые знания, раскрывая новые стороны явлений влекут за собой и новые вопросы.</text:span></text:p>
      <text:p text:style-name="P2"><text:span text:style-name="T4"><text:s text:c="3"/>Особое значения в процессе ознакомление детей <text:s/>с природой приобретает организация практической деятельности с природными объектами, а также наблюдений за изменениями и развитием явлений живой и неживой природы.</text:span></text:p>
      <text:p text:style-name="P2"><text:span text:style-name="T4"><text:s text:c="4"/>Природные изменения, как правило, протекают медленно и захватывает большой отрезок времени( смена времён года, рост и развитие животных и растений ). И здесь важно систематичность в течении длительного времени . Эта работа проводится вне занятий <text:s/>- на прогулках, экскурсиях. Например: в начале, в середине и конце осени организовала несколько экскурсий в рощу</text:span></text:p>
      <text:p text:style-name="P2"><text:span text:style-name="T4">( а это может и парк и лес ). И показаладетям последовательные <text:s/>изменения увядающей природы. Особенно полезны эти экскурсии весной - в период интенсивных изменений происходящих в растительном и живом мире.</text:span></text:p>
      <text:p text:style-name="P2"><text:span text:style-name="T4"><text:s text:c="5"/>В ходе наблюдений <text:s/>обращала внимание детей не только на особенности природы, характерные для данного периода. Предлагала детям вспомнить, как выглядел этот участок в недавнем прошлом ( месяц назад и т.д. ) и подумать как он будет выглядеть через 2-3 месяца. Ставила задачи так, чтобы ясно представляли себе прошедшее, происходящие на глазах <text:s/>и предстоящие природные изменение. В этом случае они начинают более глубоко <text:s/>понимать наблюдаемое состояние природы и прогнозировать возможные <text:s/>изменения этого состояния через 2 - 3 месяца. Так формируется <text:s/>понимание преемственности <text:s/>и взаимосвязи изменений живой природы, что имеет существенное значение для общего умственного развития ребёнка.</text:span></text:p>
      <text:p text:style-name="P2"><text:span text:style-name="T4"><text:s text:c="6"/>Проводила длительные систематические наблюдения <text:s/>при ознакомлении детей с общественными явлениями. Например: наблюдение за трудом строителя. За <text:s/>строительством нового дома. Все этапы: закладка фундамента, возведения стен и т.д. Провели <text:s/>5 экскурсий ( не заходя на территорию стройки ). <text:s text:c="28"/></text:span></text:p>
      <text:p text:style-name="P2"><text:span text:style-name="T4"><text:s text:c="3"/>Внимание следует уделять организации практической деятельности с различными природными объектами ( постройки из песка, камешков, шишек, строительство мостов и плотин на небольших ручейках и т.д. ).</text:span></text:p>
      <text:p text:style-name="P2"><text:span text:style-name="T4"><text:s/>В " Программе воспитания и обучения в детском саду " дети знакомятся с рядом закономерностей, внешние проявление которых имеет отчётливый характер, что делает их доступными для наблюдения и познания детей </text:span><text:soft-page-break/><text:span text:style-name="T4">дошкольного возраста. К числу таких закономерностей относится приспособленность живых организмов к жизни <text:s/>в <text:s/>определенных условий, рост и развитие животных и растений. Это - основополагающие закономерности живой природы, и их познание конкретных примерах <text:s/>обеспечивает интенсивное умственное развитие детей, позволяет формировать у них начальные элементов материалистического мировоззрения.</text:span></text:p>
      <text:p text:style-name="P2"><text:span text:style-name="T4">Как на занятиях, так и в беседах показываю связь животных и растений с внешней средой обусловлена наличием потребностей , удовлетворение которых обеспечивает их существование, развитие. Что внешняя среда предоставляет растениям свет, тепло, влагу, питательные вещества кислород; животным - пищу, убежище и т.д. <text:s/>В ходе эволюции у живых организмов выработались <text:s/>многочисленные формы приспособления к внешней к внешней среды: специальные органы питания, перемещения в пространстве и пр.</text:span></text:p>
      <text:p text:style-name="P2"><text:span text:style-name="T4">Показать детям особые формы жизнедеятельности живых организмов позволяет им переносить <text:s/>и неблагоприятные периоды, связанные с сезонными изменениями в живой природы.</text:span></text:p>
      <text:p text:style-name="P2"><text:span text:style-name="T4">В беседе с детьми отмечаем, что в холодное время года идет приостановление роста и развитиярастений.</text:span></text:p>
      <text:p text:style-name="P2"><text:span text:style-name="T4"><text:s text:c="13"/>- осенью деревья сбрасывают листву</text:span></text:p>
      <text:p text:style-name="P2"><text:span text:style-name="T4"><text:s text:c="12"/>- спячка животных в зимний период</text:span></text:p>
      <text:p text:style-name="P2"><text:span text:style-name="T4">В отличии от растений приспособленность животных к среде обитания обеспечивается не только их строением, но и поведением. Знакомим детей со способами передвижения животных, определяющими их жизненное поведение:</text:span></text:p>
      <text:p text:style-name="P2"><text:span text:style-name="T4"><text:s text:c="12"/>- как они питаются</text:span></text:p>
      <text:p text:style-name="P2"><text:span text:style-name="T4"><text:s text:c="12"/>- формы защиты от врагов </text:span></text:p>
      <text:p text:style-name="P2"><text:span text:style-name="T4"><text:s text:c="12"/>- выращивание потомства</text:span></text:p>
      <text:p text:style-name="P2"><text:span text:style-name="T4"><text:s text:c="4"/>Делаем с детьми выводы, что <text:s/>передвижение у разных видов животных строго приспособлены к условиям среды обитания. Животные живущие в <text:s/>водной, воздушной, наземной среды обитания, имеют очень несхожие органы передвижения: плавники, крылья, ноги.Строения и поведения животных образует единый приспособительный комплекс. Поясняла это примером. Маскировочная пестрая окраска ежа делает его незаметным в том случае, если он затаился. Его иголки становятся средством защиты, когда он сворачивается и вставляет их, т.е. приспособительные особенности строения ежа начинают " действовать " при определенных формах поведения.</text:span></text:p>
      <text:p text:style-name="P2"><text:span text:style-name="T4"><text:s text:c="2"/>Рост и развития животных, сезонные явления в природе сопровождаются яркими внешними проявлени</text:span><text:bookmark text:name="_GoBack"/><text:span text:style-name="T4">ями, что делает их интересным, познавательным.Так, известно, что развития <text:s/>растений, животных сопровождается увеличением новых органов ( листьев, цветов, рогов пр. )или новых форм функционирования. Сезонные явления в природе сопровождаются взаимосвязанными изменениями в погоде, состоянии растений, поведении животных ( миграции птиц, впадение в спячку насекомых, зверей и пр.)</text:span></text:p>
      <text:p text:style-name="P2"><text:soft-page-break/><text:span text:style-name="T4"><text:s text:c="3"/>Таким образом, важнейшие закономерности природы (приспособленность живых организмов к среде обитания, их рост и развитие, сезонные изменения вприроде) составляют содержание познавательного материала, который дает возможность в процессе организованного обучения развивать наблюдательность мышление умственную активность детей дошкольного возраста.</text:span></text:p>
      <text:p text:style-name="P2"><text:span text:style-name="T4"><text:s text:c="3"/>Наряду с содержанием умственного воспитания большую роль играют формы и методы ознакомление с природой. Правильно построенное обучения с точки зрения задачи формирование представлений о закономерных явлениях природы включает, во-первых, создание специальных условий, позволяющих демонстрировать детям разнообразные природные зависимости, во-вторых, такую организацию педагогического процесса, при которой последовательно накапливаются чувственные представления о природных объектах, а затем происходит их осмысление, системное обобщение.</text:span></text:p>
      <text:p text:style-name="P2"><text:span text:style-name="T4"><text:s text:c="3"/>Создание условий - это прежде всего правильная организация уголка природы. В старших группах дошкольного учреждения в уголках природы необходимо содержать животных.обладающих ярко выраженными приспособительными особенностями ( черепахи, хомяки и др. ) Помещать их следует имитирующие естественную природную среду. Правильная организация педагогического процесса <text:s/>ознакомления детей основывается на систематическом проведении наблюдений которые имеют несколько функций. Для детей это ведущая деятельность, в которой они получают представления о природе.</text:span></text:p>
      <text:p text:style-name="P2"><text:span text:style-name="T4"><text:s text:c="3"/>Наблюдение проводим как на занятиях, так и в повседневной жизни.</text:span></text:p>
      <text:p text:style-name="P2"><text:span text:style-name="T4">Большое значение для осознания чувственных представлений имеет <text:s/>фиксация наблюдаемых объектов природы. Мы проводим эту работу с помощью рисунков и знаков. И это особенно в том случае, если они видоизменяются, переходят из одного состояния в другое. Большую помощь в этом случае оказывают календари, в которых мы фиксируем меняющиеся объекты природы в соответствии с временными параметрами. Календарь, в котором мы фиксировали серию наблюдений, дает последовательное и развернутое представление о характере изменений, об условиях их протекания, и о времени, за которое они совершались. Созданные на основе живых наблюдений при активном участии детей, календари являются хорошим наглядным пособием для закрепления и обобщения знаний на занятиях.</text:span></text:p>
      <text:p text:style-name="P2"><text:span text:style-name="T4"><text:s text:c="3"/>Таким образом, правильно подобранные содержание, методы и формы ознакомление детей с природой дает возможность успешно решать задачи умственного воспитания.</text:span></text:p>
      <text:p text:style-name="P5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7</meta:editing-cycles>
    <meta:creation-date>2014-01-17T14:26:00</meta:creation-date>
    <dc:date>2014-03-15T19:16:54.39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5" meta:paragraph-count="37" meta:word-count="1067" meta:character-count="84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