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13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14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15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17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18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19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20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21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 style:list-style-name="L22">
      <style:paragraph-properties fo:text-align="justify" style:justify-single-word="false"/>
      <style:text-properties fo:language="ru" fo:country="RU"/>
    </style:style>
    <style:style style:name="P16" style:family="paragraph" style:parent-style-name="Standard" style:list-style-name="L16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16">
      <style:paragraph-properties fo:margin-left="0cm" fo:margin-right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3">
      <style:paragraph-properties fo:margin-left="0cm" fo:margin-right="0cm" fo:line-height="150%" fo:text-align="justify" style:justify-single-word="false" fo:text-indent="0.503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 style:list-style-name="L16">
      <style:paragraph-properties fo:margin-left="0.582cm" fo:margin-right="0cm" fo:line-height="150%" fo:text-align="justify" style:justify-single-word="false" fo:text-indent="0.529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.582cm" fo:margin-right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 style:list-style-name="L16">
      <style:paragraph-properties fo:margin-left="0.582cm" fo:margin-right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able_20_Contents" style:list-style-name="L1">
      <style:paragraph-properties fo:margin-top="0cm" fo:margin-bottom="0.499cm" fo:text-align="center" style:justify-single-word="false"/>
    </style:style>
    <style:style style:name="P23" style:family="paragraph" style:parent-style-name="Table_20_Contents">
      <style:paragraph-properties fo:margin-left="0.953cm" fo:margin-right="0.034cm" fo:margin-top="0cm" fo:margin-bottom="0cm" fo:text-align="center" style:justify-single-word="false" fo:text-indent="0.953cm" style:auto-text-indent="false" fo:background-color="#ffffff">
        <style:background-image/>
      </style:paragraph-properties>
      <style:text-properties style:font-name="Times New Roman1" fo:font-size="14pt" fo:letter-spacing="-0.002cm" style:font-size-asian="14pt" style:font-size-complex="14pt"/>
    </style:style>
    <style:style style:name="P24" style:family="paragraph" style:parent-style-name="Table_20_Contents">
      <style:paragraph-properties fo:margin-left="0.953cm" fo:margin-right="0cm" fo:margin-top="0cm" fo:margin-bottom="0.499cm" fo:text-indent="0cm" style:auto-text-indent="false" fo:background-color="#ffffff">
        <style:background-image/>
      </style:paragraph-properties>
      <style:text-properties style:font-name="Times New Roman1" fo:font-size="10pt" fo:letter-spacing="-0.034cm" style:font-size-asian="10pt" style:font-size-complex="10pt"/>
    </style:style>
    <style:style style:name="P25" style:family="paragraph" style:parent-style-name="Table_20_Contents">
      <style:paragraph-properties fo:margin-left="0.953cm" fo:margin-right="0cm" fo:margin-top="0cm" fo:margin-bottom="0.499cm" fo:text-indent="0cm" style:auto-text-indent="false" fo:background-color="#ffffff">
        <style:background-image/>
      </style:paragraph-properties>
      <style:text-properties style:font-name="Times New Roman1" fo:font-size="14pt" fo:letter-spacing="-0.034cm" fo:font-style="italic" style:font-size-asian="14pt" style:font-style-asian="italic" style:font-size-complex="14pt" style:font-style-complex="italic"/>
    </style:style>
    <style:style style:name="P26" style:family="paragraph" style:parent-style-name="Table_20_Contents">
      <style:paragraph-properties fo:margin-left="0.953cm" fo:margin-right="0cm" fo:margin-top="0cm" fo:margin-bottom="0.499cm" fo:text-indent="0cm" style:auto-text-indent="false" fo:background-color="#ffffff">
        <style:background-image/>
      </style:paragraph-properties>
      <style:text-properties style:font-name="Times New Roman1" fo:font-size="14pt" fo:letter-spacing="-0.028cm" fo:font-style="italic" style:font-size-asian="14pt" style:font-style-asian="italic" style:font-size-complex="14pt" style:font-style-complex="italic"/>
    </style:style>
    <style:style style:name="P27" style:family="paragraph" style:parent-style-name="Table_20_Contents">
      <style:paragraph-properties fo:margin-left="0.953cm" fo:margin-right="0cm" fo:margin-top="0cm" fo:margin-bottom="0.499cm" fo:text-indent="0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8" style:family="paragraph" style:parent-style-name="Table_20_Contents">
      <style:paragraph-properties fo:margin-left="0.953cm" fo:margin-right="0cm" fo:margin-top="0cm" fo:margin-bottom="0.499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able_20_Contents">
      <style:paragraph-properties fo:margin-left="0.953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1" fo:font-size="14pt" fo:letter-spacing="-0.002cm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margin-left="0.953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1" fo:font-size="14pt" fo:letter-spacing="-0.004cm" style:font-size-asian="14pt" style:font-size-complex="14pt"/>
    </style:style>
    <style:style style:name="P31" style:family="paragraph" style:parent-style-name="Table_20_Contents">
      <style:paragraph-properties fo:margin-left="0.953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32" style:family="paragraph" style:parent-style-name="Table_20_Contents">
      <style:paragraph-properties fo:margin-left="0.953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1" fo:font-size="14pt" fo:letter-spacing="-0.028cm" fo:font-style="italic" style:font-size-asian="14pt" style:font-style-asian="italic" style:font-size-complex="14pt" style:font-style-complex="italic"/>
    </style:style>
    <style:style style:name="P33" style:family="paragraph" style:parent-style-name="Table_20_Contents">
      <style:paragraph-properties fo:margin-left="0.953cm" fo:margin-right="0cm" fo:margin-top="0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able_20_Contents">
      <style:paragraph-properties fo:margin-left="0.953cm" fo:margin-right="0.744cm" fo:margin-top="0cm" fo:margin-bottom="0cm" fo:text-indent="0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5" style:family="paragraph" style:parent-style-name="Table_20_Contents">
      <style:paragraph-properties fo:margin-left="0.953cm" fo:margin-right="0.744cm" fo:margin-top="0cm" fo:margin-bottom="0cm" fo:text-indent="0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36" style:family="paragraph" style:parent-style-name="Table_20_Contents">
      <style:paragraph-properties fo:margin-left="0.953cm" fo:margin-right="0.042cm" fo:margin-top="0cm" fo:margin-bottom="0cm" fo:text-indent="0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7" style:family="paragraph" style:parent-style-name="Table_20_Contents">
      <style:paragraph-properties fo:margin-left="0.953cm" fo:margin-right="0.06cm" fo:margin-top="0cm" fo:margin-bottom="0cm" fo:text-indent="0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8" style:family="paragraph" style:parent-style-name="Table_20_Contents">
      <style:paragraph-properties fo:margin-left="0.953cm" fo:margin-right="0.034cm" fo:margin-top="0cm" fo:margin-bottom="0cm" fo:text-indent="0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9" style:family="paragraph" style:parent-style-name="Table_20_Contents">
      <style:paragraph-properties fo:margin-left="0.953cm" fo:margin-right="0.034cm" fo:margin-top="0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Table_20_Contents">
      <style:paragraph-properties fo:margin-left="0.953cm" fo:margin-right="0.034cm" fo:margin-top="0cm" fo:margin-bottom="0cm" fo:text-indent="0cm" style:auto-text-indent="false" fo:background-color="#ffffff">
        <style:background-image/>
      </style:paragraph-properties>
      <style:text-properties style:font-name="Times New Roman1" fo:font-size="14pt" fo:letter-spacing="-0.034cm" fo:font-style="italic" style:font-size-asian="14pt" style:font-style-asian="italic" style:font-size-complex="14pt" style:font-style-complex="italic"/>
    </style:style>
    <style:style style:name="P41" style:family="paragraph" style:parent-style-name="Table_20_Contents">
      <style:paragraph-properties fo:margin-left="0.953cm" fo:margin-right="0.034cm" fo:margin-top="0cm" fo:margin-bottom="0cm" fo:text-indent="0cm" style:auto-text-indent="false" fo:background-color="#ffffff">
        <style:background-image/>
      </style:paragraph-properties>
      <style:text-properties style:font-name="Times New Roman1" fo:font-size="14pt" fo:letter-spacing="-0.004cm" style:font-size-asian="14pt" style:font-size-complex="14pt"/>
    </style:style>
    <style:style style:name="P42" style:family="paragraph" style:parent-style-name="Table_20_Contents">
      <style:paragraph-properties fo:margin-left="0.953cm" fo:margin-right="0.034cm" fo:margin-top="0cm" fo:margin-bottom="0cm" fo:text-indent="0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43" style:family="paragraph" style:parent-style-name="Table_20_Contents">
      <style:paragraph-properties fo:margin-left="0.953cm" fo:margin-right="0.009cm" fo:margin-top="0cm" fo:margin-bottom="0cm" fo:text-indent="0cm" style:auto-text-indent="false" fo:background-color="#ffffff">
        <style:background-image/>
      </style:paragraph-properties>
      <style:text-properties style:font-name="Times New Roman1" fo:font-size="14pt" fo:letter-spacing="-0.025cm" fo:font-style="italic" style:font-size-asian="14pt" style:font-style-asian="italic" style:font-size-complex="14pt" style:font-style-complex="italic"/>
    </style:style>
    <style:style style:name="P44" style:family="paragraph" style:parent-style-name="Table_20_Contents">
      <style:paragraph-properties fo:margin-left="0.953cm" fo:margin-right="0.009cm" fo:margin-top="0cm" fo:margin-bottom="0cm" fo:text-indent="0cm" style:auto-text-indent="false" fo:background-color="#ffffff">
        <style:background-image/>
      </style:paragraph-properties>
      <style:text-properties style:font-name="Times New Roman1" fo:font-size="14pt" fo:letter-spacing="-0.03cm" fo:font-style="italic" style:font-size-asian="14pt" style:font-style-asian="italic" style:font-size-complex="14pt" style:font-style-complex="italic"/>
    </style:style>
    <style:style style:name="P45" style:family="paragraph" style:parent-style-name="Table_20_Contents">
      <style:paragraph-properties fo:margin-left="0.953cm" fo:margin-right="0.009cm" fo:margin-top="0cm" fo:margin-bottom="0cm" fo:text-indent="0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46" style:family="paragraph" style:parent-style-name="Table_20_Contents">
      <style:paragraph-properties fo:margin-left="0.953cm" fo:margin-right="5.96cm" fo:margin-top="0cm" fo:margin-bottom="0cm" fo:text-indent="0cm" style:auto-text-indent="false" fo:background-color="#ffffff">
        <style:background-image/>
      </style:paragraph-properties>
      <style:text-properties style:font-name="Times New Roman1" fo:font-size="14pt" fo:letter-spacing="-0.002cm" style:font-size-asian="14pt" style:font-size-complex="14pt"/>
    </style:style>
    <style:style style:name="P47" style:family="paragraph" style:parent-style-name="Table_20_Contents">
      <style:paragraph-properties fo:margin-left="0.953cm" fo:margin-right="5.96cm" fo:margin-top="0cm" fo:margin-bottom="0cm" fo:text-indent="0cm" style:auto-text-indent="false" fo:background-color="#ffffff">
        <style:background-image/>
      </style:paragraph-properties>
      <style:text-properties style:font-name="Times New Roman1" fo:font-size="14pt" fo:letter-spacing="-0.004cm" style:font-size-asian="14pt" style:font-size-complex="14pt"/>
    </style:style>
    <style:style style:name="P48" style:family="paragraph" style:parent-style-name="Table_20_Contents">
      <style:paragraph-properties fo:margin-left="0.953cm" fo:margin-right="5.96cm" fo:margin-top="0cm" fo:margin-bottom="0cm" fo:text-indent="0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49" style:family="paragraph" style:parent-style-name="Table_20_Contents">
      <style:paragraph-properties fo:margin-left="0cm" fo:margin-right="0.009cm" fo:margin-top="0cm" fo:margin-bottom="0cm" fo:text-indent="0cm" style:auto-text-indent="false" fo:background-color="#ffffff">
        <style:background-image/>
      </style:paragraph-properties>
      <style:text-properties style:font-name="Times New Roman1" fo:font-size="14pt" fo:letter-spacing="-0.03cm" fo:font-style="italic" style:font-size-asian="14pt" style:font-style-asian="italic" style:font-size-complex="14pt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ru" fo:country="RU" style:font-size-asian="16pt" style:font-size-complex="16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etter-spacing="-0.034cm"/>
    </style:style>
    <style:style style:name="T5" style:family="text">
      <style:text-properties style:font-name="Times New Roman1" fo:letter-spacing="-0.034cm" fo:font-style="italic" style:font-style-asian="italic" style:font-style-complex="italic"/>
    </style:style>
    <style:style style:name="T6" style:family="text">
      <style:text-properties style:font-name="Times New Roman1" fo:letter-spacing="-0.004cm"/>
    </style:style>
    <style:style style:name="T7" style:family="text">
      <style:text-properties style:font-name="Times New Roman1" fo:letter-spacing="-0.004cm" fo:font-style="italic" style:font-style-asian="italic" style:font-style-complex="italic"/>
    </style:style>
    <style:style style:name="T8" style:family="text">
      <style:text-properties style:font-name="Times New Roman1" fo:letter-spacing="-0.028cm"/>
    </style:style>
    <style:style style:name="T9" style:family="text">
      <style:text-properties style:font-name="Times New Roman1" fo:letter-spacing="-0.028cm" fo:font-style="italic" style:font-style-asian="italic" style:font-style-complex="italic"/>
    </style:style>
    <style:style style:name="T10" style:family="text">
      <style:text-properties style:font-name="Times New Roman1" fo:letter-spacing="-0.009cm"/>
    </style:style>
    <style:style style:name="T11" style:family="text">
      <style:text-properties style:font-name="Times New Roman1" fo:letter-spacing="-0.011cm"/>
    </style:style>
    <style:style style:name="T12" style:family="text">
      <style:text-properties style:font-name="Times New Roman1" fo:letter-spacing="-0.007cm"/>
    </style:style>
    <style:style style:name="T13" style:family="text">
      <style:text-properties style:font-name="Times New Roman1" fo:letter-spacing="-0.007cm" fo:font-style="italic" style:font-style-asian="italic" style:font-style-complex="italic"/>
    </style:style>
    <style:style style:name="T14" style:family="text">
      <style:text-properties style:font-name="Times New Roman1" fo:letter-spacing="-0.002cm"/>
    </style:style>
    <style:style style:name="T15" style:family="text">
      <style:text-properties style:font-name="Times New Roman1" fo:letter-spacing="-0.005cm"/>
    </style:style>
    <style:style style:name="T16" style:family="text">
      <style:text-properties style:font-name="Times New Roman1" fo:letter-spacing="-0.005cm" fo:font-style="italic" style:font-style-asian="italic" style:font-style-complex="italic"/>
    </style:style>
    <style:style style:name="T17" style:family="text">
      <style:text-properties style:font-name="Times New Roman1" fo:letter-spacing="-0.025cm"/>
    </style:style>
    <style:style style:name="T18" style:family="text">
      <style:text-properties style:font-name="Times New Roman1" fo:letter-spacing="-0.03cm"/>
    </style:style>
    <style:style style:name="T19" style:family="text">
      <style:text-properties style:font-name="Times New Roman1" fo:language="ru" fo:country="RU"/>
    </style:style>
    <style:style style:name="T20" style:family="text">
      <style:text-properties fo:font-variant="normal" fo:text-transform="none" style:font-name="Times New Roman1" fo:letter-spacing="-0.034cm"/>
    </style:style>
    <style:style style:name="T21" style:family="text">
      <style:text-properties fo:font-variant="normal" fo:text-transform="none" style:font-name="Times New Roman1" fo:letter-spacing="-0.034cm" fo:font-style="italic" style:font-style-asian="italic" style:font-style-complex="italic"/>
    </style:style>
    <style:style style:name="T22" style:family="text">
      <style:text-properties fo:font-variant="normal" fo:text-transform="none" style:font-name="Times New Roman1" fo:letter-spacing="-0.028cm"/>
    </style:style>
    <style:style style:name="T23" style:family="text">
      <style:text-properties fo:font-variant="normal" fo:text-transform="none" style:font-name="Times New Roman1" fo:letter-spacing="-0.004cm"/>
    </style:style>
    <style:style style:name="T2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701770" text:style-name="L1">
        <text:list-header>
          <text:p text:style-name="P22"><text:span text:style-name="Strong_20_Emphasis"><text:span text:style-name="T1">А</text:span></text:span><text:span text:style-name="Strong_20_Emphasis"><text:span text:style-name="T2">нкета</text:span></text:span><text:span text:style-name="Strong_20_Emphasis"><text:span text:style-name="T1"> для родителей <text:s text:c="2"/>*</text:span></text:span><text:span text:style-name="Strong_20_Emphasis"><text:span text:style-name="T2">Какой вы родитель?*</text:span></text:span></text:p>
        </text:list-header>
      </text:list>
      <text:p text:style-name="P23"/>
      <text:p text:style-name="P24"/>
      <text:p text:style-name="P27"><text:span text:style-name="T4">1.</text:span><text:span text:style-name="T20"> </text:span><text:span text:style-name="T6">Фамилия, имя ребенка.____________________________________________</text:span></text:p>
      <text:p text:style-name="P34"><text:span text:style-name="T8">2.</text:span><text:span text:style-name="T22"> </text:span><text:span text:style-name="T6">Терпеливы ли Вы, когда Ваш ребенок капризничает, плохо ест? </text:span></text:p>
      <text:p text:style-name="P35"><text:s text:c="2"/>Всегда <text:s text:c="3"/>иногда <text:s text:c="5"/>нет</text:p>
      <text:p text:style-name="P25"/>
      <text:p text:style-name="P28"><text:span text:style-name="T5">3.</text:span><text:span text:style-name="T21"> </text:span><text:span text:style-name="T7">Ваш ребенок послушен? <text:s text:c="121"/></text:span><text:span text:style-name="T10">Всегда</text:span> <text:s text:c="3"/><text:span text:style-name="T11">иногда</text:span><text:span text:style-name="T3"> <text:s text:c="6"/></text:span><text:span text:style-name="T10">нет</text:span></text:p>
      <text:p text:style-name="P36"><text:span text:style-name="T6">4.</text:span><text:span text:style-name="T23"> </text:span><text:span text:style-name="T6">Если Вы что-то запрещаете ребенку, объясняете ли ему причину <text:s text:c="4"/>за</text:span><text:span text:style-name="T3">прета?</text:span></text:p>
      <text:p text:style-name="P28"><text:span text:style-name="T10">Всегда <text:s text:c="2"/></text:span><text:s/><text:span text:style-name="T11">иногда <text:s text:c="5"/></text:span><text:span text:style-name="T3"><text:s/></text:span><text:span text:style-name="T12">нет</text:span></text:p>
      <text:p text:style-name="P37"><text:span text:style-name="T4">5.</text:span> <text:span text:style-name="T3">Требуете ли Вы от своего ребенка исполнения всех обязанностей,<text:line-break/>возложенных на него?</text:span></text:p>
      <text:p text:style-name="P28"><text:span text:style-name="T11">Всегда <text:s text:c="2"/></text:span><text:s/><text:span text:style-name="T10">иногда</text:span><text:span text:style-name="T3"> <text:s text:c="4"/></text:span><text:span text:style-name="T10">нет</text:span></text:p>
      <text:p text:style-name="P38"><text:span text:style-name="T8">6.</text:span> <text:span text:style-name="T14">Можете ли Вы в любой момент оставить свои дела и заняться ре</text:span><text:span text:style-name="T3">бенком?</text:span></text:p>
      <text:p text:style-name="P29">могу, и всегда так поступаю </text:p>
      <text:p text:style-name="P30">могу, но не всегда так поступаю </text:p>
      <text:p text:style-name="P31">не могу</text:p>
      <text:p text:style-name="P40"/>
      <text:p text:style-name="P39"><text:span text:style-name="T5">7.</text:span><text:span text:style-name="T24"> </text:span><text:span text:style-name="T13">Можете ли Вы извиниться перед ребенком в случае своей неправоты?</text:span><text:span text:style-name="T12"><text:line-break/></text:span><text:span text:style-name="T3">могу, и всегда так поступаю </text:span></text:p>
      <text:p text:style-name="P41">могу, но не всегда так поступаю </text:p>
      <text:p text:style-name="P42">не могу</text:p>
      <text:p text:style-name="P32"/>
      <text:p text:style-name="P33"><text:span text:style-name="T9">8.</text:span><text:span text:style-name="T24"> </text:span><text:span text:style-name="T16">Можете ли Вы поставить себя на место ребенка?</text:span><text:span text:style-name="T15"><text:line-break/></text:span><text:span text:style-name="T3">могу, и всегда так поступаю </text:span></text:p>
      <text:p text:style-name="P30">могу, но не всегда так поступаю </text:p>
      <text:p text:style-name="P31">не могу</text:p>
      <text:p text:style-name="P43"/>
      <text:p text:style-name="P45"><text:span text:style-name="T17">9.</text:span> <text:span text:style-name="T6">Можете ли Вы воздержаться от высказываний, которые могут ранить<text:line-break/></text:span><text:span text:style-name="T3">ребенка?</text:span></text:p>
      <text:p text:style-name="P31">могу, и всегда так поступаю </text:p>
      <text:p text:style-name="P30">могу, но не всегда так поступаю </text:p>
      <text:p text:style-name="P31">не могу</text:p>
      <text:p text:style-name="P44"/>
      <text:p text:style-name="P49"/>
      <text:p text:style-name="P44"/>
      <text:p text:style-name="P44"><text:soft-page-break/></text:p>
      <text:p text:style-name="P45"><text:span text:style-name="T18">10.</text:span> <text:span text:style-name="T3">Можете ли Вы выделить ребенку один день, в течение которого он<text:line-break/>может делать что хочет и вести себя как хочет, и ни во что не </text:span><text:span text:style-name="T19">вмешиваться</text:span><text:span text:style-name="T3">?</text:span></text:p>
      <text:p text:style-name="P46">могу, и всегда так поступаю </text:p>
      <text:p text:style-name="P47">могу, но не всегда так поступаю </text:p>
      <text:p text:style-name="P48">не могу</text:p>
      <text:p text:style-name="P26"/>
      <text:p text:style-name="P27"><text:span text:style-name="T8">11.</text:span> <text:span text:style-name="T6">Принято ли в Вашей семье совместное проведение досуга? (Выходы<text:line-break/></text:span><text:span text:style-name="T3">в кино, театры, занятия спортом, семейные праздники, дни рожде­</text:span><text:span text:style-name="T14">ния, выезды на природу, общая работа и отдых на даче. _________________________________________________________________________________________________________________________________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<text:s text:c="2"/>Анкета для родителей <text:s text:c="5"/>*Здоровый образ жизни*</text:p>
      <text:p text:style-name="P12"/>
      <text:p text:style-name="P1">1.Что вы подразумеваете под « здоровым образом жизни»? <text:s text:c="25"/>________________________________________________________________________________________________________________________________________</text:p>
      <text:p text:style-name="P1">2.Считаете ли вы свой образ жизни здоровым, почему?</text:p>
      <text:p text:style-name="P1"><text:s text:c="2"/>Да_________________________________________________________________</text:p>
      <text:p text:style-name="P1"><text:s/></text:p>
      <text:p text:style-name="P1"><text:s/>нет _________________________________________________________________</text:p>
      <text:p text:style-name="P1"/>
      <text:p text:style-name="P1"><text:s/>не знаю_____________________________________________________________</text:p>
      <text:p text:style-name="P2">3. Что мешает вам вести здоровый образ жизни? <text:s text:c="100"/>- недостаток времени; <text:s text:c="145"/>- низкая зарплата; <text:s text:c="156"/>- недостаток знаний; <text:s text:c="186"/>- другие причины (указать)____________________________________________ <text:s text:c="9"/>4.Курит ли кто- либо в Вашей семье? ____________________________________ <text:s text:c="14"/>5.Закаляетесь ли вы или ваши члены семьи? <text:s text:c="97"/>- да; <text:s text:c="172"/>- нет; <text:s text:c="185"/>- иногда. <text:s text:c="170"/>5. Проводите ли вы <text:s/>совместный семейный активный досуг (турпоходы, прогулки, катание на лыжах, коньках и т.д.) <text:s text:c="126"/>- да; <text:s text:c="169"/>- нет; <text:s text:c="158"/>- иногда. <text:s text:c="164"/>6.Считаете ли вы свою семью здоровой и ведущей здоровой образ жизни? <text:s text:c="11"/>- да; <text:s text:c="149"/>- нет. <text:s text:c="148"/>7. Ваши предложения для улучшения работы по формированию здорового образа жизни в дошкольном образовательном учреждении ________________________________________________________________________________________________________________________________________</text:p>
      <text:p text:style-name="P13"><text:soft-page-break/>Анкета для родителей</text:p>
      <text:p text:style-name="P14">Ребенок и телевидение</text:p>
      <text:p text:style-name="P3"/>
      <text:list xml:id="list36699415" text:style-name="L3">
        <text:list-item>
          <text:p text:style-name="P18">Что делает Ваш ребенок после прихода домой из детского сада? (отметьте три наиболее частых занятия.)</text:p>
        </text:list-item>
      </text:list>
      <text:list xml:id="list36695647" text:style-name="L13">
        <text:list-item>
          <text:p text:style-name="P4">играет самостоятельно;</text:p>
        </text:list-item>
        <text:list-item>
          <text:p text:style-name="P4">смотрит телевизор;</text:p>
        </text:list-item>
        <text:list-item>
          <text:p text:style-name="P4">гуляет;</text:p>
        </text:list-item>
        <text:list-item>
          <text:p text:style-name="P4">играет вместе со мной;</text:p>
        </text:list-item>
        <text:list-item>
          <text:p text:style-name="P4">слушает чтение книг;</text:p>
        </text:list-item>
        <text:list-item>
          <text:p text:style-name="P4">играет с братьями, сестрами, друзьями;</text:p>
        </text:list-item>
        <text:list-item>
          <text:p text:style-name="P4">ходит по дому, не в силах ничем себя занять;</text:p>
        </text:list-item>
        <text:list-item>
          <text:p text:style-name="P4">свой вариант (написать)__________________________________________</text:p>
        </text:list-item>
      </text:list>
      <text:list xml:id="list36692626" text:style-name="L14">
        <text:list-item>
          <text:p text:style-name="P5">Как часто Ваш ребенок смотрит телевизор?</text:p>
        </text:list-item>
      </text:list>
      <text:list xml:id="list36717128" text:style-name="L15">
        <text:list-item>
          <text:p text:style-name="P6">каждый день;</text:p>
        </text:list-item>
        <text:list-item>
          <text:p text:style-name="P6">1-2 раза в неделю;</text:p>
        </text:list-item>
        <text:list-item>
          <text:p text:style-name="P6">только по выходным дням;</text:p>
        </text:list-item>
        <text:list-item>
          <text:p text:style-name="P6">в исключительных случаях;</text:p>
        </text:list-item>
        <text:list-item>
          <text:p text:style-name="P6">никогда;</text:p>
        </text:list-item>
        <text:list-item>
          <text:p text:style-name="P6">свой вариант (написать)_________________________________________</text:p>
        </text:list-item>
      </text:list>
      <text:list xml:id="list36710634" text:style-name="L16">
        <text:list-item>
          <text:list>
            <text:list-header>
              <text:p text:style-name="P19">3. Какие передачи сморит чаще всего?</text:p>
            </text:list-header>
          </text:list>
        </text:list-item>
      </text:list>
      <text:p text:style-name="P20">____________________________________________________________________________________________________________________________________</text:p>
      <text:list xml:id="list36694986" text:continue-numbering="true" text:style-name="L16">
        <text:list-item>
          <text:list>
            <text:list-header>
              <text:p text:style-name="P19">4. Какие герои больше всего нравятся Вашему ребенку?</text:p>
              <text:p text:style-name="P17"><text:s text:c="4"/>_________________________________________________________________</text:p>
              <text:p text:style-name="P17">5. Как Вы считаете, какое влияние (негативное или позитивное) они оказывают? Почему?</text:p>
              <text:p text:style-name="P21">__________________________________________________________________<text:soft-page-break/>_________________________________________________________________</text:p>
              <text:p text:style-name="P19">6. Обсуждаете ли Вы с ребенком просмотренные передачи?</text:p>
            </text:list-header>
          </text:list>
        </text:list-item>
      </text:list>
      <text:list xml:id="list36697003" text:style-name="L17">
        <text:list-item>
          <text:p text:style-name="P7">всегда;</text:p>
        </text:list-item>
        <text:list-item>
          <text:p text:style-name="P7">иногда4</text:p>
        </text:list-item>
        <text:list-item>
          <text:p text:style-name="P7">очень редко;</text:p>
        </text:list-item>
        <text:list-item>
          <text:p text:style-name="P7">никогда, нет времени;</text:p>
        </text:list-item>
        <text:list-item>
          <text:p text:style-name="P7">свой вариант (написать)___________________________________________</text:p>
        </text:list-item>
      </text:list>
      <text:list xml:id="list36710311" text:style-name="L18">
        <text:list-item>
          <text:p text:style-name="P8">Ограничиваете ли Вы просмотр ребенком телепередач?</text:p>
        </text:list-item>
      </text:list>
      <text:list xml:id="list36691563" text:style-name="L19">
        <text:list-item>
          <text:p text:style-name="P9">да,безусловно;</text:p>
        </text:list-item>
        <text:list-item>
          <text:p text:style-name="P9">иногда это бывает;</text:p>
        </text:list-item>
        <text:list-item>
          <text:p text:style-name="P9">у меня это не получается4</text:p>
        </text:list-item>
        <text:list-item>
          <text:p text:style-name="P9">считаю, что этого делать не надо;</text:p>
        </text:list-item>
        <text:list-item>
          <text:p text:style-name="P9">свой вариант (написать)</text:p>
        </text:list-item>
      </text:list>
      <text:list xml:id="list36688804" text:style-name="L20">
        <text:list-item>
          <text:p text:style-name="P10">Что, по Вашему мнению, необходимо сделать, чтобы телевизор стал другом, а не врагом Вашего ребенка?</text:p>
          <text:p text:style-name="P10">_______________________________________________________________</text:p>
        </text:list-item>
        <text:list-item>
          <text:p text:style-name="P10">Как часто работает <text:s/>телевизор в Вашем доме?</text:p>
        </text:list-item>
      </text:list>
      <text:list xml:id="list36713047" text:style-name="L21">
        <text:list-item>
          <text:p text:style-name="P11">Включен всегда с утра до вечера;</text:p>
        </text:list-item>
        <text:list-item>
          <text:p text:style-name="P11">чаще всего включен;</text:p>
        </text:list-item>
        <text:list-item>
          <text:p text:style-name="P11">включается только для просмотра определенных передач;</text:p>
        </text:list-item>
        <text:list-item>
          <text:p text:style-name="P11">включается в исключительных случаях;</text:p>
        </text:list-item>
        <text:list-item>
          <text:p text:style-name="P11">никогда;</text:p>
        </text:list-item>
        <text:list-item>
          <text:p text:style-name="P11">свой вариант (написать)__________________________________________</text:p>
        </text:list-item>
      </text:list>
      <text:list xml:id="list36698708" text:style-name="L22">
        <text:list-item>
          <text:list>
            <text:list-header>
              <text:p text:style-name="P15"/>
            </text:list-header>
          </text:list>
        </text:list-item>
      </text:list>
      <text:list xml:id="list36718408" text:continue-list="list36694986" text:style-name="L16">
        <text:list-item>
          <text:list>
            <text:list-header>
              <text:p text:style-name="P16"/>
            </text:list-header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7S</meta:editing-duration>
    <meta:editing-cycles>3</meta:editing-cycles>
    <meta:generator>OpenOffice.org/3.3$Win32 OpenOffice.org_project/330m20$Build-9567</meta:generator>
    <dc:date>2013-08-25T16:56:00.49</dc:date>
    <meta:document-statistic meta:table-count="0" meta:image-count="0" meta:object-count="0" meta:page-count="5" meta:paragraph-count="81" meta:word-count="574" meta:character-count="6971"/>
    <meta:user-defined meta:name="Info 1"/>
    <meta:user-defined meta:name="Info 2"/>
    <meta:user-defined meta:name="Info 3"/>
    <meta:user-defined meta:name="Info 4"/>
  </office:meta>
</office:document-meta>
</file>