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rebuchet MS" svg:font-family="'Trebuchet MS'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rebuchet MS" fo:font-size="9.75pt" fo:letter-spacing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4" style:family="paragraph" style:parent-style-name="Sender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Sender">
      <style:paragraph-properties fo:margin-left="0cm" fo:margin-right="0cm" fo:margin-top="0cm" fo:margin-bottom="0.499cm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Heading_20_2">
      <style:text-properties fo:font-variant="normal" fo:text-transform="none" fo:color="#000000" style:font-name="Trebuchet MS" fo:letter-spacing="normal" fo:font-style="normal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Trebuchet MS" fo:font-size="12pt" fo:letter-spacing="normal" fo:font-style="normal" fo:font-weight="bol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style:font-name="Trebuchet MS" fo:font-size="12pt" fo:letter-spacing="normal" fo:font-style="normal" fo:font-weight="bol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529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  <style:style style:name="P1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.529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Helvetica Neue" fo:font-size="12pt" fo:letter-spacing="normal" fo:font-style="normal" fo:font-weight="normal" fo:background-color="transparent" style:font-size-asian="12pt" style:font-size-complex="12pt"/>
    </style:style>
    <style:style style:name="T1" style:family="text">
      <style:text-properties fo:font-variant="normal" fo:text-transform="none" fo:color="#000000" style:font-name="Trebuchet MS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Trebuchet MS" fo:font-size="9.75pt" fo:letter-spacing="normal" fo:font-style="normal" fo:font-weight="bold"/>
    </style:style>
    <style:style style:name="T3" style:family="text">
      <style:text-properties fo:font-variant="normal" fo:text-transform="none" fo:color="#000000" style:font-name="Trebuchet MS" fo:font-size="9.7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rebuchet MS" fo:font-size="9.75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Trebuchet MS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rebuchet MS" fo:font-size="12pt" fo:letter-spacing="normal" fo:language="ru" fo:country="RU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Trebuchet MS" fo:letter-spacing="normal" fo:font-style="normal" fo:font-weight="normal"/>
    </style:style>
    <style:style style:name="T9" style:family="text">
      <style:text-properties fo:font-variant="normal" fo:text-transform="none" fo:color="#000000" style:font-name="Trebuchet MS" fo:letter-spacing="normal" fo:font-style="normal" fo:font-weight="bold"/>
    </style:style>
    <style:style style:name="T10" style:family="text">
      <style:text-properties fo:font-variant="normal" fo:text-transform="none" fo:color="#000000" style:font-name="Trebuchet MS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style:font-name="Trebuchet MS" fo:letter-spacing="normal" fo:language="ru" fo:country="RU" fo:font-style="normal" fo:font-weight="normal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style="normal" style:font-size-asian="12pt" style:font-size-complex="12pt"/>
    </style:style>
    <style:style style:name="T17" style:family="text">
      <style:text-properties fo:font-size="12pt" fo:font-style="normal" fo:font-weight="bold" style:font-size-asian="12pt" style:font-weight-asian="bold" style:font-size-complex="12pt" style:font-weight-complex="bold"/>
    </style:style>
    <style:style style:name="T18" style:family="text">
      <style:text-properties fo:font-style="normal"/>
    </style:style>
    <style:style style:name="T19" style:family="text">
      <style:text-properties fo:font-style="normal" fo:font-weight="bold" style:font-weight-asian="bold" style:font-weight-complex="bold"/>
    </style:style>
    <style:style style:name="T20" style:family="text">
      <style:text-properties fo:font-size="10pt" fo:font-style="normal" style:font-size-asian="10pt" style:font-size-complex="10pt"/>
    </style:style>
    <style:style style:name="T21" style:family="text">
      <style:text-properties fo:font-size="10pt" fo:font-style="normal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.291cm" fo:margin-right="0.291cm" fo:margin-top="0.132cm" fo:margin-bottom="0.132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Навстречу Сочи — 2014</text:h>
      <text:p text:style-name="P1"><text:span text:style-name="Strong_20_Emphasis"><text:span text:style-name="T5">Спартакиада дошкольников, посвящённая Олимпиаде 2014 года</text:span></text:span><text:span text:style-name="Strong_20_Emphasis"><text:span text:style-name="T1"><text:line-break/></text:span></text:span></text:p>
      <text:p text:style-name="P2"><text:span text:style-name="Emphasis"><text:span text:style-name="T1"/></text:span></text:p>
      <text:p text:style-name="P4"/>
      <text:p text:style-name="P5"/>
      <text:p text:style-name="P1"><draw:a xlink:type="simple" xlink:href="http://vdohnovlennye.ru/wp-content/uploads/2013/10/sochi2014_pxr8qnhb.gif"><draw:frame draw:style-name="fr1" draw:name="Графический объект1" text:anchor-type="paragraph" svg:width="5.971cm" svg:height="7.929cm" draw:z-index="0"><draw:image xlink:href="http://vdohnovlennye.ru/wp-content/uploads/2013/10/sochi2014_pxr8qnhb.gif" xlink:type="simple" xlink:show="embed" xlink:actuate="onLoad"/><svg:title>sochi2014_pxr8qnhb</svg:title></draw:frame></draw:a><text:span text:style-name="Strong_20_Emphasis"><text:span text:style-name="T7">Цель проведения</text:span></text:span><text:span text:style-name="Strong_20_Emphasis"> Олимпийских игр</text:span><text:span text:style-name="T5">– повышение интереса к физической культуре и здоровому образу жизни детей и взрослых. Выявлять способности и интересы детей. Воспитывать волевые качества, развивать стремление к победе и уверенность в своих силах. Учить не только получать радость от своих результатов, но и переживать за товарищей.</text:span></text:p>
      <text:p text:style-name="P1"><text:span text:style-name="Strong_20_Emphasis"><text:span text:style-name="T5">Задачи:</text:span></text:span></text:p>
      <text:list xml:id="list2463474515884480620" text:style-name="L1">
        <text:list-item>
          <text:p text:style-name="P11">Совершенствовать уровень физической подготовленности детей всех возрастов ОУ.</text:p>
        </text:list-item>
        <text:list-item>
          <text:p text:style-name="P11">Прививать интерес к активному образу жизни всем участникам образовательного процесса.</text:p>
        </text:list-item>
        <text:list-item>
          <text:p text:style-name="P11">Формировать волевые качества: целеустремленность, выдержку, силу, ловкость, воспитывать желание побеждать и сопереживать.</text:p>
        </text:list-item>
      </text:list>
      <text:p text:style-name="P1"><text:span text:style-name="Strong_20_Emphasis"><text:span text:style-name="T5">Ход мероприятия</text:span></text:span></text:p>
      <text:p text:style-name="P1"><text:span text:style-name="Emphasis"><text:span text:style-name="T5">Музыка — фанфары.</text:span></text:span></text:p>
      <text:p text:style-name="P9"><text:span text:style-name="T12">Ведущий</text:span>:Здравствуйте, дорогие гости, зрители, болельщики! Сегодня мы собрались здесь, в этом уютном светлом зале на спортивные соревнования «Навстречу Сочи 2014».</text:p>
      <text:p text:style-name="P10"/>
      <text:p text:style-name="P9">- Сегодня у нас будет много конкурсов. Ну, а для начала давайте познакомимся. Откроется наша малая Олимпиада с олимпийского парада!</text:p>
      <text:p text:style-name="P9">Внимание! Команды из <text:span text:style-name="T14">ДС»Теремок»</text:span> готовы выйти в этот зал и поприветствовать друг друга, зрителей и болельщиков. Встречайте их громкими аплодисментами.</text:p>
      <text:p text:style-name="P1"><text:span text:style-name="Emphasis"><text:span text:style-name="T5">В зал приглашается команда «</text:span></text:span><text:span text:style-name="Emphasis"><text:span text:style-name="T7">Мишка»</text:span></text:span></text:p>
      <text:p text:style-name="P1"><text:span text:style-name="Emphasis"><text:span text:style-name="T5">В зал приглашается команда «</text:span></text:span><text:span text:style-name="Emphasis"><text:span text:style-name="T7">Зайчик»</text:span></text:span></text:p>
      <text:p text:style-name="P9"><text:span text:style-name="T12"/></text:p>
      <text:p text:style-name="P12">Дети читают стихи:</text:p>
      <text:p text:style-name="P10"><text:span text:style-name="T12">1.</text:span>Будем мы на радость всем<text:line-break/>С детства закалёнными!<text:line-break/>Скоро вырастем и сами-<text:line-break/>Станем чемпионами!</text:p>
      <text:p text:style-name="P10"><text:span text:style-name="T12">2.</text:span>Добрый день, Олимпиада!<text:line-break/>Повторяет стадион.<text:line-break/>Победить в игре лишь надо,<text:line-break/>Вот и станешь чемпион!</text:p>
      <text:p text:style-name="P10"><text:span text:style-name="T12">3.</text:span>Что такое Олимпиада?<text:line-break/>Это честный спортивный бой!<text:line-break/>В ней участвовать награда!<text:line-break/>Победить же может любой!</text:p>
      <text:p text:style-name="P10"><text:span text:style-name="T12">4.</text:span>Почему мы бодрые?<text:line-break/><text:soft-page-break/>Быстрые? Умелые?<text:line-break/>Потому-что по утрам<text:line-break/>Мы зарядку делаем!</text:p>
      <text:p text:style-name="P12">Ведущий:</text:p>
      <text:p text:style-name="P10">Все собрались? Все здоровы?<text:line-break/>Бегать и играть готовы?<text:line-break/>Ну, тогда подтянись!<text:line-break/>Не зевай! Не ленись!<text:line-break/>На разминку становись!</text:p>
      <text:p text:style-name="P9">Приглашаем команды на разминку. Ребята, давайте сделаем большой круг.</text:p>
      <text:p text:style-name="P13">Разминка («Россия — чемпионка»)</text:p>
      <text:p text:style-name="P12">Ведущий:</text:p>
      <text:p text:style-name="P10">Провели разминку ловко – начинаем тренировку!<text:line-break/>Сияет солнышко с утра,<text:line-break/>И мы готовились заранее.<text:line-break/>Ребята начинать пора<text:line-break/>Спортивные соревнования.</text:p>
      <text:p text:style-name="P9"><text:span text:style-name="T12">Ведущий:</text:span>В Сочи <text:span text:style-name="T14">проходит</text:span> зимняя Олимпиада. <text:s/>Мы решили посвятить этому событию наши соревнования, малые олимпийские игры «Навстречу играм Сочи 2014». По традиции перед началом соревнований спортсмены зажигают олимпийский огонь. Обычно он преодолевает долгий путь. Переходя из рук в руки, спешит факел через многие страны, чтобы достичь олимпийского стадиона. Сегодня мы с вами пронесём свои символические олимпийские факелы.</text:p>
      <text:p text:style-name="P9"><text:span text:style-name="T12">Ведущий.</text:span>Соревнования будут проводиться в виде эстафет.<text:line-break/>Итак, первая эстафета. Называется она «<text:span text:style-name="T12">Передача олимпийского огня</text:span>». По сигналу первый и последующие участники бегут с «олимпийским огнём» змейкой, обегая конусы, возвращаются к своей команде бегом и передают эстафету – олимпийский огонь следующему участнику.</text:p>
      <text:p text:style-name="P1"><text:span text:style-name="T5">Приготовились!–</text:span><text:span text:style-name="Emphasis"><text:span text:style-name="T5">сигнал свистка. Музыка.</text:span></text:span></text:p>
      <text:p text:style-name="P17"><text:s/></text:p>
      <text:p text:style-name="P17"><text:span text:style-name="T13"><text:s/>«Биатлон»</text:span> - Пройти на «лыжах» путь до цели (ведро с мячиками), отложить в сторону «лыжные палочки», попасть мячом в цель , взять «лыжные палочки» и пройти на «лыжах» обратный путь до своей команды, передать эстафету следующему участнику команды. Встать в конце своей колонны.</text:p>
      <text:p text:style-name="P16"><text:span text:style-name="Emphasis"><text:span text:style-name="T17"><text:s/>«Бобслей»</text:span></text:span><text:span text:style-name="Emphasis"><text:span text:style-name="T16"> - санный спорт ( участник садится на санки -ледянки и едет до метки, встаёт, берёт санки – ледянки в руки, бежит обратно, передаёт санки – ледянки другому игроку).</text:span></text:span></text:p>
      <text:p text:style-name="P9"><text:span text:style-name="T12">Ведущий:</text:span>Молодцы, ребята! </text:p>
      <text:p text:style-name="P10">Открылась наша малая олимпиада,<text:line-break/>Себя проверить в стартах надо.<text:line-break/>Умеем ль прыгать далеко<text:line-break/>И в цель бросать мячи легко?</text:p>
      <text:p text:style-name="P9"><text:span text:style-name="T12">Ведущий:</text:span>Итак, продолжаем. Следующая <text:span text:style-name="T12">эстафета </text:span>называется «<text:span text:style-name="T12">Меткий стрелок</text:span>». По сигналу первый и последующий участники добегают до обручей, прыгают из обруча в обруч, берут из лотка мяч, бросают его в корзину, возвращаются к команде и передают эстафету следующему участнику.</text:p>
      <text:p text:style-name="P1"><text:span text:style-name="T5">Приготовились!–</text:span><text:span text:style-name="Emphasis"><text:span text:style-name="T5">сигнал свистка. Музыка.</text:span></text:span></text:p>
      <text:p text:style-name="P12">Ведущий:</text:p>
      <text:p text:style-name="P10">Гости к нам пришли – ура!<text:line-break/>Расступитесь детвора.</text:p>
      <text:p text:style-name="P9">Я предлагаю всем участникам немного отдохнуть и набраться сил к следующему заданию. Вас приветствуют ребята <text:s/>с музыкальной композицией.</text:p>
      <text:p text:style-name="P12"><text:soft-page-break/>Ведущий:</text:p>
      <text:p text:style-name="P3"><text:span text:style-name="T5">Праздник наш спортивный<text:line-break/>Продолжить нам пора,<text:line-break/>Празднику спортивному,<text:line-break/>Крикнем мы – УРА! </text:span><text:span text:style-name="Emphasis"><text:span text:style-name="T5">(построение команд)</text:span></text:span></text:p>
      <text:p text:style-name="P12">Ведущий:</text:p>
      <text:p text:style-name="P10">Всех наших игр с мячом не счесть:<text:line-break/>Так много их на свете есть.<text:line-break/>Ведь можно мяч бросать, катать,<text:line-break/>Его рукою ударять.<text:line-break/>В корзину мяч, и в воду брось,<text:line-break/>Повсюду дело нам нашлось!</text:p>
      <text:p text:style-name="P9"><text:span text:style-name="T12">Ведущий:</text:span>Мы продолжаем наши соревнования, и следующее задание называется<text:span text:style-name="T12">«Быстрый мяч».</text:span>По сигналу первый и последующий участники катят большой мяч до ориентира змейкой, возвращаются также к команде и передают эстафету следующему участнику.</text:p>
      <text:p text:style-name="P1"><text:span text:style-name="T5">Приготовились!</text:span><text:span text:style-name="Emphasis"><text:span text:style-name="T5">– сигнал свистка. Музыка.</text:span></text:span></text:p>
      <text:p text:style-name="P12">Ведущий:</text:p>
      <text:p text:style-name="P10">Вы ребята смелые?<text:line-break/>Ловкие, умелые?<text:line-break/>Это надо доказать,<text:line-break/>Выходите поиграть!</text:p>
      <text:p text:style-name="P9">Сейчас я предлагаю поиграть и командам, и болельщикам, и зрителям. Выходите и становитесь в два круга. Готовы?</text:p>
      <text:p text:style-name="P1"><text:span text:style-name="Emphasis"><text:span text:style-name="T6">Музыка. «Буги — вуги»</text:span></text:span></text:p>
      <text:p text:style-name="P15"><text:span text:style-name="T9"/></text:p>
      <text:p text:style-name="P9"><text:span text:style-name="T12">Ведущий</text:span>:</text:p>
      <text:p text:style-name="P10">Полюбуйтесь, поглядите<text:line-break/>На весёлых дошколят.<text:line-break/>Олимпийские надежды,<text:line-break/>Нынче ходят в детский сад.<text:line-break/>Кто с мячом, кто со скакалкой -<text:line-break/>За рекордом ждёт рекорд.<text:line-break/>Смотрят с завистью игрушки,<text:line-break/>На ребят, что любят спорт!</text:p>
      <text:p text:style-name="P9"><text:span text:style-name="T12">Ведущий</text:span>: И вот настал момент<text:span text:style-name="T12">заключительной эстафеты.</text:span>По сигналу первый и последующий участники добегают до кубиков, перепрыгивают их, бегут к обручу, продевают его через себя, ползут через тоннель, бегом возвращаются к команде и передают эстафету следующему участнику.</text:p>
      <text:p text:style-name="P1"><text:span text:style-name="T5">Приготовились! –</text:span><text:span text:style-name="Emphasis"><text:span text:style-name="T5">сигнал свистка. Музыка.</text:span></text:span></text:p>
      <text:p text:style-name="P9"><text:span text:style-name="T12">Ведущий:</text:span>На олимпиаде по вечерам взмывают в небо разноцветные гроздья салюта. Пусть и у нас расцветут яркие звёзды праздничного салюта.</text:p>
      <text:p text:style-name="P1"><text:span text:style-name="Emphasis"><text:span text:style-name="T5">Танцевальная композиция с султанчиками в исполнении ребят.</text:span></text:span></text:p>
      <text:p text:style-name="P9"><text:span text:style-name="T12">Ведущий</text:span>:Вот и подходит к завершению наша Олимпиада.<text:line-break/>Ну как, ребята, вам понравилась Олимпиада?</text:p>
      <text:p text:style-name="P9"><text:span text:style-name="T12">Дети.</text:span>Да.</text:p>
      <text:p text:style-name="P12">Ведущий:</text:p>
      <text:p text:style-name="P15"><text:span text:style-name="T8">Наш девиз простой:<text:line-break/>Главное не победа, а участие!</text:span></text:p>
      <text:p text:style-name="P12">Ведущий:</text:p>
      <text:p text:style-name="P10">Всем спасибо за внимание,<text:line-break/>За задор и звонкий смех,<text:line-break/><text:soft-page-break/>За огонь соревнований,<text:line-break/>Обеспечивший успех.<text:line-break/>Вот настал момент прощания,<text:line-break/>Говорим вам «До свидания!<text:line-break/>До счастливых новых встреч!</text:p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rebuchet MS" svg:font-family="'Trebuchet MS'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56S</meta:editing-duration>
    <meta:editing-cycles>3</meta:editing-cycles>
    <meta:generator>OpenOffice/4.0.1$Win32 OpenOffice.org_project/401m5$Build-9714</meta:generator>
    <dc:date>2014-03-14T07:56:47.35</dc:date>
    <dc:creator>РОма </dc:creator>
    <meta:document-statistic meta:table-count="0" meta:image-count="1" meta:object-count="0" meta:page-count="4" meta:paragraph-count="60" meta:word-count="794" meta:character-count="5685"/>
    <meta:user-defined meta:name="Info 1"/>
    <meta:user-defined meta:name="Info 2"/>
    <meta:user-defined meta:name="Info 3"/>
    <meta:user-defined meta:name="Info 4"/>
  </office:meta>
</office:document-meta>
</file>