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A226684F13.jpg"/>
  <manifest:file-entry manifest:media-type="image/jpeg" manifest:full-path="Pictures/10000000000000C8000000C83BBBF8C2.jpg"/>
  <manifest:file-entry manifest:media-type="image/jpeg" manifest:full-path="Pictures/10000000000000A7000000FA0863B9EA.jpg"/>
  <manifest:file-entry manifest:media-type="image/jpeg" manifest:full-path="Pictures/10000000000001A40000013BCECE8BA8.jpg"/>
  <manifest:file-entry manifest:media-type="image/jpeg" manifest:full-path="Pictures/10000000000002EA000002262A416FCF.jpg"/>
  <manifest:file-entry manifest:media-type="image/png" manifest:full-path="Pictures/1000000000000118000000B496E54AE9.png"/>
  <manifest:file-entry manifest:media-type="image/jpeg" manifest:full-path="Pictures/100000000000027100000107F04B738B.jpg"/>
  <manifest:file-entry manifest:media-type="image/jpeg" manifest:full-path="Pictures/10000000000001AE000001A5707C95BC.jpg"/>
  <manifest:file-entry manifest:media-type="image/jpeg" manifest:full-path="Pictures/10000000000001F40000010F40DDC7BA.jpg"/>
  <manifest:file-entry manifest:media-type="image/jpeg" manifest:full-path="Pictures/100000000000019000000258D685ADA5.jpg"/>
  <manifest:file-entry manifest:media-type="image/jpeg" manifest:full-path="Pictures/10000000000001EA0000016C989B4F64.jpg"/>
  <manifest:file-entry manifest:media-type="image/jpeg" manifest:full-path="Pictures/100000000000018B00000197BC911373.jpg"/>
  <manifest:file-entry manifest:media-type="image/jpeg" manifest:full-path="Pictures/10000000000001F400000195A4B8585E.jpg"/>
  <manifest:file-entry manifest:media-type="image/jpeg" manifest:full-path="Pictures/10000000000001F400000207886CCE82.jpg"/>
  <manifest:file-entry manifest:media-type="image/jpeg" manifest:full-path="Pictures/10000000000001D80000010D2BF662EB.jpg"/>
  <manifest:file-entry manifest:media-type="image/jpeg" manifest:full-path="Pictures/10000000000002230000019082B76548.jpg"/>
  <manifest:file-entry manifest:media-type="image/jpeg" manifest:full-path="Pictures/10000000000001F400000190E31BB18D.jpg"/>
  <manifest:file-entry manifest:media-type="image/jpeg" manifest:full-path="Pictures/10000000000002BB0000017C1EAA9794.jpg"/>
  <manifest:file-entry manifest:media-type="image/jpeg" manifest:full-path="Pictures/10000000000001F9000001CF42A01D9F.jpg"/>
  <manifest:file-entry manifest:media-type="image/jpeg" manifest:full-path="Pictures/100000000000023F0000032019E0A731.jpg"/>
  <manifest:file-entry manifest:media-type="image/jpeg" manifest:full-path="Pictures/1000000000000258000001C2F73B9B24.jpg"/>
  <manifest:file-entry manifest:media-type="image/jpeg" manifest:full-path="Pictures/10000000000001E1000001F470383EEA.jpg"/>
  <manifest:file-entry manifest:media-type="image/jpeg" manifest:full-path="Pictures/10000000000003200000024B10333372.jpg"/>
  <manifest:file-entry manifest:media-type="image/jpeg" manifest:full-path="Pictures/1000000000000177000001F47B3FCD59.jpg"/>
  <manifest:file-entry manifest:media-type="image/jpeg" manifest:full-path="Pictures/1000000000000096000000E0B57CE714.jpg"/>
  <manifest:file-entry manifest:media-type="image/jpeg" manifest:full-path="Pictures/10000000000001E2000001E29A7D6721.jpg"/>
  <manifest:file-entry manifest:media-type="image/jpeg" manifest:full-path="Pictures/100000000000012C00000122E1D78A86.jpg"/>
  <manifest:file-entry manifest:media-type="image/jpeg" manifest:full-path="Pictures/100000000000021800000156089646C7.jpg"/>
  <manifest:file-entry manifest:media-type="image/jpeg" manifest:full-path="Pictures/10000000000001F4000001B265A3FDFE.jpg"/>
  <manifest:file-entry manifest:media-type="image/jpeg" manifest:full-path="Pictures/1000000000000168000001C23CF3D6BF.jpg"/>
  <manifest:file-entry manifest:media-type="image/jpeg" manifest:full-path="Pictures/1000000000000190000001D174B53258.jpg"/>
  <manifest:file-entry manifest:media-type="image/jpeg" manifest:full-path="Pictures/10000000000001BB000001FECA00A1FF.jpg"/>
  <manifest:file-entry manifest:media-type="image/gif" manifest:full-path="Pictures/10000200000000FA000000C80A7ADB5F.gif"/>
  <manifest:file-entry manifest:media-type="image/jpeg" manifest:full-path="Pictures/10000000000001F4000001F0A45812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Обычный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Обычный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_20_3-notes">
      <style:graphic-properties draw:fill-color="#ffffff" fo:min-height="13.365cm"/>
    </style:style>
    <style:style style:name="pr10" style:family="presentation" style:parent-style-name="Обычный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16.271cm" svg:height="2.693cm" svg:x="3.969cm" svg:y="2.778cm" presentation:class="title" presentation:user-transformed="true">
          <draw:text-box>
            <text:p text:style-name="P1"><text:span text:style-name="T1">Пряники</text:span></text:p>
          </draw:text-box>
        </draw:frame>
        <draw:custom-shape draw:name="Подзаголовок 2" draw:style-name="gr1" draw:text-style-name="P2" draw:layer="layout" svg:width="12.699cm" svg:height="2.182cm" svg:x="5.755cm" svg:y="8.136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11.31cm" svg:height="9.835cm" svg:x="0.595cm" svg:y="8.136cm">
          <draw:image xlink:href="Pictures/10000000000001F4000001B265A3FDFE.jpg" xlink:type="simple" xlink:show="embed" xlink:actuate="onLoad">
            <text:p/>
          </draw:image>
        </draw:frame>
        <draw:frame draw:name="Picture 6" draw:style-name="gr2" draw:text-style-name="P3" draw:layer="layout" svg:width="12.442cm" svg:height="9.921cm" svg:x="12.502cm" svg:y="8.136cm">
          <draw:image xlink:href="Pictures/100000000000021800000156089646C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усские пряники" draw:style-name="dp1" draw:master-page-name="Обычный_20_1" presentation:presentation-page-layout-name="AL2T11">
        <draw:frame draw:name="Picture 2" draw:style-name="gr2" draw:text-style-name="P3" draw:layer="layout" svg:width="9.101cm" svg:height="10.556cm" svg:x="2.58cm" svg:y="2.183cm">
          <draw:image xlink:href="Pictures/1000000000000190000001D174B53258.jpg" xlink:type="simple" xlink:show="embed" xlink:actuate="onLoad">
            <text:p/>
          </draw:image>
        </draw:frame>
        <draw:frame draw:name="Заголовок 1" presentation:style-name="pr3" draw:text-style-name="P2" draw:layer="layout" svg:width="13.89cm" svg:height="2.579cm" svg:x="0cm" svg:y="0cm" presentation:class="title" presentation:user-transformed="true">
          <draw:text-box>
            <text:p text:style-name="P1"><text:span text:style-name="T1">Русские пряники</text:span></text:p>
          </draw:text-box>
        </draw:frame>
        <draw:frame draw:name="Содержимое 2" presentation:style-name="pr4" draw:text-style-name="P2" draw:layer="layout" svg:width="15.596cm" svg:height="12.571cm" svg:x="1.27cm" svg:y="4.445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name="Picture 6" draw:style-name="gr2" draw:text-style-name="P3" draw:layer="layout" svg:width="12.487cm" svg:height="7.116cm" svg:x="1.587cm" svg:y="11.933cm">
          <draw:image xlink:href="Pictures/10000000000001D80000010D2BF662EB.jpg" xlink:type="simple" xlink:show="embed" xlink:actuate="onLoad">
            <text:p/>
          </draw:image>
        </draw:frame>
        <draw:frame draw:name="Picture 8" draw:style-name="gr2" draw:text-style-name="P3" draw:layer="layout" svg:width="9.377cm" svg:height="9.193cm" svg:x="14.684cm" svg:y="9.525cm">
          <draw:image xlink:href="Pictures/10000000000001AE000001A5707C95BC.jpg" xlink:type="simple" xlink:show="embed" xlink:actuate="onLoad">
            <text:p/>
          </draw:image>
        </draw:frame>
        <draw:frame draw:name="Picture 10" draw:style-name="gr2" draw:text-style-name="P3" draw:layer="layout" svg:width="12.038cm" svg:height="9.63cm" svg:x="12.898cm" svg:y="0.397cm">
          <draw:image xlink:href="Pictures/10000000000001F400000190E31BB18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name="Picture 2" draw:style-name="gr2" draw:text-style-name="P3" draw:layer="layout" svg:width="14.419cm" svg:height="8.867cm" svg:x="4.564cm" svg:y="10.12cm">
          <draw:image xlink:href="Pictures/10000000000001F40000010F40DDC7BA.jpg" xlink:type="simple" xlink:show="embed" xlink:actuate="onLoad">
            <text:p/>
          </draw:image>
        </draw:frame>
        <draw:frame draw:name="Picture 6" draw:style-name="gr2" draw:text-style-name="P3" draw:layer="layout" svg:width="14.101cm" svg:height="10.344cm" svg:x="0cm" svg:y="0.397cm">
          <draw:image xlink:href="Pictures/10000000000003200000024B10333372.jpg" xlink:type="simple" xlink:show="embed" xlink:actuate="onLoad">
            <text:p/>
          </draw:image>
        </draw:frame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Подзаголовок 2" draw:style-name="gr4" draw:text-style-name="P2" draw:layer="layout" svg:width="17.779cm" svg:height="4.867cm" svg:x="3.81cm" svg:y="10.795cm"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10.106cm" svg:height="10.582cm" svg:x="14.684cm" svg:y="0.397cm">
          <draw:image xlink:href="Pictures/1000000000000190000001A226684F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Picture 10" draw:style-name="gr2" draw:text-style-name="P3" draw:layer="layout" svg:width="11.508cm" svg:height="7.09cm" svg:x="13.891cm" svg:y="11.509cm">
          <draw:image xlink:href="Pictures/1000000000000118000000B496E54AE9.png" xlink:type="simple" xlink:show="embed" xlink:actuate="onLoad">
            <text:p/>
          </draw:image>
        </draw:frame>
        <draw:frame draw:name="Picture 4" draw:style-name="gr2" draw:text-style-name="P3" draw:layer="layout" svg:width="7.968cm" svg:height="9.127cm" svg:x="0cm" svg:y="0cm">
          <draw:image xlink:href="Pictures/10000000000001E1000001F470383EEA.jpg" xlink:type="simple" xlink:show="embed" xlink:actuate="onLoad">
            <text:p/>
          </draw:image>
        </draw:frame>
        <draw:frame draw:name="Заголовок 1" presentation:style-name="pr6" draw:text-style-name="P2" draw:layer="layout" svg:width="14.138cm" svg:height="3.562cm" svg:x="1.142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2" draw:layer="layout" svg:width="8.849cm" svg:height="12.571cm" svg:x="1.27cm" svg:y="4.445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name="Picture 2" draw:style-name="gr2" draw:text-style-name="P3" draw:layer="layout" svg:width="8.532cm" svg:height="11.31cm" svg:x="7.541cm" svg:y="4.366cm">
          <draw:image xlink:href="Pictures/100000000000023F0000032019E0A731.jpg" xlink:type="simple" xlink:show="embed" xlink:actuate="onLoad">
            <text:p/>
          </draw:image>
        </draw:frame>
        <draw:frame draw:name="Picture 8" draw:style-name="gr2" draw:text-style-name="P3" draw:layer="layout" svg:width="9.094cm" svg:height="7.275cm" svg:x="-0.397cm" svg:y="11.311cm">
          <draw:image xlink:href="Pictures/10000200000000FA000000C80A7ADB5F.gif" xlink:type="simple" xlink:show="embed" xlink:actuate="onLoad">
            <text:p/>
          </draw:image>
        </draw:frame>
        <draw:frame draw:name="Picture 12" draw:style-name="gr2" draw:text-style-name="P3" draw:layer="layout" svg:width="10.185cm" svg:height="7.566cm" svg:x="15.214cm" svg:y="0.992cm">
          <draw:image xlink:href="Pictures/10000000000001EA0000016C989B4F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name="Picture 4" draw:style-name="gr2" draw:text-style-name="P3" draw:layer="layout" svg:width="14.101cm" svg:height="10.556cm" svg:x="11.298cm" svg:y="4.961cm">
          <draw:image xlink:href="Pictures/1000000000000258000001C2F73B9B24.jpg" xlink:type="simple" xlink:show="embed" xlink:actuate="onLoad">
            <text:p/>
          </draw:image>
        </draw:frame>
        <draw:frame draw:name="Заголовок 1" presentation:style-name="pr1" draw:text-style-name="P2" draw:layer="layout" svg:width="21.589cm" svg:height="2.976cm" svg:x="1.905cm" svg:y="0.794cm" presentation:class="title" presentation:user-transformed="true">
          <draw:text-box>
            <text:p/>
          </draw:text-box>
        </draw:frame>
        <draw:custom-shape draw:name="Подзаголовок 2" draw:style-name="gr4" draw:text-style-name="P2" draw:layer="layout" svg:width="17.779cm" svg:height="4.867cm" svg:x="3.81cm" svg:y="10.795cm"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4.101cm" svg:height="8.333cm" svg:x="0cm" svg:y="1.191cm">
          <draw:image xlink:href="Pictures/100000000000027100000107F04B738B.jpg" xlink:type="simple" xlink:show="embed" xlink:actuate="onLoad">
            <text:p/>
          </draw:image>
        </draw:frame>
        <draw:frame draw:name="Picture 4" draw:style-name="gr2" draw:text-style-name="P3" draw:layer="layout" svg:width="12.898cm" svg:height="8.241cm" svg:x="0.397cm" svg:y="10.319cm">
          <draw:image xlink:href="Pictures/10000000000002BB0000017C1EAA97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нглийские пряники" draw:style-name="dp1" draw:master-page-name="Обычный_20_2" presentation:presentation-page-layout-name="AL3T19">
        <draw:frame draw:name="Picture 2" draw:style-name="gr2" draw:text-style-name="P3" draw:layer="layout" svg:width="13.294cm" svg:height="13.36cm" svg:x="0cm" svg:y="4.961cm">
          <draw:image xlink:href="Pictures/10000000000001F9000001CF42A01D9F.jpg" xlink:type="simple" xlink:show="embed" xlink:actuate="onLoad">
            <text:p/>
          </draw:image>
        </draw:frame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Английские пряники</text:span></text:p>
          </draw:text-box>
        </draw:frame>
        <draw:frame draw:name="Рисунок 3" draw:style-name="gr5" draw:text-style-name="P3" draw:layer="layout" svg:width="11.905cm" svg:height="12.563cm" svg:x="12.898cm" svg:y="5.358cm">
          <draw:image xlink:href="Pictures/10000000000001F4000001F0A45812C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3T19"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Рисунок 2" draw:style-name="gr5" draw:text-style-name="P3" draw:layer="layout" svg:width="10.579cm" svg:height="10.579cm" svg:x="14.288cm" svg:y="0cm">
          <draw:image xlink:href="Pictures/10000000000001E2000001E29A7D6721.jpg" xlink:type="simple" xlink:show="embed" xlink:actuate="onLoad">
            <text:p/>
          </draw:image>
        </draw:frame>
        <draw:frame draw:name="Рисунок 3" draw:style-name="gr2" draw:text-style-name="P3" draw:layer="layout" svg:width="13.704cm" svg:height="10.318cm" svg:x="7.739cm" svg:y="8.334cm">
          <draw:image xlink:href="Pictures/10000000000002EA000002262A416FCF.jpg" xlink:type="simple" xlink:show="embed" xlink:actuate="onLoad">
            <text:p/>
          </draw:image>
        </draw:frame>
        <draw:frame draw:name="Picture 4" draw:style-name="gr2" draw:text-style-name="P3" draw:layer="layout" svg:width="11.376cm" svg:height="11.79cm" svg:x="0.397cm" svg:y="0.397cm">
          <draw:image xlink:href="Pictures/10000000000001F400000207886CCE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3">
        <office:forms form:automatic-focus="false" form:apply-design-mode="false"/>
        <draw:frame draw:name="Picture 2" draw:style-name="gr2" draw:text-style-name="P3" draw:layer="layout" svg:width="10.318cm" svg:height="8.532cm" svg:x="14.486cm" svg:y="0cm">
          <draw:image xlink:href="Pictures/1000000000000168000001C23CF3D6BF.jpg" xlink:type="simple" xlink:show="embed" xlink:actuate="onLoad">
            <text:p/>
          </draw:image>
        </draw:frame>
        <draw:frame draw:name="Рисунок 2" draw:style-name="gr5" draw:text-style-name="P3" draw:layer="layout" svg:width="9.723cm" svg:height="9.326cm" svg:x="12.502cm" svg:y="9.128cm">
          <draw:image xlink:href="Pictures/1000000000000096000000E0B57CE714.jpg" xlink:type="simple" xlink:show="embed" xlink:actuate="onLoad">
            <text:p/>
          </draw:image>
        </draw:frame>
        <draw:frame draw:name="Picture 6" draw:style-name="gr2" draw:text-style-name="P3" draw:layer="layout" svg:width="11.356cm" svg:height="11.707cm" svg:x="0.397cm" svg:y="6.747cm">
          <draw:image xlink:href="Pictures/100000000000018B00000197BC911373.jpg" xlink:type="simple" xlink:show="embed" xlink:actuate="onLoad">
            <text:p/>
          </draw:image>
        </draw:frame>
        <draw:frame draw:name="Рисунок 1" draw:style-name="gr5" draw:text-style-name="P3" draw:layer="layout" svg:width="8.135cm" svg:height="6.151cm" svg:x="5.159cm" svg:y="0.397cm">
          <draw:image xlink:href="Pictures/10000000000000A7000000FA0863B9E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3">
        <draw:frame draw:name="Picture 2" draw:style-name="gr2" draw:text-style-name="P3" draw:layer="layout" svg:width="7.937cm" svg:height="11.935cm" svg:x="1.587cm" svg:y="3.572cm">
          <draw:image xlink:href="Pictures/100000000000019000000258D685ADA5.jpg" xlink:type="simple" xlink:show="embed" xlink:actuate="onLoad">
            <text:p/>
          </draw:image>
        </draw:frame>
        <draw:frame draw:name="Picture 2" draw:style-name="gr2" draw:text-style-name="P3" draw:layer="layout" svg:width="14.101cm" svg:height="10.291cm" svg:x="10.319cm" svg:y="5.159cm">
          <draw:image xlink:href="Pictures/10000000000002230000019082B76548.jpg" xlink:type="simple" xlink:show="embed" xlink:actuate="onLoad">
            <text:p/>
          </draw:image>
        </draw:frame>
        <draw:custom-shape draw:name="Прямоугольник 3" draw:style-name="gr6" draw:text-style-name="P2" draw:layer="layout" svg:width="7.738cm" svg:height="1.906cm" svg:x="9.922cm" svg:y="1.191cm">
          <text:p text:style-name="P5"><text:span text:style-name="T4">Имбир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3">
        <draw:frame draw:name="Picture 2" draw:style-name="gr2" draw:text-style-name="P3" draw:layer="layout" svg:width="9.127cm" svg:height="12.17cm" svg:x="0.397cm" svg:y="0.794cm">
          <draw:image xlink:href="Pictures/1000000000000177000001F47B3FCD59.jpg" xlink:type="simple" xlink:show="embed" xlink:actuate="onLoad">
            <text:p/>
          </draw:image>
        </draw:frame>
        <draw:frame draw:name="Рисунок 4" draw:style-name="gr5" draw:text-style-name="P3" draw:layer="layout" svg:width="8.929cm" svg:height="11.905cm" svg:x="8.136cm" svg:y="3.373cm">
          <draw:image xlink:href="Pictures/100000000000012C00000122E1D78A86.jpg" xlink:type="simple" xlink:show="embed" xlink:actuate="onLoad">
            <text:p/>
          </draw:image>
        </draw:frame>
        <draw:frame draw:name="Picture 4" draw:style-name="gr2" draw:text-style-name="P3" draw:layer="layout" svg:width="9.921cm" svg:height="9.127cm" svg:x="15.478cm" svg:y="9.327cm">
          <draw:image xlink:href="Pictures/10000000000001A40000013BCECE8BA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яничный человечек" draw:style-name="dp1" draw:master-page-name="Обычный_20_2" presentation:presentation-page-layout-name="AL3T19">
        <draw:frame draw:name="Заголовок 1" presentation:style-name="pr10" draw:text-style-name="P2" draw:layer="layout" svg:width="16.866cm" svg:height="3.562cm" svg:x="3.77cm" svg:y="0cm" presentation:class="title" presentation:user-transformed="true">
          <draw:text-box>
            <text:p text:style-name="P1"><text:span text:style-name="T1">Пряничный человечек</text:span></text:p>
          </draw:text-box>
        </draw:frame>
        <draw:frame draw:name="Picture 2" draw:style-name="gr2" draw:text-style-name="P3" draw:layer="layout" svg:width="7.937cm" svg:height="9.127cm" svg:x="17.063cm" svg:y="2.5cm">
          <draw:image xlink:href="Pictures/10000000000001BB000001FECA00A1FF.jpg" xlink:type="simple" xlink:show="embed" xlink:actuate="onLoad">
            <text:p/>
          </draw:image>
        </draw:frame>
        <draw:frame draw:name="Рисунок 3" draw:style-name="gr5" draw:text-style-name="P3" draw:layer="layout" svg:width="9.326cm" svg:height="10.318cm" svg:x="9.922cm" svg:y="8.334cm">
          <draw:image xlink:href="Pictures/10000000000000C8000000C83BBBF8C2.jpg" xlink:type="simple" xlink:show="embed" xlink:actuate="onLoad">
            <text:p/>
          </draw:image>
        </draw:frame>
        <draw:frame draw:name="Picture 4" draw:style-name="gr2" draw:text-style-name="P3" draw:layer="layout" svg:width="13.043cm" svg:height="9.723cm" svg:x="-0.043cm" svg:y="2.5cm">
          <draw:image xlink:href="Pictures/10000000000001F400000195A4B8585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3"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21">21.11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е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21">21.11.1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21">21.11.12</text:date></text:span></text:p>
        </draw:text-box>
      </draw:frame>
      <draw:frame draw:name="Нижний колонтитул 3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Дата 1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21">21.11.12</text:date></text:span></text:p>
        </draw:text-box>
      </draw:frame>
      <draw:frame draw:name="Нижний колонтитул 2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1-21T00:55:57.56</dc:date>
    <meta:document-statistic meta:object-count="126"/>
    <meta:generator>OpenOffice.org/3.2$Win32 OpenOffice.org_project/320m18$Build-9502</meta:generator>
  </office:meta>
</office:document-meta>
</file>