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complex="Times New Roman CYR" style:font-weight-complex="bold" fo:font-size="20pt" style:font-size-asian="20pt" style:font-size-complex="20pt"/>
    </style:style>
    <style:style style:name="T4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-complex="Calibri"/>
    </style:style>
    <style:style style:name="P9" style:parent-style-name="Обычный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10" style:parent-style-name="Обычный" style:family="paragraph">
      <style:paragraph-properties fo:widows="0" fo:orphans="0" style:text-autospace="none" fo:margin-bottom="0in" fo:line-height="100%"/>
      <style:text-properties style:font-name-complex="Calibri"/>
    </style:style>
    <style:style style:name="P11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 CYR" style:font-name-complex="Times New Roman CYR" fo:font-size="32pt" style:font-size-asian="32pt" style:font-size-complex="32pt"/>
    </style:style>
    <style:style style:name="P13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 fo:margin-right="-0.05in">
        <style:tab-stops>
          <style:tab-stop style:type="left" style:position="6.1138in"/>
        </style:tab-stops>
      </style:paragraph-properties>
      <style:text-properties style:font-name-complex="Calibri" fo:font-size="32pt" style:font-size-asian="32pt" style:font-size-complex="32pt"/>
    </style:style>
    <style:style style:name="P15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margin-right="-0.05in">
        <style:tab-stops>
          <style:tab-stop style:type="left" style:position="6.113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end" fo:margin-right="-0.05in">
        <style:tab-stops>
          <style:tab-stop style:type="left" style:position="6.1138in"/>
        </style:tab-stops>
      </style:paragraph-properties>
    </style:style>
    <style:style style:name="T2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/>
    </style:style>
    <style:style style:name="P30" style:parent-style-name="Обычный" style:family="paragraph">
      <style:paragraph-properties fo:widows="0" fo:orphans="0" style:text-autospace="none" fo:text-align="center"/>
      <style:text-properties style:font-name-complex="Calibri" fo:font-size="18pt" style:font-size-asian="18pt" style:font-size-complex="18pt"/>
    </style:style>
    <style:style style:name="P31" style:parent-style-name="Обычный" style:family="paragraph">
      <style:paragraph-properties fo:widows="0" fo:orphans="0" style:text-autospace="none" fo:text-align="center"/>
      <style:text-properties style:font-name-complex="Calibri" fo:font-size="18pt" style:font-size-asian="18pt" style:font-size-complex="18pt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-complex="Calibri" fo:font-size="18pt" style:font-size-asian="18pt" style:font-size-complex="18pt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-complex="Calibri" fo:font-size="18pt" style:font-size-asian="18pt" style:font-size-complex="18pt"/>
    </style:style>
    <style:style style:name="P34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/>
    </style:style>
    <style:style style:name="T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1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P52" style:parent-style-name="Обычный" style:family="paragraph">
      <style:paragraph-properties fo:widows="0" fo:orphans="0" style:text-autospace="none"/>
    </style:style>
    <style:style style:name="T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4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T5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/>
    </style:style>
    <style:style style:name="T5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9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T6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/>
    </style:style>
    <style:style style:name="T62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3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T6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/>
    </style:style>
    <style:style style:name="T6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67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T68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P69" style:parent-style-name="Обычный" style:family="paragraph">
      <style:paragraph-properties fo:widows="0" fo:orphans="0" style:text-autospace="none"/>
    </style:style>
    <style:style style:name="T7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P72" style:parent-style-name="Обычный" style:family="paragraph">
      <style:paragraph-properties fo:widows="0" fo:orphans="0" style:text-autospace="none"/>
    </style:style>
    <style:style style:name="T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4" style:parent-style-name="Основнойшрифтабзаца" style:family="text">
      <style:text-properties style:font-name-complex="Calibri" fo:font-size="10pt" style:font-size-asian="10pt" style:font-size-complex="10pt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-complex="Calibri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center"/>
      <style:text-properties style:font-name-complex="Calibri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1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2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7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3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4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4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8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71" style:parent-style-name="Обычный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2" style:parent-style-name="Обычный" style:family="paragraph">
      <style:paragraph-properties fo:widows="0" fo:orphans="0" style:text-autospace="none"/>
    </style:style>
    <style:style style:name="T17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4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17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76" style:parent-style-name="Обычный" style:family="paragraph">
      <style:paragraph-properties fo:widows="0" fo:orphans="0" style:text-autospace="none"/>
    </style:style>
    <style:style style:name="T17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8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179" style:parent-style-name="Обычный" style:family="paragraph">
      <style:paragraph-properties fo:widows="0" fo:orphans="0" style:text-autospace="none"/>
    </style:style>
    <style:style style:name="T18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2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/>
    </style:style>
    <style:style style:name="T18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5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186" style:parent-style-name="Обычный" style:family="paragraph">
      <style:paragraph-properties fo:widows="0" fo:orphans="0" style:text-autospace="none"/>
    </style:style>
    <style:style style:name="T18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88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189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190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/>
      <style:text-properties style:font-name-complex="Calibri" fo:font-size="14pt" style:font-size-asian="14pt" style:font-size-complex="14pt"/>
    </style:style>
    <style:style style:name="P192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94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95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97" style:parent-style-name="Обычный" style:family="paragraph">
      <style:paragraph-properties fo:widows="0" fo:orphans="0" style:text-autospace="none" fo:text-align="center"/>
      <style:text-properties style:font-name-complex="Calibri" fo:font-size="14pt" style:font-size-asian="14pt" style:font-size-complex="14pt"/>
    </style:style>
    <style:style style:name="P198" style:parent-style-name="Обычный" style:family="paragraph">
      <style:paragraph-properties fo:widows="0" fo:orphans="0" style:text-autospace="none"/>
      <style:text-properties style:font-name-complex="Calibri" fo:font-size="12pt" style:font-size-asian="12pt" style:font-size-complex="12pt"/>
    </style:style>
    <style:style style:name="P199" style:parent-style-name="Обычный" style:family="paragraph">
      <style:paragraph-properties fo:widows="0" fo:orphans="0" style:text-autospace="none"/>
    </style:style>
    <style:style style:name="T200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T201" style:parent-style-name="Основнойшрифтабзаца" style:family="text">
      <style:text-properties style:font-name-complex="Calibri" fo:font-size="12pt" style:font-size-asian="12pt" style:font-size-complex="12pt"/>
    </style:style>
    <style:style style:name="P202" style:parent-style-name="Обычный" style:family="paragraph">
      <style:paragraph-properties fo:widows="0" fo:orphans="0" style:text-autospace="none" fo:text-align="center"/>
      <style:text-properties style:font-name-complex="Calibri"/>
    </style:style>
  </office:automatic-styles>
  <office:body>
    <office:text text:use-soft-page-breaks="true">
      <text:p text:style-name="P1"><text:span text:style-name="T2">МУНИЦИПАЛЬНОЕ<text:s/></text:span><text:span text:style-name="T3">автономное</text:span><text:span text:style-name="T4"><text:s/>ДОШКОЛЬНОЕ ОБРАЗОВАТЕЛЬНОЕ УЧРЕЖДЕНИЕ<text:s/></text:span></text:p>
      <text:p text:style-name="P5">ЦЕНТР РАЗВИТИЯ РЕБЁНКА ДЕТСКИЙ САД №22<text:s/></text:p>
      <text:p text:style-name="P6">ст. КАВКАЗСКАЯ<text:s/></text:p>
      <text:p text:style-name="P7">МУНИЦИПАЛЬНОГО ОБРАЗОВАНИЯ КАВКАЗСКИЙ РАЙОН</text:p>
      <text:p text:style-name="P8"/>
      <text:p text:style-name="P9"/>
      <text:p text:style-name="P10"/>
      <text:p text:style-name="P11"/>
      <text:p text:style-name="P12">Досуг-развлечения:<text:s/></text:p>
      <text:p text:style-name="P13"/>
      <text:p text:style-name="P14">«Овсянники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Воспитатель: Стабровская А.Н.</text:span></text:p>
      <text:p text:style-name="P30"/>
      <text:p text:style-name="P31"/>
      <text:p text:style-name="P32"/>
      <text:p text:style-name="P33">Досуг-развлечение "Овсянничек"</text:p>
      <text:p text:style-name="P34">Цели:</text:p>
      <text:p text:style-name="P35">-приобщать к традициям русского народа через ознакомление с обрядовыми праздниками;</text:p>
      <text:p text:style-name="P36">-закреплять представления о перелетных и зимующих птицах, характерных<text:s/>признакх наступления весны;</text:p>
      <text:p text:style-name="P37">-воспитывать наблюдательность,бережное отношение к окружающей природе, желание помогать птицам в зимний период.</text:p>
      <text:p text:style-name="P38"><text:s text:c="7"/>Воспитатель: Сегодня у нас необычный праздник, который по традиции отмечался на Руси и назывался "Овсинничек". В этот день дети кормили птиц специально выпеченными пирожками из овсяной муки-овсянничками. В это время птичка овсянкаиздавала звук, похожие на слова:"покинь сани!". Давайте расскажем о нем нашим гостям.</text:p>
      <text:p text:style-name="P39">1-й ребенок</text:p>
      <text:p text:style-name="P40">Снег блестит на солнце корочкой хрустящей,</text:p>
      <text:p text:style-name="P41">Весело чирикают на ветках воробьи.</text:p>
      <text:p text:style-name="P42">Серые сугробы в лужи расплываются,</text:p>
      <text:p text:style-name="P43">Вот уже длиннее и теплее дни..</text:p>
      <text:p text:style-name="P44">2-й ребенок</text:p>
      <text:p text:style-name="P45">Выйду за околицу, погуляю в роще,</text:p>
      <text:p text:style-name="P46">Постою, послушаю, что поют ручьи.</text:p>
      <text:p text:style-name="P47"><text:s text:c="62"/>В.<text:s/>Руденко</text:p>
      <text:p text:style-name="P48">Русская народная закличка "Весна-красная"</text:p>
      <text:p text:style-name="P49"><text:span text:style-name="T50">-Весна-красна, <text:s text:c="44"/></text:span><text:span text:style-name="T51">Дети показывают "фонарики", подняв руки</text:span></text:p>
      <text:p text:style-name="P52"><text:span text:style-name="T53">На чем пришла? <text:s text:c="43"/></text:span><text:span text:style-name="T54">Вытягивают руки вперед.<text:s/></text:span><text:span text:style-name="T55"><text:s text:c="7"/></text:span></text:p>
      <text:p text:style-name="P56"><text:span text:style-name="T57">-На жердочке, <text:s text:c="3"/></text:span><text:span text:style-name="T58"><text:s text:c="43"/></text:span><text:span text:style-name="T59">Вытягивают прямые руки</text:span><text:span text:style-name="T60"><text:s text:c="25"/></text:span></text:p>
      <text:p text:style-name="P61"><text:span text:style-name="T62">На бороздочке. <text:s text:c="43"/></text:span><text:span text:style-name="T63">Вытягивают прямые руки вниз.</text:span><text:span text:style-name="T64"><text:s text:c="23"/></text:span></text:p>
      <text:p text:style-name="P65"><text:span text:style-name="T66">-Кулики, жаворонки, <text:s text:c="34"/></text:span><text:span text:style-name="T67">В</text:span><text:span text:style-name="T68">змахивают руками, как крыльями.</text:span></text:p>
      <text:p text:style-name="P69"><text:span text:style-name="T70">Прилетите к нам в одонки! <text:s text:c="21"/></text:span><text:span text:style-name="T71">Соединяют ладони над головой ("стог").</text:span></text:p>
      <text:p text:style-name="P72"><text:span text:style-name="T73">-Посылаем вам головки! <text:s text:c="26"/></text:span><text:span text:style-name="T74">Вытягивают ладошки вверх.</text:span></text:p>
      <text:p text:style-name="P75">Выходит воспитатель в костюме Весны.</text:p>
      <text:p text:style-name="P76">Весна. Смотрите, к нам прилетели грачи и скворца.</text:p>
      <text:p text:style-name="P77">Дети делятся на две команды.</text:p>
      <text:p text:style-name="P78">Грач</text:p>
      <text:p text:style-name="P79">Мы - грачи, мы - грачи,</text:p>
      <text:p text:style-name="P80">Слуги верные твои.</text:p>
      <text:p text:style-name="P81">Первыми летим, спешим,</text:p>
      <text:p text:style-name="P82">Про весну всем говорим.</text:p>
      <text:p text:style-name="P83">Скворец</text:p>
      <text:p text:style-name="P84">Нет, Весна, грачей не слушай.</text:p>
      <text:p text:style-name="P85">Мы, скворцы, не бьем баклуши.</text:p>
      <text:p text:style-name="P86">Знай, из теплых стран скворцы</text:p>
      <text:p text:style-name="P87">Тепло и<text:s/>солнце принесли,</text:p>
      <text:p text:style-name="P88">Чтобы люди Весну ждали,</text:p>
      <text:p text:style-name="P89">Чтоб тебя, Весна, встречали.</text:p>
      <text:p text:style-name="P90">Грач</text:p>
      <text:p text:style-name="P91">Мы - слуги верные Весны.</text:p>
      <text:p text:style-name="P92">Скворец</text:p>
      <text:p text:style-name="P93">Нет, мы.</text:p>
      <text:p text:style-name="P94">Грач</text:p>
      <text:p text:style-name="P95">Нет, мы.</text:p>
      <text:p text:style-name="P96">Воспитатель</text:p>
      <text:p text:style-name="P97">Не надо ссориться, друзья!</text:p>
      <text:p text:style-name="P98">Кто верен мне, узнаю я.</text:p>
      <text:p text:style-name="P99">Ваш спор решит соревнованье.</text:p>
      <text:p text:style-name="P100">Вы приложите все старанье.</text:p>
      <text:p text:style-name="P101">Задание первое для вас:</text:p>
      <text:p text:style-name="P102">Птиц перелетных найдите тотчас.</text:p>
      <text:p text:style-name="P103"/>
      <text:p text:style-name="P104">Игра "Найди перелетных птиц"</text:p>
      <text:p text:style-name="P105"><text:s text:c="5"/>Командам предлагается по шесть изображений птиц. Игроки должны показать и назвать птиц.</text:p>
      <text:p text:style-name="P106"><text:s text:c="5"/>Выигравшая команда после каждого конкурса получает бумажную птичку и сажает ее в корзинку.</text:p>
      <text:p text:style-name="P107">Весна</text:p>
      <text:p text:style-name="P108">Мы продолжаем соревнование,</text:p>
      <text:p text:style-name="P109">Проверим сейчас ваше внимание.</text:p>
      <text:p text:style-name="P110"/>
      <text:p text:style-name="P111">Игра "Птицы, собирайтесь в стаю"</text:p>
      <text:p text:style-name="P112">Дети строятся в две колонны ("Скворцы" и "Грачи"). Под музыку они "разлетаются" врасыыпную по всему залу. По команде Весны "Птицы, собирайтесь в стаю!" дети строятся в колонны за своими вожаками. Побеждает команда, построившаяся первой.</text:p>
      <text:p text:style-name="P113">Весна</text:p>
      <text:p text:style-name="P114">Вы на вопрос ответьте этот:</text:p>
      <text:p text:style-name="P115">Вы знаете весны преметы?</text:p>
      <text:p text:style-name="P116">Дети называют их и читают стихотворение "Приметы весны".</text:p>
      <text:p text:style-name="P117">1-й ребенок</text:p>
      <text:p text:style-name="P118">Пусть март стоит студеный,</text:p>
      <text:p text:style-name="P119">И<text:s/>верба не цвела,</text:p>
      <text:p text:style-name="P120">Купается <text:s/>ворона-</text:p>
      <text:p text:style-name="P121">Жди солнце и тепла.</text:p>
      <text:p text:style-name="P122">2-й ребенок</text:p>
      <text:p text:style-name="P123">Грач гнездо чинить решил,</text:p>
      <text:p text:style-name="P124">Закричал он, заспешил.</text:p>
      <text:p text:style-name="P125">Значит, скоро холода</text:p>
      <text:p text:style-name="P126">Нас покинут навсегда.</text:p>
      <text:p text:style-name="P127">3-й ребенок</text:p>
      <text:p text:style-name="P128">Птицы в гнездах не галдят.</text:p>
      <text:p text:style-name="P129">Пчелы в ульях не гудят,</text:p>
      <text:p text:style-name="P130">Муравьи закрыли двери...</text:p>
      <text:p text:style-name="P131">Разбрелись<text:s/>по норам звери.</text:p>
      <text:p text:style-name="P132">Не летает стрекоза-</text:p>
      <text:p text:style-name="P133">Надвигается гроза.</text:p>
      <text:p text:style-name="P134"><text:s text:c="50"/>В. Степанов</text:p>
      <text:p text:style-name="P135">Весна</text:p>
      <text:p text:style-name="P136">Пришла весна! Пришла весна!</text:p>
      <text:p text:style-name="P137">Скворцам построим мы дома.</text:p>
      <text:p text:style-name="P138"/>
      <text:p text:style-name="P139">Эстафета "Кто быстрее построит дом для птиц"</text:p>
      <text:p text:style-name="P140"><text:s text:c="5"/>В игре участвуют две команды. Каждый участник держит в руках дощечку (кубик). По сигналу дети по очереди подбегают к обручу и ставят свой кубик так , чтобы получился домик. Побеждает команда, чей дом будет построин быстрее.</text:p>
      <text:p text:style-name="P141">Весна</text:p>
      <text:p text:style-name="P142">Терема-дома готовы.</text:p>
      <text:p text:style-name="P143">Прилетайте, новоселы!</text:p>
      <text:p text:style-name="P144">А кто к дому прилетает,</text:p>
      <text:p text:style-name="P145">Мы сейчас и отгадаем.</text:p>
      <text:p text:style-name="P146">(Загадывает загадки командам по очереди.)</text:p>
      <text:p text:style-name="P147">Хоть за дальний путь устали,</text:p>
      <text:p text:style-name="P148">В камышах родной земли</text:p>
      <text:p text:style-name="P149">До рассвета танцевали</text:p>
      <text:p text:style-name="P150">Возле речки....(журавли)</text:p>
      <text:p text:style-name="P151"/>
      <text:p text:style-name="P152">Труд в саду он уважает,</text:p>
      <text:p text:style-name="P153">Гусениц уничтожает!</text:p>
      <text:p text:style-name="P154">Есть на дереве "дворец",</text:p>
      <text:p text:style-name="P155">В нем<text:s/>живет с семьей....(скворец).</text:p>
      <text:p text:style-name="P156"/>
      <text:p text:style-name="P157">По весне к нам с юга мчится</text:p>
      <text:p text:style-name="P158">Черная, как ворон, птица.</text:p>
      <text:p text:style-name="P159">Для деревьев наших врач...</text:p>
      <text:p text:style-name="P160">Угадай, кто это?(Грач)</text:p>
      <text:p text:style-name="P161"/>
      <text:p text:style-name="P162">На шесте, ветвях, на крыше</text:p>
      <text:p text:style-name="P163">Гнезда вьет он, где повыше,</text:p>
      <text:p text:style-name="P164">Ест лягушек, что попались,</text:p>
      <text:p text:style-name="P165">С клювом</text:p>
      <text:p text:style-name="P166"><text:s/>длинным белый...(аист).</text:p>
      <text:p text:style-name="P167"><text:s text:c="65"/>В. Талызин</text:p>
      <text:p text:style-name="P168">И вот последняя задача:</text:p>
      <text:p text:style-name="P169">Проверим ловкость мы ребячью.</text:p>
      <text:p text:style-name="P170"><text:s text:c="5"/>Воспитатель встает перед детьми и держит в руке пластмассовое кольцо("калач"). Дети встают парами друг за другом, поднимают сцепленные руки вверх, образуя ворота.</text:p>
      <text:p text:style-name="P171">Народная игра "Бай, качи, качи"</text:p>
      <text:p text:style-name="P172"><text:span text:style-name="T173">Глянь, баранки, калачи!(2раза) <text:s text:c="21"/></text:span><text:span text:style-name="T174">Последняя пара проходит через</text:span><text:span text:style-name="T175"><text:s text:c="6"/></text:span></text:p>
      <text:p text:style-name="P176"><text:span text:style-name="T177">С пылу, с жару из печи,(2раза) <text:s text:c="23"/></text:span><text:span text:style-name="T178">все воротца и встает впереди.</text:span></text:p>
      <text:p text:style-name="P179"><text:span text:style-name="T180">Все румяны</text:span><text:span text:style-name="T181">, горячи</text:span><text:span text:style-name="T182">. <text:s text:c="41"/>То же самое делают последующие</text:span></text:p>
      <text:p text:style-name="P183"><text:span text:style-name="T184">Налетели тут грачи, <text:s text:c="37"/></text:span><text:span text:style-name="T185"><text:s text:c="8"/>пары, пока звучит песня (как в</text:span></text:p>
      <text:p text:style-name="P186"><text:span text:style-name="T187">Похватали калачи. <text:s text:c="47"/></text:span><text:span text:style-name="T188">игре "Ручеек"</text:span><text:span text:style-name="T189">).</text:span></text:p>
      <text:p text:style-name="P190"><text:s text:c="4"/>Пара, оказавшаяся первой, расцепляет руки. Дети встают спина к спине. Все остальные участники считают: "Раз, два, три-беги!" Водящие бегут в противоположные стороны, обегая все стоящие пары, и возвращаются. Победителем считается участник, выхвативший у ведущего кольцо ("калач").</text:p>
      <text:p text:style-name="P191">Весна</text:p>
      <text:p text:style-name="P192">Я вижу, что я всем мила.</text:p>
      <text:p text:style-name="P193">Вы, птицы,-все мои друзья!</text:p>
      <text:p text:style-name="P194">Дружно за руки беритесь,</text:p>
      <text:p text:style-name="P195">В круг скорее становитесь,</text:p>
      <text:p text:style-name="P196">Пусть каждый весело споет,</text:p>
      <text:p text:style-name="P197">И закружится хоровод!</text:p>
      <text:p text:style-name="P198"><text:s text:c="4"/>Дети водят хоровод.</text:p>
      <text:p text:style-name="P199"><text:span text:style-name="T200"><text:s text:c="5"/>Воспитаетель(Весна) угощает детей<text:s/></text:span><text:span text:style-name="T201">пирожками-овсянничками, предлагает поделиться ими с птицами на улице, прощается и уходит.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</meta:initial-creator>
    <dc:creator>11</dc:creator>
    <meta:creation-date>2014-03-13T16:49:00Z</meta:creation-date>
    <dc:date>2014-03-13T16:59:00Z</dc:date>
    <meta:template xlink:href="Normal" xlink:type="simple"/>
    <meta:editing-cycles>4</meta:editing-cycles>
    <meta:editing-duration>PT60S</meta:editing-duration>
    <meta:document-statistic meta:page-count="1" meta:paragraph-count="11" meta:word-count="877" meta:character-count="5871" meta:row-count="41" meta:non-whitespace-character-count="5005"/>
  </office:meta>
</office:document-meta>
</file>