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1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1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2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2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2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3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3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draw:fill="none" fo:min-height="15.1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5.461cm"/>
    </style:style>
    <style:style style:name="gr4" style:family="graphic" style:parent-style-name="standard">
      <style:graphic-properties draw:stroke="none" draw:fill="none" fo:min-height="14.997cm"/>
    </style:style>
    <style:style style:name="gr5" style:family="graphic" style:parent-style-name="standard">
      <style:graphic-properties draw:stroke="none" draw:fill="none" fo:min-height="10.13cm"/>
    </style:style>
    <style:style style:name="gr6" style:family="graphic" style:parent-style-name="standard">
      <style:graphic-properties draw:stroke="none" draw:fill="none" fo:min-height="8.464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draw:fill="none" fo:min-height="0.794cm"/>
    </style:style>
    <style:style style:name="pr1" style:family="presentation" style:parent-style-name="lyt-cool-title">
      <style:graphic-properties draw:auto-grow-height="true" fo:min-height="5.399cm"/>
    </style:style>
    <style:style style:name="pr2" style:family="presentation" style:parent-style-name="lyt-cool-subtitle">
      <style:graphic-properties draw:fill-color="#ffffff" draw:auto-grow-height="true" fo:min-height="13.8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15.711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fo:min-height="2cm"/>
    </style:style>
    <style:style style:name="pr8" style:family="presentation" style:parent-style-name="lyt-cool-outline1">
      <style:graphic-properties fo:min-height="14.2cm"/>
    </style:style>
    <style:style style:name="pr9" style:family="presentation" style:parent-style-name="lyt-cool-title">
      <style:graphic-properties fo:min-height="4.85cm"/>
    </style:style>
    <style:style style:name="pr10" style:family="presentation" style:parent-style-name="lyt-cool-outline1">
      <style:graphic-properties fo:min-height="13.23cm"/>
    </style:style>
    <style:style style:name="pr11" style:family="presentation" style:parent-style-name="lyt-cool-outline1">
      <style:graphic-properties draw:stroke="none" draw:fill="none" fo:min-height="16.214cm"/>
    </style:style>
    <style:style style:name="pr12" style:family="presentation" style:parent-style-name="lyt-cool-title">
      <style:graphic-properties draw:stroke="none" draw:fill="none" fo:min-height="2.536cm"/>
    </style:style>
    <style:style style:name="pr13" style:family="presentation" style:parent-style-name="lyt-cool-outline1">
      <style:graphic-properties fo:min-height="14.762cm"/>
    </style:style>
    <style:style style:name="pr14" style:family="presentation" style:parent-style-name="lyt-cool-title">
      <style:graphic-properties draw:stroke="none" draw:fill="none" fo:min-height="4.6cm"/>
    </style:style>
    <style:style style:name="pr15" style:family="presentation" style:parent-style-name="lyt-cool-outline1">
      <style:graphic-properties fo:min-height="21cm"/>
    </style:style>
    <style:style style:name="pr16" style:family="presentation" style:parent-style-name="lyt-cool-outline1">
      <style:graphic-properties fo:min-height="15.75cm"/>
    </style:style>
    <style:style style:name="pr17" style:family="presentation" style:parent-style-name="lyt-cool-outline1">
      <style:graphic-properties fo:min-height="15.6cm"/>
    </style:style>
    <style:style style:name="pr18" style:family="presentation" style:parent-style-name="lyt-cool-title">
      <style:graphic-properties fo:min-height="5.05cm"/>
    </style:style>
    <style:style style:name="pr19" style:family="presentation" style:parent-style-name="lyt-cool-title">
      <style:graphic-properties fo:min-height="2.507cm"/>
    </style:style>
    <style:style style:name="pr20" style:family="presentation" style:parent-style-name="lyt-cool-outline1">
      <style:graphic-properties fo:min-height="15.95cm"/>
    </style:style>
    <style:style style:name="pr21" style:family="presentation" style:parent-style-name="lyt-cool-outline1">
      <style:graphic-properties fo:min-height="15.4cm"/>
    </style:style>
    <style:style style:name="pr22" style:family="presentation" style:parent-style-name="lyt-cool-outline1">
      <style:graphic-properties fo:min-height="15.8cm"/>
    </style:style>
    <style:style style:name="pr23" style:family="presentation" style:parent-style-name="lyt-cool-title">
      <style:graphic-properties fo:min-height="4.2cm"/>
    </style:style>
    <style:style style:name="pr24" style:family="presentation" style:parent-style-name="lyt-cool-outline1">
      <style:graphic-properties fo:min-height="15.2cm"/>
    </style:style>
    <style:style style:name="pr25" style:family="presentation" style:parent-style-name="lyt-cool-title">
      <style:graphic-properties fo:min-height="3.81cm"/>
    </style:style>
    <style:style style:name="pr26" style:family="presentation" style:parent-style-name="lyt-cool-title">
      <style:graphic-properties fo:min-height="3.85cm"/>
    </style:style>
    <style:style style:name="pr27" style:family="presentation" style:parent-style-name="lyt-cool-title">
      <style:graphic-properties fo:min-height="4cm"/>
    </style:style>
    <style:style style:name="pr28" style:family="presentation" style:parent-style-name="lyt-cool-title">
      <style:graphic-properties fo:min-height="4.409cm"/>
    </style:style>
    <style:style style:name="pr29" style:family="presentation" style:parent-style-name="lyt-cool-title">
      <style:graphic-properties fo:min-height="3.958cm"/>
    </style:style>
    <style:style style:name="pr30" style:family="presentation" style:parent-style-name="lyt-cool-outline1">
      <style:graphic-properties fo:min-height="15.616cm"/>
    </style:style>
    <style:style style:name="pr31" style:family="presentation" style:parent-style-name="lyt-cool-title">
      <style:graphic-properties fo:min-height="4.371cm"/>
    </style:style>
    <style:style style:name="pr32" style:family="presentation" style:parent-style-name="lyt-cool-title">
      <style:graphic-properties fo:min-height="1.057cm"/>
    </style:style>
    <style:style style:name="pr33" style:family="presentation" style:parent-style-name="lyt-cool-title">
      <style:graphic-properties draw:stroke="none" draw:fill="none" fo:min-height="4.202cm"/>
    </style:style>
    <style:style style:name="pr34" style:family="presentation" style:parent-style-name="lyt-cool-outline1">
      <style:graphic-properties draw:stroke="none" draw:fill="none" fo:min-height="6.245cm"/>
    </style:style>
    <style:style style:name="pr35" style:family="presentation" style:parent-style-name="lyt-cool-outline1">
      <style:graphic-properties fo:min-height="15.651cm"/>
    </style:style>
    <style:style style:name="pr36" style:family="presentation" style:parent-style-name="lyt-cool-outline1">
      <style:graphic-properties fo:min-height="15.786cm"/>
    </style:style>
    <style:style style:name="pr37" style:family="presentation" style:parent-style-name="lyt-cool-title">
      <style:graphic-properties fo:min-height="2.307cm"/>
    </style:style>
    <style:style style:name="co1" style:family="table-column">
      <style:table-column-properties style:column-width="1.25cm" style:use-optimal-column-width="false"/>
    </style:style>
    <style:style style:name="co2" style:family="table-column">
      <style:table-column-properties style:column-width="13.719cm" style:use-optimal-column-width="false"/>
    </style:style>
    <style:style style:name="co3" style:family="table-column">
      <style:table-column-properties style:column-width="2.517cm" style:use-optimal-column-width="false"/>
    </style:style>
    <style:style style:name="co4" style:family="table-column">
      <style:table-column-properties style:column-width="6.969cm" style:use-optimal-column-width="false"/>
    </style:style>
    <style:style style:name="co5" style:family="table-column">
      <style:table-column-properties style:column-width="1.604cm" style:use-optimal-column-width="false"/>
    </style:style>
    <style:style style:name="co6" style:family="table-column">
      <style:table-column-properties style:column-width="6.971cm" style:use-optimal-column-width="false"/>
    </style:style>
    <style:style style:name="co7" style:family="table-column">
      <style:table-column-properties style:column-width="13.72cm" style:use-optimal-column-width="false"/>
    </style:style>
    <style:style style:name="co8" style:family="table-column">
      <style:table-column-properties style:column-width="6.972cm" style:use-optimal-column-width="false"/>
    </style:style>
    <style:style style:name="co9" style:family="table-column">
      <style:table-column-properties style:column-width="13.755cm" style:use-optimal-column-width="false"/>
    </style:style>
    <style:style style:name="co10" style:family="table-column">
      <style:table-column-properties style:column-width="2.483cm" style:use-optimal-column-width="false"/>
    </style:style>
    <style:style style:name="co11" style:family="table-column">
      <style:table-column-properties style:column-width="6.973cm" style:use-optimal-column-width="false"/>
    </style:style>
    <style:style style:name="co12" style:family="table-column">
      <style:table-column-properties style:column-width="9.432cm" style:use-optimal-column-width="false"/>
    </style:style>
    <style:style style:name="co13" style:family="table-column">
      <style:table-column-properties style:column-width="8.481cm" style:use-optimal-column-width="false"/>
    </style:style>
    <style:style style:name="co14" style:family="table-column">
      <style:table-column-properties style:column-width="8.489cm" style:use-optimal-column-width="false"/>
    </style:style>
    <style:style style:name="co15" style:family="table-column">
      <style:table-column-properties style:column-width="8.982cm" style:use-optimal-column-width="false"/>
    </style:style>
    <style:style style:name="co16" style:family="table-column">
      <style:table-column-properties style:column-width="4.619cm" style:use-optimal-column-width="false"/>
    </style:style>
    <style:style style:name="co17" style:family="table-column">
      <style:table-column-properties style:column-width="4.861cm" style:use-optimal-column-width="false"/>
    </style:style>
    <style:style style:name="co18" style:family="table-column">
      <style:table-column-properties style:column-width="4.155cm" style:use-optimal-column-width="false"/>
    </style:style>
    <style:style style:name="co19" style:family="table-column">
      <style:table-column-properties style:column-width="5.383cm" style:use-optimal-column-width="false"/>
    </style:style>
    <style:style style:name="ro1" style:family="table-row">
      <style:table-row-properties style:row-height="1.908cm"/>
    </style:style>
    <style:style style:name="ro2" style:family="table-row">
      <style:table-row-properties style:row-height="0.954cm"/>
    </style:style>
    <style:style style:name="ro3" style:family="table-row">
      <style:table-row-properties style:row-height="1.217cm"/>
    </style:style>
    <style:style style:name="ro4" style:family="table-row">
      <style:table-row-properties style:row-height="2.133cm"/>
    </style:style>
    <style:style style:name="ro5" style:family="table-row">
      <style:table-row-properties style:row-height="1.3cm"/>
    </style:style>
    <style:style style:name="ro6" style:family="table-row">
      <style:table-row-properties style:row-height="2.299cm"/>
    </style:style>
    <style:style style:name="ro7" style:family="table-row">
      <style:table-row-properties style:row-height="1.125cm"/>
    </style:style>
    <style:style style:name="ro8" style:family="table-row">
      <style:table-row-properties style:row-height="1.131cm"/>
    </style:style>
    <style:style style:name="ro9" style:family="table-row">
      <style:table-row-properties style:row-height="1.768cm"/>
    </style:style>
    <style:style style:name="ro10" style:family="table-row">
      <style:table-row-properties style:row-height="2.134cm"/>
    </style:style>
    <style:style style:name="ro11" style:family="table-row">
      <style:table-row-properties style:row-height="1.218cm"/>
    </style:style>
    <style:style style:name="ro12" style:family="table-row">
      <style:table-row-properties style:row-height="1.301cm"/>
    </style:style>
    <style:style style:name="ro13" style:family="table-row">
      <style:table-row-properties style:row-height="2.515cm"/>
    </style:style>
    <style:style style:name="ro14" style:family="table-row">
      <style:table-row-properties style:row-height="2.3cm"/>
    </style:style>
    <style:style style:name="ro15" style:family="table-row">
      <style:table-row-properties style:row-height="1.126cm"/>
    </style:style>
    <style:style style:name="ro16" style:family="table-row">
      <style:table-row-properties style:row-height="1.132cm"/>
    </style:style>
    <style:style style:name="ro17" style:family="table-row">
      <style:table-row-properties style:row-height="1.686cm"/>
    </style:style>
    <style:style style:name="ro18" style:family="table-row">
      <style:table-row-properties style:row-height="1.139cm"/>
    </style:style>
    <style:style style:name="ro19" style:family="table-row">
      <style:table-row-properties style:row-height="3.12cm"/>
    </style:style>
    <style:style style:name="ro20" style:family="table-row">
      <style:table-row-properties style:row-height="1.214cm"/>
    </style:style>
    <style:style style:name="ro21" style:family="table-row">
      <style:table-row-properties style:row-height="1.296cm"/>
    </style:style>
    <style:style style:name="ro22" style:family="table-row">
      <style:table-row-properties style:row-height="2.026cm"/>
    </style:style>
    <style:style style:name="ro23" style:family="table-row">
      <style:table-row-properties style:row-height="1.716cm"/>
    </style:style>
    <style:style style:name="ro24" style:family="table-row">
      <style:table-row-properties style:row-height="0.991cm"/>
    </style:style>
    <style:style style:name="ro25" style:family="table-row">
      <style:table-row-properties style:row-height="0.996cm"/>
    </style:style>
    <style:style style:name="ce1" style:family="table-cell">
      <style:graphic-properties draw:fill="solid" draw:fill-color="#c0c0c0" style:repeat="repeat"/>
      <style:text-properties fo:font-size="20pt" style:font-size-asian="20pt" style:font-size-complex="20pt"/>
    </style:style>
    <style:style style:name="ce2" style:family="table-cell">
      <style:graphic-properties draw:fill="solid" draw:fill-color="#c0c0c0" style:repeat="repeat"/>
      <style:text-properties fo:font-size="12pt" style:font-size-asian="12pt" style:font-size-complex="12pt"/>
    </style:style>
    <style:style style:name="ce3" style:family="table-cell">
      <style:graphic-properties draw:fill="solid" draw:fill-color="#c0c0c0" style:repeat="repeat"/>
    </style:style>
    <style:style style:name="ce4" style:family="table-cell">
      <style:graphic-properties draw:fill="solid" draw:fill-color="#c0c0c0" style:repeat="repeat"/>
      <style:text-properties fo:font-size="18pt" fo:font-weight="normal" style:font-size-asian="18pt" style:font-weight-asian="normal" style:font-size-complex="18pt" style:font-weight-complex="normal"/>
    </style:style>
    <style:style style:name="ce5" style:family="table-cell">
      <style:graphic-properties draw:fill="solid" draw:fill-color="#c0c0c0" style:repeat="repeat"/>
      <style:text-properties fo:font-size="22pt" style:font-size-asian="22pt" style:font-size-complex="22pt"/>
    </style:style>
    <style:style style:name="ce6" style:family="table-cell">
      <style:graphic-properties draw:fill="solid" draw:fill-color="#c0c0c0" style:repeat="repeat"/>
      <style:text-properties fo:font-family="'Times New Roman'" style:font-family-generic="roman" style:font-pitch="variable" fo:font-size="26pt" style:font-size-asian="26pt" style:font-size-complex="26pt"/>
    </style:style>
    <style:style style:name="ce7" style:family="table-cell">
      <style:graphic-properties draw:fill="solid" draw:fill-color="#c0c0c0" style:repeat="repeat"/>
      <style:text-properties fo:font-family="'Times New Roman'" style:font-family-generic="roman" style:font-pitch="variable" fo:font-size="22pt" style:font-size-asian="22pt" style:font-size-complex="22pt"/>
    </style:style>
    <style:style style:name="ce8" style:family="table-cell">
      <style:graphic-properties draw:fill="solid" draw:fill-color="#c0c0c0" style:repeat="repeat"/>
      <style:paragraph-properties fo:text-align="center"/>
      <style:text-properties fo:font-size="22pt" style:font-size-asian="22pt" style:font-size-complex="22pt"/>
    </style:style>
    <style:style style:name="ce9" style:family="table-cell">
      <style:graphic-properties style:repeat="repeat"/>
    </style:style>
    <style:style style:name="P1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32pt" style:font-size-asian="32pt" style:font-size-complex="32p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text-align="justify"/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text-align="justify"/>
      <style:text-properties fo:font-size="26pt" style:font-size-asian="26pt" style:font-size-complex="26pt"/>
    </style:style>
    <style:style style:name="P13" style:family="paragraph">
      <style:paragraph-properties fo:text-align="justify"/>
      <style:text-properties fo:font-size="22pt" fo:font-weight="normal" style:font-size-asian="22pt" style:font-weight-asian="normal" style:font-size-complex="22pt" style:font-weight-complex="normal"/>
    </style:style>
    <style:style style:name="P14" style:family="paragraph">
      <style:paragraph-properties fo:text-align="justify"/>
      <style:text-properties fo:font-family="'Times New Roman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P15" style:family="paragraph">
      <style:paragraph-properties fo:text-align="start"/>
    </style:style>
    <style:style style:name="P16" style:family="paragraph">
      <style:paragraph-properties fo:text-align="justify"/>
      <style:text-properties fo:font-size="22pt" style:font-size-asian="22pt" style:font-size-complex="22pt"/>
    </style:style>
    <style:style style:name="P17" style:family="paragraph">
      <style:paragraph-properties fo:text-align="justify"/>
      <style:text-properties fo:font-size="24pt" style:font-size-asian="24pt" style:font-size-complex="24pt"/>
    </style:style>
    <style:style style:name="P18" style:family="paragraph">
      <style:text-properties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3" style:family="text">
      <style:text-properties fo:font-size="32pt" fo:font-style="normal" style:font-size-asian="32pt" style:font-style-asian="normal" style:font-size-complex="32pt" style:font-style-complex="normal"/>
    </style:style>
    <style:style style:name="T4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36pt" fo:font-style="italic" style:font-size-asian="36pt" style:font-style-asian="italic" style:font-size-complex="36pt" style:font-style-complex="italic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font-size="36pt" fo:font-weight="normal" style:font-size-asian="36pt" style:font-weight-asian="normal" style:font-size-complex="36pt" style:font-weight-complex="normal"/>
    </style:style>
    <style:style style:name="T16" style:family="text">
      <style:text-properties fo:font-size="44pt" fo:font-weight="bold" style:font-size-asian="44pt" style:font-weight-asian="bold" style:font-size-complex="44pt" style:font-weight-complex="bold"/>
    </style:style>
    <style:style style:name="T17" style:family="text">
      <style:text-properties fo:font-size="40pt" fo:font-weight="bold" style:font-size-asian="40pt" style:font-weight-asian="bold" style:font-size-complex="40pt" style:font-weight-complex="bold"/>
    </style:style>
    <style:style style:name="T18" style:family="text">
      <style:text-properties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font-family="'Times New Roman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25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26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27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32" style:family="text">
      <style:text-properties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7.4cm" svg:height="5.399cm" svg:x="0.6cm" svg:y="0cm" presentation:class="title" presentation:user-transformed="true">
          <draw:text-box>
            <text:p><text:span text:style-name="T1">Как скорректировать поведение ребенка.</text:span><text:span text:style-name="T1"><text:line-break/></text:span><text:span text:style-name="T1">Игровые технологии коррекции </text:span><text:span text:style-name="T1"><text:line-break/></text:span><text:span text:style-name="T1">поведения дошкольников.</text:span><text:span text:style-name="T1"><text:line-break/></text:span><text:span text:style-name="T1"> </text:span></text:p>
          </draw:text-box>
        </draw:frame>
        <draw:frame presentation:style-name="pr2" draw:text-style-name="P1" draw:layer="layout" svg:width="26.8cm" svg:height="13.8cm" svg:x="1.2cm" svg:y="7.2cm" presentation:class="subtitle" presentation:user-transformed="true">
          <draw:text-box>
            <text:p><text:span text:style-name="T2"/></text:p>
            <text:p><text:span text:style-name="T2"/></text:p>
          </draw:text-box>
        </draw:frame>
        <draw:frame draw:style-name="gr1" draw:text-style-name="P3" draw:layer="layout" svg:width="28cm" svg:height="15.446cm" svg:x="0cm" svg:y="5.399cm">
          <draw:text-box>
            <text:p text:style-name="P2"><text:span text:style-name="T1">Сегодняшние воспитанники детского сада заметно отличаются от своих сверстников предыдущих лет: они раскованнее, инициативнее, сообразительнее. Многие из них уже серьезно занимаются музыкой, танцами, языками. Однако все чаще настораживает, а нередко даже ставит в тупик поведение современных детишек.</text:span></text:p>
            <text:p text:style-name="P2"><text:span text:style-name="T1"/></text:p>
            <text:p text:style-name="P2"><text:span text:style-name="T1">С подобными и некоторыми другими недостатками поведения детей сталкиваются многие взрослые </text:span></text:p>
            <text:p text:style-name="P2"><text:span text:style-name="T1">— </text:span><text:span text:style-name="T1">не только воспитатели, но и <text:s/>родители.</text:span></text:p>
            <text:p text:style-name="P2"><text:span text:style-name="T1"/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 xml:id="id2" draw:id="id2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p><text:span text:style-name="T1">НЕКОНСТРУКТИВНОЕ ПОВЕДЕНИЕ ДЕТЕЙ </text:span></text:p>
          </draw:text-box>
        </draw:frame>
        <draw:frame presentation:style-name="pr5" draw:layer="layout" svg:width="28cm" svg:height="15.711cm" svg:x="0cm" svg:y="5.289cm" presentation:class="outline" presentation:placeholder="true" presentation:user-transformed="true">
          <draw:text-box/>
        </draw:frame>
        <draw:frame draw:style-name="gr3" draw:text-style-name="P3" draw:layer="layout" svg:width="27.713cm" svg:height="15.711cm" svg:x="0cm" svg:y="5.289cm">
          <draw:text-box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list text:style-name="L3">
              <text:list-header>
                <text:p text:style-name="P2"><text:span text:style-name="T1"/></text:p>
              </text:list-header>
            </text:list>
          </draw:text-box>
        </draw:frame>
        <draw:frame draw:style-name="gr3" draw:text-style-name="P2" draw:layer="layout" svg:width="27.404cm" svg:height="15.711cm" svg:x="0.8cm" svg:y="5.289cm">
          <draw:text-box>
            <text:p text:style-name="P2"><text:span text:style-name="T1">Чем вызвано подобное поведение детей и как воспитателям на него реагировать, а еще лучше — научиться его предвидеть и предупреждать?</text:span></text:p>
            <text:p text:style-name="P2"><text:span text:style-name="T1"/></text:p>
            <text:p text:style-name="P2"><text:span text:style-name="T1"/></text:p>
            <text:list text:style-name="L3">
              <text:list-header>
                <text:p text:style-name="P2"><text:span text:style-name="T3">Выделяют три основных типа поведения: </text:span><text:span text:style-name="T4">инстинктивное поведение, навыки и разумное поведение</text:span><text:span text:style-name="T3">.</text:span><text:span text:style-name="T5"> (</text:span><text:span text:style-name="T3">Рубинштейн С.Л. Основы общей психологии. М., 1986):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presentation:presentation-page-layout-name="AL2T1" xml:id="id3" draw:id="id3">
        <office:forms form:automatic-focus="false" form:apply-design-mode="false"/>
        <draw:frame presentation:style-name="pr7" draw:text-style-name="P4" draw:layer="layout" svg:width="23.912cm" svg:height="2cm" svg:x="2.088cm" svg:y="1cm" presentation:class="title" presentation:user-transformed="true">
          <draw:text-box>
            <text:p><text:span text:style-name="T6">Виды поведения:</text:span></text:p>
          </draw:text-box>
        </draw:frame>
        <draw:frame presentation:style-name="pr8" draw:text-style-name="P3" draw:layer="layout" svg:width="27.8cm" svg:height="14.2cm" svg:x="0.2cm" svg:y="5.6cm" presentation:class="outline" presentation:user-transformed="true">
          <draw:text-box>
            <text:list text:style-name="L4">
              <text:list-header>
                <text:p text:style-name="P2"><text:span text:style-name="T7">Инстинктивное поведение</text:span><text:span text:style-name="T1">, например, плач голодного младенца — это не демонстративное поведение, не каприз, а единственно доступное ему поведение, с помощью которого он сигнализирует взрослым о своей потребности в пище.</text:span></text:p>
                <text:p text:style-name="P2"><text:span text:style-name="T1"/></text:p>
              </text:list-header>
            </text:list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4" draw:master-page-name="lyt-cool" presentation:presentation-page-layout-name="AL2T1" xml:id="id4" draw:id="id4">
        <office:forms form:automatic-focus="false" form:apply-design-mode="false"/>
        <draw:frame presentation:style-name="pr9" draw:layer="layout" svg:width="23.912cm" svg:height="4.85cm" svg:x="2.058cm" svg:y="0.199cm" presentation:class="title" presentation:user-transformed="true">
          <draw:text-box>
            <text:p><text:span text:style-name="T6">Виды поведения:</text:span></text:p>
          </draw:text-box>
        </draw:frame>
        <draw:frame presentation:style-name="pr10" draw:layer="layout" svg:width="23.912cm" svg:height="13.23cm" svg:x="2.058cm" svg:y="5.838cm" presentation:class="outline" presentation:placeholder="true">
          <draw:text-box/>
        </draw:frame>
        <draw:frame presentation:style-name="pr11" draw:text-style-name="P3" draw:layer="layout" svg:width="27.351cm" svg:height="16.214cm" svg:x="0.249cm" svg:y="4cm">
          <draw:text-box>
            <text:list text:style-name="L4">
              <text:list-header>
                <text:p text:style-name="P2"><text:span text:style-name="T5"/></text:p>
                <text:p text:style-name="P2"><text:span text:style-name="T5">Н</text:span><text:span text:style-name="T7">авыки, привычки, привычное поведение</text:span><text:span text:style-name="T1">. Например, ребенок поступает правильно потому, что иначе не может поступить. Воспитание привычек правильного поведения дело достаточно трудное. Правила поведения становятся действенными, когда они переходят в традиции и привычки, когда ребенок применяет правила быстро и точно. Нередко ребенок знает как надо поступать, как надо себя вести, но поступает и ведет себя иначе, особенно когда его никто не видит.</text:span></text:p>
              </text:list-header>
            </text:list>
          </draw:text-box>
        </draw:frame>
        <draw:frame presentation:style-name="pr12" draw:text-style-name="P4" draw:layer="layout" svg:width="14.201cm" svg:height="5.209cm" svg:x="6.599cm" svg:y="-0.136cm">
          <draw:text-box>
            <text:p><text:span text:style-name="T6"/></text:p>
            <text:p><text:span text:style-name="T6"/></text:p>
            <text:p><text:span text:style-name="T6"/></text:p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4" draw:master-page-name="lyt-cool" presentation:presentation-page-layout-name="AL2T1" xml:id="id5" draw:id="id5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 presentation:user-transformed="true">
          <draw:text-box/>
        </draw:frame>
        <draw:frame presentation:style-name="pr13" draw:layer="layout" svg:width="25.942cm" svg:height="14.762cm" svg:x="2.058cm" svg:y="5.838cm" presentation:class="outline" presentation:placeholder="true" presentation:user-transformed="true">
          <draw:text-box/>
        </draw:frame>
        <draw:frame presentation:style-name="pr14" draw:text-style-name="P4" draw:layer="layout" svg:width="14.6cm" svg:height="4.6cm" svg:x="6.6cm" svg:y="0.2cm">
          <draw:text-box>
            <text:p><text:span text:style-name="T6">Виды поведения:</text:span></text:p>
          </draw:text-box>
        </draw:frame>
        <draw:frame draw:style-name="gr4" draw:text-style-name="P3" draw:layer="layout" svg:width="28.121cm" svg:height="15.247cm" svg:x="0cm" svg:y="5.753cm">
          <draw:text-box>
            <text:list text:style-name="L3">
              <text:list-header>
                <text:p text:style-name="P2"><text:span text:style-name="T5">Разумное или произвольное поведение.</text:span><text:span text:style-name="T1"> Формирование именно такого поведения является сверхзадачей общей стратегии воспитания детей дошкольного <text:s/>возраста.</text:span></text:p>
              </text:list-header>
            </text:list>
            <text:p text:style-name="P2"><text:span text:style-name="T1"><text:s text:c="2"/></text:span><text:span text:style-name="T1">Произвольное поведение ребенка — поведение <text:s text:c="7"/>осмысленное, инициативное.</text:span></text:p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5" draw:master-page-name="lyt-cool" presentation:presentation-page-layout-name="AL2T1" xml:id="id6" draw:id="id6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p><text:span text:style-name="T6">Виды поведения:</text:span></text:p>
          </draw:text-box>
        </draw:frame>
        <draw:frame presentation:style-name="pr15" draw:text-style-name="P3" draw:layer="layout" svg:width="27.8cm" svg:height="21cm" svg:x="0cm" svg:y="5.4cm" presentation:class="outline" presentation:user-transformed="true">
          <draw:text-box>
            <text:list text:style-name="L4">
              <text:list-header>
                <text:p text:style-name="P2"><text:span text:style-name="T1">Умение управлять собой дошкольникам дается с большим трудом. Дети в этом возрасте отличаются ситуативностью поведения. Ребенок действует не по своей воле, а по принуждению окружающих вещей и обстоятельств. Именно поэтому, а вовсе не из вредности и непослушания, дети, прекрасно понимая речь взрослых, не всегда выполняют то, о чем их просят. Все дело в том, что речь не сразу становится для детей регулятором поведения.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5" draw:master-page-name="lyt-cool" presentation:presentation-page-layout-name="AL2T1" xml:id="id7" draw:id="id7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p><text:span text:style-name="T6">Виды поведения:</text:span></text:p>
          </draw:text-box>
        </draw:frame>
        <draw:frame presentation:style-name="pr10" draw:layer="layout" svg:width="23.912cm" svg:height="13.23cm" svg:x="2.058cm" svg:y="5.838cm" presentation:class="outline" presentation:placeholder="true" presentation:user-transformed="true">
          <draw:text-box/>
        </draw:frame>
        <draw:frame draw:style-name="gr5" draw:text-style-name="P3" draw:layer="layout" svg:width="27.864cm" svg:height="10.38cm" svg:x="0.4cm" svg:y="5.8cm">
          <draw:text-box>
            <text:list text:style-name="L4">
              <text:list-header>
                <text:p text:style-name="P2"><text:span text:style-name="T1">Желая как можно быстрее развить в ребенке способность управлять своим поведением, взрослые: </text:span></text:p>
              </text:list-header>
              <text:list-item>
                <text:p text:style-name="P2"><text:span text:style-name="T1">читают нравоучения, внушая тем самым чувство неполноценности;</text:span></text:p>
              </text:list-item>
              <text:list-item>
                <text:p text:style-name="P2"><text:span text:style-name="T1">дают массу инструкций, убивая этим его самостоятельность;</text:span></text:p>
              </text:list-item>
              <text:list-item>
                <text:p text:style-name="P2"><text:span text:style-name="T1">наказывают за малейшую провинность. 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6" draw:master-page-name="lyt-cool" presentation:presentation-page-layout-name="AL2T1" xml:id="id8" draw:id="id8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p><text:span text:style-name="T6">Виды поведения:</text:span></text:p>
          </draw:text-box>
        </draw:frame>
        <draw:frame presentation:style-name="pr16" draw:text-style-name="P5" draw:layer="layout" svg:width="28cm" svg:height="15.75cm" svg:x="0cm" svg:y="5.25cm" presentation:class="outline" presentation:user-transformed="true">
          <draw:text-box>
            <text:list text:style-name="L4">
              <text:list-header>
                <text:p text:style-name="P2"><text:span text:style-name="T8">Но излишняя строгость, принуждение, контроль и запреты, если и приводят к послушанию, очень вредны для развития личности ребенка. Такое послушание — вынужденное и навязанное, которые взрослые ошибочно принимают за хороший самоконтроль ребенка. Но без контроля взрослого оно может превратиться в свою противоположность, обернуться импульсивностью, расторможенностью. Страхом перед наказанием нельзя научить ребенка владеть собой. Приказами и наказаниями можно добиться подчинения, но нельзя научить управлять своим поведением. 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6" draw:master-page-name="lyt-cool" presentation:presentation-page-layout-name="AL2T1" xml:id="id9" draw:id="id9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p><text:span text:style-name="T6">Виды поведения:</text:span></text:p>
          </draw:text-box>
        </draw:frame>
        <draw:frame presentation:style-name="pr17" draw:layer="layout" svg:width="26.6cm" svg:height="15.6cm" svg:x="1.4cm" svg:y="5.4cm" presentation:class="outline" presentation:placeholder="true" presentation:user-transformed="true">
          <draw:text-box/>
        </draw:frame>
        <draw:frame draw:style-name="gr6" draw:text-style-name="P3" draw:layer="layout" svg:width="26.6cm" svg:height="12.911cm" svg:x="1.2cm" svg:y="5.4cm">
          <draw:text-box>
            <text:p text:style-name="P2"><text:span text:style-name="T5">Произвольность</text:span><text:span text:style-name="T1"> — важнейшее качество личности для целенаправленности, организованности, самодисциплины, воспитывается в иных условиях другими способами.</text:span></text:p>
            <text:p text:style-name="P2"><text:span text:style-name="T1">Поэтому в работе с дошкольниками, направлен­ной на профилактику и коррекцию неконструктивного поведения, предпочтительны не наказания, запреты, нравоучения, а прежде всего — игра.</text:span></text:p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7" draw:master-page-name="lyt-cool" presentation:presentation-page-layout-name="AL2T1" xml:id="id10" draw:id="id10">
        <office:forms form:automatic-focus="false" form:apply-design-mode="false"/>
        <draw:frame presentation:style-name="pr18" draw:layer="layout" svg:width="23.912cm" svg:height="5.05cm" svg:x="2.058cm" svg:y="0cm" presentation:class="title" presentation:placeholder="true" presentation:user-transformed="true">
          <draw:text-box/>
        </draw:frame>
        <draw:frame presentation:style-name="pr10" draw:layer="layout" svg:width="23.912cm" svg:height="13.23cm" svg:x="2.058cm" svg:y="5.838cm" presentation:class="outline">
          <draw:text-box>
            <text:list text:style-name="L4">
              <text:list-item>
                <text:p><text:span text:style-name="T1">импульсивное,</text:span></text:p>
              </text:list-item>
              <text:list-item>
                <text:p><text:span text:style-name="T1">демонстративное,</text:span></text:p>
              </text:list-item>
              <text:list-item>
                <text:p><text:span text:style-name="T1">протестное,</text:span></text:p>
              </text:list-item>
              <text:list-item>
                <text:p><text:span text:style-name="T1">агрессивное,</text:span></text:p>
              </text:list-item>
              <text:list-item>
                <text:p><text:span text:style-name="T1">недисциплинированное,</text:span></text:p>
              </text:list-item>
              <text:list-item>
                <text:p><text:span text:style-name="T1">конформное,</text:span></text:p>
              </text:list-item>
              <text:list-item>
                <text:p><text:span text:style-name="T1">симптоматическое</text:span>.</text:p>
              </text:list-item>
            </text:list>
          </draw:text-box>
        </draw:frame>
        <draw:frame draw:style-name="gr7" draw:text-style-name="P7" draw:layer="layout" svg:width="20.462cm" svg:height="4.976cm" svg:x="4cm" svg:y="0.141cm">
          <draw:text-box>
            <text:p text:style-name="P6"><text:span text:style-name="T9">Типичные формы неконструктивного </text:span></text:p>
            <text:p text:style-name="P6"><text:span text:style-name="T9">поведения дошкольников</text:span></text:p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7" draw:master-page-name="lyt-cool" presentation:presentation-page-layout-name="AL2T1" xml:id="id11" draw:id="id11">
        <office:forms form:automatic-focus="false" form:apply-design-mode="false"/>
        <draw:frame presentation:style-name="pr19" draw:text-style-name="P4" draw:layer="layout" svg:width="23.912cm" svg:height="2.507cm" svg:x="2.088cm" svg:y="0.093cm" presentation:class="title" presentation:user-transformed="true">
          <draw:text-box>
            <text:list text:style-name="L1">
              <text:list-header>
                <text:p><text:span text:style-name="T6">Импульсивное поведение</text:span></text:p>
              </text:list-header>
            </text:list>
          </draw:text-box>
        </draw:frame>
        <draw:frame presentation:style-name="pr20" draw:text-style-name="P5" draw:layer="layout" svg:width="27.883cm" svg:height="15.95cm" svg:x="0.117cm" svg:y="5.506cm" presentation:class="outline" presentation:user-transformed="true">
          <draw:text-box>
            <text:list text:style-name="L4">
              <text:list-item>
                <text:p text:style-name="P2"><text:span text:style-name="T8">У ребенка невероятная двигательная активность и повышенная отвлекаемость невнимательность. </text:span></text:p>
              </text:list-item>
              <text:list-item>
                <text:p text:style-name="P2"><text:span text:style-name="T8">Он постоянно совершает беспокойные движения ; </text:span></text:p>
              </text:list-item>
              <text:list-item>
                <text:p text:style-name="P2"><text:span text:style-name="T8">Сидя на стуле, корчится, извивается; </text:span></text:p>
              </text:list-item>
              <text:list-item>
                <text:p text:style-name="P2"><text:span text:style-name="T8">Легко отвлекается; с трудом дожидается своей очереди во время игр, занятий; на вопросы часто отвечает не задумываясь; </text:span></text:p>
              </text:list-item>
              <text:list-item>
                <text:p text:style-name="P2"><text:span text:style-name="T8">С трудом сохраняет внимание при выполнении заданий или во время игр; </text:span></text:p>
              </text:list-item>
              <text:list-item>
                <text:p text:style-name="P2"><text:span text:style-name="T8">Часто переходит от одного незавершенного действия к другому; </text:span></text:p>
              </text:list-item>
              <text:list-item>
                <text:p text:style-name="P2"><text:span text:style-name="T8">Не может играть тихо, спокойно, вмешивается в игры и занятия других детей и т.д. 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8" draw:master-page-name="lyt-cool" presentation:presentation-page-layout-name="AL2T1" xml:id="id12" draw:id="id12">
        <office:forms form:automatic-focus="false" form:apply-design-mode="false"/>
        <draw:frame presentation:style-name="pr4" draw:text-style-name="P4" draw:layer="layout" svg:width="23.912cm" svg:height="3.507cm" svg:x="2.058cm" svg:y="1.543cm" presentation:class="title">
          <draw:text-box>
            <text:p><text:span text:style-name="T6">Причины импульсивного поведения</text:span></text:p>
          </draw:text-box>
        </draw:frame>
        <draw:frame presentation:style-name="pr17" draw:text-style-name="P3" draw:layer="layout" svg:width="27.6cm" svg:height="15.6cm" svg:x="0.2cm" svg:y="5.4cm" presentation:class="outline" presentation:user-transformed="true">
          <draw:text-box>
            <text:list text:style-name="L4">
              <text:list-header>
                <text:p text:style-name="P2"><text:span text:style-name="T1">Психологические и физиологические причины-слабость тормозного контроля со стороны коры больших полушарий головного мозга, в частности системы речи. А речь - мощное средство осознания своего поведения. 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8" draw:master-page-name="lyt-cool" presentation:presentation-page-layout-name="AL2T1" xml:id="id13" draw:id="id13">
        <office:forms form:automatic-focus="false" form:apply-design-mode="false"/>
        <draw:frame presentation:style-name="pr4" draw:text-style-name="P8" draw:layer="layout" svg:width="23.912cm" svg:height="3.507cm" svg:x="2.2cm" svg:y="0.093cm" presentation:class="title" presentation:user-transformed="true">
          <draw:text-box>
            <text:p><text:span text:style-name="T9">ПРЕОДОЛЕНИЕ ИМПУЛЬСИВНОГО ПОВЕДЕНИЯ:</text:span></text:p>
          </draw:text-box>
        </draw:frame>
        <draw:frame presentation:style-name="pr21" draw:text-style-name="P3" draw:layer="layout" svg:width="27.6cm" svg:height="15.4cm" svg:x="0.4cm" svg:y="5.4cm" presentation:class="outline" presentation:user-transformed="true">
          <draw:text-box>
            <text:list text:style-name="L4">
              <text:list-item>
                <text:p text:style-name="P2"><text:span text:style-name="T1">Постепенное воспитание у детей выдержки и самообладания;</text:span></text:p>
              </text:list-item>
              <text:list-item>
                <text:p text:style-name="P2"><text:span text:style-name="T1">Обучение обдумывать и обосновывать свои поступки, сдерживать свои порывы, нести ответственность за свое поведение. </text:span></text:p>
              </text:list-item>
              <text:list-item>
                <text:p text:style-name="P2"><text:span text:style-name="T1">Эффективным средством являются </text:span><text:span text:style-name="T10">игры с правилами, игры-соревнования и длительные совместные игры </text:span><text:span text:style-name="T1">со сверстниками. В этих играх от детей потребуется сдерживать свои непосредственные побуждения, подчиняться игровым правилам, учитывать интересы других играющих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9" draw:master-page-name="lyt-cool" presentation:presentation-page-layout-name="AL2T1" xml:id="id14" draw:id="id14">
        <office:forms form:automatic-focus="false" form:apply-design-mode="false"/>
        <draw:frame presentation:style-name="lyt-cool-title" draw:layer="layout" svg:width="23.912cm" svg:height="1.576cm" svg:x="2.058cm" svg:y="1.058cm" presentation:class="title" presentation:user-transformed="true">
          <draw:text-box>
            <text:p><text:span text:style-name="T9">Конформное поведение</text:span></text:p>
          </draw:text-box>
        </draw:frame>
        <draw:frame presentation:style-name="pr17" draw:text-style-name="P3" draw:layer="layout" svg:width="28cm" svg:height="15.6cm" svg:x="0cm" svg:y="5.4cm" presentation:class="outline" presentation:user-transformed="true">
          <draw:text-box>
            <text:list text:style-name="L4">
              <text:list-header>
                <text:p text:style-name="P2"><text:span text:style-name="T1">Некоторым детям, свойственна повышенная склонность следовать чужому мнению или стилю поведения.На этом возрастном этапе зависимость ребенка от внешних воздействий оправдана и естественна. Он еще не располагает достаточными знаниями о мире, не имеет собственных суждений по многим жизненным вопросам. Поэтому ребенку приходится доверять внешним источникам информации и полагаться на чужое мнение (в основном близких взрослых). </text:span></text:p>
              </text:list-header>
            </text:list>
          </draw:text-box>
        </draw:frame>
        <anim:par presentation:node-type="timing-root">
          <anim:par smil:begin="id1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0" draw:master-page-name="lyt-cool" presentation:presentation-page-layout-name="AL2T1" xml:id="id15" draw:id="id15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p><text:span text:style-name="T9">Конформное поведение</text:span></text:p>
          </draw:text-box>
        </draw:frame>
        <draw:frame presentation:style-name="pr17" draw:text-style-name="P3" draw:layer="layout" svg:width="28cm" svg:height="15.6cm" svg:x="0cm" svg:y="5.4cm" presentation:class="outline" presentation:user-transformed="true">
          <draw:text-box>
            <text:list text:style-name="L4">
              <text:list-header>
                <text:p text:style-name="P2"><text:span text:style-name="T1">Дети с конформным поведением имеют проблемы в общении, в межличностных отношениях. Это избирательность контактов (предпочитают хорошо знакомых взрослых и сверстников) и боязнь публичных выступлений ( выступление на празднике). Если такой ребенок все-таки включается в общение, то выбирает конформное поведение, как наиболее для себя комфортное и безопасное.</text:span></text:p>
              </text:list-header>
            </text:list>
          </draw:text-box>
        </draw:frame>
        <anim:par presentation:node-type="timing-root">
          <anim:par smil:begin="id1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0" draw:master-page-name="lyt-cool" presentation:presentation-page-layout-name="AL2T1" xml:id="id16" draw:id="id16">
        <office:forms form:automatic-focus="false" form:apply-design-mode="false"/>
        <draw:frame presentation:style-name="pr4" draw:text-style-name="P8" draw:layer="layout" svg:width="23.912cm" svg:height="3.507cm" svg:x="2.2cm" svg:y="0.093cm" presentation:class="title" presentation:user-transformed="true">
          <draw:text-box>
            <text:p><text:span text:style-name="T9">Причины конформного поведения</text:span></text:p>
          </draw:text-box>
        </draw:frame>
        <draw:frame presentation:style-name="pr17" draw:text-style-name="P3" draw:layer="layout" svg:width="28cm" svg:height="16.459cm" svg:x="0cm" svg:y="5.4cm" presentation:class="outline" presentation:user-transformed="true">
          <draw:text-box>
            <text:list text:style-name="L4">
              <text:list-header>
                <text:p text:style-name="P2"><text:span text:style-name="T1">Конформное поведение не является его врожденным качеством. Оно формируется тогда, когда ребенок испытывает недостаток поддержки и поощрения, когда его часто наказывают за неудачи, ставят в заведомо невыигрышные условия сравнения и соревнования со сверстниками. Особую роль при этом играет авторитарность или гиперопека в воспитании.</text:span></text:p>
                <text:p text:style-name="P2"><text:span text:style-name="T1"/></text:p>
                <text:p text:style-name="P2"><text:span text:style-name="T1">Психологической основой конформности является высокая внушаемость ребенка, непроизвольное подражание, «заражение».</text:span></text:p>
                <text:p text:style-name="P2"><text:span text:style-name="T1"/></text:p>
              </text:list-header>
            </text:list>
          </draw:text-box>
        </draw:frame>
        <anim:par presentation:node-type="timing-root">
          <anim:par smil:begin="id1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1" draw:master-page-name="lyt-cool" presentation:presentation-page-layout-name="AL2T1" xml:id="id17" draw:id="id17">
        <office:forms form:automatic-focus="false" form:apply-design-mode="false"/>
        <draw:frame presentation:style-name="pr4" draw:text-style-name="P8" draw:layer="layout" svg:width="23.912cm" svg:height="3.507cm" svg:x="2.2cm" svg:y="0.093cm" presentation:class="title" presentation:user-transformed="true">
          <draw:text-box>
            <text:p><text:span text:style-name="T9">Преодоление конформного поведения:</text:span></text:p>
          </draw:text-box>
        </draw:frame>
        <draw:frame presentation:style-name="pr17" draw:text-style-name="P9" draw:layer="layout" svg:width="28cm" svg:height="15.6cm" svg:x="0cm" svg:y="5.4cm" presentation:class="outline" presentation:user-transformed="true">
          <draw:text-box>
            <text:list text:style-name="L4">
              <text:list-header>
                <text:p text:style-name="P2"><text:span text:style-name="T8">Такого ребенка бесполезно уговаривать перестать робеть, бояться, проявить инициативу и самостоятельность. Необходимо создать такие условия, которые позволят ребенку понять и поверить, что его активность дает результат. Для этого надо выбрать занятие по - настоящему увлекательное для ребенка. Например, специально организованное учебное занятие. Но, наиболее эффективным средством освобождения ребенка от конформного поведения и преодоления недостатков личностного развития являются:</text:span></text:p>
              </text:list-header>
              <text:list-item>
                <text:p text:style-name="P2"><text:span text:style-name="T11">Игры-драматизации</text:span></text:p>
              </text:list-item>
              <text:list-item>
                <text:p text:style-name="P2"><text:span text:style-name="T11">Образно-ролевые </text:span></text:p>
              </text:list-item>
              <text:list-item>
                <text:p text:style-name="P2"><text:span text:style-name="T11">Раскрепощающие психотехнические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1" draw:master-page-name="lyt-cool" presentation:presentation-page-layout-name="AL2T1" xml:id="id18" draw:id="id18">
        <office:forms form:automatic-focus="false" form:apply-design-mode="false"/>
        <draw:frame presentation:style-name="pr4" draw:text-style-name="P8" draw:layer="layout" svg:width="23.912cm" svg:height="3.507cm" svg:x="2.058cm" svg:y="0.093cm" presentation:class="title" presentation:user-transformed="true">
          <draw:text-box>
            <text:p><text:span text:style-name="T9">Проявления демонстративного поведения</text:span></text:p>
          </draw:text-box>
        </draw:frame>
        <draw:frame presentation:style-name="pr22" draw:text-style-name="P10" draw:layer="layout" svg:width="28cm" svg:height="15.8cm" svg:x="0cm" svg:y="5.2cm" presentation:class="outline" presentation:user-transformed="true">
          <draw:text-box>
            <text:list text:style-name="L4">
              <text:list-header>
                <text:p><text:span text:style-name="T1">Ребенок стремится к демонстрации своей индивидуальности- кривляние и капризы, а также вычурность действий и поведения в целом.</text:span></text:p>
                <text:p><text:span text:style-name="T1">Ребенок кривляется только в присутствии взрослых (воспитателей, родителей) и только тогда, когда они обращают на него внимание. Когда взрослые показывают ребенку, что они не одобряют его поведение, кривляние не только не уменьшается, а наоборот, усиливается. В итоге ребенок как бы «говорит»: «Я делаю то, что вам не нравится. Я - <text:s/>плохой». </text:span></text:p>
              </text:list-header>
            </text:list>
          </draw:text-box>
        </draw:frame>
        <anim:par presentation:node-type="timing-root">
          <anim:par smil:begin="id1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2" draw:master-page-name="lyt-cool" presentation:presentation-page-layout-name="AL2T1" xml:id="id19" draw:id="id19">
        <office:forms form:automatic-focus="false" form:apply-design-mode="false"/>
        <draw:frame presentation:style-name="pr23" draw:text-style-name="P8" draw:layer="layout" svg:width="23.912cm" svg:height="4.2cm" svg:x="2.058cm" svg:y="0cm" presentation:class="title" presentation:user-transformed="true">
          <draw:text-box>
            <text:p><text:span text:style-name="T9">Причины демонстративного поведения:</text:span></text:p>
          </draw:text-box>
        </draw:frame>
        <draw:frame presentation:style-name="pr21" draw:text-style-name="P5" draw:layer="layout" svg:width="28cm" svg:height="15.4cm" svg:x="0cm" svg:y="5.4cm" presentation:class="outline" presentation:user-transformed="true">
          <draw:text-box>
            <text:list text:style-name="L4">
              <text:list-header>
                <text:p text:style-name="P2"><text:span text:style-name="T8">Это единственно возможный способ привлечь к себе внимание взрослых в тех случаях, когда родители практически не общаются с ними, общаются мало или формально (ребенок не получает в процессе общения <text:s/>любовь, ласку, тепло), а также если общаются в ситуациях, когда ребенок плохо себя ведет, и его следует отругать, наказать. Не имея форм контакта со взрослыми (совместные чтение и труд, игра, спортивные занятия и др.), ребенок использует <text:s/>единственную ему доступную форму — демонстративную выходку и незамедлительно следующее за ней наказание. «Общение» состоялось.</text:span></text:p>
              </text:list-header>
            </text:list>
          </draw:text-box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2" draw:master-page-name="lyt-cool" presentation:presentation-page-layout-name="AL2T1" xml:id="id20" draw:id="id20">
        <office:forms form:automatic-focus="false" form:apply-design-mode="false"/>
        <draw:frame presentation:style-name="pr4" draw:layer="layout" svg:width="23.912cm" svg:height="3.507cm" svg:x="2.2cm" svg:y="0.093cm" presentation:class="title" presentation:user-transformed="true">
          <draw:text-box>
            <text:p><text:span text:style-name="T9">Причины демонстративного поведения:</text:span></text:p>
          </draw:text-box>
        </draw:frame>
        <draw:frame presentation:style-name="pr17" draw:text-style-name="P11" draw:layer="layout" svg:width="28cm" svg:height="15.6cm" svg:x="0cm" svg:y="5.4cm" presentation:class="outline" presentation:user-transformed="true">
          <draw:text-box>
            <text:list text:style-name="L4">
              <text:list-header>
                <text:p text:style-name="P2"><text:span text:style-name="T12">Кривляния бывают в семьях, где родители достаточно много общаются с детьми. Это - способ выйти из-под власти взрослого, не подчиниться его нормам и не дать ему возможность осудить, сделать замечание, отругать. Такое распространено в семьях (группах) с авторитарным стилем воспитания, властными родителями, воспитателями, когда дети постоянно подвергаются осуждению и замечаниям.</text:span></text:p>
                <text:p text:style-name="P2"><text:span text:style-name="T12"/></text:p>
                <text:p text:style-name="P2"><text:span text:style-name="T12">Демонстративное поведение может возникать при прямо противоположном желании ребенка — быть как можно лучше. В ожидании внимания со стороны окружающих, взрослых ребенок специально демонстрирует свои достоинства, свою «доброкачественность».</text:span></text:p>
              </text:list-header>
            </text:list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 xml:id="id21" draw:id="id21">
        <office:forms form:automatic-focus="false" form:apply-design-mode="false"/>
        <draw:frame presentation:style-name="pr4" draw:layer="layout" svg:width="23.912cm" svg:height="3.507cm" svg:x="2.058cm" svg:y="0.093cm" presentation:class="title" presentation:user-transformed="true">
          <draw:text-box>
            <text:p><text:span text:style-name="T9">Проявления демонстративного поведения:</text:span></text:p>
          </draw:text-box>
        </draw:frame>
        <draw:frame presentation:style-name="pr24" draw:text-style-name="P12" draw:layer="layout" svg:width="28cm" svg:height="17.484cm" svg:x="0cm" svg:y="5.4cm" presentation:class="outline" presentation:user-transformed="true">
          <draw:text-box>
            <text:list text:style-name="L4">
              <text:list-header>
                <text:p text:style-name="P2"><text:span text:style-name="T1">Еще вариант демонстративного поведения детей — это </text:span><text:span text:style-name="T10">капризы,</text:span><text:span text:style-name="T1"> часто повторяющаяся слезливость, необоснованные своевольные выходки с целью самоутвердиться, обратить на себя внимание, «взять верх» над взрослыми. </text:span></text:p>
                <text:p text:style-name="P2"><text:span text:style-name="T1"/></text:p>
                <text:p text:style-name="P2"><text:span text:style-name="T1">Капризы обычно сопровождаются проявлением: </text:span></text:p>
              </text:list-header>
              <text:list-item>
                <text:p text:style-name="P2"><text:span text:style-name="T1">недовольства и раздражительности: </text:span></text:p>
              </text:list-item>
              <text:list-item>
                <text:p text:style-name="P2"><text:span text:style-name="T1">плачем, </text:span></text:p>
              </text:list-item>
              <text:list-item>
                <text:p text:style-name="P2"><text:span text:style-name="T1">двигательным возбуждением, </text:span></text:p>
              </text:list-item>
              <text:list-item>
                <text:p text:style-name="P2"><text:span text:style-name="T1">катанием по полу, </text:span></text:p>
              </text:list-item>
              <text:list-item>
                <text:p text:style-name="P2"><text:span text:style-name="T1">разбрасыванием игрушек и вещей.</text:span></text:p>
                <text:p text:style-name="P2"><text:span text:style-name="T1"/></text:p>
                <text:p text:style-name="P2"><text:span text:style-name="T12">.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3" draw:master-page-name="lyt-cool" presentation:presentation-page-layout-name="AL2T1" xml:id="id22" draw:id="id22">
        <office:forms form:automatic-focus="false" form:apply-design-mode="false"/>
        <draw:frame presentation:style-name="pr4" draw:text-style-name="P8" draw:layer="layout" svg:width="23.912cm" svg:height="3.507cm" svg:x="2.288cm" svg:y="0.6cm" presentation:class="title" presentation:user-transformed="true">
          <draw:text-box>
            <text:p><text:span text:style-name="T9">Виды капризов:</text:span></text:p>
          </draw:text-box>
        </draw:frame>
        <draw:frame presentation:style-name="pr17" draw:text-style-name="P3" draw:layer="layout" svg:width="27.609cm" svg:height="15.6cm" svg:x="0.191cm" svg:y="5.4cm" presentation:class="outline" presentation:user-transformed="true">
          <draw:text-box>
            <text:list text:style-name="L4">
              <text:list-header>
                <text:p text:style-name="P2"><text:span text:style-name="T10">Эпизодические капризы</text:span><text:span text:style-name="T1"> возникают в результате переутомления, перевозбуждения нервной системы ребенка сильными и разнообразными впечатлениями, а также как признак или следствие начавшегося заболевания.</text:span></text:p>
                <text:p text:style-name="P2"><text:span text:style-name="T10">Закрепившиеся</text:span><text:span text:style-name="T1"> </text:span><text:span text:style-name="T10">капризы </text:span><text:span text:style-name="T1">- привычная форма поведения — неправильное воспитание (избалованность или чрезмерная строгость со стороны взрослых). <text:s/>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3" draw:master-page-name="lyt-cool" presentation:presentation-page-layout-name="AL2T1" xml:id="id23" draw:id="id23">
        <office:forms form:automatic-focus="false" form:apply-design-mode="false"/>
        <draw:frame presentation:style-name="pr4" draw:text-style-name="P8" draw:layer="layout" svg:width="23.912cm" svg:height="3.507cm" svg:x="2.058cm" svg:y="0cm" presentation:class="title" presentation:user-transformed="true">
          <draw:text-box>
            <text:p><text:span text:style-name="T9">Преодоление демонстративного поведения</text:span></text:p>
          </draw:text-box>
        </draw:frame>
        <draw:frame presentation:style-name="pr17" draw:text-style-name="P3" draw:layer="layout" svg:width="28cm" svg:height="15.6cm" svg:x="0cm" svg:y="5.4cm" presentation:class="outline" presentation:user-transformed="true">
          <draw:text-box>
            <text:list text:style-name="L4">
              <text:list-header>
                <text:p text:style-name="P2"><text:span text:style-name="T8">В <text:s/>работе с такими детьми </text:span><text:span text:style-name="T11">сюжетно-ролевая</text:span><text:span text:style-name="T8"> </text:span><text:span text:style-name="T11">игра</text:span><text:span text:style-name="T8"> имеет значительно больше преимуществ, чем учебная деятельность.</text:span></text:p>
                <text:p text:style-name="P2"><text:span text:style-name="T8">Игры помогают пресечь проявления демонстративности, а также использовать ее, для лучшего осознания ребен­ком самого себя. В игре можно специально создать такие условия, чтобы ребенок <text:s/>ярко и сильно проявил свою демонстративность. Это способ самовыражения ребенка, и один из способов самоосознания. Игра помогает также сгладить негативные черты личности: капризность, развязность, трусость, эгоизм.</text:span></text:p>
                <text:p text:style-name="P2"><text:span text:style-name="T1"/></text:p>
              </text:list-header>
            </text:list>
          </draw:text-box>
        </draw:frame>
        <anim:par presentation:node-type="timing-root">
          <anim:par smil:begin="id2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4" draw:master-page-name="lyt-cool" presentation:presentation-page-layout-name="AL2T1" xml:id="id24" draw:id="id24">
        <office:forms form:automatic-focus="false" form:apply-design-mode="false"/>
        <draw:frame presentation:style-name="pr25" draw:text-style-name="P8" draw:layer="layout" svg:width="23.912cm" svg:height="4.726cm" svg:x="2.058cm" svg:y="-0.058cm" presentation:class="title" presentation:user-transformed="true">
          <draw:text-box>
            <text:p><text:span text:style-name="T9"><text:line-break/></text:span><text:span text:style-name="T9">Формы протестного поведения</text:span><text:span text:style-name="T9"><text:line-break/></text:span><text:span text:style-name="T9"/></text:p>
          </draw:text-box>
        </draw:frame>
        <draw:frame presentation:style-name="pr17" draw:text-style-name="P5" draw:layer="layout" svg:width="28cm" svg:height="15.6cm" svg:x="0cm" svg:y="5.4cm" presentation:class="outline" presentation:user-transformed="true">
          <draw:text-box>
            <text:list text:style-name="L4">
              <text:list-header>
                <text:p text:style-name="P2"><text:span text:style-name="T1">Это </text:span><text:span text:style-name="T10">негативизм, упрямство, строптивость</text:span><text:span text:style-name="T1">. В кризис трехлетнего возраста, подобные <text:s/>изменения в поведении ребенка - это нормальное формирование личности, стремление <text:s/>к самостоятельности. Если подобные проявления у ребенка носят <text:s/>негативный характер, это - <text:s/>недостаток поведения.</text:span></text:p>
                <text:p text:style-name="P2"><text:span text:style-name="T10">Негативизм</text:span><text:span text:style-name="T1"> — такое поведение ребенка, когда он не хочет чего-нибудь сделать только потому, что его об этом попросили.Это реакция ребенка не на содержание действия, а на само предложение, которое исходит от взрослых.</text:span><text:span text:style-name="T8"> </text:span></text:p>
              </text:list-header>
            </text:list>
          </draw:text-box>
        </draw:frame>
        <anim:par presentation:node-type="timing-root">
          <anim:par smil:begin="id2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3" draw:master-page-name="lyt-cool" presentation:presentation-page-layout-name="AL2T1" xml:id="id25" draw:id="id25">
        <office:forms form:automatic-focus="false" form:apply-design-mode="false"/>
        <draw:frame presentation:style-name="pr18" draw:text-style-name="P8" draw:layer="layout" svg:width="23.912cm" svg:height="5.05cm" svg:x="2.058cm" svg:y="0cm" presentation:class="title" presentation:user-transformed="true">
          <draw:text-box>
            <text:p><text:span text:style-name="T9">Проявления и причины негативизма:</text:span></text:p>
          </draw:text-box>
        </draw:frame>
        <draw:frame presentation:style-name="pr17" draw:text-style-name="P5" draw:layer="layout" svg:width="27.6cm" svg:height="15.6cm" svg:x="0.4cm" svg:y="5.4cm" presentation:class="outline" presentation:user-transformed="true">
          <draw:text-box>
            <text:list text:style-name="L4">
              <text:list-item>
                <text:p text:style-name="P2"><text:span text:style-name="T8">беспричинные слезы, </text:span></text:p>
              </text:list-item>
              <text:list-item>
                <text:p text:style-name="P2"><text:span text:style-name="T8">грубость, дерзость </text:span></text:p>
              </text:list-item>
              <text:list-item>
                <text:p text:style-name="P2"><text:span text:style-name="T8">замкнутость, отчужденность, </text:span></text:p>
              </text:list-item>
              <text:list-item>
                <text:p text:style-name="P2"><text:span text:style-name="T8">обидчивость. </text:span></text:p>
                <text:p text:style-name="P2"><text:span text:style-name="T8">Дети становятся «неуправляемыми»: ни угрозы, ни просьбы на них не действуют. Они стойко отказываются делать то, что еще недавно выполняли беспрекословно. </text:span></text:p>
                <text:p text:style-name="P2"><text:span text:style-name="T11"/></text:p>
                <text:p text:style-name="P2"><text:span text:style-name="T11">Причина </text:span><text:span text:style-name="T8">заключается в том, что у ребенка накапливается эмоционально отрицательное отношение к требованиям взрослых, не дающим им <text:s/>самостоятельности. Это результат неправильного воспитания, следствие протеста ребенка против насилия, совершаемого над ним взрослым.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5" draw:master-page-name="lyt-cool" presentation:presentation-page-layout-name="AL2T1" xml:id="id26" draw:id="id26">
        <office:forms form:automatic-focus="false" form:apply-design-mode="false"/>
        <draw:frame presentation:style-name="pr4" draw:text-style-name="P8" draw:layer="layout" svg:width="23.912cm" svg:height="3.507cm" svg:x="2.2cm" svg:y="0.093cm" presentation:class="title" presentation:user-transformed="true">
          <draw:text-box>
            <text:p><text:span text:style-name="T9">Формы протестного поведения:</text:span></text:p>
          </draw:text-box>
        </draw:frame>
        <draw:frame presentation:style-name="pr22" draw:text-style-name="P12" draw:layer="layout" svg:width="27.6cm" svg:height="15.8cm" svg:x="0.4cm" svg:y="5.2cm" presentation:class="outline" presentation:user-transformed="true">
          <draw:text-box>
            <text:list text:style-name="L4">
              <text:list-header>
                <text:p text:style-name="P2"><text:span text:style-name="T13">Упрямство</text:span><text:span text:style-name="T12"> — такая реакция ребенка, когда он настаивает на чем-либо не потому, что ему этого сильно хочется, а потому, что он это потребовал...</text:span></text:p>
                <text:p text:style-name="P2"><text:span text:style-name="T13">Причины упрямства</text:span><text:span text:style-name="T12">:</text:span></text:p>
              </text:list-header>
              <text:list-item>
                <text:p text:style-name="P2"><text:span text:style-name="T12">следствие неразрешимого конфликта взрослых, например родителей, ребенок настолько пропитывается атмосферой упрямства, что начинает вести себя аналогичным образом, не усматривая в этом ничего плохого. </text:span></text:p>
              </text:list-item>
              <text:list-item>
                <text:p text:style-name="P2"><text:span text:style-name="T12">длительно действующий эмоциональный конфликт, стресс, который не может быть разрешен ребенком самостоятельно.</text:span></text:p>
              </text:list-item>
              <text:list-item>
                <text:p text:style-name="P2"><text:span text:style-name="T12">общая перевозбудимостъ, когда ребенок не может быть по­следовательным в восприятии большого количества советов и ограничений со стороны взрослых.</text:span></text:p>
                <text:p text:style-name="P2"><text:span text:style-name="T12"/></text:p>
              </text:list-item>
            </text:list>
          </draw:text-box>
        </draw:frame>
        <anim:par presentation:node-type="timing-root">
          <anim:par smil:begin="id26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5" draw:master-page-name="lyt-cool" presentation:presentation-page-layout-name="AL2T1" xml:id="id27" draw:id="id27">
        <office:forms form:automatic-focus="false" form:apply-design-mode="false"/>
        <draw:frame presentation:style-name="pr4" draw:text-style-name="P8" draw:layer="layout" svg:width="23.912cm" svg:height="3.507cm" svg:x="2.058cm" svg:y="0.093cm" presentation:class="title" presentation:user-transformed="true">
          <draw:text-box>
            <text:p><text:span text:style-name="T9">Формы протестного поведения:</text:span></text:p>
          </draw:text-box>
        </draw:frame>
        <draw:frame presentation:style-name="pr17" draw:text-style-name="P3" draw:layer="layout" svg:width="27.8cm" svg:height="15.6cm" svg:x="0cm" svg:y="5.4cm" presentation:class="outline" presentation:user-transformed="true">
          <draw:text-box>
            <text:list text:style-name="L4">
              <text:list-item>
                <text:p text:style-name="P2"><text:span text:style-name="T10">Строптивость</text:span><text:span text:style-name="T1"> безлична, т.е. направлена не столько против руководящего взрослого, сколько против норм воспитания, против навязываемого ребенку образа жизни.</text:span></text:p>
                <text:p text:style-name="P2"><text:span text:style-name="T14"/></text:p>
                <text:p text:style-name="P2"><text:span text:style-name="T14">Дети с протестным поведением чаще других сверстников провоцируют конфликтные ситуации или попадают в них. Они протестуют, занимают позицию «непримиримого борца», отстаивают ее «до победы»; они разрешают конфликтные ситуации криками, обзыванием, дракой.</text:span></text:p>
                <text:p text:style-name="P2"><text:span text:style-name="T15"/></text:p>
              </text:list-item>
            </text:list>
          </draw:text-box>
        </draw:frame>
        <anim:par presentation:node-type="timing-root">
          <anim:par smil:begin="id27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6" draw:master-page-name="lyt-cool" presentation:presentation-page-layout-name="AL2T1" xml:id="id28" draw:id="id28">
        <draw:frame presentation:style-name="pr4" draw:text-style-name="P4" draw:layer="layout" svg:width="23.912cm" svg:height="3.507cm" svg:x="2.4cm" svg:y="0.2cm" presentation:class="title" presentation:user-transformed="true">
          <draw:text-box>
            <text:list text:style-name="L1">
              <text:list-header>
                <text:p><text:span text:style-name="T16">Преодоление протестного поведения:</text:span></text:p>
              </text:list-header>
            </text:list>
          </draw:text-box>
        </draw:frame>
        <draw:frame presentation:style-name="pr21" draw:text-style-name="P3" draw:layer="layout" svg:width="27.8cm" svg:height="15.4cm" svg:x="0.2cm" svg:y="5.4cm" presentation:class="outline" presentation:user-transformed="true">
          <draw:text-box>
            <text:list text:style-name="L4">
              <text:list-header>
                <text:p text:style-name="P2"><text:span text:style-name="T1">Ребенку необходимо:</text:span></text:p>
              </text:list-header>
              <text:list-item>
                <text:p text:style-name="P2"><text:span text:style-name="T1">помочь осознать, какие есть внутренние <text:s/>противоречия; </text:span></text:p>
              </text:list-item>
              <text:list-item>
                <text:p text:style-name="P2"><text:span text:style-name="T1">привести уровень притязаний в соответствии с индивидуальными возможностями; </text:span></text:p>
              </text:list-item>
              <text:list-item>
                <text:p text:style-name="P2"><text:span text:style-name="T1">восстановить пошатнувшуюся самооценку или утвердить ее на новой основе. </text:span></text:p>
                <text:p text:style-name="P2"><text:span text:style-name="T1"/></text:p>
                <text:p text:style-name="P2"><text:span text:style-name="T1">Реализовать эти задачи взрослый может в <text:s/></text:span><text:span text:style-name="T10">коллективной дидактической игре.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9" draw:style-name="dp16" draw:master-page-name="lyt-cool" presentation:presentation-page-layout-name="AL2T1" xml:id="id29" draw:id="id29">
        <draw:frame presentation:style-name="pr4" draw:layer="layout" svg:width="23.912cm" svg:height="3.507cm" svg:x="2.2cm" svg:y="0.293cm" presentation:class="title" presentation:user-transformed="true">
          <draw:text-box>
            <text:list text:style-name="L1">
              <text:list-header>
                <text:p><text:span text:style-name="T16">Преодоление протестного поведения:</text:span></text:p>
              </text:list-header>
            </text:list>
          </draw:text-box>
        </draw:frame>
        <draw:frame presentation:style-name="pr21" draw:layer="layout" svg:width="27.6cm" svg:height="15.4cm" svg:x="0.4cm" svg:y="5.4cm" presentation:class="outline" presentation:user-transformed="true">
          <draw:text-box>
            <text:list text:style-name="L4">
              <text:list-item>
                <text:p text:style-name="P2"><text:span text:style-name="T10">В коллективной игре</text:span><text:span text:style-name="T1"> детям с конфликтным поведением легче идти на компромисс (взаим­ные уступки), договариваться, знакомиться с другими способами разрешения конфликтных ситуаций: </text:span></text:p>
              </text:list-item>
              <text:list-item>
                <text:p text:style-name="P2"><text:span text:style-name="T1">привлечение к разрешению конфликта объективных «судей» (взрослых, других сверстников), </text:span></text:p>
              </text:list-item>
              <text:list-item>
                <text:p text:style-name="P2"><text:span text:style-name="T1">переключение своего внимания, </text:span></text:p>
              </text:list-item>
              <text:list-item>
                <text:p text:style-name="P2"><text:span text:style-name="T1">отсрочка конфликта.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0" draw:style-name="dp17" draw:master-page-name="lyt-cool" presentation:presentation-page-layout-name="AL2T1" xml:id="id30" draw:id="id30">
        <office:forms form:automatic-focus="false" form:apply-design-mode="false"/>
        <draw:frame presentation:style-name="pr26" draw:text-style-name="P4" draw:layer="layout" svg:width="23.912cm" svg:height="3.85cm" svg:x="2.088cm" svg:y="0.15cm" presentation:class="title" presentation:user-transformed="true">
          <draw:text-box>
            <text:p><text:span text:style-name="T6">Агрессивное поведение</text:span></text:p>
          </draw:text-box>
        </draw:frame>
        <draw:frame presentation:style-name="pr17" draw:text-style-name="P3" draw:layer="layout" svg:width="28cm" svg:height="15.6cm" svg:x="0cm" svg:y="5.4cm" presentation:class="outline" presentation:user-transformed="true">
          <draw:text-box>
            <text:list text:style-name="L4">
              <text:list-header>
                <text:p text:style-name="P2"><text:span text:style-name="T1">Это целенаправленное разрушительное поведение. Ребенок противоречит нормам и правилам жизни людей в обществе, наносит вред «объектам нападения» (одушевленным и неодушевленным), причиняет физический ущерб людям и вызывает у них психологический дискомфорт (отрицательные переживания, психическая напряженность, подавленность, страх и др.).</text:span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1" draw:style-name="dp17" draw:master-page-name="lyt-cool" presentation:presentation-page-layout-name="AL2T1" xml:id="id31" draw:id="id31">
        <office:forms form:automatic-focus="false" form:apply-design-mode="false"/>
        <draw:frame presentation:style-name="pr4" draw:text-style-name="P4" draw:layer="layout" svg:width="23.912cm" svg:height="3.507cm" svg:x="2.2cm" svg:y="0.093cm" presentation:class="title" presentation:user-transformed="true">
          <draw:text-box>
            <text:p><text:span text:style-name="T6">Причины агрессивного поведения:</text:span></text:p>
          </draw:text-box>
        </draw:frame>
        <draw:frame presentation:style-name="pr17" draw:text-style-name="P5" draw:layer="layout" svg:width="27.4cm" svg:height="15.6cm" svg:x="0.4cm" svg:y="5.4cm" presentation:class="outline" presentation:user-transformed="true">
          <draw:text-box>
            <text:list text:style-name="L4">
              <text:list-item>
                <text:p text:style-name="P2"><text:span text:style-name="T8">Это проблемы, которые появляются у детей из-за разнообразных учебных трудностей. </text:span></text:p>
                <text:p text:style-name="P2"><text:span text:style-name="T8"/></text:p>
              </text:list-item>
              <text:list-item>
                <text:p text:style-name="P2"><text:span text:style-name="T8">Воздействие средств массовой информации - кино и телевидения. Систематический просмотр боевиков, фильмов-ужасов, других кинопроизведений со сценами жестокости, насилия, мести приводит к тому, что агрессивные акты с телеэкранов дети переносят в реальную жизнь; снижается эмоциональная чувствительность детей к насилию и, наоборот, повышается враждебность, подозрительность, зависть, тревожность — чувства, провоцирующие агрессивное поведение.</text:span></text:p>
              </text:list-item>
            </text:list>
          </draw:text-box>
        </draw:frame>
        <anim:par presentation:node-type="timing-root">
          <anim:par smil:begin="id31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2" draw:style-name="dp18" draw:master-page-name="lyt-cool" presentation:presentation-page-layout-name="AL2T1" xml:id="id32" draw:id="id32">
        <office:forms form:automatic-focus="false" form:apply-design-mode="false"/>
        <draw:frame presentation:style-name="pr27" draw:text-style-name="P4" draw:layer="layout" svg:width="23.912cm" svg:height="4cm" svg:x="2.058cm" svg:y="0cm" presentation:class="title" presentation:user-transformed="true">
          <draw:text-box>
            <text:p><text:span text:style-name="T6">Причины агрессивного поведения:</text:span></text:p>
          </draw:text-box>
        </draw:frame>
        <draw:frame presentation:style-name="pr17" draw:text-style-name="P5" draw:layer="layout" svg:width="27.2cm" svg:height="15.6cm" svg:x="0.6cm" svg:y="5.4cm" presentation:class="outline" presentation:user-transformed="true">
          <draw:text-box>
            <text:list text:style-name="L4">
              <text:list-item>
                <text:p text:style-name="P2"><text:span text:style-name="T8">Влияние неблагоприятных внешних условий - авторитарный стиль воспитания, изменения системы ценностей в семейных отношениях и др. Эмоциональная холодность или чрезмерная строгость родителей часто приводят к накоплению внутреннего психического напряжения у детей. Чтобы его разрядить, некоторые из них прибегают к агрессивному поведению.</text:span></text:p>
                <text:p text:style-name="P2"><text:span text:style-name="T8"/></text:p>
              </text:list-item>
              <text:list-item>
                <text:p text:style-name="P2"><text:span text:style-name="T8">Дисгармоничные взаимоотношения родителей (ссоры и драки между ними), агрессивное поведение родителей по отношению к другим людям. Жестокие несправедливые наказания, применяемые взрослыми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3" draw:style-name="dp18" draw:master-page-name="lyt-cool" presentation:presentation-page-layout-name="AL2T1" xml:id="id33" draw:id="id33">
        <office:forms form:automatic-focus="false" form:apply-design-mode="false"/>
        <draw:frame presentation:style-name="pr4" draw:text-style-name="P4" draw:layer="layout" svg:width="23.912cm" svg:height="3.507cm" svg:x="2.2cm" svg:y="0.093cm" presentation:class="title" presentation:user-transformed="true">
          <draw:text-box>
            <text:p><text:span text:style-name="T6">Провления агрессивного поведения у детей</text:span></text:p>
          </draw:text-box>
        </draw:frame>
        <draw:frame presentation:style-name="pr17" draw:text-style-name="P3" draw:layer="layout" svg:width="28cm" svg:height="15.6cm" svg:x="0cm" svg:y="5.4cm" presentation:class="outline" presentation:user-transformed="true">
          <draw:text-box>
            <text:list text:style-name="L4">
              <text:list-header>
                <text:p text:style-name="P2"><text:span text:style-name="T1">Дети, прибегающие к агрессивному поведению, <text:s/>импульсивны, раздражительны, вспыльчивы; типичными чертами их эмоционально-волевой сферы являются: </text:span></text:p>
              </text:list-header>
              <text:list-item>
                <text:p text:style-name="P2"><text:span text:style-name="T1">тревожность, </text:span></text:p>
              </text:list-item>
              <text:list-item>
                <text:p text:style-name="P2"><text:span text:style-name="T1">эмоциональная неустойчивость, </text:span></text:p>
              </text:list-item>
              <text:list-item>
                <text:p text:style-name="P2"><text:span text:style-name="T1">слабая способность к самоконтролю, </text:span></text:p>
              </text:list-item>
              <text:list-item>
                <text:p text:style-name="P2"><text:span text:style-name="T1">конфликтность, </text:span></text:p>
              </text:list-item>
              <text:list-item>
                <text:p text:style-name="P2"><text:span text:style-name="T1">враждебность.</text:span></text:p>
              </text:list-item>
            </text:list>
          </draw:text-box>
        </draw:frame>
        <anim:par presentation:node-type="timing-root">
          <anim:par smil:begin="id33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4" draw:style-name="dp19" draw:master-page-name="lyt-cool" presentation:presentation-page-layout-name="AL2T1" xml:id="id34" draw:id="id34">
        <office:forms form:automatic-focus="false" form:apply-design-mode="false"/>
        <draw:frame presentation:style-name="pr4" draw:text-style-name="P4" draw:layer="layout" svg:width="23.912cm" svg:height="3.507cm" svg:x="2cm" svg:y="0.093cm" presentation:class="title" presentation:user-transformed="true">
          <draw:text-box>
            <text:p><text:span text:style-name="T6">«Минусы» агрессии</text:span></text:p>
          </draw:text-box>
        </draw:frame>
        <draw:frame presentation:style-name="pr21" draw:text-style-name="P3" draw:layer="layout" svg:width="28cm" svg:height="15.866cm" svg:x="0cm" svg:y="5.4cm" presentation:class="outline" presentation:user-transformed="true">
          <draw:text-box>
            <text:list text:style-name="L4">
              <text:list-header>
                <text:p text:style-name="P2"><text:span text:style-name="T8">Агрессивность затрудняет приспособляемость детей к условиям жизни в обществе, в коллективе, отрицательно влияет на их общение со сверстниками и взрослыми. Она вызывает негативную реакцию окружающих, а это, в свою очередь, ведет к усилению агрессивности, т.е. возникает <text:s/>порочный круг.</text:span></text:p>
                <text:p text:style-name="P2"><text:span text:style-name="T8"/></text:p>
                <text:p text:style-name="P2"><text:span text:style-name="T8">Ребенку с агрессивным поведением необходимо-специальное внимание, т.к. порой оказывается, что он даже не догадывается о том, какими добрыми и прекрасными могут быть человеческие отношения.</text:span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anim:par presentation:node-type="timing-root">
          <anim:par smil:begin="id34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5" draw:style-name="dp19" draw:master-page-name="lyt-cool" presentation:presentation-page-layout-name="AL2T1" xml:id="id35" draw:id="id35">
        <office:forms form:automatic-focus="false" form:apply-design-mode="false"/>
        <draw:frame presentation:style-name="pr4" draw:text-style-name="P8" draw:layer="layout" svg:width="23.912cm" svg:height="3.507cm" svg:x="2.088cm" svg:y="0cm" presentation:class="title" presentation:user-transformed="true">
          <draw:text-box>
            <text:list text:style-name="L1">
              <text:list-header>
                <text:p><text:span text:style-name="T17">Преодоление агрессивного поведения </text:span></text:p>
              </text:list-header>
            </text:list>
          </draw:text-box>
        </draw:frame>
        <draw:frame presentation:style-name="pr17" draw:text-style-name="P12" draw:layer="layout" svg:width="28cm" svg:height="16.459cm" svg:x="0cm" svg:y="5.4cm" presentation:class="outline" presentation:user-transformed="true">
          <draw:text-box>
            <text:list text:style-name="L4">
              <text:list-item>
                <text:p text:style-name="P2"><text:span text:style-name="T13">Психотехнические освобождающие</text:span><text:span text:style-name="T12"> игры направлены на ослабление внутренней агрессивной напряженности ребенка, на осознание своих враждебных переживаний, приобретение эмоциональной и поведенческой стабильности. Освобождающие игры типа всевозможных «бросалок», «кричалок» — это своеобразный канал для выпуска агрессивными детьми разрушительной, необузданной энергии в социально приемлемой форме.</text:span></text:p>
              </text:list-item>
              <text:list-item>
                <text:p text:style-name="P2"><text:span text:style-name="T13">Режиссерские игры</text:span><text:span text:style-name="T12">, в которых ребенок распределяет все роли между игрушками, а на себя принимает функцию режиссера, содержатся исключительные возможности для выявления личностных особенностей ребенка с агрессивным поведением, а также для разрешения значимых для ребенка затруднений непосредственно в игре.</text:span></text:p>
                <text:p text:style-name="P2"><text:span text:style-name="T12"/></text:p>
                <text:p text:style-name="P2"><text:span text:style-name="T12"/></text:p>
              </text:list-item>
            </text:list>
          </draw:text-box>
        </draw:frame>
        <anim:par presentation:node-type="timing-root">
          <anim:par smil:begin="id35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6" draw:style-name="dp20" draw:master-page-name="lyt-cool" presentation:presentation-page-layout-name="AL2T1" xml:id="id36" draw:id="id36">
        <office:forms form:automatic-focus="false" form:apply-design-mode="false"/>
        <draw:frame presentation:style-name="pr4" draw:text-style-name="P4" draw:layer="layout" svg:width="23.912cm" svg:height="3.507cm" svg:x="2.088cm" svg:y="0.093cm" presentation:class="title" presentation:user-transformed="true">
          <draw:text-box>
            <text:p><text:span text:style-name="T6">Недисциплинированное поведение</text:span></text:p>
          </draw:text-box>
        </draw:frame>
        <draw:frame presentation:style-name="pr17" draw:text-style-name="P3" draw:layer="layout" svg:width="27.6cm" svg:height="15.726cm" svg:x="0.4cm" svg:y="5.4cm" presentation:class="outline" presentation:user-transformed="true">
          <draw:text-box>
            <text:list text:style-name="L4">
              <text:list-header>
                <text:p text:style-name="P2"><text:span text:style-name="T8">Это поведение, при котором человек в той или иной степени нарушает общественные правила, стандарты, а также собственные социально одобряемые цели и установки.</text:span></text:p>
                <text:p text:style-name="P2"><text:span text:style-name="T10"/></text:p>
                <text:p text:style-name="P2"><text:span text:style-name="T10">Причины недисциплинированного поведения:</text:span></text:p>
              </text:list-header>
              <text:list-item>
                <text:p text:style-name="P2"><text:span text:style-name="T18">следствие неблагоприятного воздействия как внешних, так и внутренних факторов, а также их сочетания. Например, в результате ошибочного воспитания или его отсутствия ребенок ведет себя недисциплинированно просто потому, что не знает определенных правил, норм поведения с которыми следует соотносить свои поступки.</text:span></text:p>
                <text:p text:style-name="P2"><text:span text:style-name="T11"/></text:p>
              </text:list-item>
            </text:list>
          </draw:text-box>
        </draw:frame>
        <anim:par presentation:node-type="timing-root">
          <anim:par smil:begin="id36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7" draw:style-name="dp20" draw:master-page-name="lyt-cool" presentation:presentation-page-layout-name="AL2T1" xml:id="id37" draw:id="id37">
        <draw:frame presentation:style-name="pr4" draw:text-style-name="P8" draw:layer="layout" svg:width="23.912cm" svg:height="4.726cm" svg:x="1.888cm" svg:y="0cm" presentation:class="title" presentation:user-transformed="true">
          <draw:text-box>
            <text:p><text:span text:style-name="T9">Причины недисциплинированного поведения</text:span></text:p>
          </draw:text-box>
        </draw:frame>
        <draw:frame presentation:style-name="pr22" draw:text-style-name="P3" draw:layer="layout" svg:width="28cm" svg:height="15.8cm" svg:x="0cm" svg:y="5.2cm" presentation:class="outline" presentation:user-transformed="true">
          <draw:text-box>
            <text:list text:style-name="L4">
              <text:list-item>
                <text:p text:style-name="P2"><text:span text:style-name="T1">Неадекватная самооценка ребенка. В этом случае поведение противоречит правилам не потому что ребенок «не знал как...», а просто он «думал, что...». То есть, самоконтроль поведения есть, но основания его — ложные. Это результат недооценки или переоценки детьми своих личностных качеств и возможностей.</text:span></text:p>
                <text:p text:style-name="P2"><text:span text:style-name="T1"/></text:p>
              </text:list-item>
              <text:list-item>
                <text:p text:style-name="P2"><text:span text:style-name="T1">Детям с недисциплинированным поведением свойственны безответственность, развязность, ленность, неряшливость, эгоизм.</text:span></text:p>
              </text:list-item>
            </text:list>
          </draw:text-box>
        </draw:frame>
        <anim:par presentation:node-type="timing-root">
          <anim:par smil:begin="id37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8" draw:style-name="dp21" draw:master-page-name="lyt-cool" presentation:presentation-page-layout-name="AL2T1" xml:id="id38" draw:id="id38">
        <draw:frame presentation:style-name="pr28" draw:text-style-name="P8" draw:layer="layout" svg:width="23.912cm" svg:height="4.726cm" svg:x="2cm" svg:y="0cm" presentation:class="title" presentation:user-transformed="true">
          <draw:text-box>
            <text:p><text:span text:style-name="T9">Преодоление недисциплинированного поведения:</text:span></text:p>
          </draw:text-box>
        </draw:frame>
        <draw:frame presentation:style-name="pr17" draw:text-style-name="P3" draw:layer="layout" svg:width="27.6cm" svg:height="15.6cm" svg:x="0.2cm" svg:y="5.4cm" presentation:class="outline" presentation:user-transformed="true">
          <draw:text-box>
            <text:list text:style-name="L4">
              <text:list-header>
                <text:p text:style-name="P2"><text:span text:style-name="T14">Взрослым не следует действовать по стереотипу «нарушение — наказание». Наказание как крайняя мера не должна быть следствием педагогического бессилия взрослых. Оно допустимо, если вызывает у ребенка раскаяние, затрагивает нравственные чувства, не ущемляет его достоинства.</text:span></text:p>
                <text:p text:style-name="P2"><text:span text:style-name="T10"/></text:p>
              </text:list-header>
            </text:list>
          </draw:text-box>
        </draw:frame>
        <anim:par presentation:node-type="timing-root">
          <anim:par smil:begin="id38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9" draw:style-name="dp21" draw:master-page-name="lyt-cool" presentation:presentation-page-layout-name="AL2T1" xml:id="id39" draw:id="id39">
        <draw:frame presentation:style-name="pr29" draw:text-style-name="P4" draw:layer="layout" svg:width="23.912cm" svg:height="5.209cm" svg:x="2.088cm" svg:y="-0.025cm" presentation:class="title" presentation:user-transformed="true">
          <draw:text-box>
            <text:p><text:span text:style-name="T6">Преодоление недисциплинированного поведения:</text:span></text:p>
          </draw:text-box>
        </draw:frame>
        <draw:frame presentation:style-name="pr30" draw:text-style-name="P5" draw:layer="layout" svg:width="27.4cm" svg:height="15.616cm" svg:x="0.4cm" svg:y="5.184cm" presentation:class="outline" presentation:user-transformed="true">
          <draw:text-box>
            <text:list text:style-name="L4">
              <text:list-header>
                <text:p text:style-name="P2"><text:span text:style-name="T8">Лучшее средство (по Б.Скиннеру) - </text:span><text:span text:style-name="T11">режим контроля, осуществляемый подкреплением:</text:span></text:p>
                <text:p text:style-name="P2"><text:span text:style-name="T11"/></text:p>
              </text:list-header>
              <text:list-item>
                <text:p text:style-name="P2"><text:span text:style-name="T11">1.Положительное подкрепление</text:span><text:span text:style-name="T18">: слова одобрения, приветливая мимика, приближение ребенка или к ребенку (прикосновение, объятия), привилегии (коллективные и индивидуальные), вещи (символы, игрушки, что-то съестное) и т.д.</text:span></text:p>
              </text:list-item>
              <text:list-item>
                <text:p text:style-name="P2"><text:span text:style-name="T11">2.Лишение положительного подкрепления</text:span><text:span text:style-name="T18">, например, лишение детей обещанных ранее удовольствий.</text:span></text:p>
              </text:list-item>
              <text:list-item>
                <text:p text:style-name="P2"><text:span text:style-name="T11">3.Отрицательное подкрепление</text:span><text:span text:style-name="T18">: осуждение, выговор и др. </text:span></text:p>
                <text:p text:style-name="P2"><text:span text:style-name="T8"/></text:p>
              </text:list-item>
            </text:list>
          </draw:text-box>
        </draw:frame>
        <anim:par presentation:node-type="timing-root">
          <anim:par smil:begin="id39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0" draw:style-name="dp22" draw:master-page-name="lyt-cool" presentation:presentation-page-layout-name="AL2T1" xml:id="id40" draw:id="id40">
        <office:forms form:automatic-focus="false" form:apply-design-mode="false"/>
        <draw:frame presentation:style-name="pr31" draw:text-style-name="P13" draw:layer="layout" svg:width="23.6cm" svg:height="5.185cm" svg:x="2.6cm" svg:y="0.451cm" presentation:class="title" presentation:user-transformed="true">
          <draw:text-box>
            <text:p text:style-name="P2"><text:span text:style-name="T19">Чтобы грамотно ответить на эти и подобные вопросы, убедиться — присущ ребенку тот или иной тип неконст­руктивного поведения, и если да, то в какой мере, воспитатели, <text:s/>могут воспользоваться диагностической таблицей 1, отражающей возможные варианты поведения детей.</text:span><text:span text:style-name="T19"><text:line-break/></text:span><text:span text:style-name="T19"/></text:p>
          </draw:text-box>
        </draw:frame>
        <draw:frame draw:style-name="standard" draw:layer="layout" svg:width="24.454cm" svg:height="15.2cm" svg:x="1.33cm" svg:y="5.54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number-columns-spanned="4">
                <text:p><text:span text:style-name="T20">Таблица 1</text:span></text:p>
                <text:p><text:span text:style-name="T20">Ф.И.ребенка Возраст Дата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><text:span text:style-name="T20">№</text:span></text:p>
              </table:table-cell>
              <table:table-cell>
                <text:p><text:span text:style-name="T21">Характеристика поведения</text:span></text:p>
                <text:p><text:span text:style-name="T21"/></text:p>
              </table:table-cell>
              <table:table-cell>
                <text:p><text:span text:style-name="T20">Да <text:s text:c="6"/></text:span></text:p>
              </table:table-cell>
              <table:table-cell/>
            </table:table-row>
            <table:table-row table:style-name="ro2" table:default-cell-style-name="ce1">
              <table:table-cell table:style-name="ce2">
                <text:p><text:span text:style-name="T20">1</text:span></text:p>
              </table:table-cell>
              <table:table-cell table:style-name="ce2">
                <text:p><text:span text:style-name="T20">Испуганно озирается, оглядывается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><text:span text:style-name="T22">2</text:span></text:p>
              </table:table-cell>
              <table:table-cell>
                <text:p><text:span text:style-name="T20">Продолжает заниматься своим делом даже после замечания</text:span></text:p>
              </table:table-cell>
              <table:table-cell table:style-name="ce3"/>
              <table:table-cell table:style-name="ce3"/>
            </table:table-row>
            <table:table-row table:style-name="ro2" table:default-cell-style-name="ce2">
              <table:table-cell>
                <text:p><text:span text:style-name="T22">3</text:span></text:p>
              </table:table-cell>
              <table:table-cell>
                <text:p><text:span text:style-name="T20">Нетерпелив, выкрикивает, перебивает</text:span></text:p>
              </table:table-cell>
              <table:table-cell table:style-name="ce3"/>
              <table:table-cell table:style-name="ce3"/>
            </table:table-row>
            <table:table-row table:style-name="ro2" table:default-cell-style-name="ce2">
              <table:table-cell>
                <text:p><text:span text:style-name="T22">4</text:span></text:p>
              </table:table-cell>
              <table:table-cell>
                <text:p><text:span text:style-name="T21">Претендует на главные роли</text:span></text:p>
              </table:table-cell>
              <table:table-cell table:style-name="ce3"/>
              <table:table-cell table:style-name="ce3"/>
            </table:table-row>
            <table:table-row table:style-name="ro2" table:default-cell-style-name="ce2">
              <table:table-cell>
                <text:p><text:span text:style-name="T22">5</text:span></text:p>
              </table:table-cell>
              <table:table-cell>
                <text:p><text:span text:style-name="T21">Неопрятный внешний вид</text:span></text:p>
              </table:table-cell>
              <table:table-cell table:style-name="ce3"/>
              <table:table-cell table:style-name="ce3"/>
            </table:table-row>
            <table:table-row table:style-name="ro2" table:default-cell-style-name="ce2">
              <table:table-cell>
                <text:p><text:span text:style-name="T22">6</text:span></text:p>
              </table:table-cell>
              <table:table-cell>
                <text:p><text:span text:style-name="T21">Дерется со сверстниками, кусается</text:span></text:p>
              </table:table-cell>
              <table:table-cell table:style-name="ce3"/>
              <table:table-cell table:style-name="ce3"/>
            </table:table-row>
            <table:table-row table:style-name="ro2" table:default-cell-style-name="ce2">
              <table:table-cell>
                <text:p><text:span text:style-name="T22">7</text:span></text:p>
              </table:table-cell>
              <table:table-cell>
                <text:p><text:span text:style-name="T21">Беспрекословно следует инструкциям, выполняет просьбы</text:span></text:p>
              </table:table-cell>
              <table:table-cell table:style-name="ce3"/>
              <table:table-cell table:style-name="ce3"/>
            </table:table-row>
            <table:table-row table:style-name="ro2" table:default-cell-style-name="ce2">
              <table:table-cell>
                <text:p><text:span text:style-name="T22">8</text:span></text:p>
              </table:table-cell>
              <table:table-cell>
                <text:p><text:span text:style-name="T21">Спорит, с трудом договаривается, соглашается</text:span></text:p>
              </table:table-cell>
              <table:table-cell table:style-name="ce3"/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style-name="gr8" draw:layer="layout" svg:width="1.899cm" svg:height="1.044cm" svg:x="18.179cm" svg:y="7.631cm">
          <draw:text-box>
            <text:p><text:span text:style-name="T20"><text:s/></text:span><text:span text:style-name="T20">Нет</text:span></text:p>
          </draw:text-box>
        </draw:frame>
        <anim:par presentation:node-type="timing-root">
          <anim:par smil:begin="id40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1" draw:style-name="dp22" draw:master-page-name="lyt-cool" presentation:presentation-page-layout-name="AL2T1" xml:id="id41" draw:id="id41">
        <office:forms form:automatic-focus="false" form:apply-design-mode="false"/>
        <draw:frame presentation:style-name="pr32" draw:layer="layout" svg:width="23.912cm" svg:height="1.057cm" svg:x="2.058cm" svg:y="1.543cm" presentation:class="title" presentation:placeholder="true" presentation:user-transformed="true">
          <draw:text-box/>
        </draw:frame>
        <draw:frame presentation:style-name="pr15" draw:layer="layout" svg:width="28cm" svg:height="21cm" svg:x="0cm" svg:y="0cm" presentation:class="outline" presentation:placeholder="true" presentation:user-transformed="true">
          <draw:text-box/>
        </draw:frame>
        <draw:frame draw:style-name="standard" draw:layer="layout" svg:width="24.81cm" svg:height="20.338cm" svg:x="1.718cm" svg:y="0cm">
          <table:table table:template-name="default" table:use-first-row-styles="true" table:use-banding-rows-styles="true">
            <table:table-column table:style-name="co5"/>
            <table:table-column table:style-name="co2"/>
            <table:table-column table:style-name="co3"/>
            <table:table-column table:style-name="co6"/>
            <table:table-row table:style-name="ro3" table:default-cell-style-name="ce1">
              <table:table-cell table:style-name="ce4">
                <text:p><text:span text:style-name="T23">9</text:span></text:p>
              </table:table-cell>
              <table:table-cell>
                <text:p>Не доводит начатое до конца</text:p>
              </table:table-cell>
              <table:table-cell/>
              <table:table-cell/>
            </table:table-row>
            <table:table-row table:style-name="ro4" table:default-cell-style-name="ce3">
              <table:table-cell>
                <text:p>10</text:p>
              </table:table-cell>
              <table:table-cell table:style-name="ce1">
                <text:p>Требуете себе постоянного внимания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>11</text:p>
              </table:table-cell>
              <table:table-cell table:style-name="ce1">
                <text:p>Не в состоянии поддерживать порядок</text:p>
              </table:table-cell>
              <table:table-cell/>
              <table:table-cell/>
            </table:table-row>
            <table:table-row table:style-name="ro5" table:default-cell-style-name="ce3">
              <table:table-cell>
                <text:p>12</text:p>
              </table:table-cell>
              <table:table-cell table:style-name="ce5">
                <text:p>Обзывает сверстников, грубит взрослым</text:p>
              </table:table-cell>
              <table:table-cell/>
              <table:table-cell/>
            </table:table-row>
            <table:table-row table:style-name="ro5" table:default-cell-style-name="ce3">
              <table:table-cell>
                <text:p>13</text:p>
              </table:table-cell>
              <table:table-cell table:style-name="ce5">
                <text:p>Говорит тихо и мало</text:p>
              </table:table-cell>
              <table:table-cell/>
              <table:table-cell/>
            </table:table-row>
            <table:table-row table:style-name="ro5" table:default-cell-style-name="ce3">
              <table:table-cell>
                <text:p>14</text:p>
              </table:table-cell>
              <table:table-cell table:style-name="ce5">
                <text:p>Ссорится, конфликтует со сверстниками</text:p>
              </table:table-cell>
              <table:table-cell/>
              <table:table-cell/>
            </table:table-row>
            <table:table-row table:style-name="ro6" table:default-cell-style-name="ce3">
              <table:table-cell>
                <text:p>15</text:p>
              </table:table-cell>
              <table:table-cell table:style-name="ce5">
                <text:p>Склонен к быстрой и частой смене настроений</text:p>
              </table:table-cell>
              <table:table-cell/>
              <table:table-cell/>
            </table:table-row>
            <table:table-row table:style-name="ro7" table:default-cell-style-name="ce3">
              <table:table-cell>
                <text:p>16</text:p>
              </table:table-cell>
              <table:table-cell table:style-name="ce5">
                <text:p>Кривляется, строит из себя «шута»</text:p>
              </table:table-cell>
              <table:table-cell/>
              <table:table-cell/>
            </table:table-row>
            <table:table-row table:style-name="ro8" table:default-cell-style-name="ce3">
              <table:table-cell>
                <text:p>17</text:p>
              </table:table-cell>
              <table:table-cell>
                <text:p>Опаздывает</text:p>
              </table:table-cell>
              <table:table-cell/>
              <table:table-cell/>
            </table:table-row>
            <table:table-row table:style-name="ro8" table:default-cell-style-name="ce3">
              <table:table-cell>
                <text:p>18</text:p>
              </table:table-cell>
              <table:table-cell>
                <text:p>Задирает сверстников, провоцирует у них агрессивное поведение</text:p>
              </table:table-cell>
              <table:table-cell/>
              <table:table-cell/>
            </table:table-row>
            <table:table-row table:style-name="ro8" table:default-cell-style-name="ce3">
              <table:table-cell>
                <text:p>19</text:p>
              </table:table-cell>
              <table:table-cell>
                <text:p>Не проявляет инициативы, пассивен, не задает вопросов</text:p>
              </table:table-cell>
              <table:table-cell/>
              <table:table-cell/>
            </table:table-row>
            <table:table-row table:style-name="ro8" table:default-cell-style-name="ce3">
              <table:table-cell>
                <text:p>20</text:p>
              </table:table-cell>
              <table:table-cell>
                <text:p>Обидчив, склонен к беспричинным слезам</text:p>
              </table:table-cell>
              <table:table-cell/>
              <table:table-cell/>
            </table:table-row>
            <table:table-row table:style-name="ro8" table:default-cell-style-name="ce3">
              <table:table-cell>
                <text:p>21</text:p>
              </table:table-cell>
              <table:table-cell>
                <text:p>Говорит быстро и много</text:p>
              </table:table-cell>
              <table:table-cell/>
              <table:table-cell/>
            </table:table-row>
            <table:table-row table:style-name="ro8" table:default-cell-style-name="ce3">
              <table:table-cell>
                <text:p>22</text:p>
              </table:table-cell>
              <table:table-cell>
                <text:p>Любит приказывать другим детям, повеле­вать ими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2" draw:style-name="dp22" draw:master-page-name="lyt-cool" presentation:presentation-page-layout-name="AL2T1" xml:id="id42" draw:id="id42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15" draw:layer="layout" svg:width="27.8cm" svg:height="21cm" svg:x="0cm" svg:y="0cm" presentation:class="outline" presentation:placeholder="true" presentation:user-transformed="true">
          <draw:text-box/>
        </draw:frame>
        <draw:frame draw:style-name="standard" draw:layer="layout" svg:width="24.812cm" svg:height="19.772cm" svg:x="1.536cm" svg:y="0cm">
          <table:table table:template-name="default" table:use-first-row-styles="true" table:use-banding-rows-styles="true">
            <table:table-column table:style-name="co5"/>
            <table:table-column table:style-name="co7"/>
            <table:table-column table:style-name="co3"/>
            <table:table-column table:style-name="co8"/>
            <table:table-row table:style-name="ro9" table:default-cell-style-name="ce1">
              <table:table-cell table:style-name="ce4">
                <text:p><text:span text:style-name="T23">23</text:span></text:p>
              </table:table-cell>
              <table:table-cell>
                <text:p>Не держит обещания, забывает о поручен­ном</text:p>
              </table:table-cell>
              <table:table-cell/>
              <table:table-cell/>
            </table:table-row>
            <table:table-row table:style-name="ro10" table:default-cell-style-name="ce3">
              <table:table-cell>
                <text:p>24</text:p>
              </table:table-cell>
              <table:table-cell table:style-name="ce1">
                <text:p>Плюется в состоянии раздражения</text:p>
              </table:table-cell>
              <table:table-cell/>
              <table:table-cell/>
            </table:table-row>
            <table:table-row table:style-name="ro11" table:default-cell-style-name="ce3">
              <table:table-cell>
                <text:p>25</text:p>
              </table:table-cell>
              <table:table-cell table:style-name="ce1">
                <text:p>Не уверен в себе</text:p>
              </table:table-cell>
              <table:table-cell/>
              <table:table-cell/>
            </table:table-row>
            <table:table-row table:style-name="ro12" table:default-cell-style-name="ce3">
              <table:table-cell>
                <text:p>26</text:p>
              </table:table-cell>
              <table:table-cell table:style-name="ce5">
                <text:p>С трудом признает свои ошибки</text:p>
              </table:table-cell>
              <table:table-cell/>
              <table:table-cell/>
            </table:table-row>
            <table:table-row table:style-name="ro13" table:default-cell-style-name="ce3">
              <table:table-cell>
                <text:p>27</text:p>
              </table:table-cell>
              <table:table-cell table:style-name="ce5">
                <text:p>Двигательно беспокоен: вертится, совер­шает бесполезные движения руками и но­гами</text:p>
              </table:table-cell>
              <table:table-cell/>
              <table:table-cell/>
            </table:table-row>
            <table:table-row table:style-name="ro9" table:default-cell-style-name="ce3">
              <table:table-cell>
                <text:p>28</text:p>
              </table:table-cell>
              <table:table-cell table:style-name="ce5">
                <text:p>Болезненно переживает поражения, неус­пехи</text:p>
              </table:table-cell>
              <table:table-cell/>
              <table:table-cell/>
            </table:table-row>
            <table:table-row table:style-name="ro14" table:default-cell-style-name="ce3">
              <table:table-cell>
                <text:p>29</text:p>
              </table:table-cell>
              <table:table-cell table:style-name="ce5">
                <text:p>Нарушает правила поведения и правила игры «по забывчивости»</text:p>
              </table:table-cell>
              <table:table-cell/>
              <table:table-cell/>
            </table:table-row>
            <table:table-row table:style-name="ro15" table:default-cell-style-name="ce3">
              <table:table-cell>
                <text:p>30</text:p>
              </table:table-cell>
              <table:table-cell table:style-name="ce5">
                <text:p>Стремится делать многое назло</text:p>
              </table:table-cell>
              <table:table-cell/>
              <table:table-cell/>
            </table:table-row>
            <table:table-row table:style-name="ro16" table:default-cell-style-name="ce3">
              <table:table-cell>
                <text:p>31</text:p>
              </table:table-cell>
              <table:table-cell>
                <text:p>Сторонится коллективных игр и заданий</text:p>
              </table:table-cell>
              <table:table-cell/>
              <table:table-cell/>
            </table:table-row>
            <table:table-row table:style-name="ro17" table:default-cell-style-name="ce3">
              <table:table-cell>
                <text:p>32</text:p>
              </table:table-cell>
              <table:table-cell>
                <text:p>Обвиняет в своих неудачах других</text:p>
              </table:table-cell>
              <table:table-cell/>
              <table:table-cell/>
            </table:table-row>
            <table:table-row table:style-name="ro17" table:default-cell-style-name="ce3">
              <table:table-cell>
                <text:p>33</text:p>
              </table:table-cell>
              <table:table-cell>
                <text:p>Неусидчив</text:p>
              </table:table-cell>
              <table:table-cell/>
              <table:table-cell/>
            </table:table-row>
            <table:table-row table:style-name="ro18" table:default-cell-style-name="ce3">
              <table:table-cell>
                <text:p>34</text:p>
              </table:table-cell>
              <table:table-cell>
                <text:p>Склонен к хвастовству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4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3" draw:style-name="dp22" draw:master-page-name="lyt-cool" presentation:presentation-page-layout-name="AL2T1" xml:id="id43" draw:id="id43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15" draw:layer="layout" svg:width="28cm" svg:height="21cm" svg:x="0cm" svg:y="0cm" presentation:class="outline" presentation:placeholder="true" presentation:user-transformed="true">
          <draw:text-box/>
        </draw:frame>
        <draw:frame draw:style-name="standard" draw:layer="layout" svg:width="24.814cm" svg:height="14.129cm" svg:x="1.535cm" svg:y="-0.001cm">
          <table:table table:template-name="default" table:use-first-row-styles="true" table:use-banding-rows-styles="true">
            <table:table-column table:style-name="co5"/>
            <table:table-column table:style-name="co9"/>
            <table:table-column table:style-name="co10"/>
            <table:table-column table:style-name="co11"/>
            <table:table-row table:style-name="ro9" table:default-cell-style-name="ce1">
              <table:table-cell table:style-name="ce4">
                <text:p><text:span text:style-name="T23">35</text:span></text:p>
              </table:table-cell>
              <table:table-cell>
                <text:p>Не правильно истолковывает правила: со­блюдая одно, нарушает другое</text:p>
              </table:table-cell>
              <table:table-cell/>
              <table:table-cell/>
            </table:table-row>
            <table:table-row table:style-name="ro10" table:default-cell-style-name="ce3">
              <table:table-cell>
                <text:p>36</text:p>
              </table:table-cell>
              <table:table-cell table:style-name="ce1">
                <text:p>Ломает, бросает, портит учебные принад­лежности и игровые атрибуты</text:p>
              </table:table-cell>
              <table:table-cell/>
              <table:table-cell/>
            </table:table-row>
            <table:table-row table:style-name="ro11" table:default-cell-style-name="ce3">
              <table:table-cell>
                <text:p>37</text:p>
              </table:table-cell>
              <table:table-cell table:style-name="ce1">
                <text:p>Избегает главных ролей в играх</text:p>
              </table:table-cell>
              <table:table-cell/>
              <table:table-cell/>
            </table:table-row>
            <table:table-row table:style-name="ro12" table:default-cell-style-name="ce3">
              <table:table-cell>
                <text:p>38</text:p>
              </table:table-cell>
              <table:table-cell table:style-name="ce5">
                <text:p>Добивается своего капризами</text:p>
              </table:table-cell>
              <table:table-cell/>
              <table:table-cell/>
            </table:table-row>
            <table:table-row table:style-name="ro13" table:default-cell-style-name="ce3">
              <table:table-cell>
                <text:p>39</text:p>
              </table:table-cell>
              <table:table-cell table:style-name="ce5">
                <text:p>Постоянно отвлекается</text:p>
              </table:table-cell>
              <table:table-cell/>
              <table:table-cell/>
            </table:table-row>
            <table:table-row table:style-name="ro9" table:default-cell-style-name="ce3">
              <table:table-cell>
                <text:p>40</text:p>
              </table:table-cell>
              <table:table-cell table:style-name="ce5">
                <text:p>Не идет на уступки и компромиссы</text:p>
              </table:table-cell>
              <table:table-cell/>
              <table:table-cell/>
            </table:table-row>
            <table:table-row table:style-name="ro14" table:default-cell-style-name="ce3">
              <table:table-cell>
                <text:p>41</text:p>
              </table:table-cell>
              <table:table-cell table:style-name="ce5">
                <text:p>Регулярно и целенаправленно нарушает правила</text:p>
              </table:table-cell>
              <table:table-cell/>
              <table:table-cell/>
            </table:table-row>
            <table:table-row table:style-name="ro15" table:default-cell-style-name="ce3">
              <table:table-cell>
                <text:p>42</text:p>
              </table:table-cell>
              <table:table-cell table:style-name="ce5">
                <text:p>Замахивается на сверстников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presentation:style-name="pr33" draw:text-style-name="P14" draw:layer="layout" svg:width="26.99cm" svg:height="5.166cm" svg:x="0.61cm" svg:y="13.718cm">
          <draw:text-box>
            <text:list text:style-name="L1">
              <text:list-header>
                <text:p text:style-name="P2"><text:span text:style-name="T24"/></text:p>
                <text:p text:style-name="P2"><text:span text:style-name="T24">В этой таблице напротив каждой указанной слева характеристики взрослый отмечает присуща она ребенку или нет. Результаты анализируются с помощью специального ключа, данного в таблице 2.</text:span></text:p>
              </text:list-header>
            </text:list>
          </draw:text-box>
        </draw:frame>
        <anim:par presentation:node-type="timing-root">
          <anim:par smil:begin="id4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4" draw:style-name="dp22" draw:master-page-name="lyt-cool" presentation:presentation-page-layout-name="AL2T1" xml:id="id44" draw:id="id44">
        <office:forms form:automatic-focus="false" form:apply-design-mode="false"/>
        <draw:frame presentation:style-name="pr18" draw:layer="layout" svg:width="23.912cm" svg:height="5.05cm" svg:x="2.058cm" svg:y="0cm" presentation:class="title" presentation:user-transformed="true">
          <draw:text-box>
            <text:p text:style-name="P15">Таблица 2<text:line-break/>Ф.И. Ребенка <text:s text:c="11"/>Возраст <text:s text:c="24"/>Дата <text:s text:c="23"/><text:line-break/></text:p>
          </draw:text-box>
        </draw:frame>
        <draw:frame presentation:style-name="pr22" draw:layer="layout" svg:width="28cm" svg:height="15.8cm" svg:x="0cm" svg:y="5.2cm" presentation:class="outline" presentation:placeholder="true" presentation:user-transformed="true">
          <draw:text-box/>
        </draw:frame>
        <draw:frame draw:style-name="standard" draw:layer="layout" svg:width="26.401cm" svg:height="11.699cm" svg:x="0.579cm" svg:y="3.014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19" table:default-cell-style-name="ce3">
              <table:table-cell table:style-name="ce6">
                <text:p>Тип поведения</text:p>
              </table:table-cell>
              <table:table-cell>
                <text:p>Номера</text:p>
                <text:p/>
                <text:p>характеристик</text:p>
              </table:table-cell>
              <table:table-cell>
                <text:p>Балл</text:p>
              </table:table-cell>
            </table:table-row>
            <table:table-row table:style-name="ro20" table:default-cell-style-name="ce3">
              <table:table-cell>
                <text:p>Конформное</text:p>
              </table:table-cell>
              <table:table-cell>
                <text:p>1</text:p>
              </table:table-cell>
              <table:table-cell>
                <text:p>3</text:p>
              </table:table-cell>
            </table:table-row>
            <table:table-row table:style-name="ro20" table:default-cell-style-name="ce3">
              <table:table-cell>
                <text:p>Протестное</text:p>
              </table:table-cell>
              <table:table-cell>
                <text:p>2</text:p>
              </table:table-cell>
              <table:table-cell>
                <text:p>3</text:p>
              </table:table-cell>
            </table:table-row>
            <table:table-row table:style-name="ro20" table:default-cell-style-name="ce3">
              <table:table-cell>
                <text:p>Импульсивное</text:p>
              </table:table-cell>
              <table:table-cell>
                <text:p>3</text:p>
              </table:table-cell>
              <table:table-cell>
                <text:p>3</text:p>
              </table:table-cell>
            </table:table-row>
            <table:table-row table:style-name="ro20" table:default-cell-style-name="ce3">
              <table:table-cell>
                <text:p>Демонстративное</text:p>
              </table:table-cell>
              <table:table-cell>
                <text:p>4</text:p>
              </table:table-cell>
              <table:table-cell>
                <text:p>3</text:p>
              </table:table-cell>
            </table:table-row>
            <table:table-row table:style-name="ro20" table:default-cell-style-name="ce3">
              <table:table-cell>
                <text:p>Недисциплинированное</text:p>
              </table:table-cell>
              <table:table-cell>
                <text:p>5</text:p>
              </table:table-cell>
              <table:table-cell>
                <text:p>3</text:p>
              </table:table-cell>
            </table:table-row>
            <table:table-row table:style-name="ro20" table:default-cell-style-name="ce3">
              <table:table-cell>
                <text:p>Агрессивное</text:p>
              </table:table-cell>
              <table:table-cell>
                <text:p>6</text:p>
              </table:table-cell>
              <table:table-cell>
                <text:p>3</text:p>
              </table:table-cell>
            </table:table-row>
            <table:table-row table:style-name="ro21" table:default-cell-style-name="ce3">
              <table:table-cell table:style-name="ce6">
                <text:p><text:span text:style-name="T25">Симптоматическое</text:span></text:p>
              </table:table-cell>
              <table:table-cell>
                <text:p>7</text:p>
              </table:table-cell>
              <table:table-cell>
                <text:p>3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34" draw:text-style-name="P16" draw:layer="layout" svg:width="28.116cm" svg:height="6.245cm" svg:x="-0.116cm" svg:y="14.755cm">
          <draw:text-box>
            <text:list text:style-name="L4">
              <text:list-item>
                <text:p text:style-name="P2"><text:span text:style-name="T26">Если по какому-либо типу неконструктивного поведения из семи характеристик отмечены четыре и больше, (т.е. в сумме получается 12—21 балл), следует сделать вывод, что данный тип поведения ребенку присущ, и вписать этот тип в левую колонку </text:span><text:span text:style-name="T27">таблицы 3</text:span><text:span text:style-name="T26">. Соответственно, если из семи характеристик отмечены три и меньше (суммарный балл 3—9), то делается вывод, что данный тип неконструктивного поведения ребенку не присущ.</text:span></text:p>
              </text:list-item>
            </text:list>
          </draw:text-box>
        </draw:frame>
        <anim:par presentation:node-type="timing-root">
          <anim:par smil:begin="id4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5" draw:style-name="dp23" draw:master-page-name="lyt-cool" presentation:presentation-page-layout-name="AL2T1" xml:id="id45" draw:id="id45">
        <office:forms form:automatic-focus="false" form:apply-design-mode="false"/>
        <draw:frame presentation:style-name="pr4" draw:text-style-name="P4" draw:layer="layout" svg:width="23.912cm" svg:height="3.507cm" svg:x="2.288cm" svg:y="0.093cm" presentation:class="title" presentation:user-transformed="true">
          <draw:text-box>
            <text:p><text:span text:style-name="T6">Критерии:</text:span></text:p>
          </draw:text-box>
        </draw:frame>
        <draw:frame presentation:style-name="pr35" draw:text-style-name="P17" draw:layer="layout" svg:width="28cm" svg:height="15.651cm" svg:x="0cm" svg:y="5.2cm" presentation:class="outline" presentation:user-transformed="true">
          <draw:text-box>
            <text:list text:style-name="L4">
              <text:list-header>
                <text:p text:style-name="P2"><text:span text:style-name="T28">♦ </text:span><text:span text:style-name="T29">частота</text:span><text:span text:style-name="T28"> подобного поведения;</text:span></text:p>
                <text:p text:style-name="P2"><text:span text:style-name="T28">♦ </text:span><text:span text:style-name="T29">длительность </text:span><text:span text:style-name="T28">его присутствия в поведении ребенка;</text:span></text:p>
                <text:p text:style-name="P2"><text:span text:style-name="T28">♦</text:span><text:span text:style-name="T29"> </text:span><text:span text:style-name="T29">степень</text:span><text:span text:style-name="T28"> тяжести последствий неконструктивного поведения;</text:span></text:p>
                <text:p text:style-name="P2"><text:span text:style-name="T28">♦ </text:span><text:span text:style-name="T29">ситуационная специфичность</text:span><text:span text:style-name="T28"> такого поведения. </text:span></text:p>
                <text:p text:style-name="P2"><text:span text:style-name="T29"/></text:p>
              </text:list-header>
              <text:list-item>
                <text:p text:style-name="P2"><text:span text:style-name="T29">Частота</text:span><text:span text:style-name="T28"> неконструктивного поведения — это то, насколько часто ребенок прибегает к такому поведению. В каждом конкретном случае частотность может быть разной, поэтому для большей точности <text:s/>нужна следующая градация:</text:span></text:p>
              </text:list-item>
              <text:list-item>
                <text:p text:style-name="P2"><text:span text:style-name="T28">несколько раз в день — 5 баллов</text:span></text:p>
              </text:list-item>
              <text:list-item>
                <text:p text:style-name="P2"><text:span text:style-name="T28">один раз в день — 4 балла</text:span></text:p>
              </text:list-item>
              <text:list-item>
                <text:p text:style-name="P2"><text:span text:style-name="T28">несколько раз в неделю — 3 балла</text:span></text:p>
              </text:list-item>
              <text:list-item>
                <text:p text:style-name="P2"><text:span text:style-name="T28">один раз в неделю — 2 балла</text:span></text:p>
              </text:list-item>
              <text:list-item>
                <text:p text:style-name="P2"><text:span text:style-name="T28">один раз в месяц и реже — 1 балл</text:span></text:p>
              </text:list-item>
              <text:list-item>
                <text:p text:style-name="P2"><text:span text:style-name="T28">Соответствующий балл заносится в таблицу 3 в графу «Частота».</text:span></text:p>
                <text:p text:style-name="P2"><text:span text:style-name="T28"/></text:p>
              </text:list-item>
            </text:list>
          </draw:text-box>
        </draw:frame>
        <anim:par presentation:node-type="timing-root">
          <anim:par smil:begin="id45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6" draw:style-name="dp24" draw:master-page-name="lyt-cool" presentation:presentation-page-layout-name="AL2T1" xml:id="id46" draw:id="id46">
        <office:forms form:automatic-focus="false" form:apply-design-mode="false"/>
        <draw:frame presentation:style-name="pr4" draw:layer="layout" svg:width="23.912cm" svg:height="3.507cm" svg:x="2.2cm" svg:y="0cm" presentation:class="title" presentation:user-transformed="true">
          <draw:text-box>
            <text:p><text:span text:style-name="T6">Критерии:</text:span></text:p>
          </draw:text-box>
        </draw:frame>
        <draw:frame presentation:style-name="pr17" draw:text-style-name="P2" draw:layer="layout" svg:width="27.6cm" svg:height="15.6cm" svg:x="0.2cm" svg:y="5.2cm" presentation:class="outline" presentation:user-transformed="true">
          <draw:text-box>
            <text:list text:style-name="L4">
              <text:list-item>
                <text:p text:style-name="P2"><text:span text:style-name="T30"/></text:p>
              </text:list-item>
              <text:list-item>
                <text:p text:style-name="P2"><text:span text:style-name="T10">Длительность</text:span><text:span text:style-name="T1"> — критерий времени — указывает на то, как давно неконструктивное поведение появилось и как долго присутствует в репертуаре ребенка:</text:span></text:p>
              </text:list-item>
              <text:list-item>
                <text:p text:style-name="P2"><text:span text:style-name="T1">год и дольше — 5 баллов</text:span></text:p>
              </text:list-item>
              <text:list-item>
                <text:p text:style-name="P2"><text:span text:style-name="T1">полгода — 4 балла</text:span></text:p>
              </text:list-item>
              <text:list-item>
                <text:p text:style-name="P2"><text:span text:style-name="T1">два—три месяца — 3 балла</text:span></text:p>
              </text:list-item>
              <text:list-item>
                <text:p text:style-name="P2"><text:span text:style-name="T1">три—четыре недели — 2 балла</text:span></text:p>
              </text:list-item>
              <text:list-item>
                <text:p text:style-name="P2"><text:span text:style-name="T1">несколько дней — 1 балл.</text:span></text:p>
              </text:list-item>
              <text:list-item>
                <text:p text:style-name="P2"><text:span text:style-name="T1">Соответствующий балл заносится в таблицу 3 в графу «Длительность».</text:span></text:p>
              </text:list-item>
            </text:list>
          </draw:text-box>
        </draw:frame>
        <anim:par presentation:node-type="timing-root">
          <anim:par smil:begin="id46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7" draw:style-name="dp24" draw:master-page-name="lyt-cool" presentation:presentation-page-layout-name="AL2T1" xml:id="id47" draw:id="id47">
        <draw:frame presentation:style-name="pr4" draw:text-style-name="P4" draw:layer="layout" svg:width="23.912cm" svg:height="3.507cm" svg:x="2.2cm" svg:y="0.093cm" presentation:class="title" presentation:user-transformed="true">
          <draw:text-box>
            <text:p><text:span text:style-name="T6">Критерии:</text:span></text:p>
          </draw:text-box>
        </draw:frame>
        <draw:frame presentation:style-name="pr21" draw:text-style-name="P12" draw:layer="layout" svg:width="28cm" svg:height="16.43cm" svg:x="0cm" svg:y="5.4cm" presentation:class="outline" presentation:user-transformed="true">
          <draw:text-box>
            <text:list text:style-name="L4">
              <text:list-item>
                <text:p text:style-name="P2"><text:span text:style-name="T13">Степень</text:span><text:span text:style-name="T12"> тяжести свидетельствует о том, насколько негативно влияние неконструктивного поведения на общее развитие ребенка и к каким нежелательным по­следствиям это приводит:</text:span></text:p>
              </text:list-item>
              <text:list-item>
                <text:p text:style-name="P2"><text:span text:style-name="T12">♦ </text:span><text:span text:style-name="T12">снижается продуктивность на занятиях;</text:span></text:p>
              </text:list-item>
              <text:list-item>
                <text:p text:style-name="P2"><text:span text:style-name="T12">♦ </text:span><text:span text:style-name="T12">появляются негативные качества личности, черты характера;</text:span></text:p>
              </text:list-item>
              <text:list-item>
                <text:p text:style-name="P2"><text:span text:style-name="T12">♦</text:span><text:span text:style-name="T12">ухудшается физическое самочувствие, возникают проблемы со здоровьем;</text:span></text:p>
              </text:list-item>
              <text:list-item>
                <text:p text:style-name="P2"><text:span text:style-name="T12">♦ </text:span><text:span text:style-name="T12">не складываются взаимоотношения со сверстниками;</text:span></text:p>
              </text:list-item>
              <text:list-item>
                <text:p text:style-name="P2"><text:span text:style-name="T12">♦ </text:span><text:span text:style-name="T12">обостряются взаимоотношения со взрослыми.</text:span></text:p>
              </text:list-item>
              <text:list-item>
                <text:p text:style-name="P2"><text:span text:style-name="T12">Каждый параметр оценивается в один балл. Суммарный балл (от 1 до 5) заносится в таблицу 3 в графу «Степень». Соответственно, чем выше балл, тем разрушительнее оказываются последствия неконструктивного поведения.</text:span></text:p>
                <text:p text:style-name="P2"><text:span text:style-name="T12"/></text:p>
              </text:list-item>
            </text:list>
          </draw:text-box>
        </draw:frame>
        <anim:par presentation:node-type="timing-root">
          <anim:par smil:begin="id47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8" draw:style-name="dp25" draw:master-page-name="lyt-cool" presentation:presentation-page-layout-name="AL2T1" xml:id="id48" draw:id="id48">
        <draw:frame presentation:style-name="pr4" draw:layer="layout" svg:width="23.912cm" svg:height="3.507cm" svg:x="2.088cm" svg:y="0.2cm" presentation:class="title" presentation:user-transformed="true">
          <draw:text-box>
            <text:p><text:span text:style-name="T6">Критерии:</text:span></text:p>
          </draw:text-box>
        </draw:frame>
        <draw:frame presentation:style-name="pr36" draw:text-style-name="P12" draw:layer="layout" svg:width="27.8cm" svg:height="15.786cm" svg:x="0cm" svg:y="5.4cm" presentation:class="outline" presentation:user-transformed="true">
          <draw:text-box>
            <text:list text:style-name="L4">
              <text:list-item>
                <text:p text:style-name="P2"><text:span text:style-name="T12">Если </text:span><text:span text:style-name="T13">ситуационная специфичность</text:span><text:span text:style-name="T12"> <text:s/>возникает только в определенной обстановке, то это <text:s/>менее тревожный симптом, чем когда <text:s/>появляется вне зависимости от ситуации. В связи с этим варианты ситуационной специфичности неконструктивного поведения могут быть :</text:span></text:p>
              </text:list-item>
              <text:list-item>
                <text:p text:style-name="P2"><text:span text:style-name="T12">поведение от ситуации не зависит — 5 баллов</text:span></text:p>
              </text:list-item>
              <text:list-item>
                <text:p text:style-name="P2"><text:span text:style-name="T12">поведение возникает в нескольких схожих ситуациях — 3 балла</text:span></text:p>
              </text:list-item>
              <text:list-item>
                <text:p text:style-name="P2"><text:span text:style-name="T12">поведение возникает всегда в одной и той же ситуации — 1 балл</text:span></text:p>
              </text:list-item>
              <text:list-item>
                <text:p text:style-name="P2"><text:span text:style-name="T12">Соответствующий балл заносится в таблицу 3 в графу «Ситуационная специфичность».</text:span></text:p>
              </text:list-item>
              <text:list-item>
                <text:p text:style-name="P2"><text:span text:style-name="T12">Заполнив таблицу 3, воспитатель анализирует комбинацию всех вышеназванных критериев, подсчитывает суммарный балл и делает следующие выводы.</text:span></text:p>
              </text:list-item>
            </text:list>
          </draw:text-box>
        </draw:frame>
        <anim:par presentation:node-type="timing-root">
          <anim:par smil:begin="id4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9" draw:style-name="dp25" draw:master-page-name="lyt-cool" presentation:presentation-page-layout-name="AL2T1" xml:id="id49" draw:id="id49">
        <draw:frame presentation:style-name="pr37" draw:text-style-name="P15" draw:layer="layout" svg:width="23.912cm" svg:height="2.307cm" svg:x="2.288cm" svg:y="0.093cm" presentation:class="title" presentation:user-transformed="true">
          <draw:text-box>
            <text:p text:style-name="P15">Таблица 2<text:line-break/>Ф.И. Ребенка <text:s text:c="11"/>Возраст <text:s text:c="24"/>Дата <text:s text:c="2"/></text:p>
          </draw:text-box>
        </draw:frame>
        <draw:frame draw:style-name="standard" draw:layer="layout" svg:width="27.999cm" svg:height="10.683cm" svg:x="0.035cm" svg:y="5.044cm" presentation:class="table" presentation:user-transformed="true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22" table:default-cell-style-name="ce9">
              <table:table-cell table:style-name="ce7">
                <text:p><text:span text:style-name="T26">Тип неконструктивного </text:span></text:p>
                <text:p><text:span text:style-name="T26">поведения</text:span></text:p>
              </table:table-cell>
              <table:table-cell table:style-name="ce8" table:number-columns-spanned="4">
                <text:p text:style-name="P6">Критерии оценки</text:p>
              </table:table-cell>
              <table:covered-table-cell/>
              <table:covered-table-cell/>
              <table:covered-table-cell/>
            </table:table-row>
            <table:table-row table:style-name="ro23" table:default-cell-style-name="ce3">
              <table:table-cell/>
              <table:table-cell>
                <text:p>Частота</text:p>
              </table:table-cell>
              <table:table-cell>
                <text:p>Длительность</text:p>
              </table:table-cell>
              <table:table-cell>
                <text:p>Степень</text:p>
              </table:table-cell>
              <table:table-cell>
                <text:p>Ситуационная специфичность</text:p>
              </table:table-cell>
            </table:table-row>
            <table:table-row table:style-name="ro24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24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24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24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24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24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25" table:default-cell-style-name="ce3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4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0" draw:style-name="dp25" draw:master-page-name="lyt-cool" presentation:presentation-page-layout-name="AL2T1" xml:id="id50" draw:id="id50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15" draw:text-style-name="P2" draw:layer="layout" svg:width="27.6cm" svg:height="21.445cm" svg:x="0cm" svg:y="0cm" presentation:class="outline" presentation:user-transformed="true">
          <draw:text-box>
            <text:list text:style-name="L4">
              <text:list-item>
                <text:p text:style-name="P2"/>
              </text:list-item>
              <text:list-item>
                <text:p text:style-name="P2"><text:span text:style-name="T12">Если выраженность какого-либо типа неконструктивного поведения оценивается баллом от 15 до 20, то дальше медлить нельзя. Ребенку срочно необходима квалифицированная педагогическая помощь.</text:span></text:p>
              </text:list-item>
              <text:list-item>
                <text:p text:style-name="P2"><text:span text:style-name="T12">Если выраженность поведения оценивается баллом от 10 до 14, то ребенка целесообразно включить в коррекционную работу. Он уже находится в «группе риска» и велика вероятность, что неконструктивное поведение может закрепиться, если не будут приняты своевременные меры.</text:span></text:p>
              </text:list-item>
              <text:list-item>
                <text:p text:style-name="P2"><text:span text:style-name="T12">Если выраженность <text:s/>поведения оценивается баллом от 4 до 9, то, скорее всего, оно явление временное — возрастное (кризис семи лет) или ситуативное (ребенок перешел учиться в новую школу, поменял место жительства, сломалась его любимая игрушка и др.). Прежде чем вовлекать таких детей в коррекционную работу, предлагать целенаправленную коррекционную помощь, необходимо, в первую очередь, создать им психологически комфортные условия, продолжая при этом внимательно наблюдать за динамикой их поведения.</text:span></text:p>
                <text:p text:style-name="P2"><text:span text:style-name="T12"/></text:p>
              </text:list-item>
            </text:list>
          </draw:text-box>
        </draw:frame>
        <anim:par presentation:node-type="timing-root">
          <anim:par smil:begin="id50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1" draw:style-name="dp26" draw:master-page-name="lyt-cool" presentation:presentation-page-layout-name="AL2T1" xml:id="id51" draw:id="id51">
        <office:forms form:automatic-focus="false" form:apply-design-mode="false"/>
        <draw:frame presentation:style-name="pr4" draw:layer="layout" svg:width="23.912cm" svg:height="3.507cm" svg:x="2.2cm" svg:y="0.493cm" presentation:class="title" presentation:placeholder="true" presentation:user-transformed="true">
          <draw:text-box/>
        </draw:frame>
        <draw:frame presentation:style-name="pr22" draw:text-style-name="P5" draw:layer="layout" svg:width="27.8cm" svg:height="15.8cm" svg:x="0.2cm" svg:y="5.2cm" presentation:class="outline" presentation:user-transformed="true">
          <draw:text-box>
            <text:list text:style-name="L4">
              <text:list-item>
                <text:p text:style-name="P2"><text:span text:style-name="T8">Сегодня, когда игра эффективно применяется во многих сферах даже взрослой жизни (в экономике, политике, социологии, лингвистике, психотерапии), перед родителями и воспитателями стоит задача в полном объеме и с большей функциональностью корректно включить игровую деятельность в современное образовательное пространство семьи, школы и дошкольного образовательного учреждения. Доказано, что дети, имеющие богатый игровой опыт более подготовлены к творческой деятельности, к гибкому и вместе с тем, целенаправленному поведению, чем их сверстники с дефицитом игровой практики.</text:span></text:p>
              </text:list-item>
              <text:list-item>
                <text:p text:style-name="P2"><text:span text:style-name="T8"/></text:p>
              </text:list-item>
            </text:list>
          </draw:text-box>
        </draw:frame>
        <anim:par presentation:node-type="timing-root">
          <anim:par smil:begin="id51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2" draw:style-name="dp27" draw:master-page-name="lyt-cool" presentation:presentation-page-layout-name="AL2T1" xml:id="id52" draw:id="id52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p><text:span text:style-name="T31">КАК СКОРРЕКТИРОВАТЬ ПОВЕДЕНИЕ РЕБЕНКА</text:span></text:p>
          </draw:text-box>
        </draw:frame>
        <draw:frame presentation:style-name="pr10" draw:layer="layout" svg:width="23.912cm" svg:height="13.795cm" svg:x="2.058cm" svg:y="5.838cm" presentation:class="outline" presentation:user-transformed="true">
          <draw:text-box>
            <text:p text:style-name="P6"><text:span text:style-name="T2">Простые правила</text:span></text:p>
            <text:p text:style-name="P2"><text:span text:style-name="T2">Если вы хотите, чтобы ребенок как можно раньше научился следовать вашим указаниям, управлять своим поведением, пытайтесь вводить в повседневную жизнь ребенка не очень сложные правила. Это поможет ему лучше ориентироваться в ситуацих, придаст уверенности. Чтобы правила оказались более эффективными, следует учитывать некоторые условия: </text:span></text:p>
            <text:p><text:span text:style-name="T2"/></text:p>
          </draw:text-box>
        </draw:frame>
        <anim:par presentation:node-type="timing-root">
          <anim:par smil:begin="id5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3" draw:style-name="dp28" draw:master-page-name="lyt-cool" presentation:presentation-page-layout-name="AL2T1" xml:id="id53" draw:id="id53">
        <office:forms form:automatic-focus="false" form:apply-design-mode="false"/>
        <draw:frame presentation:style-name="pr4" draw:text-style-name="P18" draw:layer="layout" svg:width="23.912cm" svg:height="3.507cm" svg:x="2.058cm" svg:y="1.543cm" presentation:class="title" presentation:user-transformed="true">
          <draw:text-box>
            <text:p><text:span text:style-name="T32">Условия:</text:span></text:p>
          </draw:text-box>
        </draw:frame>
        <draw:frame presentation:style-name="pr10" draw:text-style-name="P3" draw:layer="layout" svg:width="23.912cm" svg:height="13.23cm" svg:x="2.058cm" svg:y="5.838cm" presentation:class="outline">
          <draw:text-box>
            <text:list text:style-name="L4">
              <text:list-item>
                <text:p text:style-name="P2"><text:span text:style-name="T1">Правило должно <text:s/>быть конкретным;</text:span></text:p>
              </text:list-item>
              <text:list-item>
                <text:p text:style-name="P2"><text:span text:style-name="T1">Каждое правило лучше повторять по нескольку раз;</text:span></text:p>
              </text:list-item>
              <text:list-item>
                <text:p text:style-name="P2"><text:span text:style-name="T1">Правило должно <text:s/>не только произнесено, но и нарисовано;</text:span></text:p>
              </text:list-item>
              <text:list-item>
                <text:p text:style-name="P2"><text:span text:style-name="T1">Повторяя правило,постарайтесь, чтобы оно прозаучало не как приказ или указание, а как доброжелательный совет; </text:span></text:p>
              </text:list-item>
            </text:list>
          </draw:text-box>
        </draw:frame>
        <anim:par presentation:node-type="timing-root">
          <anim:par smil:begin="id53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4" draw:style-name="dp29" draw:master-page-name="lyt-cool" presentation:presentation-page-layout-name="AL2T1" xml:id="id54" draw:id="id54">
        <office:forms form:automatic-focus="false" form:apply-design-mode="false"/>
        <draw:frame presentation:style-name="pr4" draw:text-style-name="P4" draw:layer="layout" svg:width="23.912cm" svg:height="3.507cm" svg:x="2.058cm" svg:y="1.543cm" presentation:class="title" presentation:user-transformed="true">
          <draw:text-box>
            <text:p><text:span text:style-name="T6">Условия:</text:span></text:p>
          </draw:text-box>
        </draw:frame>
        <draw:frame presentation:style-name="pr10" draw:text-style-name="P3" draw:layer="layout" svg:width="23.912cm" svg:height="13.927cm" svg:x="2.058cm" svg:y="5.838cm" presentation:class="outline" presentation:user-transformed="true">
          <draw:text-box>
            <text:list text:style-name="L4">
              <text:list-item>
                <text:p text:style-name="P2"><text:span text:style-name="T1">Формулировка правила должна быть позитивной, лучше сказать: «Говори тихо», а не «Не кричи»;</text:span></text:p>
              </text:list-item>
              <text:list-item>
                <text:p text:style-name="P2"><text:span text:style-name="T1">Обосновывайте для ребенка применение правила;</text:span></text:p>
              </text:list-item>
              <text:list-item>
                <text:p text:style-name="P2"><text:span text:style-name="T1">Если ребенок испытывает правило на прочность, провоцируя вас на крик или шлепок, оставайтесь спокойными и твердыми в выполнении правила;</text:span></text:p>
              </text:list-item>
              <text:list-item>
                <text:p text:style-name="P2"><text:span text:style-name="T1">Взрослые сами должны неукоснительно выполнять правила, введенные ими.</text:span></text:p>
              </text:list-item>
            </text:list>
          </draw:text-box>
        </draw:frame>
        <anim:par presentation:node-type="timing-root">
          <anim:par smil:begin="id5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5" draw:style-name="dp30" draw:master-page-name="lyt-cool" presentation:presentation-page-layout-name="AL2T1" xml:id="id55" draw:id="id55">
        <office:forms form:automatic-focus="false" form:apply-design-mode="false"/>
        <draw:frame presentation:style-name="pr4" draw:text-style-name="P4" draw:layer="layout" svg:width="23.912cm" svg:height="3.507cm" svg:x="2.058cm" svg:y="1.543cm" presentation:class="title">
          <draw:text-box>
            <text:p><text:span text:style-name="T6">Спасибо за внимание!</text:span></text:p>
          </draw:text-box>
        </draw:frame>
        <draw:frame presentation:style-name="pr10" draw:layer="layout" svg:width="23.912cm" svg:height="13.23cm" svg:x="2.058cm" svg:y="5.838cm" presentation:class="outline" presentation:placeholder="true" presentation:user-transformed="true">
          <draw:text-box/>
        </draw:frame>
        <anim:par presentation:node-type="timing-root">
          <anim:par smil:begin="id5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6" draw:style-name="dp31" draw:master-page-name="lyt-cool" presentation:presentation-page-layout-name="AL2T1" xml:id="id56" draw:id="id56">
        <office:forms form:automatic-focus="false" form:apply-design-mode="false"/>
        <draw:frame presentation:style-name="pr4" draw:text-style-name="P8" draw:layer="layout" svg:width="23.912cm" svg:height="3.507cm" svg:x="2.058cm" svg:y="1.543cm" presentation:class="title">
          <draw:text-box>
            <text:p><text:span text:style-name="T9">Литература:</text:span></text:p>
          </draw:text-box>
        </draw:frame>
        <draw:frame presentation:style-name="pr10" draw:text-style-name="P5" draw:layer="layout" svg:width="23.912cm" svg:height="13.23cm" svg:x="2.058cm" svg:y="5.838cm" presentation:class="outline">
          <draw:text-box>
            <text:list text:style-name="L4">
              <text:list-item>
                <text:p text:style-name="P2"><text:span text:style-name="T8">М. Э. Вайнер «Игровые технологии коррекции поведения дошкольников»,Педагогическое общество России Москва 2005 </text:span></text:p>
                <text:p text:style-name="P2"><text:span text:style-name="T8"/></text:p>
              </text:list-item>
              <text:list-item>
                <text:p text:style-name="P2"><text:span text:style-name="T8">Колесникова О.Н. Информационно-деловое оснащение ДОУ Советы психолога «Как научить ребенка управлять своим поведения?» ДЕТСТВО-ПРЕСС Спб.2012</text:span></text:p>
              </text:list-item>
            </text:list>
          </draw:text-box>
        </draw:frame>
        <anim:par presentation:node-type="timing-root">
          <anim:par smil:begin="id5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Заголовок_20_3" style:display-name="Заголовок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font-weight="bold" style:font-family-asian="Mangal" style:font-pitch-asian="variable" style:font-size-asian="14pt" style:font-weight-asian="bold" style:font-family-complex="SimSun" style:font-pitch-complex="variable" style:font-weight-complex="bold"/>
    </style:style>
    <style:style style:name="Îñíîâíîé_20_òåêñò" style:display-name="Îñíîâíîé òåêñò" style:family="graphic">
      <style:paragraph-properties fo:margin-top="0cm" fo:margin-bottom="0.374cm" style:text-autospace="none"/>
    </style:style>
    <style:style style:name="Ñîäåðæèìîå_20_òàáëèöû" style:display-name="Ñîäåðæèìîå òàáëèöû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0T20:32:51.98</meta:creation-date>
    <meta:editing-duration>PT21H59M51S</meta:editing-duration>
    <meta:editing-cycles>57</meta:editing-cycles>
    <dc:date>2014-03-10T20:40:03.90</dc:date>
    <meta:generator>OpenOffice.org/3.4.1$Win32 OpenOffice.org_project/341m1$Build-9593</meta:generator>
    <meta:document-statistic meta:object-count="276"/>
  </office:meta>
</office:document-meta>
</file>