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end" fo:margin-left="3.9222in">
        <style:tab-stops/>
      </style:paragraph-properties>
      <style:text-properties fo:language="ru" fo:country="RU"/>
    </style:style>
    <style:style style:name="P7" style:parent-style-name="Standard" style:family="paragraph">
      <style:paragraph-properties fo:text-align="end" fo:margin-left="3.9222in">
        <style:tab-stops/>
      </style:paragraph-properties>
      <style:text-properties fo:language="ru" fo:country="RU"/>
    </style:style>
    <style:style style:name="P8" style:parent-style-name="Standard" style:family="paragraph">
      <style:paragraph-properties fo:text-align="end" fo:margin-left="3.4319in" fo:text-indent="0.4902in">
        <style:tab-stops/>
      </style:paragraph-properties>
      <style:text-properties fo:language="ru" fo:country="RU"/>
    </style:style>
    <style:style style:name="P9" style:parent-style-name="Standard" style:family="paragraph">
      <style:paragraph-properties fo:text-align="end" fo:margin-left="3.4319in" fo:text-indent="0.4902in">
        <style:tab-stops/>
      </style:paragraph-properties>
      <style:text-properties fo:language="ru" fo:country="RU"/>
    </style:style>
    <style:style style:name="P10" style:parent-style-name="Standard" style:family="paragraph">
      <style:paragraph-properties fo:text-align="end" fo:margin-left="3.4319in" fo:text-indent="0.4902in">
        <style:tab-stops/>
      </style:paragraph-properties>
      <style:text-properties fo:language="ru" fo:country="RU"/>
    </style:style>
    <style:style style:name="P11" style:parent-style-name="Standard" style:family="paragraph">
      <style:paragraph-properties fo:text-align="end" fo:margin-left="3.4319in" fo:text-indent="0.4902in">
        <style:tab-stops/>
      </style:paragraph-properties>
      <style:text-properties fo:language="ru" fo:country="RU"/>
    </style:style>
    <style:style style:name="P12" style:parent-style-name="Standard" style:family="paragraph">
      <style:paragraph-properties fo:text-align="end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paragraph-properties fo:text-align="end"/>
      <style:text-properties fo:language="ru" fo:country="RU"/>
    </style:style>
    <style:style style:name="P15" style:parent-style-name="Standard" style:family="paragraph">
      <style:paragraph-properties fo:text-align="end"/>
      <style:text-properties fo:language="ru" fo:country="RU"/>
    </style:style>
    <style:style style:name="P16" style:parent-style-name="Standard" style:family="paragraph">
      <style:paragraph-properties fo:text-align="end"/>
      <style:text-properties fo:language="ru" fo:country="RU"/>
    </style:style>
    <style:style style:name="P17" style:parent-style-name="Standard" style:family="paragraph">
      <style:paragraph-properties fo:text-align="end"/>
      <style:text-properties fo:language="ru" fo:country="RU"/>
    </style:style>
    <style:style style:name="P18" style:parent-style-name="Standard" style:family="paragraph">
      <style:paragraph-properties fo:text-align="end"/>
      <style:text-properties fo:language="ru" fo:country="RU"/>
    </style:style>
    <style:style style:name="P19" style:parent-style-name="Standard" style:family="paragraph">
      <style:paragraph-properties fo:text-align="end"/>
      <style:text-properties fo:language="ru" fo:country="RU"/>
    </style:style>
    <style:style style:name="P20" style:parent-style-name="Standard" style:family="paragraph">
      <style:paragraph-properties fo:text-align="end"/>
      <style:text-properties fo:language="ru" fo:country="RU"/>
    </style:style>
    <style:style style:name="P21" style:parent-style-name="Standard" style:family="paragraph">
      <style:paragraph-properties fo:text-align="end"/>
      <style:text-properties fo:language="ru" fo:country="RU"/>
    </style:style>
    <style:style style:name="P22" style:parent-style-name="Standard" style:family="paragraph">
      <style:paragraph-properties fo:text-align="end"/>
      <style:text-properties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font-weight="bold" style:font-weight-asian="bold"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P38" style:parent-style-name="Standard" style:family="paragraph">
      <style:text-properties fo:font-weight="bold" style:font-weight-asian="bold" fo:language="ru" fo:country="RU"/>
    </style:style>
    <style:style style:name="P39" style:parent-style-name="Standard" style:list-style-name="LFO1" style:family="paragraph">
      <style:text-properties fo:language="ru" fo:country="RU"/>
    </style:style>
    <style:style style:name="P40" style:parent-style-name="Standard" style:list-style-name="LFO1" style:family="paragraph">
      <style:text-properties fo:language="ru" fo:country="RU"/>
    </style:style>
    <style:style style:name="P41" style:parent-style-name="Standard" style:list-style-name="LFO1" style:family="paragraph">
      <style:text-properties fo:language="ru" fo:country="RU"/>
    </style:style>
    <style:style style:name="P42" style:parent-style-name="Standard" style:family="paragraph">
      <style:paragraph-properties fo:margin-left="0.5in">
        <style:tab-stops/>
      </style:paragraph-properties>
      <style:text-properties fo:language="ru" fo:country="RU"/>
    </style:style>
    <style:style style:name="T43" style:parent-style-name="Основнойшрифтабзаца" style:family="text">
      <style:text-properties fo:font-weight="bold" style:font-weight-asian="bold"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font-weight="bold" style:font-weight-asian="bold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weight="bold" style:font-weight-asian="bold" fo:language="ru" fo:country="RU"/>
    </style:style>
    <style:style style:name="T50" style:parent-style-name="Основнойшрифтабзаца" style:family="text">
      <style:text-properties fo:font-weight="bold" style:font-weight-asian="bold"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font-weight="bold" style:font-weight-asian="bold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font-weight="bold" style:font-weight-asian="bold" fo:language="ru" fo:country="RU"/>
    </style:style>
    <style:style style:name="T55" style:parent-style-name="Основнойшрифтабзаца" style:family="text">
      <style:text-properties fo:font-weight="bold" style:font-weight-asian="bold"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Standard" style:family="paragraph">
      <style:text-properties fo:font-weight="bold" style:font-weight-asian="bold" fo:language="ru" fo:country="RU"/>
    </style:style>
    <style:style style:name="P58" style:parent-style-name="Standard" style:list-style-name="LFO2" style:family="paragraph">
      <style:text-properties fo:language="ru" fo:country="RU"/>
    </style:style>
    <style:style style:name="P59" style:parent-style-name="Standard" style:list-style-name="LFO2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2" style:parent-style-name="Standard" style:family="paragraph">
      <style:text-properties fo:language="ru" fo:country="RU"/>
    </style:style>
    <style:style style:name="TableColumn64" style:family="table-column">
      <style:table-column-properties style:column-width="1.6229in"/>
    </style:style>
    <style:style style:name="TableColumn65" style:family="table-column">
      <style:table-column-properties style:column-width="1.0597in"/>
    </style:style>
    <style:style style:name="TableColumn66" style:family="table-column">
      <style:table-column-properties style:column-width="4.1597in"/>
    </style:style>
    <style:style style:name="Table63" style:family="table">
      <style:table-properties style:width="6.84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fo:language="ru" fo:country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fo:language="ru" fo:country="RU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fo:language="ru" fo:country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list-style-name="LFO3" style:family="paragraph">
      <style:text-properties fo:language="ru" fo:country="RU"/>
    </style:style>
    <style:style style:name="P90" style:parent-style-name="Standard" style:list-style-name="LFO3" style:family="paragraph">
      <style:text-properties fo:language="ru" fo:country="RU"/>
    </style:style>
    <style:style style:name="P91" style:parent-style-name="Standard" style:list-style-name="LFO3" style:family="paragraph">
      <style:text-properties fo:language="ru" fo:country="RU"/>
    </style:style>
    <style:style style:name="P92" style:parent-style-name="Standard" style:list-style-name="LFO3" style:family="paragraph">
      <style:text-properties fo:language="ru" fo:country="RU"/>
    </style:style>
    <style:style style:name="P93" style:parent-style-name="Standard" style:list-style-name="LFO3" style:family="paragraph">
      <style:text-properties fo:language="ru" fo:country="RU"/>
    </style:style>
    <style:style style:name="P94" style:parent-style-name="Standard" style:list-style-name="LFO3" style:family="paragraph">
      <style:text-properties fo:language="ru" fo:country="RU"/>
    </style:style>
    <style:style style:name="P95" style:parent-style-name="Standard" style:list-style-name="LFO3" style:family="paragraph">
      <style:text-properties fo:language="ru" fo:country="RU"/>
    </style:style>
    <style:style style:name="P96" style:parent-style-name="Standard" style:list-style-name="LFO3" style:family="paragraph">
      <style:text-properties fo:language="ru" fo:country="RU"/>
    </style:style>
    <style:style style:name="P97" style:parent-style-name="Standard" style:list-style-name="LFO3" style:family="paragraph">
      <style:text-properties fo:language="ru" fo:country="RU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fo:language="ru" fo:country="RU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list-style-name="LFO4" style:family="paragraph">
      <style:text-properties fo:language="ru" fo:country="RU"/>
    </style:style>
    <style:style style:name="P106" style:parent-style-name="Standard" style:list-style-name="LFO4" style:family="paragraph">
      <style:text-properties fo:language="ru" fo:country="RU"/>
    </style:style>
    <style:style style:name="P107" style:parent-style-name="Standard" style:list-style-name="LFO4" style:family="paragraph">
      <style:text-properties fo:language="ru" fo:country="RU"/>
    </style:style>
    <style:style style:name="P108" style:parent-style-name="Standard" style:list-style-name="LFO4" style:family="paragraph">
      <style:text-properties fo:language="ru" fo:country="RU"/>
    </style:style>
    <style:style style:name="P109" style:parent-style-name="Standard" style:family="paragraph">
      <style:paragraph-properties fo:margin-left="0.5in">
        <style:tab-stops/>
      </style:paragraph-properties>
      <style:text-properties fo:language="ru" fo:country="RU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fo:language="ru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fo:language="ru" fo:country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list-style-name="LFO5" style:family="paragraph">
      <style:text-properties fo:language="ru" fo:country="RU"/>
    </style:style>
    <style:style style:name="P117" style:parent-style-name="Standard" style:list-style-name="LFO5" style:family="paragraph">
      <style:text-properties fo:language="ru" fo:country="RU"/>
    </style:style>
    <style:style style:name="P118" style:parent-style-name="Standard" style:list-style-name="LFO5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оект <text:s/>«День матери»</text:p>
      <text:p text:style-name="P2"/>
      <text:p text:style-name="P3"><text:s/><text:tab/><text:tab/>МБДОУ детский сад<text:s/></text:p>
      <text:p text:style-name="P4">общеразвивающего вида «Брусничка»<text:s/></text:p>
      <text:p text:style-name="P5">город Ковдор, Мурманской области.</text:p>
      <text:p text:style-name="P6">Организатор проекта - <text:s/></text:p>
      <text:p text:style-name="P7">Вологина Людмила Александровна музыкальный<text:s/>руководитель<text:s/></text:p>
      <text:p text:style-name="P8">Консультанты <text:s/>проекта –<text:s/></text:p>
      <text:p text:style-name="P9">Ничипоренко Валентина Ивановна – зам. заведующей по УВЧ</text:p>
      <text:p text:style-name="P10">Жукова Екатерина Евгеньевна –<text:s/></text:p>
      <text:p text:style-name="P11">Педагог - логопед</text:p>
      <text:p text:style-name="P12"/>
      <text:p text:style-name="P13"><text:s text:c="12"/>Данный проект был реализован в течение октября-ноября 2012 года, итоговое мероприятие – концертная<text:s/>программа «От всей души….», <text:s text:c="2"/>состоялось 28 ноября 2012 года в музыкальном зале МБДОУ 4 «Брусничка».</text:p>
      <text:p text:style-name="P14">День Матери – праздник особый,</text:p>
      <text:p text:style-name="P15">Отметим его в ноябре.</text:p>
      <text:p text:style-name="P16">Зимы ожидает природа<text:s/></text:p>
      <text:p text:style-name="P17">И слякоть ещё на дворе.</text:p>
      <text:p text:style-name="P18">Но мы дорогим нашим мамам</text:p>
      <text:p text:style-name="P19">Подарим веселый концерт</text:p>
      <text:p text:style-name="P20">Тепла<text:s/>и улыбок желаем,</text:p>
      <text:p text:style-name="P21">Огромный вам детский привет!</text:p>
      <text:p text:style-name="P22">О.Титаренко</text:p>
      <text:p text:style-name="P23"/>
      <text:p text:style-name="P24"><text:s/></text:p>
      <text:p text:style-name="P25"/>
      <text:p text:style-name="P26">Краткая информационная справка.</text:p>
      <text:p text:style-name="P27">Новый праздник — День Матери — постепенно приживается в России. Основанный Президентом Российской Федерации 30 января 1998 года, он празднуется в последнее<text:s/>воскресенье ноября, воздавая должное материнскому труду и их бескорыстной жертве ради блага своих детей. И это правильно: сколько бы хороших, добрых слов ни было сказано мамам, сколько бы поводов для этого ни придумали, лишними они не будут.<text:s/></text:p>
      <text:p text:style-name="P28">Среди многочисленных праздников, отмечаемых в нашей стране, День Матери занимает особое место. Это праздник, к которому никто не может остаться равнодушным. В этот день хочется сказать слова благодарности всем Матерям, которые дарят детям любовь, добро, нежность и ласку.<text:s/></text:p>
      <text:p text:style-name="P29"/>
      <text:p text:style-name="Standard"><text:span text:style-name="T30">Актуальность</text:span><text:span text:style-name="T31">: В словах Патриарха Московского и всея Руси Кирилла нашла свое глубокое отражение современная ситуация семейного воспитания: «Существуют разные воспитательные системы. Но самой значимой, по-прежнему, остается <text:s/>семья. Но она, сегодня, все<text:s/></text:span><text:span text:style-name="T32">более и более разрушается и теряет свою воспитательную функцию».</text:span></text:p>
      <text:p text:style-name="P33">Поскольку одним из приоритетных направлений работы МБДОУ выбрана работа с семьей, <text:s/>много внимания уделяется <text:s/>выстраиванию <text:s/>партнерских отношений с родителями, отношений взаимоуважения и взаимопонимания.</text:p>
      <text:p text:style-name="P34">Одной из эффективных форм работы признаны совместные дела, в основе которых лежит тройственный союз: «Ребенок-Родитель-Педагог».<text:s/></text:p>
      <text:p text:style-name="P35"/>
      <text:p text:style-name="Standard"><text:span text:style-name="T36">Цель проекта:</text:span><text:span text:style-name="T37"><text:s/>воспитание уважения, бережного и заботливого отношения к матери, желание заботиться о ней.<text:s/></text:span></text:p>
      <text:p text:style-name="P38">Задачи:</text:p>
      <text:list text:style-name="LFO1" text:continue-numbering="true">
        <text:list-item>
          <text:p text:style-name="P39">Социализация дошкольников через актуализацию значения материнства. <text:s/></text:p>
        </text:list-item>
        <text:list-item>
          <text:p text:style-name="P40">Сближение детей и родителей через совместную деятельность.</text:p>
        </text:list-item>
        <text:list-item>
          <text:p text:style-name="P41">Развитие творческих способностей воспитанников;</text:p>
        </text:list-item>
      </text:list>
      <text:p text:style-name="P42"/>
      <text:p text:style-name="Standard"><text:span text:style-name="T43">Вид проекта</text:span><text:span text:style-name="T44">: творческий</text:span></text:p>
      <text:p text:style-name="Standard"><text:span text:style-name="T45">Тип проекта</text:span><text:span text:style-name="T46">: коллективный,<text:s/></text:span><text:span text:style-name="T47">средне</text:span><text:span text:style-name="T48">срочный</text:span></text:p>
      <text:p text:style-name="Standard"><text:span text:style-name="T49">Участники про</text:span><text:span text:style-name="T50">екта</text:span><text:span text:style-name="T51">: дети младшего, среднего <text:s/>и старшего дошкольного возраста; родители воспитанников, педагоги МБДОУ.<text:s/></text:span></text:p>
      <text:p text:style-name="Standard"><text:span text:style-name="T52">Интеграция образовательных областей</text:span><text:span text:style-name="T53">: «Музыка», «Коммуникация», «Художественное творчество», «Социализация», «Чтение художественной литературы».</text:span></text:p>
      <text:p text:style-name="Standard"><text:span text:style-name="T54">Срок<text:s/></text:span><text:span text:style-name="T55">реализации проекта</text:span><text:span text:style-name="T56">: 2 месяца (октябрь-ноябрь 2012)</text:span></text:p>
      <text:p text:style-name="P57">Презентация проекта:</text:p>
      <text:list text:style-name="LFO2" text:continue-numbering="true">
        <text:list-item>
          <text:p text:style-name="P58">Концертная программа «От всей души», посвященная <text:s/>Дню Матери;</text:p>
        </text:list-item>
        <text:list-item>
          <text:p text:style-name="P59">Диск с материалами проекта.</text:p>
        </text:list-item>
      </text:list>
      <text:p text:style-name="P60"/>
      <text:p text:style-name="P61">Содержание практической деятельности по реализации проекта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Этапы работы над проектом</text:p>
          </table:table-cell>
          <table:table-cell table:style-name="TableCell70">
            <text:p text:style-name="P71">Сроки<text:s/>реализации</text:p>
          </table:table-cell>
          <table:table-cell table:style-name="TableCell72">
            <text:p text:style-name="P73">Содержание работы</text:p>
          </table:table-cell>
        </table:table-row>
        <table:table-row table:style-name="TableRow74">
          <table:table-cell table:style-name="TableCell75">
            <text:p text:style-name="P76">1.Подготовительный</text:p>
            <text:p text:style-name="P77"/>
          </table:table-cell>
          <table:table-cell table:style-name="TableCell78">
            <text:p text:style-name="P79">1-2 неделя октября</text:p>
          </table:table-cell>
          <table:table-cell table:style-name="TableCell80">
            <text:p text:style-name="P81">Подбор<text:s/><text:s/>и анализ<text:s/>литературного, музыкального, иллюстративного, игрового, фото и видео <text:s/>материала по теме проекта.<text:s/></text:p>
          </table:table-cell>
        </table:table-row>
        <table:table-row table:style-name="TableRow82">
          <table:table-cell table:style-name="TableCell83">
            <text:p text:style-name="P84">2. Организационный</text:p>
            <text:p text:style-name="P85"/>
          </table:table-cell>
          <table:table-cell table:style-name="TableCell86">
            <text:p text:style-name="P87">3-4 неделя октября</text:p>
          </table:table-cell>
          <table:table-cell table:style-name="TableCell88">
            <text:list text:style-name="LFO3" text:continue-numbering="true">
              <text:list-item>
                <text:p text:style-name="P89">Разработка сценария праздничной концертной<text:s/>программы «От всей души»</text:p>
              </text:list-item>
              <text:list-item>
                <text:p text:style-name="P90">Игровые ситуации, беседы с детьми «Ласковые слова», «Какой подарок для мамы лучше»;</text:p>
              </text:list-item>
              <text:list-item>
                <text:p text:style-name="P91">Сюжетно-ролевая игра «Семья» (старший дошкольный возраст);</text:p>
              </text:list-item>
              <text:list-item>
                <text:p text:style-name="P92">Педагогические ситуации «Забота о маме»;</text:p>
              </text:list-item>
              <text:list-item>
                <text:p text:style-name="P93">Ситуации морального выбора <text:s/>(Мама устала – как<text:s/>я поступлю: поиграю тихо один, приглашу друзей и т.д.);</text:p>
              </text:list-item>
              <text:list-item>
                <text:p text:style-name="P94">Чтение художественной литературы по теме праздника;</text:p>
              </text:list-item>
              <text:list-item>
                <text:p text:style-name="P95">Слушание и исполнение музыки (песен) о маме;</text:p>
              </text:list-item>
              <text:list-item>
                <text:p text:style-name="P96">Разучивание музыкально-танцевальных композиций для концерта.</text:p>
              </text:list-item>
              <text:list-item>
                <text:p text:style-name="P97"/>
              </text:list-item>
            </text:list>
          </table:table-cell>
        </table:table-row>
        <table:table-row table:style-name="TableRow98">
          <table:table-cell table:style-name="TableCell99">
            <text:p text:style-name="P100">3. Формирующий</text:p>
            <text:p text:style-name="P101"/>
          </table:table-cell>
          <table:table-cell table:style-name="TableCell102">
            <text:p text:style-name="P103">ноябрь</text:p>
          </table:table-cell>
          <table:table-cell table:style-name="TableCell104">
            <text:list text:style-name="LFO4" text:continue-numbering="true">
              <text:list-item>
                <text:p text:style-name="P105">Организация<text:s/>выставки - портретов «Моя мама», презентация, узнавание мамами себя);</text:p>
              </text:list-item>
              <text:list-item>
                <text:p text:style-name="P106">Мастерская по изготовлению подарков маме;</text:p>
              </text:list-item>
              <text:list-item>
                <text:p text:style-name="P107">Интервьюирование воспитанников и создание видеозарисовки «Я люблю маму»</text:p>
              </text:list-item>
              <text:list-item>
                <text:p text:style-name="P108">Создание презентации «Милым мамам с благодарностью….»</text:p>
              </text:list-item>
            </text:list>
            <text:p text:style-name="P109"/>
          </table:table-cell>
        </table:table-row>
        <table:table-row table:style-name="TableRow110">
          <table:table-cell table:style-name="TableCell111">
            <text:p text:style-name="P112">4. Итоговый</text:p>
          </table:table-cell>
          <table:table-cell table:style-name="TableCell113">
            <text:p text:style-name="P114">ноябрь</text:p>
          </table:table-cell>
          <table:table-cell table:style-name="TableCell115">
            <text:list text:style-name="LFO5" text:continue-numbering="true">
              <text:list-item>
                <text:p text:style-name="P116">Концертная программа «От всей души», посвященная Дню Матери.</text:p>
              </text:list-item>
              <text:list-item>
                <text:p text:style-name="P117">Анализ проведенных мероприятий по теме проекта, обобщение.</text:p>
              </text:list-item>
              <text:list-item>
                <text:p text:style-name="P118">Создание видеофильма;</text:p>
              </text:list-item>
            </text:list>
          </table:table-cell>
        </table:table-row>
      </table:table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ЛЮДА</dc:creator>
    <meta:creation-date>2009-04-16T11:32:00Z</meta:creation-date>
    <dc:date>2012-12-07T19:16:00Z</dc:date>
    <meta:template xlink:href="Normal" xlink:type="simple"/>
    <meta:editing-cycles>6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2" meta:character-count="4160" meta:row-count="29" meta:non-whitespace-character-count="3546"/>
  </office:meta>
</office:document-meta>
</file>