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P6" style:parent-style-name="Standard" style:family="paragraph">
      <style:text-properties fo:font-style="italic" style:font-style-asian="italic" style:font-style-complex="italic"/>
    </style:style>
    <style:style style:name="P7" style:parent-style-name="Standard" style:family="paragraph">
      <style:text-properties fo:font-style="italic" style:font-style-asian="italic" style:font-style-complex="italic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T12" style:parent-style-name="Основнойшрифтабзаца" style:family="text">
      <style:text-properties fo:font-style="italic" style:font-style-asian="italic" style:font-style-complex="italic"/>
    </style:style>
    <style:style style:name="P13" style:parent-style-name="Standard" style:family="paragraph">
      <style:text-properties fo:font-style="italic" style:font-style-asian="italic" style:font-style-complex="italic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T16" style:parent-style-name="Основнойшрифтабзаца" style:family="text">
      <style:text-properties fo:font-style="italic" style:font-style-asian="italic" style:font-style-complex="italic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style="italic" style:font-style-asian="italic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style="italic" style:font-style-asian="italic" style:font-style-complex="italic"/>
    </style:style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2" style:family="paragraph"/>
    <style:style style:name="P27" style:parent-style-name="Standard" style:list-style-name="LFO2" style:family="paragraph"/>
    <style:style style:name="P28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Игровая программа «Рука об руку»</text:p>
      <text:p text:style-name="Standard"/>
      <text:p text:style-name="Standard"><text:span text:style-name="T2">Цель:</text:span><text:s/>1.Развитие коммуникативных качеств;</text:p>
      <text:p text:style-name="Standard"><text:s text:c="11"/>2.Воспитывать умение весело, с пользой проводить время</text:p>
      <text:p text:style-name="Standard"><text:s text:c="11"/>3.Воспитание здорового чувства<text:s/>соперничества;</text:p>
      <text:p text:style-name="Standard"><text:s text:c="11"/>4.Воспитывать настойчивость в достижении цели.</text:p>
      <text:p text:style-name="P3"/>
      <text:p text:style-name="P4">Ход мероприятия:</text:p>
      <text:p text:style-name="P5"/>
      <text:p text:style-name="P6">Правила игры:</text:p>
      <text:p text:style-name="Standard"/>
      <text:p text:style-name="Standard">На полу зала чертится схема движения участников игры. Необходимые атрибуты раскладываются рядом с каждым сектором. Все участники становятся у линии старта. Ведущий дает первое задание, выполнив которое участники парами должны занять место в следующем секторе. Внимание! В каждый сектор встают по два участника. На старте 14 участников, а секторов только 6. Поэтому пара, которая последней выполняет задание, выбывает. К финишу приходит только одна пара участников, которая становится победителем.</text:p>
      <text:p text:style-name="Standard"/>
      <text:p text:style-name="P7">Ведущий:</text:p>
      <text:p text:style-name="Standard">Добрый день, ребята. Я рада приветствовать вас на игровой программе «Рука об рук»</text:p>
      <text:p text:style-name="Standard"/>
      <text:p text:style-name="Standard">(Далее идет выбор участников/ жеребьевка, объяснение правила игры).</text:p>
      <text:p text:style-name="P8"/>
      <text:p text:style-name="P9">Ведущий:</text:p>
      <text:p text:style-name="Standard">Ну что, друзья,<text:s/>вы поняли суть нашей игры? Тогда приступаем.</text:p>
      <text:p text:style-name="Standard"/>
      <text:p text:style-name="P10">1 тур</text:p>
      <text:p text:style-name="Standard"/>
      <text:p text:style-name="P11">«Найди свою пару»</text:p>
      <text:p text:style-name="Standard"/>
      <text:p text:style-name="Standard">Каждый участник игры получает клубок ниток одинаковой длины. Внутри игры — листочек, на котором написана половина пословицы.</text:p>
      <text:p text:style-name="Standard"/>
      <text:p text:style-name="Standard"><text:span text:style-name="T12">Задание:</text:span><text:s/>размотать клубочек,<text:s/>аккуратно перекрутив его в другой. Прочитав часть пословицы, быстро найти участника, у которого вторая половина пословицы. Пара, нашедшая друг друга, должна быстро занять место в следующем секторе.</text:p>
      <text:p text:style-name="Standard"/>
      <text:p text:style-name="P13">Пословицы:</text:p>
      <text:p text:style-name="Standard"/>
      <text:p text:style-name="Standard">Бог дал, бог и взял.</text:p>
      <text:p text:style-name="Standard">Бог не выдаст, свинья не<text:s/>съест.</text:p>
      <text:p text:style-name="Standard">Бог не Ермошка — видит немножко.</text:p>
      <text:p text:style-name="Standard">Богато не жили, нечего и начинать.</text:p>
      <text:p text:style-name="Standard">Богу — богово, кесарю — кесарево.</text:p>
      <text:p text:style-name="Standard">Все хорошо, что хорошо кончается.</text:p>
      <text:p text:style-name="Standard">Все это было бы смешно, когда бы не было так грустно.</text:p>
      <text:p text:style-name="Standard">Вспыльчивый нрав не бывает лукав.</text:p>
      <text:p text:style-name="Standard">Встречают по одежке — провожают по уму.</text:p>
      <text:p text:style-name="Standard">Вся семья вместе — и душа на месте.</text:p>
      <text:p text:style-name="Standard">Всяк правду ищет, да не всяк ее творит.</text:p>
      <text:p text:style-name="Standard">Если гора не идет к Магомету, то Магомет идет к горе.</text:p>
      <text:p text:style-name="Standard"/>
      <text:soft-page-break/>
      <text:p text:style-name="P14">2 тур.</text:p>
      <text:p text:style-name="Standard"/>
      <text:p text:style-name="P15">«Собери картинку»</text:p>
      <text:p text:style-name="Standard"/>
      <text:p text:style-name="Standard">Каждой паре дают коробочку с пазлами (рисунок должен быть несложным).</text:p>
      <text:p text:style-name="Standard"/>
      <text:p text:style-name="Standard"><text:span text:style-name="T16">Задача:</text:span><text:s/>какая пара быстрее соберет картинку. Пара, выполнившая задание последней, выбывает из игры.</text:p>
      <text:p text:style-name="Standard"/>
      <text:p text:style-name="P17">3 тур.</text:p>
      <text:p text:style-name="Standard"/>
      <text:p text:style-name="P18">«Наполни соты»</text:p>
      <text:p text:style-name="Standard"/>
      <text:p text:style-name="Standard"><text:s/>Вам потребуется много маленьких кусочков бумаги (квадратики, примерно 2*2), а также 5 одноразовых тарелок. Кусочки бумаги будут цветочной<text:s/>пыльцой, которую надо собрать с пола.</text:p>
      <text:p text:style-name="Standard">После этого предложите ребятам побыть в роли пчёл и насобирать максимальное количество пыльцы.</text:p>
      <text:p text:style-name="Standard">Затем включается музыка, и «пчёлки» летают по комнате и собирают пыльцу. Как только музыка прекращается, все «пчелки» должны собраться вместе. Затем подсчитывают, какая пара «пчелок» лучше остальных наполнила соты. Та пара, у которой меньше всего «пыльцы», выбывает.</text:p>
      <text:p text:style-name="Standard"/>
      <text:p text:style-name="Standard">4 тур.</text:p>
      <text:p text:style-name="Standard"/>
      <text:p text:style-name="P19">«Вдвоем один гол»</text:p>
      <text:p text:style-name="Standard"/>
      <text:p text:style-name="Standard">Все пять пар получают лист бумаги с отверстием посередине и теннисный шарик. Кто быстрее закатит шарик в отверстие, не прикасаясь к нему, а держа в руках только лист бумаги за концы и, двигая лист, постарается забить гол. Пара, выполнившая задание последней — выбывает из игры.</text:p>
      <text:p text:style-name="Standard"/>
      <text:p text:style-name="Standard">5 тур.</text:p>
      <text:p text:style-name="Standard"/>
      <text:p text:style-name="P20">«Дорога к счастью»</text:p>
      <text:p text:style-name="Standard"/>
      <text:p text:style-name="Standard">Пары получают по одному комплекту<text:s/>домино.</text:p>
      <text:p text:style-name="Standard"/>
      <text:p text:style-name="P21">Задание:</text:p>
      <text:p text:style-name="Standard"/>
      <text:p text:style-name="Standard">Выложить дорожку из пар костяшек домино так, чтобы сумма точек в каждой паре составляла 12.</text:p>
      <text:p text:style-name="Standard"/>
      <text:p text:style-name="P22">6 тур.</text:p>
      <text:p text:style-name="Standard"/>
      <text:p text:style-name="P23">«Отгадай загадку»</text:p>
      <text:p text:style-name="Standard"/>
      <text:p text:style-name="Standard">В ходе этого конкурса ведущий дает парам загадки, предупредив заранее о следующей подсказке: в ответе на каждую<text:s/>загадку спрятано одно и то же слово. Таким образом, в ходе конкурса, надо не только разгадать загадки, но и определить «ключевое» слово. Вот варианты:</text:p>
      <text:list text:style-name="LFO1" text:continue-numbering="true">
        <text:list-item>
          <text:p text:style-name="P24">Кастрюля туриста (КОТелок)</text:p>
        </text:list-item>
        <text:list-item>
          <text:p text:style-name="P25">Танцы под цветомузыку (дисКОТека</text:p>
        </text:list-item>
      </text:list>
      <text:soft-page-break/>
      <text:list text:style-name="LFO2" text:continue-numbering="true">
        <text:list-item>
          <text:p text:style-name="P26">Северный край, родина чукчей (ЧуКОТка)</text:p>
        </text:list-item>
        <text:list-item>
          <text:p text:style-name="P27"><text:s/>Сильнодействующее средство для вызывания смеха (ЩеКОТка)</text:p>
        </text:list-item>
      </text:list>
      <text:p text:style-name="Standard"/>
      <text:p text:style-name="Standard">Пара, которая выполнила задание первой — побеждает.</text:p>
      <text:p text:style-name="Standard"/>
      <text:p text:style-name="P28">Ведущий:</text:p>
      <text:p text:style-name="Standard"/>
      <text:p text:style-name="Standard">Ну вот, дорогие мои, и закончилась наше состязание. Я думаю, оно не только вам, но и зрителям, доставило удовольствие. Вы все отлично справились с заданиями, и не беда, что кто — то что — то сделал медленнее. Главное — вы это делали с душой, поддерживали друг друга, т.е. шли рука об руку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ладелец</meta:initial-creator>
    <dc:creator>Владелец</dc:creator>
    <meta:creation-date>2012-11-24T21:39:00Z</meta:creation-date>
    <dc:date>2012-12-03T10:14:00Z</dc:date>
    <meta:template xlink:href="Normal" xlink:type="simple"/>
    <meta:editing-cycles>2</meta:editing-cycles>
    <meta:editing-duration>PT780S</meta:editing-duration>
    <meta:document-statistic meta:page-count="3" meta:paragraph-count="7" meta:word-count="582" meta:character-count="3898" meta:row-count="27" meta:non-whitespace-character-count="3323"/>
  </office:meta>
</office:document-meta>
</file>