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Courier New1" svg:font-family="'Courier New'"/>
    <style:font-face style:name="Courier New2" svg:font-family="'Courier New', Courier, monospace"/>
    <style:font-face style:name="Tahoma1" svg:font-family="Tahoma"/>
    <style:font-face style:name="Arial Unicode MS" svg:font-family="'Arial Unicode M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color="#333333" fo:language="ru" fo:country="RU"/>
    </style:style>
    <style:style style:name="P2" style:family="paragraph" style:parent-style-name="Footer">
      <style:paragraph-properties fo:text-align="end" style:justify-single-word="false"/>
    </style:style>
    <style:style style:name="P3" style:family="paragraph" style:parent-style-name="Text_20_body">
      <style:paragraph-properties fo:margin-left="0.318cm" fo:margin-right="0cm" fo:margin-top="0cm" fo:margin-bottom="0cm" fo:line-height="15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318cm" fo:margin-right="0cm" fo:margin-top="0cm" fo:margin-bottom="0cm" fo:line-height="150%" fo:text-align="center"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318cm" fo:margin-right="0cm" fo:margin-top="0cm" fo:margin-bottom="0cm" fo:line-height="150%" fo:text-align="justify" style:justify-single-word="false"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6" style:family="paragraph" style:parent-style-name="Text_20_body">
      <style:paragraph-properties fo:margin-left="0.318cm" fo:margin-right="0cm" fo:margin-top="0cm" fo:margin-bottom="0cm" fo:line-height="150%" fo:text-align="center" style:justify-single-word="false"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318cm" fo:margin-right="0cm" fo:margin-top="0cm" fo:margin-bottom="0cm" fo:line-height="150%" fo:text-align="justify" style:justify-single-word="false" fo:text-indent="0cm" style:auto-text-indent="false" fo:padding="0cm" fo:border="none"/>
    </style:style>
    <style:style style:name="P8" style:family="paragraph" style:parent-style-name="Preformatted_20_Text">
      <style:paragraph-properties fo:margin-left="0.318cm" fo:margin-right="0cm" fo:margin-top="0cm" fo:margin-bottom="0cm" fo:line-height="150%" fo:text-align="center"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fo:color="#000000" fo:font-size="14pt" fo:letter-spacing="normal"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tyle>
    <style:style style:name="P13"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style>
    <style:style style:name="P14"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2.75pt" fo:letter-spacing="normal" fo:font-style="normal" fo:font-weight="normal"/>
    </style:style>
    <style:style style:name="P15"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font-style="normal" fo:font-weight="normal"/>
    </style:style>
    <style:style style:name="P17"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8"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9" style:family="paragraph" style:parent-style-name="Text_20_body">
      <style:paragraph-properties fo:margin-left="0cm" fo:margin-right="0cm" fo:line-height="150%"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0"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21"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style:style>
    <style:style style:name="P22" style:family="paragraph" style:parent-style-name="Text_20_body">
      <style:paragraph-properties fo:margin-left="0cm" fo:margin-right="0cm" fo:line-height="150%" fo:text-align="center" style:justify-single-word="false" fo:text-indent="0cm" style:auto-text-indent="false"/>
      <style:text-properties fo:font-variant="normal" fo:text-transform="none" fo:color="#000000" style:font-name="Times New Roman" fo:font-size="16pt" fo:letter-spacing="normal" fo:language="ru" fo:country="RU" fo:font-style="normal" fo:font-weight="normal" style:font-size-asian="16pt" style:font-size-complex="16pt"/>
    </style:style>
    <style:style style:name="P23" style:family="paragraph" style:parent-style-name="Text_20_body">
      <style:paragraph-properties fo:margin-left="0cm" fo:margin-right="0cm" fo:line-height="150%" fo:text-align="center" style:justify-single-word="false" fo:text-indent="0cm" style:auto-text-indent="false"/>
      <style:text-properties fo:font-variant="normal" fo:text-transform="none" fo:color="#000000" style:font-name="Arial1" fo:font-size="12.75pt" fo:letter-spacing="normal" fo:font-style="normal" fo:font-weight="normal"/>
    </style:style>
    <style:style style:name="P24"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476cm" fo:line-height="150%" fo:text-align="justify"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476cm" fo:line-height="150%"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7" style:family="paragraph" style:parent-style-name="Text_20_body">
      <style:paragraph-properties fo:margin-left="0cm" fo:margin-right="0cm" fo:margin-top="0cm" fo:margin-bottom="0.476cm" fo:line-height="150%" fo:text-align="justify" style:justify-single-word="false" fo:text-indent="0cm" style:auto-text-indent="false" fo:background-color="transparent" fo:padding="0cm" fo:border="none">
        <style:background-image/>
      </style:paragraph-properties>
    </style:style>
    <style:style style:name="P28" style:family="paragraph" style:parent-style-name="Text_20_body">
      <style:paragraph-properties fo:margin-left="0cm" fo:margin-right="0cm" fo:margin-top="0.212cm" fo:margin-bottom="0.212cm" fo:line-height="15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master-page-name="">
      <style:paragraph-properties fo:margin-left="0cm" fo:margin-right="0cm" fo:line-height="150%" fo:text-align="center" style:justify-single-word="false"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0" style:family="paragraph" style:parent-style-name="Text_20_body">
      <style:paragraph-properties fo:line-height="150%" fo:text-align="justify" style:justify-single-word="false"/>
      <style:text-properties fo:color="#000000"/>
    </style:style>
    <style:style style:name="P31" style:family="paragraph" style:parent-style-name="Text_20_body">
      <style:paragraph-properties fo:line-height="150%"/>
    </style:style>
    <style:style style:name="P32" style:family="paragraph" style:parent-style-name="Text_20_body">
      <style:paragraph-properties fo:line-height="150%" fo:text-align="center" style:justify-single-word="false"/>
      <style:text-properties fo:font-size="60pt" fo:language="ru" fo:country="RU" fo:font-style="italic" style:font-size-asian="60pt" style:font-style-asian="italic" style:font-size-complex="60pt" style:font-style-complex="italic"/>
    </style:style>
    <style:style style:name="P33" style:family="paragraph" style:parent-style-name="Text_20_body">
      <style:paragraph-properties fo:line-height="150%" fo:text-align="center" style:justify-single-word="false"/>
      <style:text-properties fo:font-size="14pt" fo:language="ru" fo:country="RU" fo:font-style="italic" style:font-size-asian="14pt" style:font-style-asian="italic" style:font-size-complex="14pt" style:font-style-complex="italic"/>
    </style:style>
    <style:style style:name="P34" style:family="paragraph" style:parent-style-name="Text_20_body">
      <style:paragraph-properties fo:line-height="150%" fo:text-align="center"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35" style:family="paragraph" style:parent-style-name="Preformatted_20_Text">
      <style:paragraph-properties fo:margin-top="0cm" fo:margin-bottom="0.499cm" fo:line-height="150%" fo:text-align="justify" style:justify-single-word="false" fo:padding="0cm" fo:border="none"/>
      <style:text-properties fo:font-variant="normal" fo:text-transform="none" fo:color="#000000" style:font-name="Times New Roman" fo:font-size="14pt" fo:letter-spacing="normal" style:font-size-asian="14pt" style:font-size-complex="14pt"/>
    </style:style>
    <style:style style:name="P36" style:family="paragraph" style:parent-style-name="Preformatted_20_Text">
      <style:paragraph-properties fo:margin-top="0cm" fo:margin-bottom="0.499cm" fo:line-height="150%" fo:text-align="justify" style:justify-single-word="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7" style:family="paragraph" style:parent-style-name="Preformatted_20_Text">
      <style:paragraph-properties fo:line-height="150%" fo:text-align="start" style:justify-single-word="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Preformatted_20_Text">
      <style:paragraph-properties fo:line-height="150%" fo:text-align="justify" style:justify-single-word="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9" style:family="paragraph" style:parent-style-name="Preformatted_20_Text">
      <style:paragraph-properties fo:line-height="150%" fo:text-align="justify" style:justify-single-word="false" fo:padding="0cm" fo:border="none"/>
      <style:text-properties fo:font-variant="normal" fo:text-transform="none" fo:color="#000000" style:font-name="Times New Roman" fo:font-size="14pt" fo:letter-spacing="normal"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0.52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list-style-name="L3">
      <style:paragraph-properties fo:line-height="150%"/>
    </style:style>
    <style:style style:name="P42" style:family="paragraph" style:parent-style-name="Text_20_body" style:list-style-name="L4">
      <style:paragraph-properties fo:line-height="150%" fo:text-align="start"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 style:family="paragraph" style:parent-style-name="Text_20_body" style:list-style-name="L1">
      <style:paragraph-properties fo:margin-left="0cm" fo:margin-right="0cm" fo:line-height="150%"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4" style:family="paragraph" style:parent-style-name="Text_20_body">
      <style:paragraph-properties fo:margin-left="0cm" fo:margin-right="0cm" fo:margin-top="0cm" fo:margin-bottom="0.476cm" fo:line-height="150%" fo:text-align="justify"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7" style:family="paragraph" style:parent-style-name="Text_20_body" style:list-style-name="L2">
      <style:paragraph-properties fo:margin-left="0cm" fo:margin-right="0cm" fo:margin-top="0cm" fo:margin-bottom="0cm" fo:line-height="150%" fo:text-align="center" style:justify-single-word="false" fo:text-indent="0cm" style:auto-text-indent="false" fo:padding="0cm" fo:border="none"/>
      <style:text-properties fo:font-variant="normal" fo:text-transform="none" fo:color="#000000" style:font-name="Times New Roman" fo:font-size="14pt" fo:letter-spacing="normal" fo:language="ru" fo:country="RU" style:font-size-asian="14pt" style:font-size-complex="14pt"/>
    </style:style>
    <style:style style:name="P48" style:family="paragraph" style:parent-style-name="Text_20_body" style:list-style-name="L3">
      <style:paragraph-properties fo:margin-top="0cm" fo:margin-bottom="0cm" fo:line-height="150%" fo:text-align="justify" style:justify-single-word="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9" style:family="paragraph" style:parent-style-name="Text_20_body" style:list-style-name="L3">
      <style:paragraph-properties fo:margin-top="0cm" fo:margin-bottom="0cm" fo:line-height="150%"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language="ru" fo:country="RU"/>
    </style:style>
    <style:style style:name="T2" style:family="text">
      <style:text-properties fo:language="ru" fo:country="RU" fo:font-style="normal" fo:font-weight="normal"/>
    </style:style>
    <style:style style:name="T3" style:family="text">
      <style:text-properties fo:language="ru" fo:country="RU" fo:font-style="normal" fo:font-weight="normal" style:font-size-asian="14pt" style:font-size-complex="14pt"/>
    </style:style>
    <style:style style:name="T4" style:family="text">
      <style:text-properties fo:language="ru" fo:country="RU" fo:font-style="normal" style:text-underline-style="solid" style:text-underline-width="auto" style:text-underline-color="font-color" fo:font-weight="bold" style:font-size-asian="14pt" style:font-size-complex="14pt"/>
    </style:style>
    <style:style style:name="T5" style:family="text">
      <style:text-properties fo:language="ru" fo:country="RU" fo:font-style="normal" style:text-underline-style="none" fo:font-weight="bold" style:font-size-asian="14pt" style:font-size-complex="14pt"/>
    </style:style>
    <style:style style:name="T6" style:family="text">
      <style:text-properties fo:language="ru" fo:country="RU" fo:font-weight="normal"/>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2" style:family="text">
      <style:text-properties fo:font-variant="normal" fo:text-transform="none" fo:color="#000000" fo:letter-spacing="normal" fo:font-style="normal" fo:font-weight="bold" style:font-weight-asian="bold" style:font-weight-complex="bold"/>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fo:letter-spacing="normal" fo:language="ru" fo:country="RU" fo:font-style="normal" fo:font-weight="normal"/>
    </style:style>
    <style:style style:name="T16" style:family="text">
      <style:text-properties fo:font-variant="normal" fo:text-transform="none" style:font-name="Times New Roman" fo:font-size="14pt" fo:letter-spacing="normal" fo:font-style="normal" fo:font-weight="normal" style:font-size-asian="14pt" style:font-size-complex="14pt"/>
    </style:style>
    <style:style style:name="T17" style:family="text">
      <style:text-properties fo:font-variant="normal" fo:text-transform="none" style:font-name="Times New Roman" fo:font-size="14pt" fo:letter-spacing="normal" fo:language="ru" fo:country="RU" fo:font-style="normal" fo:font-weight="normal" style:font-size-asian="14pt" style:font-size-complex="14pt"/>
    </style:style>
    <style:style style:name="T18" style:family="text">
      <style:text-properties fo:font-size="14pt" style:font-size-asian="14pt" style:font-size-complex="14pt"/>
    </style:style>
    <style:style style:name="T19" style:family="text">
      <style:text-properties fo:font-size="14pt" fo:language="ru" fo:country="RU" style:font-size-asian="14pt" style:font-size-complex="14pt"/>
    </style:style>
    <style:style style:name="T20" style:family="text">
      <style:text-properties style:font-name="Times New Roman"/>
    </style:style>
    <style:style style:name="T21" style:family="text">
      <style:text-properties style:font-name="Times New Roman" fo:font-size="14pt" fo:language="ru" fo:country="RU" style:font-size-asian="14pt" style:font-size-complex="14pt"/>
    </style:style>
    <style:style style:name="T22" style:family="text">
      <style:text-properties style:font-name="Times New Roman" fo:font-size="14pt" style:font-size-asian="14pt" style:font-size-complex="14pt"/>
    </style:style>
    <style:style style:name="T23" style:family="text">
      <style:text-properties style:font-name="Times New Roman" fo:language="ru" fo:country="RU"/>
    </style:style>
    <style:style style:name="T24" style:family="text">
      <style:text-properties style:font-name="Times New Roman" style:font-size-asian="14pt" style:font-size-complex="14pt"/>
    </style:style>
    <style:style style:name="T25" style:family="text">
      <style:text-properties fo:font-style="normal" fo:font-weight="normal"/>
    </style:style>
    <style:style style:name="T26" style:family="text">
      <style:text-properties fo:font-style="normal" fo:font-weight="normal" style:font-size-asian="14pt" style:font-size-complex="14pt"/>
    </style:style>
    <style:style style:name="T27" style:family="text">
      <style:text-properties fo:font-weight="bold" style:font-weight-asian="bold" style:font-weight-complex="bold"/>
    </style:style>
    <style:style style:name="T28" style:family="text">
      <style:text-properties fo:font-style="italic" fo:font-weight="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font-style="italic" style:text-underline-style="none" fo:font-weight="bold" style:font-style-asian="italic" style:font-weight-asian="bold" style:font-style-complex="italic"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color="#222222"/>
    </style:style>
    <style:style style:name="T35" style:family="text">
      <style:text-properties style:font-size-asian="14pt" style:font-size-complex="14pt"/>
    </style:style>
    <style:style style:name="T36" style:family="text">
      <style:text-properties style:text-underline-style="none"/>
    </style:style>
    <style:style style:name="T37" style:family="text">
      <style:text-properties fo:color="#333333" style:font-name="Courier New2" fo:font-size="9pt" fo:language="ru" fo:country="RU" fo:font-style="normal" fo:font-weight="normal"/>
    </style:style>
    <style:style style:name="T38" style:family="text">
      <style:text-properties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p text:style-name="P29"/>
      <text:p text:style-name="P22">Содержание</text:p>
      <text:list xml:id="list32327136" text:style-name="L1">
        <text:list-item>
          <text:p text:style-name="P43">Введение- 2</text:p>
        </text:list-item>
        <text:list-item>
          <text:p text:style-name="P43">Актуальность- 4</text:p>
        </text:list-item>
        <text:list-item>
          <text:p text:style-name="P43">Технология опыта- 6</text:p>
        </text:list-item>
        <text:list-item>
          <text:p text:style-name="P43">Результативность опыта- 16</text:p>
        </text:list-item>
        <text:list-item>
          <text:p text:style-name="P43">Заключение- 18</text:p>
        </text:list-item>
        <text:list-item>
          <text:p text:style-name="P43">Список используемой литературы- 20</text:p>
        </text:list-item>
        <text:list-item>
          <text:p text:style-name="P43">Приложения</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span text:style-name="T22">1.</text:span><text:span text:style-name="T21">ВВЕДЕНИЕ</text:span></text:p>
      <text:p text:style-name="P14"><text:span text:style-name="T19"><text:tab/></text:span><text:span text:style-name="T18">Обострением глобальных проблем современной цивилизации, ухудшением экологической ситуации во многих точках земного шара обусловлено сегодня всевозрастающее внимание общества к вопросам экологического воспитания подрастающего поколения. Ведь окружающий мир – это неиссякаемый источник познания. Приобщение человека к природе через ее изучение всегда служило средством формирования его мировоззрения. И с малых лет человек должен познавать ее и непременно учиться любить, оберегать, разумно пользоваться, быть действительно созидающей, а не губительной частью мира.</text:span></text:p>
      <text:p text:style-name="P15"><text:tab/>Каждый ребенок хочет радоваться новому дню, приносить радость своим родителям, узнавать каждый день все больше нового и интересного, хочет познавать прекрасный мир, который его окружает. Доказано, что общение с природой благотворно сказывается на общем развитии ребенка, т.к. именно это общение, позволяет не только познать закономерности развития живой природы, но и учит ребенка жить в согласии с природой, учит ее любить, уважать, почитать и беречь.</text:p>
      <text:p text:style-name="P25"><text:tab/>Начиная с ясельного возраста, <text:span text:style-name="T1">я в своей группе</text:span> знаком<text:span text:style-name="T1">лю</text:span> детей с окружающим миром, да<text:span text:style-name="T1">ю</text:span> им первоначальное представление о природе и природных явлениях. <text:s text:c="2"/><text:tab/></text:p>
      <text:p text:style-name="P27"><text:span text:style-name="T7"><text:tab/>Программ</text:span><text:span text:style-name="T10">а</text:span><text:span text:style-name="T7"> </text:span><text:span text:style-name="T10">нашего</text:span><text:span text:style-name="T7"> детского сада </text:span><text:span text:style-name="T10">содержит</text:span><text:span text:style-name="T7"> разделы ознакомления детей с окружающим миром, в рамках котор</text:span><text:span text:style-name="T10">ых</text:span><text:span text:style-name="T7"> осуществляется познание детьми разнообразия сезонных явлений, растений, животных, деятельности человека в природе. Программ</text:span><text:span text:style-name="T10">а</text:span><text:span text:style-name="T7"> </text:span><text:span text:style-name="T10">нацеливает</text:span><text:span text:style-name="T7"> <text:s/></text:span><text:span text:style-name="T10">нас, </text:span><text:span text:style-name="T7">воспитателей, на развитие в детях гуманного отношения к живым существам, на формирование навыков ухода за ними в уголке природы.</text:span></text:p>
      <text:p text:style-name="P25"><text:soft-page-break/><text:tab/>Сущность игры как ведущего вида деятельности заключается в том, что дети отражают в ней различные стороны жизни, особенности взаимоотношений взрослых, уточняют свои знания об окружающей действительности, учатся любить и беречь природу. Игра – есть, своего рода, средство познания ребенком действительности. Эльконин Д.Б. подчеркивал, что игра – это сложное психологическое явление, которое дает эффект общего психического развития. <text:tab/>По утверждению Ушинского К.Д., в игре ребенок «живет» и следы этой жизни глубже остаются в нем, чем следы действительной жизни. В игре ребенок учиться подчинять свое поведение правилам игры, познает правила общения с людьми, развивает свои умственные способности и познавательные интересы, учится строить свои отношения с природой. Игра для ребенка – это серьезное занятие.</text:p>
      <text:p text:style-name="P25">«Сделать серьезное занятие для ребенка занимательным – вот задача первоначального обучения» – К.Д.Ушинский.</text:p>
      <text:p text:style-name="P40">Именно поэтому педагоги-практики разработали принципы, содержание и методы экологического воспитания детей, позволяющие повысить обучающий эффект образования, что по сути является дидактической игрой.</text:p>
      <text:p text:style-name="P40">В данном исследовании рассмотрены дидактические игры и возможное их использование в качестве эффективного средства формирования экологической культуры <text:span text:style-name="T1">и усвоения детьми <text:s/>младшего дошкольного возраста знаний, умений и навыков об окружающем мире.</text:span></text:p>
      <text:p text:style-name="P25"/>
      <text:p text:style-name="P10"><text:s/></text:p>
      <text:p text:style-name="P25"/>
      <text:p text:style-name="P26"/>
      <text:p text:style-name="P26"><text:soft-page-break/>2.АКТУАЛЬНОСТЬ </text:p>
      <text:p text:style-name="P27"><text:span text:style-name="T10"><text:tab/></text:span><text:span text:style-name="T7">В ознакомлении дошкольников с природой </text:span><text:span text:style-name="T10"><text:s/></text:span><text:span text:style-name="T7">особ</text:span><text:span text:style-name="T10">ую роль я</text:span><text:span text:style-name="T7"> </text:span><text:span text:style-name="T10">отвожу</text:span><text:span text:style-name="T7"> дидактически</text:span><text:span text:style-name="T10">м</text:span><text:span text:style-name="T7"> игр</text:span><text:span text:style-name="T10">ам</text:span><text:span text:style-name="T7">. Решая задачи, поставленные в дидактической игре, ребёнок учится вычленять отдельные признаки предметов, явлений, сравнивать их, группировать, классифицировать по определенным общим признакам, чертам. Использовани</text:span><text:span text:style-name="T10">е</text:span><text:span text:style-name="T7"> дидактических игр на развивающих и обучающих занятиях экологического цикла в </text:span><text:span text:style-name="T10">младшей</text:span><text:span text:style-name="T7"> группе детского сада помогает </text:span><text:span text:style-name="T10">мне</text:span><text:span text:style-name="T7"> активизировать деятельность ребенка, развива</text:span><text:span text:style-name="T10">ть</text:span><text:span text:style-name="T7"> познавательную активность, наблюдательность, поддержива</text:span><text:span text:style-name="T10">ть</text:span><text:span text:style-name="T7"> интерес к изучаемому, развива</text:span><text:span text:style-name="T10">ть</text:span><text:span text:style-name="T7"> творческое воображение, образное мышление, сн</text:span><text:span text:style-name="T10">ять</text:span><text:span text:style-name="T7"> утомление у детей, так как игра делает процесс обучения занимательным для ребенка. Следовательно, такие игры имеют огромное значение для развития ребенка в целом, они обязательны для использования и должны быть в арсенале каждого воспитателя. Этим и обуславливается </text:span><text:span text:style-name="T9">актуальность</text:span><text:span text:style-name="T7"> данной темы. </text:span></text:p>
      <text:p text:style-name="P25"><text:tab/>В связи с этим <text:span text:style-name="T1">мною</text:span> поставлена <text:span text:style-name="T33">цель</text:span> рассмотреть дидактические игры и методику их использования <text:s/><text:span text:style-name="T1">в процессе воспитания любви к природе в непосредственно образовательной деятельности</text:span> <text:span text:style-name="T1">и свободной деятельности педагога </text:span><text:s/>с дошкольниками 2-3 лет.</text:p>
      <text:p text:style-name="P15"><text:span text:style-name="T27"><text:tab/></text:span><text:span text:style-name="T33">Объектом</text:span> <text:span text:style-name="T1">моего</text:span> исследования является воспитательный процесс.</text:p>
      <text:p text:style-name="P15"><text:span text:style-name="T27"><text:tab/></text:span><text:span text:style-name="T33">Предмет</text:span><text:span text:style-name="T32">:</text:span> <text:s/>дидактические игры как средство <text:span text:style-name="T1">воспитания любви к природе</text:span> <text:span text:style-name="T1">у</text:span> <text:span text:style-name="T1">младших </text:span>дошкольн<text:span text:style-name="T1">иков</text:span>.</text:p>
      <text:p text:style-name="P24"><text:span text:style-name="T13"><text:tab/>Изучение методической и научной литературы, анализ опыта </text:span><text:span text:style-name="T15">таких </text:span><text:span text:style-name="T13">педагогов и методистов, </text:span><text:span text:style-name="T15">как Давыдов В.В., Петровский В.А., Бондаренко А.К., Калиниченко А.В.</text:span><text:span text:style-name="T13"> позволили сформулировать </text:span><text:span text:style-name="T15">мне </text:span><text:span text:style-name="T12">гипотезу</text:span><text:span text:style-name="T13"> : активное формирование экологической культуры у детей 2-3 <text:s/>лет происходит быстрее и качественнее при правильном включении в процесс обучения и воспитания </text:span><text:soft-page-break/><text:span text:style-name="T13">дидактических игр.</text:span></text:p>
      <text:p text:style-name="P24"><text:span text:style-name="T14"><text:tab/>Научная новизна и теоретическая значимость</text:span><text:span text:style-name="T13"> </text:span><text:span text:style-name="T15">опыта</text:span><text:span text:style-name="T13"> работы заключается в том, что игра рассмотрена как вид деятельности раннего уровня психического развития ребенка и как одно из наиболее действенных средств формирования у него <text:s/>представлений </text:span><text:span text:style-name="T15">об окружающем мире</text:span><text:span text:style-name="T13">.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
      <text:p text:style-name="P19"><text:soft-page-break/></text:p>
      <text:p text:style-name="P19">3.ТЕХНОЛОГИЯ</text:p>
      <text:p text:style-name="P18"><text:span text:style-name="T36"><text:tab/></text:span><text:span text:style-name="T30">Игра</text:span> является видом непродуктивной деятельности, мотив которой заключается не в ее результатах, а в самом процессе.</text:p>
      <text:p text:style-name="P15"><text:tab/><text:span text:style-name="T30">Детская игра</text:span> - это деятельность, направленная на ориентировку в предметном мире и социальной действительности, где ребенок отображает впечатления от познания этих явлений.</text:p>
      <text:p text:style-name="P20"><text:s text:c="5"/><text:tab/> <text:s/>Виды дидактических игр.</text:p>
      <text:p text:style-name="P15"><text:tab/>В педагогике существует несколько <text:span text:style-name="T1">классификаций </text:span><text:s/>дидактических игр. Бондаренко А. <text:s/>указывает, что все дидактические игры можно разделить на три основных вида:</text:p>
      <text:p text:style-name="P15">- игры с предметами (игрушками, природным материалом);</text:p>
      <text:p text:style-name="P15">- настольные печатные игры;</text:p>
      <text:p text:style-name="P15">- словесные игры.</text:p>
      <text:p text:style-name="P15"><text:tab/>В <text:span text:style-name="T30">играх с предметами</text:span> используются игрушки и реальные предметы (предметы обихода, орудия труда), объекты природы (овощи, фрукты, шишки, листья, семена). Игры с предметами дают возможность решать различные воспитательно-образовательные задачи: расширять и уточнять знания детей, развивать мыслительные операции (анализ, синтез, сравнение, различение, обобщение, классификация), совершенствовать речь (умение называть предметы, действия с ними, их качества, назначение; описывать предметы, составлять и отгадывать загадки, правильно произносить звуки речи), воспитывать произвольность поведения, памяти, внимания. <text:span text:style-name="T1">В своей группе </text:span><text:span text:style-name="T1">провожу, например, такие игры:</text:span></text:p>
      <text:p text:style-name="P17"><text:span text:style-name="T1"><text:tab/>Дидактическая игра «Волшебные</text:span> шар<text:span text:style-name="T1">ики»</text:span></text:p>
      <text:p text:style-name="P17"><text:soft-page-break/><text:span text:style-name="T6"><text:s text:c="2"/>П</text:span><text:span text:style-name="T38">рино</text:span><text:span text:style-name="T6">шу</text:span><text:span text:style-name="T38"> в группу несколько разноцветных воздушных шаров, к которым </text:span><text:span text:style-name="T38">заранее прикреплены длинные нити. </text:span><text:span text:style-name="T6">О</text:span><text:span text:style-name="T38">бращаясь к детям, показыва</text:span><text:span text:style-name="T6">ю</text:span><text:span text:style-name="T38"> им шары, а затем как бы нечаянно выпуска</text:span><text:span text:style-name="T6">ю</text:span><text:span text:style-name="T38"> шары из рук — шары взлетают к потолку. ««Улетели шары! Как достать их?» Дети тянутся к шарам руками, подпрыгивают. <text:s/></text:span><text:span text:style-name="T6">О</text:span><text:span text:style-name="T38">бращает внимание детей на нитки, привязанные к шарам, и говор</text:span><text:span text:style-name="T6">ю</text:span><text:span text:style-name="T38">: «Сейчас поймаем шары, они теперь от нас не улетят: будем их за ниточки держать!» С этими словами бер</text:span><text:span text:style-name="T6">у</text:span><text:span text:style-name="T38"> шары за нитки и разда</text:span><text:span text:style-name="T6">ю</text:span><text:span text:style-name="T38"> детям, говоря каждому ребенку, чтобы он держал шар за нитку. </text:span><text:span text:style-name="T6">М</text:span><text:span text:style-name="T38">ожно предложить </text:span><text:span text:style-name="T6">детям </text:span><text:span text:style-name="T38">самим ловить шары за длинные нитки. На концах нитей для удобства можно сделать петли.</text:span></text:p>
      <text:p text:style-name="P28"><text:tab/>После того как все дети вместе с воспитательницей походят по комнате, держа шары за нитки, можно предложить им отпустить нитки, Чтобы шары полетели «высоко-высоко — к самому потолку». Веселую игру с шарами можно приурочить к подготовке к детскому празднику и повторить на самом празднике.</text:p>
      <text:p text:style-name="P13"><text:span text:style-name="Strong_20_Emphasis"><text:span text:style-name="T11"><text:tab/>Дидактическая игра</text:span></text:span><text:span text:style-name="Strong_20_Emphasis"><text:span text:style-name="T8"> "Догадайся, что звучит "</text:span></text:span></text:p>
      <text:p text:style-name="P13"><text:span text:style-name="T10"><text:tab/>Приношу детям различные звучащие предметы,</text:span><text:span text:style-name="T7"> <text:s/>показыва</text:span><text:span text:style-name="T10">ю</text:span><text:span text:style-name="T7"> предметы поочередно и демонстриру</text:span><text:span text:style-name="T10">ю</text:span><text:span text:style-name="T7">, как они звучат. Затем <text:s/>предлага</text:span><text:span text:style-name="T10">ю</text:span><text:span text:style-name="T7"> отгадать загадки. Закрыва</text:span><text:span text:style-name="T10">ю</text:span><text:span text:style-name="T7"> ширму и действу</text:span><text:span text:style-name="T10">ю</text:span><text:span text:style-name="T7"> с разными предметами, а дети распознают, каким предметам принадлежат разные звуки. Объясня</text:span><text:span text:style-name="T10">ю</text:span><text:span text:style-name="T7">, что звуков в мире много и все звучат по-своему. </text:span><text:span text:style-name="T10">Игру провожу 2-3 раза.</text:span></text:p>
      <text:p text:style-name="P15"><text:tab/>Среди игр с предметами особое место <text:span text:style-name="T1">в моей работе </text:span>занимают сюжетно-дидактические игры и игры-инсценировки. </text:p>
      <text:p text:style-name="P15"><text:tab/><text:span text:style-name="T30">В сюжетно-дидактических играх</text:span> дети выполняют определенные роли. <text:tab/><text:span text:style-name="T1">Н</text:span>апример, <text:span text:style-name="T1">зайчат</text:span> в игре «<text:span text:style-name="T1">Дедушка Мозай и зайцы»</text:span>. <text:span text:style-name="T1">Прежде чем играть в эту игру знакомлю детей со <text:s/>стихотворением А.Н. Некрасова «Дед Мазай и зайцы»: Рассказываю о содержании стихотворения, зачитываю отрывки из него, </text:span><text:soft-page-break/><text:span text:style-name="T1">читаю полностью. После этого предлагаю детям поиграть, представить, что </text:span><text:span text:style-name="T1">внезапно началось наводнение, а они, дети, это маленькие зайчата, попавшие в беду. В группе расставляю стульчики-это островки среди воды, дети-зайчики на них садятся. Дед Мазай (педагог) плывет на лодке по залу, Зайчики пищат, дрожат, просят о помощи. Дед Мазай собирает зайчат по одному в ложку-дети тесно собираются в кучку, идут за воспитателем. После того, как все «Зайчики» спасены, рассказываю детям стишки и загадки про зайчиков.</text:span></text:p>
      <text:p text:style-name="P15"><text:tab/><text:span text:style-name="T30">Игры-инсценировки</text:span><text:span text:style-name="T32"> </text:span>помогают уточнить представление о различных бытовых ситуациях, явлениях природы, объектах живой и неживой п<text:span text:style-name="T1">рироды. Например мы играем в игру «Покормим птенчиков</text:span>» .<text:span text:style-name="T1">Я <text:s/>обращаюсь к детям</text:span><text:span text:style-name="T23">:</text:span><text:span text:style-name="T20"> Я – мама-птица, а вы мои детки-птенчики. Птенчики веселые, они пищат, </text:span><text:span text:style-name="T23">как пищат птенчики?</text:span><text:span text:style-name="T20">: «пи-пи», - и машут крыльями. </text:span><text:span text:style-name="T23">А что птенчики кушают? Правильно, червячки и крошки.</text:span><text:span text:style-name="T20"> </text:span><text:span text:style-name="T23">Вот п</text:span><text:span text:style-name="T20">олетела мама-птица за вкусными крошками для своих деток, а птенчики весело летают и пищат. (</text:span><text:span text:style-name="T23">дети передвигаются по группе или на участке и «машут крылышками». </text:span><text:span text:style-name="T20">Прилетела мама и начала кормить своих деток (дети приседают, поднимают головы вверх, птенчики широко открывают клювики, им хочется вкусных крошек. (</text:span><text:span text:style-name="T1">Стараюсь</text:span><text:span text:style-name="T20"> добива</text:span><text:span text:style-name="T1">ться</text:span><text:span text:style-name="T20">, чтобы дети пошире открывали рот). Игра повторяется 2-3 раза.</text:span></text:p>
      <text:p text:style-name="P16"><text:tab/><text:span text:style-name="T30">Игры с природным материалом</text:span> (семена растений, листья, разнообразные цветы, камешки, ракушки) позволяют закрепить знания детей об окружающей их природной среде, формируют мыслительные процессы (анализ, синтез, классификация). Воспитатель организует такие игры во время прогулки, непосредственно соприкасаясь с природой: деревьями, кустарниками, цветами, листьями, семенами<text:span text:style-name="T24">. У детей развиваются умения взаимодействовать с другими, доводить начатое дело до конца.</text:span><text:span text:style-name="T35">Формируются лучшие нравственные качества, такие как трудолюбие, самостоятельность, инициатива, уверенность в собственных силах.Развивается речь, потому что в этих играх особенную роль </text:span><text:soft-page-break/><text:span text:style-name="T35">играет рука. Во время игры с природным материалом совершенствуются </text:span><text:span text:style-name="T35">умения пользоваться игрушками-орудиями: совком, ведром, сачком т.д. Развиваются художественные способности, эстетические вкусы, фантазия, творческое воображение.</text:span></text:p>
      <text:p text:style-name="P10"><text:span text:style-name="T34"><text:tab/></text:span>У <text:span text:style-name="T1">меня</text:span> <text:span text:style-name="T1">в группе </text:span>есть "волшебная" баночка, куда я высыпала разнообразные съедобные семена, и семена растений, которые мы используем в пищу (помидор, мак, петрушка, перец болгарский, перец горький, кофе, горох, дыня, овес, пшеница, арбуз, тыква, подсолнечник, рис, кориандр, гречка, яблоко -всего по горстке).<text:line-break/>Это игра - вариант модных теперь "сенсорных коробок" . <text:span text:style-name="T1">Дети с огромным удовольствием копаются в этой баночке, выкладывают из семян дорожки, </text:span><text:span text:style-name="T1">картинки, или просто сортируют их по виду и форме.</text:span></text:p>
      <text:p text:style-name="P12"><text:span text:style-name="T7"><text:tab/> </text:span><text:span text:style-name="T10">В своей группе я составила картотеку игр с песком и водой, игры из данной картотеки широко применяю в своей работе с детьми. Это очень просто и удобно. <text:s/>При этом для игры не требуется каких-то особых приспособлений. Для этой игры я изготовила небольшой ящик ; наполовину заполненный чистым песком, рядом в коробку положила камушки, ракушки, шишки, веточки, цветы, фигурки людей, птиц, рыб, животных, сказочных персонажей, кубики, мостики, домики, машинки - это основные составляющие картины мира. </text:span></text:p>
      <text:p text:style-name="P15"><text:span text:style-name="T30"><text:s/>Настольно-печатные игры </text:span>разнообразны по содержанию, обучающим задачам, оформлению. Они помогают уточнять и расширять представление детей об окружающем мире, систематизировать знания, развивать мыслительные процессы. Настольно-печатные иг<text:span text:style-name="T20">ры разнообразны по видам: парные картинки, лото, домино, лабиринты, разрезные картинки, кубики, пазлы.</text:span></text:p>
      <text:p text:style-name="P15"><text:tab/>Среди дидактических игр для <text:span text:style-name="T1">младших </text:span>дошкольников преобладают игры, в основе которых лежит парность картинок, подбираемых по сходству. Сначала детям предлагаю игры, в которых требуется подобрать из множества картинок <text:soft-page-break/>пары совершенно одинаковых (две варежки, два румяных яблока). Далее задача усложня<text:span text:style-name="T1">ю</text:span>: картинки надо объединить по смыслу (найти две машины одна - легковая, другая - грузовая). </text:p>
      <text:p text:style-name="P15"><text:tab/>В подборе картинок по общему признаку (классификация) требуется некоторое обобщение, установление связи между предметами. Например, в игре «Что растет в саду?» дети подбирают картинки с соответствующими изображениями растений, соотносят с местом их произрастания, объединяют по этому признаку картинки. Также ещё прово<text:span text:style-name="T1">жу</text:span> игры на запоминание состава, количества и расположения картинок. (Прово<text:span text:style-name="T1">жу</text:span> так же, как и с предметами) Например, в игре <text:span text:style-name="T29">«Отгадай, какую картинку спрятали?»</text:span> дети должны запомнить содержание картинок, а затем определить, какую из них перевернули вниз рисунком. Эта игра направлена на развитие памяти. Игровыми дидактическими задачами этого вида игр является <text:s/>закрепление у детей знаний <text:s/>о пространственном расположении картинок на столе (слева, справ, вверху, внизу, сбоку, впереди), умение рассказать связно о тех изменениях, которые произошли с картинками, о их содержании.</text:p>
      <text:p text:style-name="P15"><text:tab/>В лото ребенок должен к картинке на большой карте подобрать тождественные изображения на маленьких карточках. Тематика лото разнообразна: «Зоологическое лото», «Цветут цветы», «Мы считаем», «Сказки». В домино принцип парности реализуется через подбор карточек при очередности хода. Тематика домино охватывает разные области действительности: «Игрушки», «Геометрические фигуры», «Ягоды», «Герои мультфильмов о ж<text:span text:style-name="T1">ивотных»</text:span>.</text:p>
      <text:p text:style-name="P15"><text:tab/>Распространенные настольно-печатные игры, устроенные по принципу разрезных картинок, складных кубиков, на которых изображенный предмет или сюжет делится на несколько частей. Эти игры способствуют развитию логического мышления, сосредоточенности, внимания. </text:p>
      <text:p text:style-name="P18"><text:soft-page-break/>В своей группе использую, например, такие игры:</text:p>
      <text:p text:style-name="P20"><text:s text:c="6"/>Развивающая настольно-печатная игра «Чей малыш»</text:p>
      <text:p text:style-name="P18"><text:tab/>Игру начинаю с большой карточки. Даю малышу для выбора 2-3 карточки, пусть он сам выберет понравившуюся и подберет к ней соответствующие четыре картинки. Стараюсь, чтобы ребенок комментировал свои действия-это способствует развитию речи и мышления малыша.</text:p>
      <text:p text:style-name="P18"><text:tab/>При игре с группой малышей игра превращается в соревнование-кто быстрее справится с заданием. Также важно, чтобы ребенок мог правильно объяснить свои действия.</text:p>
      <text:p text:style-name="P15"><text:tab/>В настоящее время популярны пазлы, где картинки особой техники соединения, разделены на несколько частей и имеют различное содержание (изображение сценок из мультфильмов, животных, фруктов и овощей)<text:span text:style-name="T1">:</text:span></text:p>
      <text:p text:style-name="P20"><text:tab/>Настольно-печатная игра «Урожай»</text:p>
      <text:p text:style-name="P18"><text:tab/>Игра знакомит детей с основными овощами, фруктами, ягодами, грибами.</text:p>
      <text:p text:style-name="P18">Садимся с детьми за стол или на пол, раскладываю карточки и рамки <text:s/>изображениями вверх. Беру одну деталь и спрашиваю у детей, что на них нарисовано. Предлагаю детям найти подходящую рамку для карточки и вставить в нее картинку. Пусть ребенок «соберет урожай»-найдет свою корзиночку для каждого растения.</text:p>
      <text:p text:style-name="P18"><text:tab/>Можно усложнить задание: раскладываю карточки по всей комнате- на столе, подоконнике, на полочке, на полу, а рамки отдаю детям. Их задача- найти карточки для всех рамок.</text:p>
      <text:p text:style-name="P18"><text:tab/>После игры спрашиваю, как называются то или иное растение, предлагаю найти среди карточек какой-то определенный предмет, например, гриб, ягоду, подсолнух</text:p>
      <text:p text:style-name="P15"><text:soft-page-break/><text:span text:style-name="T31"><text:tab/></text:span><text:span text:style-name="T30">Словесные игры</text:span> <text:s/>отличаются тем, что процесс решения обучающей задачи осуществляется в мыслительном плане, на основе представлений и без опоры на наглядность.Условно словесные игры делят на 4 группы.</text:p>
      <text:p text:style-name="P15"><text:tab/>В первую из них входят игры, с помощью которых формируют умение выделять существенные (главные) признаки предметов, явлений: «Продуктовый магазин», «Когда это бывает?», «Где был Петя?» Вторую группу составляют игры, используемые для развития у детей умения сравнивать, сопоставлять, замечать алогизмы, делать правильные умозаключения: «Похож - не похож», «Угадай, что где растет?» Игры, с помощью которых развивается умение обобщать и классифицировать предметы по различным признакам, объединены в третью группу игр: «Кому что нужно?», «Назови три предмета», «Назови одним словом».</text:p>
      <text:p text:style-name="P21"><text:span text:style-name="T26"><text:tab/>В особую, четвертую группу, выделены игры на развитие внимания, </text:span><text:span text:style-name="T26">сообразительности, быстроты мышления, выдержки, чувства юмора «Испорченный телефон», «Краски», «Летает - не летает» </text:span><text:span text:style-name="T3">и творческих способностей. </text:span></text:p>
      <text:p text:style-name="P21"><text:span text:style-name="T5"><text:tab/></text:span><text:span text:style-name="T4">Творческие игры </text:span><text:span text:style-name="T3"><text:s/>отражают впечатления, полученные в процессе занятий, экскурсий, повседневной жизни, помогают усваивать знания о труде взрослых в природе (работа на птицеферме, в свинарнике, теплице), при этом у них формируется положительное отношение к труду, они осознают значение труда взрослых в природе.</text:span></text:p>
      <text:p text:style-name="P10"><text:tab/>Одним из видов творческих игр являются строительные игры с природным материалом: песком, снегом, глиной, мелкими камешками, шишками. В них дети, созидая, познают свойства и качества материалов. Этими играми я руководила. Помогала детям в подборе и использовании природного материала в играх, показывала способы его использования.</text:p>
      <text:p text:style-name="P10"><text:tab/>Наряду с перечисленными играми, в работе с детьми использую <text:span text:style-name="T1">большое</text:span> <text:soft-page-break/>количество <text:span text:style-name="T28">игровых упражнений </text:span>(«Найди по листу дерево», «Узнай на вкус», «Найди к цветочку такой же», «Принеси желтый листик» и др.). Игровые упражнения помогают различать предметы по качествам и свойствам, развивают наблюдательность. Игровые упражнения провожу либо со всей группой детей либо с частью ее. </text:p>
      <text:p text:style-name="P30"><text:span text:style-name="T16"><text:tab/>Работу по воспитанию </text:span><text:span text:style-name="T17">любви к природе я</text:span><text:span text:style-name="T16"> начинал</text:span><text:span text:style-name="T17">а</text:span><text:span text:style-name="T16"> с </text:span><text:span text:style-name="T17">начала учебного года</text:span><text:span text:style-name="T16">. Учились определять характер погоды, знания типичных признаков осени, зимы, весны, лета. По ярким характерным признакам отличать зиму от осени, весну от зимы, весну от лета, лето от осени. Развивали умение устанавливать простейшие связи между временами года и погоды, состоянием растений и ухода за ними, внешним видом животных и способом их передвижения. Накопили и обобщили первичные представления о наиболее ярких явлениях, происходящих весной, зимой, летом, осенью. Вели </text:span><text:span text:style-name="T17">различные наблюдения, проводили опыты.</text:span></text:p>
      <text:p text:style-name="P3"><text:tab/>В ходе работы по <text:s/>воспитанию <text:span text:style-name="T1">любви к природе мною</text:span> использовались такие игры, как «Угадай растение по описанию», «Найди листок, какой покажу», «Да или нет», «Чудесный мешочек» (овощи, фрукты), «Узнай по запаху», «Найди, о чём расскажу», «Ботаническое лото с элементами моделирования» (овощи, фрукты), «Угадай, что в руке» и др. Учил<text:span text:style-name="T1">а</text:span> пользоваться сенсорными эталонами и исследовательскими действиями для выявления особенностей животных и растений. <text:s/>Прививал<text:span text:style-name="T1">а</text:span> детям бережное отношение к объектам природы.</text:p>
      <text:p text:style-name="P5"><text:tab/> <text:span text:style-name="T25">В своей работе использ</text:span><text:span text:style-name="T2">ую</text:span><text:span text:style-name="T25"> художественную литературу и фольклор. С.Маршака «Усатый полосатый», «Весенняя песенка», В.Сутеева «Кто сказал мяу?», К.Ушинского «Васька», А.Блок «Зайчик», В.Чарушин «Волк», «Заяц», «Лиса», «Где ты, белочка, живёшь?», «Яшка», В.Бианки «Холодно в лесу зимой», А.Толстой «Осень. Осыпается наш бедный сад», А.Барто «Снег», </text:span><text:soft-page-break/><text:span text:style-name="T25">«Кто как кричит», Л.Екимцев «Чего хочется рыбке», Т.Александрова «На </text:span><text:span text:style-name="T25">солнышке согрелась ель» </text:span><text:span text:style-name="T2">и др.</text:span><text:span text:style-name="T25">, а также песенки - потешки, загадки, поговорки о временах года, пословицы.</text:span></text:p>
      <text:p text:style-name="P5"><text:span text:style-name="T2"><text:tab/>В дидактических играх </text:span><text:span text:style-name="T25"><text:s/></text:span><text:span text:style-name="T2">я</text:span><text:span text:style-name="T25"> постоянно задейств</text:span><text:span text:style-name="T2">ую</text:span><text:span text:style-name="T25"> книжный уголок. </text:span><text:span text:style-name="T2">Я п</text:span><text:span text:style-name="T25">омеща</text:span><text:span text:style-name="T2">ю</text:span><text:span text:style-name="T25"> в нём альбомы с иллюстрациями даров леса, книги с осенними, зимними, весенними, летними иллюстрациями. Размеща</text:span><text:span text:style-name="T2">ю</text:span><text:span text:style-name="T25"> контуры для обводки диких животных, птиц, рисование контура по точкам, раскраски по временам года. Выставля</text:span><text:span text:style-name="T2">ю</text:span><text:span text:style-name="T25"> картины – пейзажи «Таяние снега», «Проталины», «Отлёт птиц», «Как зимуют птицы и звери»; картины Левитана «Весна», «Большая вода».</text:span></text:p>
      <text:p text:style-name="P5"><text:tab/> <text:span text:style-name="T25">Чрезвычайно важным для </text:span><text:span text:style-name="T2">младших </text:span><text:span text:style-name="T25">дошкольник</text:span><text:span text:style-name="T2">ов </text:span><text:span text:style-name="T25"><text:s/>оказывается «открытие» живых существ, в природе, их внутреннее сходство при внешней непохожести. Так оказывается, что зверь и растение похожи, они живые: </text:span><text:span text:style-name="T25">дышат, растут, питаются, чувствуют к ним отношение человека. Ребёнок </text:span><text:span text:style-name="T25">начинает вдумчиво размышлять над проявлением отношения людей к природе, переживает гнев, боль от жестокости человека, радуется добрым, благородным, трогательным поступкам. Высокая эмоциональная отзывчивость </text:span><text:span text:style-name="T2">трехлетних</text:span><text:span text:style-name="T25"> детей позволяет активно формировать экологически-ценный опыт общения с животными и растениями и поощрять гуманные проявления в поведении и деятельности в природе.</text:span></text:p>
      <text:p text:style-name="P5"><text:span text:style-name="T25"><text:tab/>В <text:s/>группе <text:s/></text:span><text:span text:style-name="T2">с помощью дидактических игр я</text:span><text:span text:style-name="T25"> расширя</text:span><text:span text:style-name="T2">ла</text:span><text:span text:style-name="T25"> представления детей о том, что у растений и животных имеются потребности в тепле, свете, влаге, пище, месте для обитания, защите от врагов. Да</text:span><text:span text:style-name="T2">вала</text:span><text:span text:style-name="T25"> представление о назначении основных органов и частей растений и животных, хорошо </text:span><text:span text:style-name="T25">знакомых детям. </text:span><text:span text:style-name="T25">В своей работе использовал</text:span><text:span text:style-name="T2">а</text:span><text:span text:style-name="T25"> много экологических </text:span><text:span text:style-name="T2">дидактических </text:span><text:span text:style-name="T25"><text:s/>игр «Кто скорее соберёт», «К дереву беги», «Найди пару», «</text:span><text:span text:style-name="T2">Такой листок- лети ко мне</text:span><text:span text:style-name="T25">», "</text:span><text:span text:style-name="T2">Петушок», «Хохлатка», «Узнай на вкус», «Чьи детки?», «Что где растете?» </text:span><text:span text:style-name="T25"><text:s/>и много других.</text:span></text:p>
      <text:p text:style-name="P5"><text:soft-page-break/><text:span text:style-name="T25"><text:tab/>Очень много </text:span><text:span text:style-name="T2">я провожу </text:span><text:span text:style-name="T25"><text:s/>с детьми бесед на разные темы, например: «Что нам дарит осень», «Куда и почему улетают птицы», «Осень – это хорошо или плохо», «Где рыбке хорошо живётся», «Почему звери меняют шубки», «Нужно ли человеку готовиться к зиме», «Как помочь птицам зимой», «Живые ли деревья зимой», «Кто просыпается весной», «Что ты видел необычного по дороге в детский сад», «Опасный лёд», «Правила друзей леса», «Что хорошего и что плохого бывает весной», «Правила друзей леса», «Наш урожай», «Природа и человек», « Как мы дежурили в уголке природы», «Как растения готовятся к зиме», «Дождь»(хорошо, плохо), «О чём поведал колосок», «Снежная шуба для всего живого», «Зимой в лесу», «Как много интересного бывает зимой», «Пробуждение природы», «Что такое туман и облака», «Что такое ледоход», «Солнце, воздух и вода наши лучшие друзья», «Чем опасны ядовитые растения». Дети с удовольствием принима</text:span><text:span text:style-name="T2">ют</text:span><text:span text:style-name="T25"> активное участие в совместных беседах, зада</text:span><text:span text:style-name="T2">ют</text:span><text:span text:style-name="T25"> много интересующих их вопросов.</text:span></text:p>
      <text:p text:style-name="P5"><text:tab/> <text:span text:style-name="T25">Закрепл</text:span><text:span text:style-name="T2">ять</text:span><text:span text:style-name="T25"> и систематиз</text:span><text:span text:style-name="T2">ировать</text:span><text:span text:style-name="T25"> знани</text:span><text:span text:style-name="T2">я</text:span><text:span text:style-name="T25"> о природе помогали <text:s/></text:span><text:span text:style-name="T2">такие </text:span><text:span text:style-name="T25">настольные </text:span><text:span text:style-name="T2">дидактические </text:span><text:span text:style-name="T25">игры: «Экологическое лото», «Кто где живёт», «Ботаническое лото», «Что где растёт». Так же </text:span><text:span text:style-name="T2">мною </text:span><text:span text:style-name="T25">использовалось много занимательных материалов – это замысловатые вопросы и головоломки, загадки о природе. Дети с удовольствием играли в такие </text:span><text:span text:style-name="T2">дидактические</text:span><text:span text:style-name="T25"> игры, как «Земля, вода, воздух, огонь», «Перелётные птицы», "</text:span><text:span text:style-name="T2">Урожай», «Экологическое лото». </text:span><text:span text:style-name="T25">В </text:span><text:span text:style-name="T2">дидактических играх с детьми </text:span><text:span text:style-name="T25">постоянно </text:span><text:span text:style-name="T2">используются</text:span><text:span text:style-name="T25"> иллюстрации, муляжи овощей, гербарии злаковых растений, готовых хлебных изделий.</text:span></text:p>
      <text:p text:style-name="P7"><text:span text:style-name="T10"><text:tab/>Таким образом, </text:span><text:span text:style-name="T7">дидактическая </text:span><text:span text:style-name="T10">игра- эффективное</text:span><text:span text:style-name="T7"> средство воспитания </text:span><text:span text:style-name="T10">любви к природе у </text:span><text:span text:style-name="T7">детей младшего дошкольного возраста, потенциал игры позволяет максимально реализовать поставленные задачи воспитания, </text:span><text:span text:style-name="T10">обучения и развития детей младшего дошкольного возраста,</text:span><text:span text:style-name="T7"> и использовать дидактическую игру в любом из направлений образовательной работы .</text:span><text:span text:style-name="T22"> </text:span></text:p>
      <text:p text:style-name="P46"><text:soft-page-break/>4. РЕЗУЛЬТАТИВНОСТЬ ОПЫТА</text:p>
      <text:p text:style-name="P5"><text:tab/> <text:span text:style-name="T25">При </text:span><text:span text:style-name="T2">планомерной работе по воспитанию любви к природе <text:s/>через дидактические игры </text:span><text:span text:style-name="T25"><text:s/>к </text:span><text:span text:style-name="T2">концу</text:span><text:span text:style-name="T25"> <text:s/>у</text:span><text:span text:style-name="T2">чебного года у детей</text:span><text:span text:style-name="T25"> </text:span><text:span text:style-name="T2">моей группы</text:span><text:span text:style-name="T25"> накопились представления </text:span><text:span text:style-name="T2">и </text:span><text:span text:style-name="T25"><text:s/></text:span><text:span text:style-name="T2">знания</text:span><text:span text:style-name="T25"> о самых разнообразных предметах и явлениях природы, сформировались несложные умения </text:span><text:span text:style-name="T2">и навыки</text:span><text:span text:style-name="T25"> </text:span><text:span text:style-name="T2">ухаживать за растениями</text:span><text:span text:style-name="T25"> , развилась наблюдательность, </text:span><text:span text:style-name="T2">о чем свидетельствуют результаты итогового мониторинга , проводимого в группе.</text:span><text:span text:style-name="T25"> <text:s/>Всё это дало м</text:span><text:span text:style-name="T2">не</text:span><text:span text:style-name="T25"> возможность в работе с детьми </text:span><text:span text:style-name="T2">третьего</text:span><text:span text:style-name="T25"> года жизни решать новые задачи ознакомления с природой, использовать новые способы организации работы, </text:span><text:span text:style-name="T2">обогащать в играх с дидактическим материалом чувственный опыт детей.</text:span></text:p>
      <text:p text:style-name="P9"><text:tab/> <text:span text:style-name="T2">Дидактические игры, используемые в моей педагогической деятельности способствовали ф</text:span><text:span text:style-name="T25">ормирова</text:span><text:span text:style-name="T2">нию у детей в группе</text:span><text:span text:style-name="T25"> элементарны</text:span><text:span text:style-name="T2">х</text:span><text:span text:style-name="T25"> представлени</text:span><text:span text:style-name="T2">й</text:span><text:span text:style-name="T25"> о правильных способах взаимодействия с растениями и животными. <text:s/></text:span><text:span text:style-name="T2">К концу года дети научились </text:span><text:span text:style-name="T25"><text:s/>рассматривать растения, не нанося им вред; наблюдать за </text:span></text:p>
      <text:p text:style-name="P10">животными, не беспокоя их и не причиняя им вреда; кормить животных только с разрешения взрослых. </text:p>
      <text:p text:style-name="P9"><text:span text:style-name="T2"><text:tab/>В конце года большинство детей <text:s/>уже могут </text:span><text:span text:style-name="T25"><text:s/>узнавать в натуре, на картинках, в игрушках домашних животных кошку, собаку, корову, курицу и т. д.) и их детенышей и называть их; узнавать на картинках некоторых диких животных (медведя, зайца, лису и т. д.) : называть их. </text:span></text:p>
      <text:p text:style-name="P9"><text:span text:style-name="T25"><text:s/><text:tab/></text:span><text:span text:style-name="T2">Дидактические игры, способствовали развитию наблюдательности у детей в группе. К концу года, например, Астаркина В. <text:s text:c="2"/>и <text:s/>Морозов Д. <text:s text:c="2"/>научились н</text:span><text:span text:style-name="T25">аблюдать за птицами и насекомыми на участке (бабочка и божья коровка); <text:s/>различать по внешнему виду овощи (помидор, огурец, морковь), фрукты (яблоко, груша и т.д.). </text:span></text:p>
      <text:p text:style-name="P9"><text:span text:style-name="T2"><text:tab/>Дидактические игры способствовали пониманию необходимости бережного и заботливого отношения к природе, научили </text:span><text:span text:style-name="T25"><text:s/></text:span><text:span text:style-name="T2">детей замечать</text:span><text:span text:style-name="T25"> </text:span><text:span text:style-name="T25">красоту природы в разное время года. </text:span><text:span text:style-name="T2">К концу учебного года дети </text:span><text:span text:style-name="T25"><text:s/></text:span><text:span text:style-name="T2">знали</text:span><text:span text:style-name="T25"> </text:span><text:soft-page-break/><text:span text:style-name="T25">осно</text:span><text:span text:style-name="T2">вы </text:span><text:span text:style-name="T25"><text:s/>взаимодействия с природой (рассматривать растения и животных, не нанося им вред; одеваться по погоде). </text:span></text:p>
      <text:p text:style-name="P9"><text:span text:style-name="T25"><text:s/><text:tab/>Сезонные </text:span><text:span text:style-name="T2">дидактические игры по воспитанию любви к природе</text:span><text:span text:style-name="T25"> </text:span><text:span text:style-name="T2">сф</text:span><text:span text:style-name="T25">ормирова</text:span><text:span text:style-name="T2">ли в детях моей группы </text:span><text:span text:style-name="T25"><text:s/>элементарные представления о </text:span><text:span text:style-name="T2">сезонных </text:span><text:span text:style-name="T25"><text:s/>изменениях в природе:</text:span></text:p>
      <text:p text:style-name="P9"><text:span text:style-name="T25"><text:s/></text:span><text:span text:style-name="T2">Дидактические игры способствовали тому, что <text:s/>дети научились </text:span><text:span text:style-name="T25"><text:s/>видеть неповторимость явлений </text:span><text:span text:style-name="T2">природы</text:span><text:span text:style-name="T25">, гармонию красок и форм и всё разнообразие проявлений жизни.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6"><text:soft-page-break/><text:span text:style-name="T25">5.</text:span><text:span text:style-name="T2">ЗАКЛЮЧЕНИЕ</text:span></text:p>
      <text:p text:style-name="P8">В настоящее время, как никогда, остро стоит <text:s/>вопрос <text:s/>экологического</text:p>
      <text:p text:style-name="P37">воспитания дошкольников. Я глубоко убеждена, что прививать <text:s/>детям <text:s/>любовь <text:s/>к природе надо <text:s/>с <text:s/>самого <text:s/>раннего <text:s/>возраста. <text:s/>Малыши <text:s/>восторгаются <text:s/>при <text:s/>виде</text:p>
      <text:p text:style-name="P37">цветка, бабочки, и в то <text:s/>же <text:s/>время <text:s/>могут <text:s/>бездумно <text:s/>раздавить <text:s/>бегущего <text:s/>по</text:p>
      <text:p text:style-name="P37">тропинке муравья.</text:p>
      <text:p text:style-name="P39"><text:s text:c="6"/><text:span text:style-name="T25">Восприятие <text:s text:c="2"/>природы <text:s text:c="2"/>помогает <text:s text:c="2"/>развивать <text:s text:c="2"/>такие <text:s text:c="2"/>качества, <text:s text:c="3"/>как</text:span></text:p>
      <text:p text:style-name="P38">жизнерадостность, <text:s/>эмоциональность, чуткое, внимательное отношение ко <text:s/>всему живому. <text:s/>Ребенок, <text:s/>полюбивший <text:s/>природу, <text:s/>не <text:s/>будет <text:s/>бездумно <text:s/>рвать <text:s text:c="2"/>цветы, разорять гнезда, обижать животных.</text:p>
      <text:p text:style-name="P36"><text:tab/>В моей работе был проведен анализ педагогической литературы, посвященной данной теме, раскрыта необходимость построения систематической работы с детьми и необходимость использования различных видов дидактических игр, как во время занятий, так и в свободное время. Считаю, что выбранная мною тема достаточно полно раскрыта в данной работе и подтверждает свою актуальность.</text:p>
      <text:p text:style-name="P35"><text:span text:style-name="T37"><text:tab/></text:span><text:span text:style-name="T2">Дидактические игры <text:s/>обеспечили <text:s/>возможность усвоения детьми экологических представлений; пробудить интерес к природе и развить ценностное отношение к ней; формировать мотивы и практические умения экологически целесообразной деятельности; предоставить возможности для проявления самостоятельности, инициативности, сотрудничества, ответственности и способности принимать правильные решения; контроля и оценки результатов собственной экологически ориентированной деятельности. </text:span></text:p>
      <text:p text:style-name="P12"><text:span text:style-name="T7"><text:tab/></text:span><text:span text:style-name="T10">Показателями эффективности моей работы стало следующее:</text:span></text:p>
      <text:p text:style-name="P11">К концу <text:s/>учебного года дети стали лучше ориентироваться в объектах природы, стали различать большее количество конкретных видов деревьев, кустарников, животных разных экологических групп; значительно увеличилось качество и <text:soft-page-break/>количество представлений о флоре и фауне, некоторых особенностях органов животных, стали замечать и понимать признаки «живого» - движение, питание, состояние по сезонам; значительно расширились представления о росте и развитии растений и животных, о месте обитания и способах их существования. Дети стали проявлять живой интерес к ярким, динамичным объектам природы, под влиянием взрослого стали проявлять любознательность в непосредственном общении с природой, стали осознавать необходимость бережного отношения, но все же мотивировали его только практическим или эстетическим значением объекта природы для людей</text:p>
      <text:p text:style-name="P12"><text:span text:style-name="T10"><text:tab/>Таким образом, из личного опыта педагогической деятельности</text:span><text:span text:style-name="T7"> <text:s/></text:span><text:span text:style-name="T10">могу сделать вывод, что</text:span><text:span text:style-name="T7"> дидактическая игра- эффективное средство <text:s/>восп</text:span><text:span text:style-name="T10">итания </text:span><text:span text:style-name="T7"><text:s/>любви к </text:span><text:span text:style-name="T10">природе детей</text:span><text:span text:style-name="T7"> младшего дошкольного возраста. </text:span><text:span text:style-name="T10">П</text:span><text:span text:style-name="T7">отенциал игры позволяет максимально реализовать</text:span><text:span text:style-name="T10"> </text:span><text:span text:style-name="T7">задачи </text:span><text:span text:style-name="T10">развития, воспитания и обучения </text:span><text:span text:style-name="T7"><text:s/></text:span><text:span text:style-name="T10">детей младшего дошкольного возраста, поставленные основной общеобразовательной программой дошкольного образования.</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2312666" text:style-name="L2">
        <text:list-item>
          <text:list>
            <text:list-item>
              <text:list>
                <text:list-item>
                  <text:list>
                    <text:list-item>
                      <text:list>
                        <text:list-item>
                          <text:list>
                            <text:list-header>
                              <text:p text:style-name="P47"/>
                              <text:p text:style-name="P47"><text:soft-page-break/>5.СПИСОК ИСПОЛЬЗУЕМОЙ ЛИТЕРАТУРЫ</text:p>
                              <text:p text:style-name="P47"/>
                            </text:list-header>
                          </text:list>
                        </text:list-item>
                      </text:list>
                    </text:list-item>
                  </text:list>
                </text:list-item>
              </text:list>
            </text:list-item>
          </text:list>
        </text:list-item>
      </text:list>
      <text:list xml:id="list32319499" text:style-name="L3">
        <text:list-item>
          <text:p text:style-name="P48">Веракса Н.Е., Комарова Н.С. «Основная общеобразовательная программа дошкольного образования «От рождения до школы»».-МОЗАИКА-СИНТЕЗ, 2011</text:p>
        </text:list-item>
        <text:list-item>
          <text:p text:style-name="P48"><text:s/>Бондаренко А.К. «Дидактические игры в детском саду. Пособие для воспитателей детского сада». – М .,1985</text:p>
        </text:list-item>
        <text:list-item>
          <text:p text:style-name="P49"><text:s/>Воронкевич О.А. "<text:span text:style-name="T1">Д</text:span>обро пожаловать в экологию".С-Пб.,2004</text:p>
        </text:list-item>
        <text:list-item>
          <text:p text:style-name="P49"><text:s/>Гончарова Е.В., Моисеева Л.В. "Технология экологического образования детей 2 младшей группы ДОУ". Екатеринбург, 2002</text:p>
        </text:list-item>
        <text:list-item>
          <text:p text:style-name="P49"><text:s/>Гончарова Е.В. Экология для малышей. Тюмень, 2000</text:p>
        </text:list-item>
        <text:list-item>
          <text:p text:style-name="P49"><text:s/>Дрязгунова В.А. Дидактические игры для ознакомления дошкольников с растениями.М., 1981</text:p>
        </text:list-item>
        <text:list-item>
          <text:p text:style-name="P49">Егоренков Л.И. Экологическое воспитание дошкольников и младших школьников.М., 2000</text:p>
        </text:list-item>
        <text:list-item>
          <text:p text:style-name="P49"><text:s/>Маханева М.Д. Экологическое развитие детей дошкольного и младшего школьного возраста. М., 2004</text:p>
        </text:list-item>
        <text:list-item>
          <text:p text:style-name="P49"><text:s/>Николаева С.Н., Комарова И.А. Сюжетные игры в экологическом воспитании дошкольников. М., 2003</text:p>
        </text:list-item>
        <text:list-item>
          <text:p text:style-name="P49"><text:s/>Николаева С.Н. Экологическое воспитание младших дошкольников. М., 2002</text:p>
        </text:list-item>
        <text:list-item>
          <text:p text:style-name="P49"><text:s/>Николаева С.Н. Эколог в детском саду. М., 2003</text:p>
        </text:list-item>
        <text:list-item>
          <text:p text:style-name="P49"><text:s/>Николаева С.Н. Теория и методика экологического образования детей. М., 2002</text:p>
        </text:list-item>
        <text:list-item>
          <text:p text:style-name="P49">Удальцова Е.И. Дидактические игры в воспитании и обучении дошкольников., Минск, 1976</text:p>
          <text:p text:style-name="P41"><text:line-break/></text:p>
        </text:list-item>
      </text:list>
      <text:p text:style-name="P31"><text:soft-page-break/></text:p>
      <text:p text:style-name="P31"/>
      <text:p text:style-name="P31"/>
      <text:p text:style-name="P31"/>
      <text:p text:style-name="P31"/>
      <text:p text:style-name="P31"/>
      <text:p text:style-name="P31"/>
      <text:p text:style-name="P31"/>
      <text:p text:style-name="P32">ПРИЛОЖЕНИЯ</text:p>
      <text:p text:style-name="P32"/>
      <text:p text:style-name="P32"/>
      <text:p text:style-name="P32"/>
      <text:p text:style-name="P33"/>
      <text:p text:style-name="P34"><text:soft-page-break/>Список приложений.</text:p>
      <text:list xml:id="list32322912" text:style-name="L4">
        <text:list-item>
          <text:p text:style-name="P42">Приложение № 1. «Диаграммы»</text:p>
        </text:list-item>
        <text:list-item>
          <text:p text:style-name="P42">Приложение №2 <text:s/>«Перспективный план проведения дидактических игр по воспитанию любви к природе в первой младшей группе»</text:p>
        </text:list-item>
        <text:list-item>
          <text:p text:style-name="P42">Приложение № 3 «Дидактический материал к словесным <text:s/>дидактическим играм, способствующий развитию речи». (Для детей младшего дошкольного возраста).</text:p>
        </text:list-item>
        <text:list-item>
          <text:p text:style-name="P42">Приложение № 4 « Картотека дидактических игр, способствующих воспитанию любви к природе» (Для детей младшего дошкольного возраста).</text:p>
        </text:list-item>
        <text:list-item>
          <text:p text:style-name="P42">Приложение № 5 « Консультации для родителей по воспитанию любви к природе в семье»</text:p>
        </text:list-item>
        <text:list-item>
          <text:p text:style-name="P42">Приложение № 6 «Наглядно-дидактический материал, способствующий воспитанию любви к природе» (Для детей младшего дошкольного возраста).</text:p>
        </text:list-item>
        <text:list-item>
          <text:p text:style-name="P42">Приложение № 7 «Фотоматериал»</text:p>
        </text:list-item>
        <text:list-item>
          <text:p text:style-name="P42">Приложение № 8 «Анкетирования и опросники родителей»</text:p>
        </text:list-item>
        <text:list-item>
          <text:p text:style-name="P42">Приложение № 9 «Презентация опыта работ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Courier New1" svg:font-family="'Courier New'"/>
    <style:font-face style:name="Courier New2" svg:font-family="'Courier New', Courier, monospace"/>
    <style:font-face style:name="Tahoma1" svg:font-family="Tahoma"/>
    <style:font-face style:name="Arial Unicode MS" svg:font-family="'Arial Unicode M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Arial Unicode MS"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333333" fo:language="ru" fo:country="RU"/>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Воспитатель МБДОУ д/с-к/в №7 <text:s text:c="3"/>Нянина А.Г.</text:p>
      </style:header>
      <style:footer>
        <text:p text:style-name="MP2"><text:page-number style:num-format="Native Numbering" text:select-page="current">7</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49M43S</meta:editing-duration>
    <meta:editing-cycles>27</meta:editing-cycles>
    <meta:generator>OpenOffice.org/3.2$Win32 OpenOffice.org_project/320m18$Build-9502</meta:generator>
    <dc:date>2013-09-20T12:41:12.03</dc:date>
    <meta:document-statistic meta:table-count="0" meta:image-count="0" meta:object-count="0" meta:page-count="22" meta:paragraph-count="124" meta:word-count="3825" meta:character-count="28963"/>
    <meta:user-defined meta:name="Info 1"/>
    <meta:user-defined meta:name="Info 2"/>
    <meta:user-defined meta:name="Info 3"/>
    <meta:user-defined meta:name="Info 4"/>
  </office:meta>
</office:document-meta>
</file>