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Calibri1" svg:font-family="Calibri" style:font-family-generic="swiss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34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5.639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002cm solid #000001" fo:border-right="0.002cm solid #00000a" fo:border-top="0.002cm solid #000001" fo:border-bottom="0.002cm solid #00000a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-left="0.002cm solid #00000a" fo:border-right="0.002cm solid #000001" fo:border-top="0.002cm solid #000001" fo:border-bottom="0.002cm solid #000001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-left="0.002cm solid #000001" fo:border-right="0.002cm solid #00000a" fo:border-top="0.002cm solid #000001" fo:border-bottom="0.002cm solid #000001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fo:line-height="150%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line-height="150%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line-height="150%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line-height="150%" fo:text-align="justify" style:justify-single-word="false"/>
    </style:style>
    <style:style style:name="P8" style:family="paragraph" style:parent-style-name="Standard" style:list-style-name="">
      <style:paragraph-properties fo:margin-top="0cm" fo:margin-bottom="0.353cm"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">
      <style:paragraph-properties fo:margin-top="0cm" fo:margin-bottom="0.353cm"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">
      <style:paragraph-properties fo:margin-top="0cm" fo:margin-bottom="0.353cm"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fo:margin-top="0cm" fo:margin-bottom="0.353cm" fo:line-height="115%"/>
      <style:text-properties fo:font-size="11pt" style:font-size-asian="11pt" style:font-size-complex="11pt"/>
    </style:style>
    <style:style style:name="P12" style:family="paragraph" style:parent-style-name="Standard" style:list-style-name="">
      <style:paragraph-properties fo:margin-top="0cm" fo:margin-bottom="0.353cm" fo:line-height="115%">
        <style:tab-stops>
          <style:tab-stop style:position="0.62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margin-top="0cm" fo:margin-bottom="0.353cm" fo:line-height="115%">
        <style:tab-stops>
          <style:tab-stop style:position="0.37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4" style:family="paragraph" style:parent-style-name="Standard" style:list-style-name="RTF_5f_Num_20_2">
      <style:paragraph-properties fo:margin-top="0cm" fo:margin-bottom="0.353cm" fo:line-height="115%">
        <style:tab-stops>
          <style:tab-stop style:position="0.37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5" style:family="paragraph" style:parent-style-name="Standard" style:list-style-name="">
      <style:paragraph-properties fo:margin-top="0cm" fo:margin-bottom="0.353cm" fo:line-height="115%">
        <style:tab-stops>
          <style:tab-stop style:position="0.37cm"/>
        </style:tab-stops>
      </style:paragraph-properties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" style:family="paragraph" style:parent-style-name="Standard" style:list-style-name="">
      <style:paragraph-properties fo:margin-top="0cm" fo:margin-bottom="0.353cm" fo:line-height="115%">
        <style:tab-stops>
          <style:tab-stop style:position="0.37cm"/>
        </style:tab-stops>
      </style:paragraph-properties>
    </style:style>
    <style:style style:name="P17" style:family="paragraph" style:parent-style-name="Standard" style:list-style-name="">
      <style:paragraph-properties fo:margin-top="0cm" fo:margin-bottom="0.353cm" fo:line-height="115%">
        <style:tab-stops>
          <style:tab-stop style:position="0.621cm"/>
        </style:tab-stops>
      </style:paragraph-properties>
    </style:style>
    <style:style style:name="P18" style:family="paragraph" style:parent-style-name="Standard" style:list-style-name="">
      <style:paragraph-properties fo:margin-top="0cm" fo:margin-bottom="0.353cm" fo:line-height="115%"/>
      <style:text-properties style:font-name="Calibri1" fo:font-size="11pt" fo:language="en" fo:country="US" style:font-name-asian="Calibri1" style:font-size-asian="11pt" style:font-name-complex="Calibri1" style:font-size-complex="11pt"/>
    </style:style>
    <style:style style:name="P19" style:family="paragraph" style:parent-style-name="Standard" style:list-style-name="">
      <style:paragraph-properties fo:margin-left="0.191cm" fo:margin-right="0cm" fo:margin-top="0cm" fo:margin-bottom="0.353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">
      <style:paragraph-properties fo:margin-left="0.191cm" fo:margin-right="0cm" fo:margin-top="0cm" fo:margin-bottom="0.35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RTF_5f_Num_20_2">
      <style:paragraph-properties fo:margin-left="0.501cm" fo:margin-right="0cm" fo:margin-top="0cm" fo:margin-bottom="0.353cm" fo:line-height="115%" fo:text-indent="-0.501cm" style:auto-text-indent="false">
        <style:tab-stops>
          <style:tab-stop style:position="0cm"/>
          <style:tab-stop style:position="0.37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2" style:family="paragraph" style:parent-style-name="Standard" style:list-style-name="RTF_5f_Num_20_2">
      <style:paragraph-properties fo:margin-left="1.27cm" fo:margin-right="0cm" fo:margin-top="0cm" fo:margin-bottom="0.353cm" fo:line-height="115%" fo:text-indent="-1.27cm" style:auto-text-indent="false">
        <style:tab-stops>
          <style:tab-stop style:position="0cm"/>
          <style:tab-stop style:position="0.37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3" style:family="paragraph" style:parent-style-name="Standard" style:list-style-name="">
      <style:paragraph-properties fo:margin-left="0.25cm" fo:margin-right="0cm" fo:margin-top="0cm" fo:margin-bottom="0.353cm" fo:line-height="115%" fo:text-indent="0cm" style:auto-text-indent="false">
        <style:tab-stops>
          <style:tab-stop style:position="0.37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">
      <style:paragraph-properties fo:margin-left="0.25cm" fo:margin-right="0cm" fo:margin-top="0cm" fo:margin-bottom="0.353cm" fo:line-height="115%" fo:text-indent="0cm" style:auto-text-indent="false">
        <style:tab-stops>
          <style:tab-stop style:position="0.37cm"/>
        </style:tab-stops>
      </style:paragraph-properties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5" style:family="paragraph" style:parent-style-name="Standard" style:list-style-name="">
      <style:paragraph-properties fo:margin-left="0.25cm" fo:margin-right="0cm" fo:margin-top="0cm" fo:margin-bottom="0.353cm" fo:line-height="115%" fo:text-indent="0cm" style:auto-text-indent="false">
        <style:tab-stops>
          <style:tab-stop style:position="0.37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6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>
        <style:tab-stops>
          <style:tab-stop style:position="-0.9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7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>
        <style:tab-stops>
          <style:tab-stop style:position="-0.9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8" style:family="paragraph" style:parent-style-name="Standard" style:list-style-name="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5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44"/><text:span text:style-name="T7">Подготовила педагог-психолог Леонтьева Н.Н.</text:span></text:p>
      <text:p text:style-name="P1">Консультация для педагогов дошкольного <text:s text:c="39"/>образовательного <text:s/>учреждения.</text:p>
      <text:p text:style-name="P1"/>
      <text:p text:style-name="P2">Тема: «Организация психолого-педагогической <text:s/>работы с гиперактивными <text:s text:c="16"/>детьми с использованием элементов технологии коучинга» </text:p>
      <text:p text:style-name="P2"/>
      <text:p text:style-name="P2">План.</text:p>
      <text:p text:style-name="P3">1. Синдром дефицита внимания, гиперактивности, что это такое?</text:p>
      <text:p text:style-name="P3">2. Учимся понимать ребенка с синдромом дефицита внимания и гиперактивности (СДВГ). </text:p>
      <text:p text:style-name="P3">3. Причины возникновения СДВГ.</text:p>
      <text:p text:style-name="P3">4. Организация общения с непоседливым ребенком.</text:p>
      <text:p text:style-name="P3">5. Как помочь ребенку с СДВГ адаптироваться в окружающем мире.</text:p>
      <text:p text:style-name="P5"/>
      <text:p text:style-name="P2">Цель №1. Повысить квалификацию для работы с гиперактивными детьми.</text:p>
      <text:p text:style-name="P2">Цель №2. Раскрыть и повысить личностный потенциал для работы с гиперактивными детьми.</text:p>
      <text:p text:style-name="P2">Что необходимо для достижения этих целей? <text:s/></text:p>
      <text:p text:style-name="P2">Внимательно слушать, все записывать, активно участвовать.</text:p>
      <text:p text:style-name="P5"/>
      <text:p text:style-name="P3">1. Итак, знания и умения общения <text:s/>с гиперактивными детьми.</text:p>
      <text:p text:style-name="P3">Отразим задачу на шкале от 1 до 10. </text:p>
      <text:p text:style-name="P3">- Где вы сейчас находитесь по уровню?</text:p>
      <text:p text:style-name="P3"><text:soft-page-break/>- Где хотели бы?</text:p>
      <text:p text:style-name="P5"/>
      <text:p text:style-name="P3">2. <text:s/>Дети, которых не понимают взрослые. Они почти всегда возбуждены, непоседливы, невнимательны, с ними трудно и родителям, и педагогам. «Нарушители спокойствия и порядка», «неуправляемые» - это самые мягкие эпитеты, которыми награждают этих детей взрослые. </text:p>
      <text:p text:style-name="P3">Слабая концентрация внимания, неусидчивость и отвлекаемость, неумение сосредоточиться и довести работу до конца приводят к трудностям общения и обучения. Недовольство взрослых только осложняет ситуацию, ухудшают состояние ребенка.</text:p>
      <text:p text:style-name="P3">Помните веселую детскую песенку: «А у меня внутри вечный двигатель, вечный бегатель, вечный прыгатель?» Песенка-то веселая, а вот сама ситуация довольно сложная.</text:p>
      <text:p text:style-name="P4">Синдром дефицита внимания и гиперактивности – это одна из форм проявления минимально-мозговой дисфункции (ММД), т.е. очень легкой недостаточности мозга, которая проявляется в дефиците определенных структур и нарушении созревания высших этажей мозговой деятельности. ММД относят к функциональным нарушениям, которые обратимы и нормализуются по мере роста и созревания мозга. В последней медицинской классификации СДВГ определен как заболевание. Встречается у мальчиков в 3-5 раз больше, чем у девочек. В основе СДВГ лежит нарушение коры и подкорковых структур и характеризуется триадой признаков: гиперактивность, дефицит внимания, импульсивность.</text:p>
      <text:p text:style-name="P4"><text:soft-page-break/>Гиперактивность, или двигательная расторможенность является проявлением утомления. Утомление идет у ребенка не так, как у взрослого, который контролирует это состояние и вовремя отдохнет, а проявляется в перевозбуждении.</text:p>
      <text:p text:style-name="P4">Дефицит активного внимания – слабая способность удерживать внимание на чем-либо в течение определенного отрезка времени. Это произвольное внимание организуется лобными долями. Для него нужна мотивация, понимание необходимости сосредоточиться, то есть, достаточная зрелость личности. </text:p>
      <text:p text:style-name="P4">Импульсивность – неспособность оттормозить свои непосредственные побуждения. Такие дети часто действуют, не подумав, не умеют подчиняться правилам, ждать. У них часто меняется настроение.</text:p>
      <text:p text:style-name="P4">К подростковому возрасту повышенная двигательная активность чаще исчезает, а импульсивность и дефицит внимания сохраняются. По статистике поведенческие нарушения сохраняются у 70% подростков и 50% взрослых, в детстве страдающих дефицитом внимания. Характерологические изменения формируются с учетом возбуждения и торможения процессов в коре головного мозга.</text:p>
      <text:p text:style-name="P4">3. Причины возникновения СДВГ могут быть внутриутробными, могут <text:s/>возникнуть при повреждениях во время родов, при осложнениях здоровья первых лет жизни. Это могут быть факторы:</text:p>
      <text:p text:style-name="P4">- <text:s/>экологические;</text:p>
      <text:p text:style-name="P4">- инфекции матери;</text:p>
      <text:p text:style-name="P4">- <text:s/>хронические заболевания;</text:p>
      <text:p text:style-name="P4">- родовые осложнения;</text:p>
      <text:p text:style-name="P4"><text:soft-page-break/>- <text:s/>травмы (позвоночника) матери, младенца;</text:p>
      <text:p text:style-name="P4">- астма, пневмония и др.</text:p>
      <text:p text:style-name="P4">Характерной чертой умственной деятельности гиперактивных детей является цикличность. При этом мозг продуктивно работает 5-15 минут, а затем 3-7 минут накапливает энергию для следующего цикла. В этот момент ребенок «выпадает» и не слышит <text:s/>то, что ему говорят. Ему необходимо постоянно двигаться, вертеться, чтобы поддерживать свой вестибулярный аппарат в активности.</text:p>
      <text:p text:style-name="P4">Когда ребенок живет в семье, где ровные, спокойные отношения, гиперактивность может быть не проявлена. Но попадая в коллектив детей в детском саду, школе, где много внешних раздражителей, ребенок начинает демонстрировать весь набор признаков.</text:p>
      <text:p text:style-name="P4">Отклоняющееся поведение проявляется в том, что дети бывают агрессивными, взрывными, импульсивными. Такие дети без медикаментозного лечения (стимуляторов мозга) и педагогической коррекции становятся склонны к правонарушениям, различным формам группирования, так как подражать плохому поведению легче, чем хорошему. </text:p>
      <text:p text:style-name="P4">Дети с СДВГ бывают внешне болтливы из-за несформированности внутренней речи, контролирующей социальное поведение. Часто, сталкиваясь с подобными проявлениями, педагог испытывает страх, панику, желание избежать <text:s/>общения с таким ребенком. </text:p>
      <text:p text:style-name="P7"><text:span text:style-name="T1">3. Важно твердо знать, </text:span><text:span text:style-name="T2">что эмоциями можно управлять</text:span><text:span text:style-name="T1">, т.е. эмоциональное состояние взрослого в работе с трудными <text:s/>детьми может быть ресурсом. Чтобы действовать, нужно быть уверенным.</text:span></text:p>
      <text:p text:style-name="P4"><text:soft-page-break/>Например, в ситуации, когда не нравиться или раздражает какой-то ребенок: </text:p>
      <text:p text:style-name="P4">-найти и назвать себе причину раздражения, т.е. дать имя тому, что не нравится;</text:p>
      <text:p text:style-name="P4">- идентифицировать свою эмоцию;</text:p>
      <text:p text:style-name="P4"><text:s/>-ответить на вопрос: «За что именно не нравится ребенок, почему? Что мне даст изменение отношения к ребенку?».</text:p>
      <text:p text:style-name="P4">Ответ дает понимание себя, ситуации, мотивирует на позитивное решение. </text:p>
      <text:p text:style-name="P7"><text:span text:style-name="T2">4. Используем коуч - технику</text:span><text:span text:style-name="T1"> </text:span><text:span text:style-name="T2">«Колесо» для анализа и оценки текущей ситуации, например, определим критерии эмоционального выгорания. <text:s text:c="3"/></text:span></text:p>
      <text:p text:style-name="P4">- Перечислите значимые аспекты эмоционального выгорания: (отдых, повышение квалификации, хорошие отношения с детьми, коллегами и т.д.)</text:p>
      <text:p text:style-name="P4">- нарисуйте окружность и проведите через центр несколько линий, разделив круг на несколько сегментов.</text:p>
      <text:p text:style-name="P4">- Определите на шкале от 1 до 10, насколько вы удовлетворены данным критерием прямой линией, волнистой – степень ваших затрат на каждый сегмент.</text:p>
      <text:p text:style-name="P4">- Соедините линиями оценки – это наглядная картина в области вашего эмоционального состояния.</text:p>
      <text:p text:style-name="P4">- Проанализируйте полученный результат. Чем больше полученная фигура похожа на ровную поверхность, тем более сбалансировано развиваются все сегменты, обеспечивающие преодоление <text:soft-page-break/>эмоционального выгорания. Какие области требуют вашего пристального внимания? Что именно необходимо изменить? Составьте список желаемых улучшений в данных областях. </text:p>
      <text:p text:style-name="P6"/>
      <text:p text:style-name="P4">5. Организация общения с гиперактивным ребенком.</text:p>
      <text:p text:style-name="P4">В работе с гиперактивными детьми нужно помнить, что они имеют низкий порог чувствительности к отрицательным стимулам, а потому слова «нет», «нельзя», «не трогай», «запрещаю» для них <text:s/>пустой звук. Они не восприимчивы к выговорам и наказанию, зато очень хорошо реагируют на похвалу, одобрение. От физических наказаний вообще следует отказаться. Поощрение нормального поведения более эффективно, чем наказание за неправильное поведение. </text:p>
      <text:p text:style-name="P4">Расторможенность ребенка с особенностями развития проявляется и в чувствах, и в эмоциях. Его нужно настойчиво учить сдержанности – пусть его эмоции будут проявляться хоть и бурно, но не грубо – в рамках дозволенного. Для осуществления этой цели: тренировки у ребенка выдержки-контроля импульсивности взрослый сам действует на ребенка <text:s/>собственным примером. </text:p>
      <text:p text:style-name="P4">Тон разговора должен быть спокойным, уверенным, сдержанным. Важен физический контакт с ребенком: обнять, прижать к себе, погладить по голове, успокоить – в динамике это дает выраженный эффект.</text:p>
      <text:p text:style-name="P4">За любой вид деятельности, требующий от ребенка концентрации внимания (чтение, игра с кубиками, раскрашивание, уборка дома и т.д.) должно обязательно следовать поощрение: доброе слово, <text:soft-page-break/>похвала, маленький подарок, признание.</text:p>
      <text:p text:style-name="P4">Если у ребенка высока потребность в двигательной активности, нет смысла подавлять ее. Лучше дать возможность выплеснуть энергию, разрешить побегать, выполнить доступные физические упражнения.</text:p>
      <text:p text:style-name="P4">Целесообразно переключать ребенка с одного вида деятельности на другой, если продуктивность его работы снижается <text:s/>уже после 10 минут. </text:p>
      <text:p text:style-name="P4">Целесообразно в групповой комнате организовать «уголок уединения», где ребенок может отдохнуть. </text:p>
      <text:p text:style-name="P4">Гиперактивным детям очень полезна работа с песком, крупой, водой, глиной, рисование с помощью пальцев. Так снимается напряжение и излишняя двигательная активность, тренируется внимание и формируются интересы.</text:p>
      <text:p text:style-name="P4">Во время тихого часа побыть рядом, погладить, успокоить.</text:p>
      <text:p text:style-name="P4">Система запретов должна иметь альтернативу: начинает бросаться игрушками - объяснить, что этого делать <text:s/>нельзя, дать поролоновый мячик для выхода его внутренней энергии. </text:p>
      <text:p text:style-name="P4">Если рвет что-то - <text:s/>предложить порвать <text:s/>лист бумаги, а затем собрать в пакетик клочки. </text:p>
      <text:p text:style-name="P4">Игры – наиболее эффективный, а порой и единственный метод коррекционной работы с детьми дошкольного возраста. М.Клейн утверждала, что в «свободной игре ребенок символически выражает свои неосознаваемые надежды, страхи, удовольствия, заботы и конфликты».</text:p>
      <text:p text:style-name="P4">Кроме того, в игре с ребенком взрослый может установить более <text:soft-page-break/>доверительные отношения и понять, в какой помощи он больше всего нуждается. Использование специального игрового материала, например игрушек небольшого размера, которые ребенок мог бы отождествлять с членами семьи, позволяет выявить конфликты ребенка с окружающим миром, проблемы контактов со сверстниками, его реакции и чувства.</text:p>
      <text:p text:style-name="P7"><text:span text:style-name="T1">6. Для развития у детей с синдромом гиперактивности желаемых для нас и самого ребенка <text:s/>качеств можно использовать коуч - технику </text:span><text:span text:style-name="T2">«Быть, делать, иметь»</text:span><text:span text:style-name="T1">. Техника позволяет достичь конкретный физический признак цели, которую ставит перед собой педагог в работе с детьми, развить качества способствующие достижению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Быть</text:p>
          </table:table-cell>
          <table:table-cell table:style-name="Таблица1.A1" office:value-type="string">
            <text:p text:style-name="P8">Делать</text:p>
          </table:table-cell>
          <table:table-cell table:style-name="Таблица1.A1" office:value-type="string">
            <text:p text:style-name="P8">Иметь</text:p>
          </table:table-cell>
        </table:table-row>
        <table:table-row table:style-name="Таблица1.1">
          <table:table-cell table:style-name="Таблица1.A1" office:value-type="string">
            <text:p text:style-name="P9">Терпеливой</text:p>
          </table:table-cell>
          <table:table-cell table:style-name="Таблица1.A1" office:value-type="string">
            <text:p text:style-name="P9">Следовать за интересами ребенка</text:p>
          </table:table-cell>
          <table:table-cell table:style-name="Таблица1.A1" office:value-type="string">
            <text:p text:style-name="P9">Развитие усидчивости, Либо, тренировка выдержки-контроль импульсивности выдержки.</text:p>
            <text:p text:style-name="P9">Либо развитие произвольного внимания детей</text:p>
          </table:table-cell>
        </table:table-row>
        <table:table-row table:style-name="Таблица1.1">
          <table:table-cell table:style-name="Таблица1.A1" office:value-type="string">
            <text:p text:style-name="P9">Внимательной</text:p>
          </table:table-cell>
          <table:table-cell table:style-name="Таблица1.A1" office:value-type="string">
            <text:p text:style-name="P9">Придерживаться четкой системы «поощрений-наказаний»- всегда поощрять нормальное <text:soft-page-break/>поведение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Настойчивой</text:p>
          </table:table-cell>
          <table:table-cell table:style-name="Таблица1.A1" office:value-type="string">
            <text:p text:style-name="P9">Освоить и использовать игры для развития внимания, тренировки усидчивости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Спокойной</text:p>
          </table:table-cell>
          <table:table-cell table:style-name="Таблица1.A1" office:value-type="string">
            <text:p text:style-name="P9">Систематически использовать упражнения на снятие напряжения, мышечных зажимов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Сдержанной</text:p>
          </table:table-cell>
          <table:table-cell table:style-name="Таблица1.A1" office:value-type="string">
            <text:p text:style-name="P9">Давать четкие инструкции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Доброжелательной</text:p>
          </table:table-cell>
          <table:table-cell table:style-name="Таблица1.A1" office:value-type="string">
            <text:p text:style-name="P9">Регулярно делать перерывы со сменой темпа и направления деятельности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Грамотной</text:p>
          </table:table-cell>
          <table:table-cell table:style-name="Таблица1.A1" office:value-type="string">
            <text:p text:style-name="P9">Мониторинг дел, обязанностей ребенка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9" office:value-type="string">
            <text:p text:style-name="P9">Последовательной</text:p>
          </table:table-cell>
          <table:table-cell table:style-name="Таблица1.B9" office:value-type="string">
            <text:p text:style-name="P9">Транслировать уважение и принятие, <text:s/>хорошие отношения с ребенком</text:p>
          </table:table-cell>
          <table:table-cell table:style-name="Таблица1.C9" office:value-type="string">
            <text:p text:style-name="P10"/>
          </table:table-cell>
        </table:table-row>
        <table:table-row table:style-name="Таблица1.1">
          <table:table-cell table:style-name="Таблица1.A10" office:value-type="string">
            <text:p text:style-name="P19"/>
          </table:table-cell>
          <table:table-cell table:style-name="Таблица1.A10" office:value-type="string">
            <text:p text:style-name="P20">Четкий распорядок дня</text:p>
          </table:table-cell>
          <table:table-cell table:style-name="Таблица1.A10" office:value-type="string">
            <text:p text:style-name="P11"/>
          </table:table-cell>
        </table:table-row>
      </table:table>
      <text:p text:style-name="P13"><text:tab/></text:p>
      <text:p text:style-name="P13"/>
      <text:p text:style-name="P13"><text:soft-page-break/>Вопросы к педагогам:</text:p>
      <text:list xml:id="list3739921164804832916" text:style-name="RTF_5f_Num_20_2">
        <text:list-item>
          <text:p text:style-name="P21">Цель сформулирована в позитивных терминах.</text:p>
        </text:list-item>
      </text:list>
      <text:p text:style-name="P16"><text:span text:style-name="T4"><text:s text:c="4"/>Что вы хотите? </text:span><text:span text:style-name="T5">Какими вы хотите, чтоб дети стали?</text:span></text:p>
      <text:list xml:id="list41695490" text:continue-numbering="true" text:style-name="RTF_5f_Num_20_2">
        <text:list-item>
          <text:p text:style-name="P22">Цели инициируются самостоятельно и достижимы самостоятельно.</text:p>
        </text:list-item>
      </text:list>
      <text:p text:style-name="P15">Как вы можете этого достичь?</text:p>
      <text:list xml:id="list41689297" text:continue-numbering="true" text:style-name="RTF_5f_Num_20_2">
        <text:list-item>
          <text:p text:style-name="P14">Цели конкретны, связаны с поведением и ощутимы.</text:p>
        </text:list-item>
      </text:list>
      <text:p text:style-name="P15">Как вы узнаете, что их достигли?</text:p>
      <text:p text:style-name="P13">4. <text:s/>Цели экологичны и имеют временную рамку.</text:p>
      <text:p text:style-name="P24">Как вы можете себе помешать?</text:p>
      <text:p text:style-name="P23"/>
      <text:p text:style-name="P24">Заключение</text:p>
      <text:p text:style-name="P24">Упражнение <text:s/>«+1»</text:p>
      <text:p text:style-name="P25">Для тренировки позитивного мышления вырабатываем привычку работать над собой. Каждый день утром ищем позитивное, достижения, значимые приобретения.</text:p>
      <text:p text:style-name="P24">Мониторинг «Отразим задачу»</text:p>
      <text:p text:style-name="P25">На шкале от 1 до 10 обозначим:</text:p>
      <text:p text:style-name="P25"><text:s/>- Отношения с детьми сейчас</text:p>
      <text:p text:style-name="P25"><text:s/>- Где вы хотите очутиться?</text:p>
      <text:p text:style-name="P23"/>
      <text:p text:style-name="P25">Выводы.</text:p>
      <text:p text:style-name="P12"/>
      <text:p text:style-name="P12"/>
      <text:p text:style-name="P12"/>
      <text:p text:style-name="P12"><text:soft-page-break/><text:s/></text:p>
      <text:p text:style-name="P12"/>
      <text:p text:style-name="P17"><text:span text:style-name="T3"><text:s/></text:span><text:span text:style-name="T4">Используемая литература.</text:span></text:p>
      <text:list xml:id="list41707151" text:continue-numbering="true" text:style-name="RTF_5f_Num_20_2">
        <text:list-item>
          <text:p text:style-name="P26">М.М.Безруких «Ребенок-непоседа»: Москва, Издательский Центр «Вента-Граф», 2001г.</text:p>
        </text:list-item>
        <text:list-item>
          <text:p text:style-name="P26">Е.В.Рылеева, Л.С.Барсукова «Управление качеством социального развития воспитанников ДОУ» Москва, «Айрис Пресс» 2004г.</text:p>
        </text:list-item>
        <text:list-item>
          <text:p text:style-name="P26">В.М.Минаева «Развитие эмоций дошкольников» Москва Аркти, 2000.</text:p>
        </text:list-item>
        <text:list-item>
          <text:p text:style-name="P26">Г.В. Болотовский, Л. С.Чутко, Ю. Д. Кропотов «Гиперактивный ребенок» Санкт-Петербург Издательская компания «Невский проспект» 2004 г.</text:p>
        </text:list-item>
      </text:list>
      <text:p text:style-name="P27"/>
      <text:p text:style-name="P27">Подготовила: педагог-психолог Леонтьева Н.Н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Calibri1" svg:font-family="Calibri" style:font-family-generic="swiss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ru" fo:country="RU" style:letter-kerning="true" style:font-name-asian="Calibri" style:font-size-asian="12pt" style:language-asian="ru" style:country-asian="RU" style:font-name-complex="Calibri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1" meta:paragraph-count="110" meta:word-count="1449" meta:character-count="11320"/>
    <dc:date>2013-06-23T21:55:14.66</dc:date>
    <meta:generator>OpenOffice.org/3.4$Win32 OpenOffice.org_project/340m1$Build-9590</meta:generator>
  </office:meta>
</office:document-meta>
</file>