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language="ru" fo:country="RU"/>
    </style:style>
    <style:style style:name="P169" style:parent-style-name="Standard" style:family="paragraph">
      <style:text-properties fo:language="ru" fo:country="RU"/>
    </style:style>
    <style:style style:name="P170" style:parent-style-name="Standard" style:family="paragraph">
      <style:text-properties fo:language="ru" fo:country="RU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P228" style:parent-style-name="Standard" style:family="paragraph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P233" style:parent-style-name="Standard" style:family="paragraph">
      <style:text-properties fo:language="ru" fo:country="RU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text-properties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text-properties fo:language="ru" fo:country="RU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P246" style:parent-style-name="Standard" style:family="paragraph">
      <style:text-properties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P316" style:parent-style-name="Standard" style:family="paragraph">
      <style:text-properties fo:language="ru" fo:country="RU"/>
    </style:style>
    <style:style style:name="P317" style:parent-style-name="Standard" style:family="paragraph">
      <style:text-properties fo:language="ru" fo:country="RU"/>
    </style:style>
    <style:style style:name="P318" style:parent-style-name="Standard" style:family="paragraph">
      <style:text-properties fo:language="ru" fo:country="RU"/>
    </style:style>
    <style:style style:name="P319" style:parent-style-name="Standard" style:family="paragraph">
      <style:text-properties fo:language="ru" fo:country="RU"/>
    </style:style>
    <style:style style:name="P320" style:parent-style-name="Standard" style:family="paragraph">
      <style:text-properties fo:language="ru" fo:country="RU"/>
    </style:style>
    <style:style style:name="P321" style:parent-style-name="Standard" style:family="paragraph">
      <style:text-properties fo:language="ru" fo:country="RU"/>
    </style:style>
    <style:style style:name="P322" style:parent-style-name="Standard" style:family="paragraph">
      <style:text-properties fo:language="ru" fo:country="RU"/>
    </style:style>
    <style:style style:name="P323" style:parent-style-name="Standard" style:family="paragraph">
      <style:text-properties fo:language="ru" fo:country="RU"/>
    </style:style>
    <style:style style:name="P324" style:parent-style-name="Standard" style:family="paragraph">
      <style:text-properties fo:language="ru" fo:country="RU"/>
    </style:style>
    <style:style style:name="P325" style:parent-style-name="Standard" style:family="paragraph">
      <style:text-properties fo:language="ru" fo:country="RU"/>
    </style:style>
  </office:automatic-styles>
  <office:body>
    <office:text text:use-soft-page-breaks="true">
      <text:p text:style-name="P1">Новогодний праздник 2012г.</text:p>
      <text:p text:style-name="P2"/>
      <text:p text:style-name="P3">(для детей 5-7 лет)</text:p>
      <text:p text:style-name="P4"/>
      <text:p text:style-name="P5">(звучат фан-фары)</text:p>
      <text:p text:style-name="P6"/>
      <text:p text:style-name="P7">Реб.:На дворе метёт позёмка,</text:p>
      <text:p text:style-name="P8">За окном трещит мороз,</text:p>
      <text:p text:style-name="P9">Лёд прозрачный,чистый,звонкий</text:p>
      <text:p text:style-name="P10">Спрятал речку.Мёрзнет нос!</text:p>
      <text:p text:style-name="P11">Всюду снежные поляны.</text:p>
      <text:p text:style-name="P12">Сколько снега намело!</text:p>
      <text:p text:style-name="P13">И темнеет рано-рано…</text:p>
      <text:p text:style-name="P14">И вокруг белым-бело…</text:p>
      <text:p text:style-name="P15">Ну а в доме пахнет ёлкой-</text:p>
      <text:p text:style-name="P16">Вкусной хвоей и смолой.</text:p>
      <text:p text:style-name="P17">Неколючие иголки</text:p>
      <text:p text:style-name="P18">Не пугают нас с тобой.</text:p>
      <text:p text:style-name="P19">Потому-что в дверь стучится</text:p>
      <text:p text:style-name="P20">Чудо-праздник-Новый год!</text:p>
      <text:p text:style-name="P21">Он летит,бежит.Он мчится!</text:p>
      <text:p text:style-name="P22">Знаешь,что он принесёт?</text:p>
      <text:p text:style-name="P23">Песни,танцы и подарки!</text:p>
      <text:p text:style-name="P24">Волшебство,улыбки,смех!</text:p>
      <text:p text:style-name="P25">Новый год весёлый,яркий!</text:p>
      <text:p text:style-name="P26">Этот праздник лучше всех!</text:p>
      <text:p text:style-name="P27"/>
      <text:p text:style-name="P28">(звучит фонограмма любой новогодней песни,</text:p>
      <text:p text:style-name="P29">Дети входят в зал и встают в два круга)</text:p>
      <text:p text:style-name="P30"/>
      <text:p text:style-name="P31"/>
      <text:p text:style-name="P32"/>
      <text:p text:style-name="P33"/>
      <text:p text:style-name="P34">Вед: Снег в лесу закутал ёлку,</text:p>
      <text:p text:style-name="P35"><text:s text:c="9"/>Спрятал ёлку от ребят.</text:p>
      <text:p text:style-name="P36"><text:s text:c="9"/>Ночью ёлка<text:s/>втихомолку</text:p>
      <text:p text:style-name="P37"><text:s text:c="9"/>Прибежала в детский сад.</text:p>
      <text:p text:style-name="P38"><text:s text:c="9"/>А у нас в саду веселье,</text:p>
      <text:p text:style-name="P39"><text:s text:c="9"/>Пляшет шумный хоровод.</text:p>
      <text:p text:style-name="P40"><text:s text:c="9"/>Под молоденькою елью,</text:p>
      <text:p text:style-name="P41"><text:s text:c="9"/>Мы встречаем Новый год.</text:p>
      <text:p text:style-name="P42"/>
      <text:p text:style-name="P43">1реб.Как красиво в нашем зале</text:p>
      <text:p text:style-name="P44"><text:s text:c="9"/>Мы гостей сюда позвали</text:p>
      <text:p text:style-name="P45"><text:s text:c="9"/>Будем Новый год встречать,</text:p>
      <text:p text:style-name="P46"><text:s text:c="9"/>Вместе петь и танцевать!</text:p>
      <text:p text:style-name="P47"/>
      <text:p text:style-name="P48">2реб.Папы,мамы с нами рядом,</text:p>
      <text:p text:style-name="P49"><text:s text:c="9"/>И сотрудники детсада!</text:p>
      <text:p text:style-name="P50"><text:s text:c="9"/>Всех сегодня поздравляем!</text:p>
      <text:p text:style-name="P51"><text:s text:c="9"/>И здоровья всем желаем!</text:p>
      <text:p text:style-name="P52"/>
      <text:p text:style-name="P53">3реб.Вокруг ёлочки скорее,</text:p>
      <text:p text:style-name="P54"><text:s text:c="9"/>Заведем мы хоровод,</text:p>
      <text:p text:style-name="P55"><text:s text:c="9"/>Пусть ей<text:s/>будет веселее-</text:p>
      <text:p text:style-name="P56"><text:s text:c="9"/>Ведь сегодня</text:p>
      <text:p text:style-name="P57">Все: <text:s/>Новый год!</text:p>
      <text:p text:style-name="P58"/>
      <text:p text:style-name="P59">Исп. <text:s/>новогодний.хоровод<text:s/>по выбору муз.рук.</text:p>
      <text:p text:style-name="P60">(Дети садятся на места)</text:p>
      <text:p text:style-name="P61">(Звенит колокольчик,входит Снегурочка</text:p>
      <text:p text:style-name="P62">Вед: Слышу,слышу, чудный звон, зовёт сюда Снегурочку он!</text:p>
      <text:p text:style-name="P63"><text:s text:c="10"/>Здравствуй,Снегурочка!</text:p>
      <text:p text:style-name="P64"/>
      <text:p text:style-name="P65">Снег: Здравствуйте,дети,гости!</text:p>
      <text:p text:style-name="P66"><text:s text:c="5"/><text:s text:c="5"/>Я очень рада видеть Вас!</text:p>
      <text:p text:style-name="P67"><text:s text:c="11"/>Какие вы все нарядные!</text:p>
      <text:p text:style-name="P68"><text:s text:c="11"/>С Новым годом!</text:p>
      <text:p text:style-name="P69"><text:s text:c="11"/>С Новым годом!</text:p>
      <text:p text:style-name="P70"><text:s text:c="11"/>Я спешу поздравить всех!</text:p>
      <text:p text:style-name="P71"><text:s text:c="11"/>Пусть обходят вас ненастья,</text:p>
      <text:p text:style-name="P72"><text:s text:c="11"/>Пусть звучит веселый смех!</text:p>
      <text:p text:style-name="P73"><text:s text:c="11"/>Я знаю,что вы<text:s/>спешили-</text:p>
      <text:p text:style-name="P74"><text:s text:c="11"/>К празднику стихи учили,</text:p>
      <text:p text:style-name="P75"><text:s text:c="11"/>Прочитайте их без стеснения,</text:p>
      <text:p text:style-name="P76"><text:s text:c="11"/>Громко,звонко, с выражением!</text:p>
      <text:p text:style-name="P77"/>
      <text:p text:style-name="P78">1реб. <text:s/>В просторном нашем зале,</text:p>
      <text:p text:style-name="P79"><text:s text:c="11"/>Мы водим хоровод.</text:p>
      <text:p text:style-name="P80"><text:s text:c="11"/>Пришла к нам в гости ёлочка,</text:p>
      <text:p text:style-name="P81"><text:s text:c="10"/>А с ней- и Новый<text:s/>год!</text:p>
      <text:p text:style-name="P82"/>
      <text:p text:style-name="P83">2реб. Давайте будем от души</text:p>
      <text:p text:style-name="P84"><text:s text:c="10"/>Сегодня веселиться</text:p>
      <text:p text:style-name="P85"><text:s text:c="10"/>И с музыкой веселою</text:p>
      <text:p text:style-name="P86"><text:s text:c="10"/>Под ёлочкой кружиться!</text:p>
      <text:p text:style-name="P87"/>
      <text:p text:style-name="P88">3реб. Огни на нашей ёлочке</text:p>
      <text:p text:style-name="P89"><text:s text:c="10"/>Сверкают и блестят.</text:p>
      <text:p text:style-name="P90"><text:s text:c="10"/>Шары, игрушки,мишура-</text:p>
      <text:p text:style-name="P91"><text:s text:c="10"/>Красив её наряд!</text:p>
      <text:p text:style-name="P92"/>
      <text:p text:style-name="P93">Снег: А,теперь,ребятки,</text:p>
      <text:p text:style-name="P94"><text:s text:c="10"/>Я с вами поиграю,</text:p>
      <text:p text:style-name="P95"><text:s text:c="10"/>Только не поите чаем!</text:p>
      <text:p text:style-name="P96"><text:s text:c="10"/>От горячего -расстаю!</text:p>
      <text:p text:style-name="P97"/>
      <text:p text:style-name="P98">Пров.игра в снежки.</text:p>
      <text:p text:style-name="P99"/>
      <text:p text:style-name="P100">Вед: <text:s/>Снегурочка,а где же Дедушка Мороз? <text:s text:c="7"/></text:p>
      <text:p text:style-name="P101"/>
      <text:p text:style-name="P102">Снег: Ребята,дедушка Мороз как обычно опаздывает.То он зайчика от волка спасает,то подарки собирает, то ёлочки для праздника выбирает! Но я знаю как позвать Деда Мороза к<text:s/><text:soft-page-break/>нам на праздник!</text:p>
      <text:p text:style-name="P103"><text:s text:c="9"/>Вот волшебные часы!</text:p>
      <text:p text:style-name="P104"><text:s text:c="9"/>Как пробьёт 12 раз-</text:p>
      <text:p text:style-name="P105"><text:s text:c="9"/>Дед Мороз услышит нас!</text:p>
      <text:p text:style-name="P106"><text:s text:c="9"/>К нам тот час же он придёт</text:p>
      <text:p text:style-name="P107"><text:s text:c="9"/>И наступит<text:s/>Новый год!</text:p>
      <text:p text:style-name="P108"><text:s text:c="9"/>Но часы-то ведь с секретом-</text:p>
      <text:p text:style-name="P109"><text:s text:c="9"/>чего-то в них,ребята, нет!</text:p>
      <text:p text:style-name="P110"><text:s/>(дети отвечают:"цифр!")</text:p>
      <text:p text:style-name="P111"><text:s text:c="8"/>Скорей на место цифры все поставим</text:p>
      <text:p text:style-name="P112"><text:s text:c="8"/>и часы идти заставим!</text:p>
      <text:p text:style-name="P113"><text:s text:c="7"/></text:p>
      <text:p text:style-name="P114"><text:s text:c="5"/>(дети раскладывают цифры,звучит бой курантов)</text:p>
      <text:p text:style-name="P115"><text:s text:c="5"/>(Вбегает<text:s/>Баба-Яга и разметает метлой цифры)</text:p>
      <text:p text:style-name="P116">Б.ЯГА:Что вы это расшумелись?Ах,у вас здесь праздник!</text:p>
      <text:p text:style-name="P117"><text:s text:c="5"/>С новым годом!</text:p>
      <text:p text:style-name="P118"><text:s text:c="5"/>Не признали знать меня?</text:p>
      <text:p text:style-name="P119"><text:s text:c="6"/>К вам пришла-</text:p>
      <text:p text:style-name="P120"><text:s text:c="5"/>сама Яга!<text:s text:c="4"/><text:s/><text:s/><text:s text:c="5"/></text:p>
      <text:p text:style-name="P121"><text:s text:c="3"/>Мы станцуем то, что модно,</text:p>
      <text:p text:style-name="P122"><text:s text:c="3"/>Будем двигаться свободно,</text:p>
      <text:p text:style-name="P123"><text:s text:c="3"/>Дружно к ёлке<text:s text:c="2"/>выбегайте,</text:p>
      <text:p text:style-name="P124"><text:s text:c="3"/>и со мною зажигайте!!</text:p>
      <text:p text:style-name="P125"/>
      <text:p text:style-name="P126"><text:s text:c="2"/>Исп.любой <text:s/>танец</text:p>
      <text:p text:style-name="P127"/>
      <text:p text:style-name="P128"><text:s text:c="4"/>Б.ЯГА:Ну,всё,хватит плясать!</text:p>
      <text:p text:style-name="P129"><text:s text:c="5"/>Пора вопросик вам задать!</text:p>
      <text:p text:style-name="P130"><text:s text:c="4"/>Зачем явилась я из<text:s/>сказки?</text:p>
      <text:p text:style-name="P131"><text:s/>Снег.: Чтоб с нами Новый год встречать!</text:p>
      <text:p text:style-name="P132"><text:s text:c="3"/>Б.Яга:Ты,что Снегурка?</text:p>
      <text:p text:style-name="P133"><text:s text:c="14"/>Я ж Яга! Пришла я безобразничать!</text:p>
      <text:p text:style-name="P134"><text:s text:c="14"/>Сейчас дитёнка поищу-</text:p>
      <text:p text:style-name="P135"><text:s text:c="14"/>И в лес с собою утащу!</text:p>
      <text:p text:style-name="P136"><text:s text:c="3"/>(пытается утащить ребёнка)</text:p>
      <text:p text:style-name="P137"><text:s text:c="3"/>Снег.:Яга,ну зачем детей пугать?</text:p>
      <text:p text:style-name="P138"><text:s text:c="2"/>ЯГА:Да,я хотела поиграть!</text:p>
      <text:p text:style-name="P139"><text:s text:c="11"/>А давайте,из рогатки в ёлку будем мы стрелять!!</text:p>
      <text:p text:style-name="P140"><text:s text:c="11"/>Кто собьёт с трёх метров шарик с этой ёлки,</text:p>
      <text:p text:style-name="P141"><text:s text:c="10"/>тот возьмёт в подарок все осколки!!</text:p>
      <text:p text:style-name="P142"><text:s text:c="2"/>СНЕГ:Что ты Яга!Дед Мороз,за такую игру нас не похвалит!</text:p>
      <text:p text:style-name="P143"><text:s/>Б,ЯГА:Уходи,девчонка, прочь!</text:p>
      <text:p text:style-name="P144"><text:s text:c="12"/>И голову мне не морочь!</text:p>
      <text:p text:style-name="P145"><text:s text:c="12"/>Как всегда все ждут Деда Мороза, подарки!</text:p>
      <text:p text:style-name="P146"><text:s text:c="12"/>А мне Ягусе нет почтенья,</text:p>
      <text:p text:style-name="P147"><text:s text:c="12"/>хотя я просто загляденье!(смотрится в зеркальце)</text:p>
      <text:p text:style-name="P148"><text:s text:c="12"/>Хочу, чтоб с нынешнего дня на ёлку ждали все меня!</text:p>
      <text:p text:style-name="P149"><text:s text:c="12"/>Чтобы меня все наряжали,</text:p>
      <text:p text:style-name="P150"><text:s text:c="13"/>Вокруг все весело плясали!</text:p>
      <text:p text:style-name="P151"><text:s text:c="12"/>Да и часы я ваши сломала,</text:p>
      <text:p text:style-name="P152"><text:s text:c="12"/>так что Дед Мороз не придёт!</text:p>
      <text:p text:style-name="P153"><text:s text:c="3"/>СНЕГ:И где же ,в самом деле,Дед Мороз?</text:p>
      <text:soft-page-break/>
      <text:p text:style-name="P154"><text:s text:c="15"/>Ничего не понимаю!</text:p>
      <text:p text:style-name="P155"><text:s text:c="14"/>Взрослые,родители,дайте мне ответ:</text:p>
      <text:p text:style-name="P156"><text:s text:c="14"/>Деда Мороза видели вы сегодня?</text:p>
      <text:p text:style-name="P157"/>
      <text:p text:style-name="P158"><text:s text:c="9"/>(ответ: "нет!")</text:p>
      <text:p text:style-name="P159"><text:s text:c="4"/>СНЕГ: Заведующая,главная, дайте мне ответ:</text:p>
      <text:p text:style-name="P160"><text:s text:c="17"/>Вы сегодня пили чай с Дедом МОРОЗОМ?</text:p>
      <text:p text:style-name="P161"><text:s text:c="10"/>(ответ:"нет!")</text:p>
      <text:p text:style-name="P162"><text:s text:c="4"/>Б. ЯГа:Как же ты мне<text:s/>надоела,гадкая девчонка!</text:p>
      <text:p text:style-name="P163"><text:s text:c="16"/>мы и без дедушки обойдёмся!</text:p>
      <text:p text:style-name="P164"><text:s text:c="16"/>да и без тебя тоже!</text:p>
      <text:p text:style-name="P165"><text:s text:c="16"/>начинаю колдовать:</text:p>
      <text:p text:style-name="P166"><text:s text:c="16"/>-<text:s/>Я Снегурку ледяную</text:p>
      <text:p text:style-name="P167"><text:s text:c="17"/>в миг волшебный заколдую!</text:p>
      <text:p text:style-name="P168"><text:s text:c="17"/>Ты колдуй,колдуй метла,</text:p>
      <text:p text:style-name="P169"><text:s text:c="17"/>Чтоб Снегурочка спала!</text:p>
      <text:p text:style-name="P170"><text:s text:c="5"/>(снегурочка "засыпает")</text:p>
      <text:p text:style-name="P171"><text:s text:c="4"/>Б. Яга: Отведу её в укромное местечко!!!</text:p>
      <text:p text:style-name="P172"><text:s text:c="4"/>(б.яга и снег. уходят)</text:p>
      <text:p text:style-name="P173"><text:s/>ВЕд:Ребята! Нам одним не справиться с Бабой ягой!</text:p>
      <text:p text:style-name="P174"><text:s text:c="10"/>Давайте,позовём Деда Мороза! Часы Яга сломала,</text:p>
      <text:p text:style-name="P175"><text:s text:c="11"/>но я предлагаю спеть звонко песню!Он услышит и придёт!</text:p>
      <text:p text:style-name="P176"/>
      <text:p text:style-name="P177"><text:s text:c="4"/>ИСП.ПЕСНЯ:» Приходи к нам Дед Мороз!»</text:p>
      <text:p text:style-name="P178"><text:s/>(входит Дед Мороз)</text:p>
      <text:p text:style-name="P179">Д.М. Здравствуйте,ребята!</text:p>
      <text:p text:style-name="P180"><text:s text:c="9"/>Услышал вашу песню,</text:p>
      <text:p text:style-name="P181"><text:s text:c="9"/>что вы зовёте меня!</text:p>
      <text:p text:style-name="P182"><text:s text:c="9"/>А что же вы так тихо здороваетесь?</text:p>
      <text:p text:style-name="P183"><text:s text:c="9"/>Испугались,что ли<text:s/>меня?</text:p>
      <text:p text:style-name="P184"/>
      <text:p text:style-name="P185">1р.Мы Мороза не боимся,</text:p>
      <text:p text:style-name="P186"><text:s text:c="6"/>и не прячем в шубу нос,</text:p>
      <text:p text:style-name="P187"><text:s text:c="5"/>Мы как выйдем,да как крикнем:</text:p>
      <text:p text:style-name="P188"><text:s text:c="3"/>-Здравствуй,Дедушка Мороз!</text:p>
      <text:p text:style-name="P189"><text:s/>Д.М :Здравствуйте.ребятишки!</text:p>
      <text:p text:style-name="P190"><text:s text:c="8"/>Но я не слышу ответа,,,,,</text:p>
      <text:p text:style-name="P191"><text:s text:c="6"/>Вы что заболели? Или каши мало ели?</text:p>
      <text:p text:style-name="P192"><text:s text:c="6"/>Или спали ночью<text:s/>мало? Что здороваетесь вяло?</text:p>
      <text:p text:style-name="P193"><text:s text:c="6"/>в полный голос крикнуть нужно!</text:p>
      <text:p text:style-name="P194"><text:s text:c="6"/>Что вы шепчете под нос?</text:p>
      <text:p text:style-name="P195"><text:s text:c="6"/>ну-ка ,вместе, ну-ка дружно дружно -</text:p>
      <text:p text:style-name="P196"><text:s text:c="4"/>-Здравствуй ,Дедушка Мороз!</text:p>
      <text:p text:style-name="P197"><text:s text:c="3"/>(дети здороваются)</text:p>
      <text:p text:style-name="P198">Д.М: Вы хорошие ребята, но кричите слабовато!</text:p>
      <text:p text:style-name="P199"><text:s text:c="9"/>Надо, чтобы так кричалось,</text:p>
      <text:p text:style-name="P200"><text:s text:c="9"/>Чтобы люстра закачалась!</text:p>
      <text:p text:style-name="P201"><text:s text:c="9"/>чтобы стены задрожали,чтобы взрослые сбежали!</text:p>
      <text:p text:style-name="P202"><text:s text:c="8"/>Ну-ка.,ещё раз:" Здравствуй Дедушка Мороз!"</text:p>
      <text:p text:style-name="P203"><text:s text:c="3"/>( дети кричат)</text:p>
      <text:p text:style-name="P204"><text:s text:c="8"/>Д .М : Ну вот, молодцы!</text:p>
      <text:p text:style-name="P205"><text:s text:c="14"/>Вот такой я ваш весёлый,ваш любимый Дед Мороз!</text:p>
      <text:soft-page-break/>
      <text:p text:style-name="P206"><text:s text:c="13"/>Много шуток и подарков вам сегодня я принёс!</text:p>
      <text:p text:style-name="P207"><text:s text:c="13"/>А теперь прошу всех к ёлке, заведём мы хоровод!</text:p>
      <text:p text:style-name="P208"><text:s text:c="13"/>Чтобы встретить песней звонкой,</text:p>
      <text:p text:style-name="P209"><text:s text:c="13"/>Славный праздник Новый год!</text:p>
      <text:p text:style-name="P210"><text:s text:c="13"/>А перед тем,как запоём,огни на ёлочке зажжём!</text:p>
      <text:p text:style-name="P211"><text:s text:c="13"/>Вокруг ёлки похожу,слова волшебные скажу:</text:p>
      <text:p text:style-name="P212"><text:s text:c="14"/>" Ёлка-ёлочка.,зажгись,огоньками засветись!"</text:p>
      <text:p text:style-name="P213"/>
      <text:p text:style-name="P214"><text:s text:c="3"/>ИСП.ХОРОВОД<text:s/>«Что принёс,Дед Мороз?»</text:p>
      <text:p text:style-name="P215">Исп.любой новогодний хоровод</text:p>
      <text:p text:style-name="P216">(Б.Я.Кидает в Д.М. снежки)</text:p>
      <text:p text:style-name="P217">Д.М.: Ой,кто это в меня снежками кидается !</text:p>
      <text:p text:style-name="P218"><text:s text:c="9"/>(оглядывается)</text:p>
      <text:p text:style-name="P219">Б.Я.:<text:s/>А ,это ты Морозушка!</text:p>
      <text:p text:style-name="P220"><text:s text:c="9"/>А я-то ,думала это Леший,друг мой!</text:p>
      <text:p text:style-name="P221"><text:s text:c="9"/>Не разглядела!</text:p>
      <text:p text:style-name="P222">Д.М: Ты зачем на праздник пришла?</text:p>
      <text:p text:style-name="P223"><text:s text:c="10"/>Задумала что-то недоброе?</text:p>
      <text:p text:style-name="P224">Б.Я: <text:s/>Да больно мне надо к Вам на праздник приходить!</text:p>
      <text:p text:style-name="P225"><text:s text:c="9"/>И праздник мне ваш не нужен!</text:p>
      <text:p text:style-name="P226">Д.М:<text:s/>Раз не нужен,</text:p>
      <text:p text:style-name="P227"><text:s text:c="10"/>Вот и уходи!</text:p>
      <text:p text:style-name="P228">(Б.Я. уходит)</text:p>
      <text:p text:style-name="P229"><text:s text:c="10"/>А мы будем дальше веселиться!</text:p>
      <text:p text:style-name="P230">Вед: Да как же нам веселиться!</text:p>
      <text:p text:style-name="P231"><text:s text:c="7"/>Б.Яга уже напакостничала:</text:p>
      <text:p text:style-name="P232"><text:s text:c="8"/>часы сломала и заколдовала Снегурочку!</text:p>
      <text:p text:style-name="P233"/>
      <text:p text:style-name="P234">Д.М: Как заколдовала?</text:p>
      <text:p text:style-name="P235"><text:s text:c="9"/>Не может быть!</text:p>
      <text:p text:style-name="P236">(выходит Б.Яга переодетая в Снегурочку)</text:p>
      <text:p text:style-name="P237"/>
      <text:p text:style-name="P238">Б.Я. Привет ,дедушка!</text:p>
      <text:p text:style-name="P239"><text:s text:c="8"/>как я ждала этой встречи!</text:p>
      <text:p text:style-name="P240"/>
      <text:p text:style-name="P241">Д.М: Ребята,так вот же Снегурочка!</text:p>
      <text:p text:style-name="P242">(приглядывается)</text:p>
      <text:p text:style-name="P243"><text:s text:c="10"/>Да,это же не моя внучка!</text:p>
      <text:p text:style-name="P244"><text:s text:c="9"/>А где же Снегурочка?</text:p>
      <text:p text:style-name="P245"><text:s text:c="9"/>Что-то плоховато видеть я стал.</text:p>
      <text:p text:style-name="P246">(дети<text:s/>говорят,<text:s/>что это не Снегурочка,а Б.Яга)</text:p>
      <text:p text:style-name="P247"/>
      <text:p text:style-name="P248">Б.Я: Все равно ваш праздник испорчу!</text:p>
      <text:p text:style-name="P249">(выхватывает посох,прячется за ёлку)</text:p>
      <text:p text:style-name="P250"/>
      <text:p text:style-name="P251">Д.М: Что же ты наделала?</text:p>
      <text:p text:style-name="P252"><text:s text:c="10"/>Без посоха я не смогу колдовать</text:p>
      <text:p text:style-name="P253"><text:s text:c="11"/>и дети не смогут получить подарки!</text:p>
      <text:p text:style-name="P254"><text:s text:c="10"/>И снегурочку верни!</text:p>
      <text:p text:style-name="P255"/>
      <text:p text:style-name="P256">Б.Я: <text:s/>Не отдам!</text:p>
      <text:p text:style-name="P257"><text:s text:c="9"/>Не отдам ни посох,ни Снегурочку!</text:p>
      <text:soft-page-break/>
      <text:p text:style-name="P258"><text:s text:c="9"/>и пусть дети без подарков остануться!</text:p>
      <text:p text:style-name="P259"/>
      <text:p text:style-name="P260">Д.М: Баба Яга,как тебе не стыдно!</text:p>
      <text:p text:style-name="P261"><text:s text:c="9"/>Я ведь знаю,ты же добрая!</text:p>
      <text:p text:style-name="P262">(выходит Б.Яга с виноватым видом)</text:p>
      <text:p text:style-name="P263"><text:s text:c="10"/>Да!!! нет ничего у Бабы Яги.</text:p>
      <text:p text:style-name="P264"><text:s text:c="10"/>Нет<text:s/>никого у Бабы Яги,</text:p>
      <text:p text:style-name="P265"><text:s text:c="10"/>кроме одной костяной ноги!</text:p>
      <text:p text:style-name="P266"><text:s text:c="9"/>Ну разве её не жалко!</text:p>
      <text:p text:style-name="P267"><text:s text:c="9"/>Злой на свете трудно жить,</text:p>
      <text:p text:style-name="P268"><text:s text:c="9"/>Всех ненавидеть,изводить.</text:p>
      <text:p text:style-name="P269"><text:s text:c="9"/>Ей одной одиноко!</text:p>
      <text:p text:style-name="P270"><text:s text:c="9"/>А если ребята возьмут</text:p>
      <text:p text:style-name="P271"><text:s text:c="9"/>тебя на праздник,</text:p>
      <text:p text:style-name="P272"><text:s text:c="8"/>Ты дашь посох и вернешь Снегурочку?</text:p>
      <text:p text:style-name="P273"/>
      <text:p text:style-name="P274">Б.Я: Посмотрю на ваше поведение!</text:p>
      <text:p text:style-name="P275"><text:s text:c="8"/>Если будет празник веселый,</text:p>
      <text:p text:style-name="P276"><text:s text:c="9"/>то верну и Снегурочку,и посох!</text:p>
      <text:p text:style-name="P277"/>
      <text:p text:style-name="P278">Вед: Да ты еще не знаешь Б.Яга,</text:p>
      <text:p text:style-name="P279"><text:s text:c="8"/>Как мы умеем веселиться!</text:p>
      <text:p text:style-name="P280">Исп. Новогодние частушки</text:p>
      <text:p text:style-name="P281"/>
      <text:p text:style-name="P282"/>
      <text:p text:style-name="P283">пров.игры</text:p>
      <text:p text:style-name="P284">"Белый снег"</text:p>
      <text:p text:style-name="P285">"Займи стул"</text:p>
      <text:p text:style-name="P286">"Бег в валенках"</text:p>
      <text:p text:style-name="P287"/>
      <text:p text:style-name="P288">Б.Я: И правда,у вас очень весело!</text:p>
      <text:p text:style-name="P289"><text:s text:c="8"/>Верну я вашу Снегурочку</text:p>
      <text:p text:style-name="P290"><text:s text:c="8"/>и посох отдам!(начинает колдовать)</text:p>
      <text:p text:style-name="P291"><text:s text:c="6"/>-<text:s/>Ты Снегурочка ,не спи,</text:p>
      <text:p text:style-name="P292"><text:s text:c="8"/>И на праздник к нам приди!</text:p>
      <text:p text:style-name="P293">(выходит Снегурочка)</text:p>
      <text:p text:style-name="P294">(Б.Яга<text:s/>прощается и<text:s/><text:s text:c="2"/>улетает на метле)</text:p>
      <text:p text:style-name="P295"/>
      <text:p text:style-name="P296">Снег: Здравствуй ,Дедушка Мороз!</text:p>
      <text:p text:style-name="P297"><text:s text:c="5"/><text:s text:c="5"/>Я так рада тебя видеть!</text:p>
      <text:p text:style-name="P298"><text:s text:c="10"/>А ты про подарки не забыл?</text:p>
      <text:p text:style-name="P299"/>
      <text:p text:style-name="P300"><text:s/>Д.М: <text:s/>Нет,нет,не позабыл!</text:p>
      <text:p text:style-name="P301"><text:s text:c="11"/>Ну-ка,посох помоги!</text:p>
      <text:p text:style-name="P302"><text:s text:c="11"/>На подарки укажи!</text:p>
      <text:p text:style-name="P303"><text:s text:c="11"/>Ах,вот в том мешке</text:p>
      <text:p text:style-name="P304"><text:s text:c="10"/>лежат подарки детворе!</text:p>
      <text:p text:style-name="P305">(в мешках лежат подарки)</text:p>
      <text:p text:style-name="P306">(Д.М.их<text:s/>раздает)</text:p>
      <text:p text:style-name="P307"/>
      <text:p text:style-name="P308"><text:s/>Вед: Давайте ,скажем</text:p>
      <text:p text:style-name="P309"><text:s text:c="9"/>Деду Морозу "спасибо"</text:p>
      <text:soft-page-break/>
      <text:p text:style-name="P310"><text:s text:c="10"/>веселой песней!</text:p>
      <text:p text:style-name="P311">(исп.песня)</text:p>
      <text:p text:style-name="P312"/>
      <text:p text:style-name="P313">Д.М: Все подарки получили?</text:p>
      <text:p text:style-name="P314"><text:s text:c="9"/>Никого мы не забыли?</text:p>
      <text:p text:style-name="P315"><text:s text:c="9"/>А,теперь пора в дорогу!</text:p>
      <text:p text:style-name="P316"><text:s text:c="9"/>Не скучайте тут без нас!</text:p>
      <text:p text:style-name="P317"/>
      <text:p text:style-name="P318">Снег:Будьте счастливы,здоровы</text:p>
      <text:p text:style-name="P319"><text:s text:c="9"/>До свиданья!</text:p>
      <text:p text:style-name="P320"><text:s text:c="9"/>В добрый час!</text:p>
      <text:p text:style-name="P321"/>
      <text:p text:style-name="P322">(Д.М. и Снег. уходят)</text:p>
      <text:p text:style-name="P323">Дети с подарками возвращаются в группы.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HiSTiY</dc:creator>
    <meta:creation-date>2012-11-30T19:14:00Z</meta:creation-date>
    <dc:date>2012-11-30T20:20:00Z</dc:date>
    <meta:print-date>2012-11-05T17:11:00Z</meta:print-date>
    <meta:template xlink:href="Normal" xlink:type="simple"/>
    <meta:editing-cycles>4</meta:editing-cycles>
    <meta:editing-duration>PT2046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19" meta:word-count="1432" meta:character-count="9580" meta:row-count="68" meta:non-whitespace-character-count="8167"/>
  </office:meta>
</office:document-meta>
</file>