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1e4dd"/>
    </style:style>
    <style:style style:name="T1" style:family="text">
      <style:text-properties officeooo:rsid="0001e4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Кинезилогические упражнения.</text:span></text:p>
      <text:p text:style-name="P1"><text:span text:style-name="T1">Кинезиология -наука о развитии умственных способностей и физического здоровья через определенные двигательные упражнения.</text:span></text:p>
      <text:p text:style-name="P1"><text:span text:style-name="T1">Истоки кинезиологии следует искать почти во всех известных философских системах древностии прогрессивных течения современ-</text:span></text:p>
      <text:p text:style-name="P1"><text:span text:style-name="T1">ности.Современные кинезиологические методики направлены на активизацию различных отделов коры больших полушарий,что позво-</text:span></text:p>
      <text:p text:style-name="P1"><text:span text:style-name="T1">ляет развивать способности человека или корректировать проблемы в различных областях психики.Самый благоприятный период</text:span></text:p>
      <text:p text:style-name="P1"><text:span text:style-name="T1">для интеллектуального развития - это возраст до 10 лет,когда кора больших полушарий еще окончательно не сформирована.</text:span></text:p>
      <text:p text:style-name="P1"><text:span text:style-name="T1">Под влиянием кинезиологических тренировок в организме происходят положительные структурные изменения.При этом ,чем более</text:span></text:p>
      <text:p text:style-name="P1"><text:span text:style-name="T1">интенсивна нагрузка , тем значительнее эти изменения.Сила,равновесие ,подвижность, пластичность нервных процессов осущест-</text:span></text:p>
      <text:p text:style-name="P1"><text:span text:style-name="T1">вляется на более высоком уровне.Совершенствуется регулирующая и координирующая роль нервной системы.В последнее время от-</text:span></text:p>
      <text:p text:style-name="P1"><text:span text:style-name="T1">мечается увеличение количества детей с затруднениями в обучении, различными нарушениями в организме, трудностями в адапта-</text:span></text:p>
      <text:p text:style-name="P1"><text:span text:style-name="T1">ции.Для <text:s/>имеющихся у них нарушений, укрепления психического здоровья необходимо проведение комплексной коррекционной рабо-</text:span></text:p>
      <text:p text:style-name="P1"><text:span text:style-name="T1">ты.Одним из составляющих элементов такой работы является ккинезиологическая коррекция.Применение данных методик позволяет</text:span></text:p>
      <text:p text:style-name="P1"><text:span text:style-name="T1">улучшить у детей память, внимание, речь,пространственные представления, мелкую и крупную моторику, снижает утомляемость,</text:span></text:p>
      <text:p text:style-name="P1"><text:span text:style-name="T1">повышает способность к произвольному контролю.Кинезиологические занятия дают как немедленный, так и накапливающий эффект</text:span></text:p>
      <text:p text:style-name="P1"><text:span text:style-name="T1">для повышения умственной работоспособности и оптимизации интеллектуальных процессов.</text:span></text:p>
      <text:p text:style-name="P1"><text:span text:style-name="T1">Основным требованием к квалифицированному использованию специальных кинезиологических комплексов является точное выполне-</text:span></text:p>
      <text:p text:style-name="P1"><text:span text:style-name="T1">ние движений и приемов.Педагог обязан сначала сам освоить все упражнения, а затем уже обучать детей.Занятия должны прово-</text:span></text:p>
      <text:p text:style-name="P1"><text:span text:style-name="T1">диться в спокойной, доброжелательной обстановке. Продолжительность занятий зависит от возраста и может составлять от 5 до</text:span></text:p>
      <text:p text:style-name="P1"><text:span text:style-name="T1">10 минут в день.Заниматься необходимо ежедневно.Длительность занятий по одному комплексу упражнений 45-60 дней.</text:span></text:p>
      <text:p text:style-name="P1"><text:span text:style-name="T1">Кинезиологические упражнения.</text:span></text:p>
      <text:p text:style-name="P1"><text:span text:style-name="T1">Комплекс 1.</text:span></text:p>
      <text:p text:style-name="P1"><text:span text:style-name="T1">Предварительно нарисуйте на карточке две пересекающиеся линии в виде символа х .Зафиксируйте взгляд на пересечении этих</text:span></text:p>
      <text:p text:style-name="P1"><text:span text:style-name="T1">линий, выполняя при этом следующие упражнения:</text:span></text:p>
      <text:p text:style-name="P1"><text:span text:style-name="T1">1 Стоя.Поднимите высоко левую ногу, согнув ее в колене, кистью правой руки дотроньтесь до колена левой ноги,поменять руку </text:span></text:p>
      <text:p text:style-name="P1"><text:span text:style-name="T1">и ногу.7 раз.Взгляд не отрывать от пересечения линий.</text:span></text:p>
      <text:p text:style-name="P1"><text:span text:style-name="T1">2 Паровозик.Правую руку положить на левую надкостную мышцу, одновременно делая 10-12маленьких кругов согнутой в локтевом</text:span></text:p>
      <text:p text:style-name="P1"><text:soft-page-break/><text:span text:style-name="T1">суставе левой рукой плечом вперед, затем столько же назад.Поменять позицию.Взглд не отрывать.</text:span></text:p>
      <text:p text:style-name="P1"><text:span text:style-name="T1">3 Перекрестное марширование.Сделайте 6 пар перекрестных движений, маршируя на месте и касаясь левой рукой правого бедра,</text:span></text:p>
      <text:p text:style-name="P1"><text:span text:style-name="T1">и наоборот.</text:span></text:p>
      <text:p text:style-name="P1"><text:span text:style-name="T1">4.Мельница.Выполняйте так, чтобырука и противоположная нога двигались одновременно с вращением глаз вправо,влево,вверх,</text:span></text:p>
      <text:p text:style-name="P1"><text:span text:style-name="T1">вниз.При этом касайтесь рукой противоположного колена, пересекая среднюю линию тела.(1-2 мин.)</text:span></text:p>
      <text:p text:style-name="P1"><text:span text:style-name="T1">5.Перекресток.Для выполнения этого упражнения предлагается чистый лист плотной бумаги с нарисованным на немсимволом Х.</text:span></text:p>
      <text:p text:style-name="P1"><text:span text:style-name="T1">Он располагается на плоскости на расстоянии 20 см от глаз.Необходимо в течение 45 секунд смотреть вцентр перекрестка,а</text:span></text:p>
      <text:p text:style-name="P1"><text:span text:style-name="T1">затем перевести взгляд на светлый фон.(3 раза).Через неделю образ перекрестка вызывается произвольно.С появлением образа</text:span></text:p>
      <text:p text:style-name="P1"><text:span text:style-name="T1">глаза закройте, а перекресток мысленно перенесите в область лба,а затем в темя.Это символ единства мозга.</text:span></text:p>
      <text:p text:style-name="P1"><text:span text:style-name="T1">Комплекс 2.</text:span></text:p>
      <text:p text:style-name="P1"><text:span text:style-name="T1">1.Оттяните уши вперед,а затем назад, медленно считая до 10.Начинайте с открытыми глазами, затем с закрытыми.(7 раз). </text:span></text:p>
      <text:p text:style-name="P1"><text:span text:style-name="T1">2.Одну минуту массируйте щеки круговыми движериями пальцев.Двумя пальцами рисуйте круговые движения на подбородке и лоб-</text:span></text:p>
      <text:p text:style-name="P1"><text:span text:style-name="T1">ной части лица.Считайте при этом до 10.</text:span></text:p>
      <text:p text:style-name="P1"><text:span text:style-name="T1">3.Массируйте верхние и нижние веки ,не закрывая глаз в течение минуты.</text:span></text:p>
      <text:p text:style-name="P1"><text:span text:style-name="T1">4.Массируйте нос подушечками указательных пальцев, нажимая на кожу от основания до ноздрей 20 раз.</text:span></text:p>
      <text:p text:style-name="P1"><text:span text:style-name="T1">5.Вращение шеи. По ворачивайте голову медленно из стороны в сторону.Подбородок опустить ,плечи расслабить.Вращать головой</text:span></text:p>
      <text:p text:style-name="P1"><text:span text:style-name="T1">сначала с открытыми глазами ,затем с закрытыми в течение 1 минуты.</text:span></text:p>
      <text:p text:style-name="P1"><text:span text:style-name="T1">6. Восьмерки. Закройте глаза.Пальцами одной руки проведите перед глазами продольную восьмерку.</text:span></text:p>
      <text:p text:style-name="P1"><text:span text:style-name="T1">7.Большим и указательным пальцами одной руки с силой сдавливаем фалангу каждого пальца другой руки, начиная сногтевой фа-</text:span></text:p>
      <text:p text:style-name="P1"><text:span text:style-name="T1">ланги, сначала в тыльно-ладонной,затем в межпальцевой плоскости.Потом меняем руки.Большим пальцем правой руки нажимаем на</text:span></text:p>
      <text:p text:style-name="P1"><text:span text:style-name="T1">середину левой ладони.С ощутимым нажимом совершать круговые движения от центра ладони к периферии. по спирали с выходом</text:span></text:p>
      <text:p text:style-name="P1"><text:span text:style-name="T1">на большой палец.Поменять.</text:span></text:p>
      <text:p text:style-name="P1"><text:span text:style-name="T1">8.Вытяните вперед руку с раскрытой ладонью.Попробуйте прижать к ладони мизинец, остальные пальцы должны быть развернуты.</text:span></text:p>
      <text:p text:style-name="P1"><text:span text:style-name="T1">9Вращайте руку справа налево и одновременно ногу в противоположную сторону.Поменять.</text:span></text:p>
      <text:p text:style-name="P1"><text:span text:style-name="T1">10.Положите руки на колени крест-накрест, по команде надо хлопнуть в ладоши, потом опять хлопнуть и поменять руки.</text:span></text:p>
      <text:p text:style-name="P1"><text:span text:style-name="T1">11.Отдать честь правой рукой, левую одновременно вытянуть вперед с оттопыренным большим пальцем, сказав при этом:ВО. За-</text:span></text:p>
      <text:p text:style-name="P1"><text:span text:style-name="T1">тем хлопнуть в ладоши и проделать то же самое, быстро сменив руки.</text:span></text:p>
      <text:p text:style-name="P1"><text:span text:style-name="T1">12.Ведущий чертит на листке две незамысловатые линии разного цвета в течение 5сек.Показывает остальным играющим свой рису-</text:span></text:p>
      <text:p text:style-name="P1"><text:span text:style-name="T1">нок.Все дружно как можно точнее его копируют.Повтор 4-5раз.Рисунок с каждым разом усложняется, время увеличивается.</text:span></text:p>
      <text:p text:style-name="P1"><text:span text:style-name="T1">13.Ведущий рисует на доске одну за другой(стирая поочередно) 3 геометрические фигуры (например: круг, треугольник, квадрат).</text:span></text:p>
      <text:p text:style-name="P1"><text:soft-page-break/><text:span text:style-name="T1">Каждая из них демонстрируется 7сек.,затем стирается,а на ее место рисуется новая.Просмотрев все фигуры, надо в течение </text:span></text:p>
      <text:p text:style-name="P1"><text:span text:style-name="T1">мин. на своем листе бумаги восстановить по памяти увиденное.</text:span></text:p>
      <text:p text:style-name="P1"><text:span text:style-name="T1">Кинезиологические физминутки.</text:span></text:p>
      <text:p text:style-name="P1"><text:span text:style-name="T1">1.Колечко.</text:span></text:p>
      <text:p text:style-name="P1"><text:span text:style-name="T1">Поочередно и как можно быстрее перебирайте пальцы рук,соединяя в кольцо с большим пальцем последовательно все другие.</text:span></text:p>
      <text:p text:style-name="P1"><text:span text:style-name="T1">В прямом и обратном порядке.Каждой рукой отдельно,затем двумя сразу.</text:span></text:p>
      <text:p text:style-name="P1"><text:span text:style-name="T1">2.Кулак- ребро- ладонь.(ладонь смотрит вниз)-8-10раз</text:span></text:p>
      <text:p text:style-name="P1"><text:span text:style-name="T1">3.Лезгинка.</text:span></text:p>
      <text:p text:style-name="P1"><text:span text:style-name="T1">Левую руку сложите в кулак,большой палец отставьте в сторону, кулак разверните пальцами к себе.Правой рукой прямой ладонью</text:span></text:p>
      <text:p text:style-name="P1"><text:span text:style-name="T1">в горизонтальном положении прикоснитесь к мизинцу левой.После этого одновременно смените положение правой и левой рук.6-8р.</text:span></text:p>
      <text:p text:style-name="P1"><text:span text:style-name="T1">4.Змейка.</text:span></text:p>
      <text:p text:style-name="P1"><text:span text:style-name="T1">Скрестите руки ладонями друг к другу,сцепите пальцы в замок, выверните руки к себе.Двигайте пальцем, который укажет веду-</text:span></text:p>
      <text:p text:style-name="P1"><text:span text:style-name="T1">щий.Палец должен двигаться точно и четко.Прикасаться к пальцу нельзя.Последовательно в упражнении должны участвовать все </text:span></text:p>
      <text:p text:style-name="P1"><text:span text:style-name="T1">пальцы <text:s/>обеих рук.</text:span></text:p>
      <text:p text:style-name="P1"><text:span text:style-name="T1"><text:tab/><text:tab/><text:tab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3-06-09T13:25:09.01</dc:date>
    <meta:document-statistic meta:table-count="0" meta:image-count="0" meta:object-count="0" meta:page-count="4" meta:paragraph-count="71" meta:word-count="813" meta:character-count="6524" meta:non-whitespace-character-count="5772"/>
    <meta:user-defined meta:name="Info 1"/>
    <meta:user-defined meta:name="Info 2"/>
    <meta:user-defined meta:name="Info 3"/>
    <meta:user-defined meta:name="Info 4"/>
  </office:meta>
</office:document-meta>
</file>