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tyle="italic" style:font-style-asian="italic"/>
    </style:style>
    <style:style style:name="P14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olumn46" style:family="table-column">
      <style:table-column-properties style:column-width="6.7069in" style:use-optimal-column-width="false"/>
    </style:style>
    <style:style style:name="Table45" style:family="table">
      <style:table-properties style:width="6.7069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in" fo:padding-left="0.0069in" fo:padding-bottom="0in" fo:padding-right="0.0069in"/>
    </style:style>
    <style:style style:name="P49" style:parent-style-name="Заголовок1" style:family="paragraph">
      <style:paragraph-properties fo:text-align="center"/>
    </style:style>
    <style:style style:name="P50" style:parent-style-name="Textbody" style:family="paragraph">
      <style:paragraph-properties fo:text-align="center"/>
    </style:style>
    <style:style style:name="P51" style:parent-style-name="Textbody" style:family="paragraph">
      <style:paragraph-properties fo:text-align="center"/>
    </style:style>
    <style:style style:name="P52" style:parent-style-name="Textbody" style:family="paragraph">
      <style:paragraph-properties fo:text-align="center"/>
    </style:style>
    <style:style style:name="P53" style:parent-style-name="TableContents" style:family="paragraph"/>
    <style:style style:name="P54" style:parent-style-name="TableContents" style:family="paragraph"/>
    <style:style style:name="P55" style:parent-style-name="TableContents" style:family="paragraph"/>
    <style:style style:name="P56" style:parent-style-name="TableContents" style:family="paragraph"/>
    <style:style style:name="P57" style:parent-style-name="TableContents" style:family="paragraph">
      <style:paragraph-properties fo:margin-bottom="0.1965in"/>
    </style:style>
    <style:style style:name="P58" style:parent-style-name="TableContents" style:family="paragraph"/>
    <style:style style:name="P59" style:parent-style-name="TableContents" style:family="paragraph">
      <style:paragraph-properties fo:margin-bottom="0.1965in"/>
    </style:style>
    <style:style style:name="P60" style:parent-style-name="TableContents" style:family="paragraph">
      <style:paragraph-properties fo:margin-bottom="0.1965in"/>
    </style:style>
    <style:style style:name="P61" style:parent-style-name="TableContents" style:family="paragraph">
      <style:paragraph-properties fo:margin-bottom="0.1965in"/>
    </style:style>
    <style:style style:name="P62" style:parent-style-name="TableContents" style:family="paragraph">
      <style:paragraph-properties fo:margin-bottom="0.1965in"/>
    </style:style>
    <style:style style:name="P63" style:parent-style-name="TableContents" style:family="paragraph">
      <style:paragraph-properties fo:margin-bottom="0.1965in"/>
    </style:style>
    <style:style style:name="T64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5" style:parent-style-name="TableContents" style:family="paragraph"/>
    <style:style style:name="P66" style:parent-style-name="TableContents" style:family="paragraph"/>
    <style:style style:name="P67" style:parent-style-name="TableContents" style:family="paragraph"/>
    <style:style style:name="P68" style:parent-style-name="TableContents" style:family="paragraph"/>
    <style:style style:name="P69" style:parent-style-name="TableContents" style:family="paragraph"/>
    <style:style style:name="P70" style:parent-style-name="TableContents" style:family="paragraph"/>
    <style:style style:name="P71" style:parent-style-name="TableContents" style:family="paragraph"/>
    <style:style style:name="P72" style:parent-style-name="TableContents" style:family="paragraph"/>
    <style:style style:name="P73" style:parent-style-name="TableContents" style:family="paragraph"/>
    <style:style style:name="P74" style:parent-style-name="TableContents" style:family="paragraph">
      <style:paragraph-properties fo:margin-bottom="0.1965in"/>
    </style:style>
    <style:style style:name="P75" style:parent-style-name="TableContents" style:family="paragraph">
      <style:paragraph-properties fo:margin-bottom="0.1965in"/>
    </style:style>
    <style:style style:name="P76" style:parent-style-name="TableContents" style:family="paragraph">
      <style:paragraph-properties fo:margin-bottom="0.1965in"/>
    </style:style>
    <style:style style:name="T7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3.7159in" style:use-optimal-column-width="false"/>
    </style:style>
    <style:style style:name="TableColumn80" style:family="table-column">
      <style:table-column-properties style:column-width="2.7194in" style:use-optimal-column-width="false"/>
    </style:style>
    <style:style style:name="Table78" style:family="table">
      <style:table-properties style:width="6.435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vertical-align="middle" fo:padding-top="0.0194in" fo:padding-left="0.0194in" fo:padding-bottom="0.0194in" fo:padding-right="0.0194in"/>
    </style:style>
    <style:style style:name="T8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84" style:family="table-cell">
      <style:table-cell-properties fo:border="none" style:vertical-align="middle" fo:padding-top="0.0194in" fo:padding-left="0.0194in" fo:padding-bottom="0.0194in" fo:padding-right="0.0194in"/>
    </style:style>
    <style:style style:name="T85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vertical-align="middle" fo:padding-top="0.0194in" fo:padding-left="0.0194in" fo:padding-bottom="0.0194in" fo:padding-right="0.0194in"/>
    </style:style>
    <style:style style:name="T8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89" style:family="table-cell">
      <style:table-cell-properties fo:border="none" style:vertical-align="middle" fo:padding-top="0.0194in" fo:padding-left="0.0194in" fo:padding-bottom="0.0194in" fo:padding-right="0.0194in"/>
    </style:style>
    <style:style style:name="T90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vertical-align="middle" fo:padding-top="0.0194in" fo:padding-left="0.0194in" fo:padding-bottom="0.0194in" fo:padding-right="0.0194in"/>
    </style:style>
    <style:style style:name="T9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94" style:family="table-cell">
      <style:table-cell-properties fo:border="none" fo:padding-top="0.0194in" fo:padding-left="0.0194in" fo:padding-bottom="0.0194in" fo:padding-right="0.0194in"/>
    </style:style>
    <style:style style:name="P95" style:parent-style-name="TableContents" style:family="paragraph">
      <style:text-properties fo:font-size="2pt" style:font-size-asian="2pt" style:font-size-complex="2pt"/>
    </style:style>
    <style:style style:name="P96" style:parent-style-name="TableContents" style:family="paragraph">
      <style:paragraph-properties fo:margin-bottom="0.1965in"/>
    </style:style>
    <style:style style:name="P97" style:parent-style-name="TableContents" style:family="paragraph">
      <style:paragraph-properties fo:margin-bottom="0.1965in"/>
    </style:style>
    <style:style style:name="T9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9" style:parent-style-name="TableContents" style:family="paragraph"/>
    <style:style style:name="P100" style:parent-style-name="TableContents" style:family="paragraph"/>
    <style:style style:name="P101" style:parent-style-name="TableContents" style:family="paragraph"/>
    <style:style style:name="P102" style:parent-style-name="TableContents" style:family="paragraph"/>
    <style:style style:name="P103" style:parent-style-name="TableContents" style:family="paragraph">
      <style:paragraph-properties fo:margin-bottom="0.1965in"/>
    </style:style>
    <style:style style:name="P104" style:parent-style-name="TableContents" style:family="paragraph">
      <style:paragraph-properties fo:margin-bottom="0.1965in"/>
    </style:style>
    <style:style style:name="P105" style:parent-style-name="TableContents" style:family="paragraph">
      <style:paragraph-properties fo:margin-bottom="0.1965in"/>
    </style:style>
    <style:style style:name="T10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7" style:parent-style-name="TableContents" style:family="paragraph">
      <style:paragraph-properties fo:margin-bottom="0.1965in"/>
    </style:style>
    <style:style style:name="P108" style:parent-style-name="TableContents" style:family="paragraph">
      <style:paragraph-properties fo:margin-bottom="0.1965in"/>
    </style:style>
    <style:style style:name="P109" style:parent-style-name="TableContents" style:family="paragraph">
      <style:paragraph-properties fo:margin-bottom="0.1965in"/>
    </style:style>
    <style:style style:name="T110" style:parent-style-name="Основнойшрифтабзаца" style:family="text">
      <style:text-properties style:language-asian="ru" style:country-asian="RU" style:language-complex="ar" style:country-complex="SA"/>
    </style:style>
    <style:style style:name="P111" style:parent-style-name="TableContents" style:family="paragraph">
      <style:paragraph-properties fo:margin-bottom="0.1965in"/>
    </style:style>
    <style:style style:name="T112" style:parent-style-name="Основнойшрифтабзаца" style:family="text">
      <style:text-properties style:text-position="33.3% 100%"/>
    </style:style>
    <style:style style:name="T113" style:parent-style-name="Основнойшрифтабзаца" style:family="text">
      <style:text-properties style:text-position="33.3% 100%"/>
    </style:style>
    <style:style style:name="T114" style:parent-style-name="Основнойшрифтабзаца" style:family="text">
      <style:text-properties style:text-position="33.3% 100%"/>
    </style:style>
    <style:style style:name="T115" style:parent-style-name="Основнойшрифтабзаца" style:family="text">
      <style:text-properties style:text-position="33.3% 100%"/>
    </style:style>
    <style:style style:name="P116" style:parent-style-name="TableContents" style:family="paragraph">
      <style:paragraph-properties fo:margin-bottom="0.1965in"/>
    </style:style>
    <style:style style:name="P117" style:parent-style-name="TableContents" style:family="paragraph">
      <style:paragraph-properties fo:margin-bottom="0.1965in"/>
    </style:style>
    <style:style style:name="T118" style:parent-style-name="Основнойшрифтабзаца" style:family="text">
      <style:text-properties style:text-position="33.3% 100%"/>
    </style:style>
    <style:style style:name="P119" style:parent-style-name="TableContents" style:family="paragraph">
      <style:paragraph-properties fo:margin-bottom="0.1965in"/>
    </style:style>
    <style:style style:name="P120" style:parent-style-name="TableContents" style:family="paragraph">
      <style:paragraph-properties fo:margin-bottom="0.1965in" fo:margin-left="0.4909in">
        <style:tab-stops/>
      </style:paragraph-properties>
    </style:style>
    <style:style style:name="P121" style:parent-style-name="TableContents" style:family="paragraph">
      <style:paragraph-properties fo:margin-bottom="0.1965in"/>
    </style:style>
    <style:style style:name="P122" style:parent-style-name="TableContents" style:family="paragraph">
      <style:paragraph-properties fo:margin-bottom="0.1965in"/>
    </style:style>
    <style:style style:name="P123" style:parent-style-name="TableContents" style:family="paragraph">
      <style:paragraph-properties fo:margin-bottom="0.1965in"/>
    </style:style>
    <style:style style:name="P124" style:parent-style-name="TableContents" style:family="paragraph">
      <style:paragraph-properties fo:margin-bottom="0.1965in"/>
    </style:style>
    <style:style style:name="P125" style:parent-style-name="TableContents" style:family="paragraph">
      <style:paragraph-properties fo:margin-bottom="0.1965in"/>
    </style:style>
    <style:style style:name="T12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paragraph-properties fo:margin-bottom="0.1965in"/>
    </style:style>
    <style:style style:name="P128" style:parent-style-name="TableContents" style:family="paragraph">
      <style:paragraph-properties fo:margin-bottom="0.1965in"/>
    </style:style>
    <style:style style:name="T12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TableContents" style:family="paragraph"/>
    <style:style style:name="P131" style:parent-style-name="TableContents" style:family="paragraph"/>
    <style:style style:name="P132" style:parent-style-name="TableContents" style:family="paragraph"/>
    <style:style style:name="P133" style:parent-style-name="TableContents" style:family="paragraph"/>
    <style:style style:name="P134" style:parent-style-name="TableContents" style:family="paragraph"/>
    <style:style style:name="P135" style:parent-style-name="TableContents" style:family="paragraph"/>
    <style:style style:name="P136" style:parent-style-name="TableContents" style:family="paragraph"/>
    <style:style style:name="P137" style:parent-style-name="TableContents" style:family="paragraph"/>
    <style:style style:name="P138" style:parent-style-name="TableContents" style:family="paragraph"/>
    <style:style style:name="P139" style:parent-style-name="TableContents" style:family="paragraph">
      <style:paragraph-properties fo:margin-bottom="0.1965in"/>
    </style:style>
    <style:style style:name="P140" style:parent-style-name="TableContents" style:family="paragraph">
      <style:paragraph-properties fo:margin-bottom="0.1965in"/>
    </style:style>
    <style:style style:name="P141" style:parent-style-name="TableContents" style:family="paragraph">
      <style:paragraph-properties fo:margin-bottom="0.1965in"/>
    </style:style>
    <style:style style:name="T14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TableContents" style:family="paragraph"/>
    <style:style style:name="P145" style:parent-style-name="TableContents" style:family="paragraph"/>
    <style:style style:name="P146" style:parent-style-name="TableContents" style:family="paragraph"/>
    <style:style style:name="P147" style:parent-style-name="TableContents" style:family="paragraph"/>
    <style:style style:name="P148" style:parent-style-name="TableContents" style:family="paragraph">
      <style:paragraph-properties fo:margin-bottom="0.1965in"/>
    </style:style>
    <style:style style:name="P149" style:parent-style-name="TableContents" style:family="paragraph">
      <style:paragraph-properties fo:margin-bottom="0.1965in"/>
    </style:style>
    <style:style style:name="P150" style:parent-style-name="TableContents" style:family="paragraph">
      <style:paragraph-properties fo:margin-bottom="0.1965in"/>
    </style:style>
    <style:style style:name="T15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2" style:parent-style-name="TableContents" style:family="paragraph"/>
    <style:style style:name="P153" style:parent-style-name="TableContents" style:family="paragraph"/>
    <style:style style:name="P154" style:parent-style-name="TableContents" style:family="paragraph"/>
    <style:style style:name="P155" style:parent-style-name="TableContents" style:family="paragraph"/>
    <style:style style:name="P156" style:parent-style-name="TableContents" style:family="paragraph">
      <style:paragraph-properties fo:margin-bottom="0.1965in"/>
    </style:style>
    <style:style style:name="P157" style:parent-style-name="TableContents" style:family="paragraph">
      <style:paragraph-properties fo:margin-bottom="0.1965in"/>
    </style:style>
    <style:style style:name="P158" style:parent-style-name="TableContents" style:family="paragraph">
      <style:paragraph-properties fo:margin-bottom="0.1965in"/>
    </style:style>
    <style:style style:name="T15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60" style:parent-style-name="TableContents" style:family="paragraph"/>
    <style:style style:name="P161" style:parent-style-name="TableContents" style:family="paragraph"/>
    <style:style style:name="P162" style:parent-style-name="TableContents" style:family="paragraph"/>
    <style:style style:name="P163" style:parent-style-name="TableContents" style:family="paragraph"/>
    <style:style style:name="T164" style:parent-style-name="Основнойшрифтабзаца" style:family="text">
      <style:text-properties style:text-position="33.3% 100%"/>
    </style:style>
    <style:style style:name="P165" style:parent-style-name="TableContents" style:family="paragraph"/>
    <style:style style:name="P166" style:parent-style-name="TableContents" style:family="paragraph"/>
    <style:style style:name="P167" style:parent-style-name="TableContents" style:family="paragraph"/>
    <style:style style:name="P168" style:parent-style-name="TableContents" style:family="paragraph"/>
    <style:style style:name="P169" style:parent-style-name="TableContents" style:family="paragraph"/>
    <style:style style:name="P170" style:parent-style-name="TableContents" style:family="paragraph">
      <style:paragraph-properties fo:margin-bottom="0.1965in"/>
    </style:style>
    <style:style style:name="P171" style:parent-style-name="TableContents" style:family="paragraph">
      <style:paragraph-properties fo:margin-bottom="0.1965in"/>
    </style:style>
    <style:style style:name="T172" style:parent-style-name="Основнойшрифтабзаца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TableContents" style:family="paragraph">
      <style:paragraph-properties fo:margin-bottom="0.1965in"/>
      <style:text-properties fo:font-size="10pt" style:font-size-asian="10pt" style:font-size-complex="10pt"/>
    </style:style>
    <style:style style:name="P174" style:parent-style-name="TableContents" style:family="paragraph">
      <style:paragraph-properties fo:margin-bottom="0.1965in"/>
      <style:text-properties fo:font-size="10pt" style:font-size-asian="10pt" style:font-size-complex="10pt"/>
    </style:style>
    <style:style style:name="P175" style:parent-style-name="TableContents" style:family="paragraph">
      <style:paragraph-properties fo:margin-bottom="0.1965in"/>
    </style:style>
    <style:style style:name="T176" style:parent-style-name="Основнойшрифтабзаца" style:family="text">
      <style:text-properties fo:font-size="10pt" style:font-size-asian="10pt" style:font-size-complex="10pt"/>
    </style:style>
    <style:style style:name="T177" style:parent-style-name="Основнойшрифтабзаца" style:family="text">
      <style:text-properties fo:font-size="10pt" style:font-size-asian="10pt" style:font-size-complex="10pt" style:language-asian="ru" style:country-asian="RU" style:language-complex="ar" style:country-complex="SA"/>
    </style:style>
    <style:style style:name="T178" style:parent-style-name="Основнойшрифтабзаца" style:family="text">
      <style:text-properties fo:font-size="10pt" style:font-size-asian="10pt" style:font-size-complex="10pt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P181" style:parent-style-name="TableContents" style:family="paragraph">
      <style:paragraph-properties fo:margin-bottom="0.1965in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184" style:parent-style-name="Основнойшрифтабзаца" style:family="text">
      <style:text-properties fo:font-size="10pt" style:font-size-asian="10pt" style:font-size-complex="10pt"/>
    </style:style>
    <style:style style:name="T185" style:parent-style-name="Основнойшрифтабзаца" style:family="text">
      <style:text-properties style:text-position="40% 100%" fo:font-size="10pt" style:font-size-asian="10pt" style:font-size-complex="10pt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T187" style:parent-style-name="Основнойшрифтабзаца" style:family="text">
      <style:text-properties style:text-position="40% 100%" fo:font-size="10pt" style:font-size-asian="10pt" style:font-size-complex="10pt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style:text-position="40% 100%" fo:font-size="10pt" style:font-size-asian="10pt" style:font-size-complex="10pt"/>
    </style:style>
    <style:style style:name="T190" style:parent-style-name="Основнойшрифтабзаца" style:family="text">
      <style:text-properties fo:font-size="10pt" style:font-size-asian="10pt" style:font-size-complex="10pt"/>
    </style:style>
    <style:style style:name="T191" style:parent-style-name="Основнойшрифтабзаца" style:family="text">
      <style:text-properties style:text-position="40% 100%" fo:font-size="10pt" style:font-size-asian="10pt" style:font-size-complex="10pt"/>
    </style:style>
    <style:style style:name="P192" style:parent-style-name="TableContents" style:family="paragraph">
      <style:paragraph-properties fo:margin-bottom="0.1965in"/>
      <style:text-properties fo:font-size="10pt" style:font-size-asian="10pt" style:font-size-complex="10pt"/>
    </style:style>
    <style:style style:name="P193" style:parent-style-name="TableContents" style:family="paragraph">
      <style:paragraph-properties fo:margin-bottom="0.1965in"/>
    </style:style>
    <style:style style:name="T194" style:parent-style-name="Основнойшрифтабзаца" style:family="text">
      <style:text-properties fo:font-size="10pt" style:font-size-asian="10pt" style:font-size-complex="10pt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fo:font-size="10pt" style:font-size-asian="10pt" style:font-size-complex="10pt"/>
    </style:style>
    <style:style style:name="T197" style:parent-style-name="Основнойшрифтабзаца" style:family="text">
      <style:text-properties style:text-position="40% 100%" fo:font-size="10pt" style:font-size-asian="10pt" style:font-size-complex="10pt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P199" style:parent-style-name="TableContents" style:family="paragraph">
      <style:paragraph-properties fo:margin-bottom="0.1965in"/>
      <style:text-properties fo:font-size="10pt" style:font-size-asian="10pt" style:font-size-complex="10pt"/>
    </style:style>
    <style:style style:name="P200" style:parent-style-name="TableContents" style:family="paragraph">
      <style:paragraph-properties fo:margin-bottom="0.1965in" fo:margin-left="0.4909in">
        <style:tab-stops/>
      </style:paragraph-properties>
      <style:text-properties fo:font-size="10pt" style:font-size-asian="10pt" style:font-size-complex="10pt"/>
    </style:style>
    <style:style style:name="P201" style:parent-style-name="TableContents" style:family="paragraph">
      <style:paragraph-properties fo:margin-bottom="0.1965in" fo:margin-left="0.4909in">
        <style:tab-stops/>
      </style:paragraph-properties>
      <style:text-properties fo:font-size="10pt" style:font-size-asian="10pt" style:font-size-complex="10pt"/>
    </style:style>
    <style:style style:name="P202" style:parent-style-name="TableContents" style:family="paragraph">
      <style:paragraph-properties fo:margin-bottom="0.1965in"/>
      <style:text-properties fo:font-size="10pt" style:font-size-asian="10pt" style:font-size-complex="10pt"/>
    </style:style>
    <style:style style:name="P203" style:parent-style-name="TableContents" style:family="paragraph">
      <style:paragraph-properties fo:margin-bottom="0.1965in"/>
      <style:text-properties fo:font-size="10pt" style:font-size-asian="10pt" style:font-size-complex="10pt"/>
    </style:style>
    <style:style style:name="P204" style:parent-style-name="TableContents" style:family="paragraph">
      <style:paragraph-properties fo:margin-bottom="0.1965in" fo:margin-left="0.4909in">
        <style:tab-stops/>
      </style:paragraph-properties>
      <style:text-properties fo:font-size="10pt" style:font-size-asian="10pt" style:font-size-complex="10pt"/>
    </style:style>
    <style:style style:name="P205" style:parent-style-name="TableContents" style:family="paragraph">
      <style:paragraph-properties fo:margin-bottom="0.1965in" fo:margin-left="0.4909in">
        <style:tab-stops/>
      </style:paragraph-properties>
      <style:text-properties fo:font-size="10pt" style:font-size-asian="10pt" style:font-size-complex="10pt"/>
    </style:style>
    <style:style style:name="P206" style:parent-style-name="TableContents" style:family="paragraph">
      <style:paragraph-properties fo:margin-bottom="0.1965in"/>
      <style:text-properties fo:font-size="10pt" style:font-size-asian="10pt" style:font-size-complex="10pt"/>
    </style:style>
    <style:style style:name="P207" style:parent-style-name="TableContents" style:family="paragraph">
      <style:paragraph-properties fo:margin-bottom="0.1965in"/>
    </style:style>
    <style:style style:name="P208" style:parent-style-name="Standard" style:family="paragraph">
      <style:text-properties fo:font-size="2pt" style:font-size-asian="2pt" style:font-size-complex="2pt"/>
    </style:style>
    <style:style style:name="TableColumn210" style:family="table-column">
      <style:table-column-properties style:column-width="3.0215in" style:use-optimal-column-width="false"/>
    </style:style>
    <style:style style:name="TableColumn211" style:family="table-column">
      <style:table-column-properties style:column-width="3.6854in" style:use-optimal-column-width="false"/>
    </style:style>
    <style:style style:name="Table209" style:family="table">
      <style:table-properties style:width="6.7069in" style:rel-width="100%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vertical-align="middle" fo:padding-top="0in" fo:padding-left="0.0069in" fo:padding-bottom="0in" fo:padding-right="0.0069in"/>
    </style:style>
    <style:style style:name="P214" style:parent-style-name="Standard" style:family="paragraph">
      <style:text-properties fo:font-size="2pt" style:font-size-asian="2pt" style:font-size-complex="2pt"/>
    </style:style>
    <style:style style:name="TableColumn216" style:family="table-column">
      <style:table-column-properties style:column-width="0.9687in" style:use-optimal-column-width="false"/>
    </style:style>
    <style:style style:name="TableColumn217" style:family="table-column">
      <style:table-column-properties style:column-width="0.0576in" style:use-optimal-column-width="false"/>
    </style:style>
    <style:style style:name="TableColumn218" style:family="table-column">
      <style:table-column-properties style:column-width="0.9583in" style:use-optimal-column-width="false"/>
    </style:style>
    <style:style style:name="TableColumn219" style:family="table-column">
      <style:table-column-properties style:column-width="0.068in" style:use-optimal-column-width="false"/>
    </style:style>
    <style:style style:name="Table215" style:family="table">
      <style:table-properties style:width="2.0527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.0208in" fo:padding-left="0.0208in" fo:padding-bottom="0.0208in" fo:padding-right="0.0208in"/>
    </style:style>
    <style:style style:name="T22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23" style:family="table-cell">
      <style:table-cell-properties fo:border="none" style:vertical-align="middle" fo:padding-top="0.0208in" fo:padding-left="0.0208in" fo:padding-bottom="0.0208in" fo:padding-right="0.0208in"/>
    </style:style>
    <style:style style:name="T224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25" style:family="table-cell">
      <style:table-cell-properties fo:border="none" style:vertical-align="middle" fo:padding-top="0.0208in" fo:padding-left="0.0208in" fo:padding-bottom="0.0208in" fo:padding-right="0.0208in"/>
    </style:style>
    <style:style style:name="T22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27" style:family="table-cell">
      <style:table-cell-properties fo:border="none" style:vertical-align="middle" fo:padding-top="0.0208in" fo:padding-left="0.0208in" fo:padding-bottom="0.0208in" fo:padding-right="0.0208in"/>
    </style:style>
    <style:style style:name="P228" style:parent-style-name="TableContents" style:family="paragraph">
      <style:text-properties fo:font-size="2pt" style:font-size-asian="2pt" style:font-size-complex="2pt"/>
    </style:style>
    <style:style style:name="P229" style:parent-style-name="TableContents" style:family="paragraph">
      <style:text-properties fo:font-size="2pt" style:font-size-asian="2pt" style:font-size-complex="2pt"/>
    </style:style>
    <style:style style:name="TableCell230" style:family="table-cell">
      <style:table-cell-properties fo:border="none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text-align="end"/>
    </style:style>
    <style:style style:family="graphic" style:name="a6">
      <style:graphic-properties draw:fill="none" draw:stroke="non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Муници<text:bookmark-start text:name="_GoBack"/><text:bookmark-end text:name="_GoBack"/>пальное общеобразовательное учреждение</text:p>
      <text:p text:style-name="P2">Средняя общеобразовательная школа с. Калининское</text:p>
      <text:p text:style-name="P3">Марксовского района Саратовской области</text:p>
      <text:p text:style-name="P4"/>
      <text:p text:style-name="P5"/>
      <text:p text:style-name="P6"/>
      <text:p text:style-name="P7"/>
      <text:p text:style-name="P8"/>
      <text:p text:style-name="P9"/>
      <text:p text:style-name="P10">Математическая игра</text:p>
      <text:p text:style-name="P11"/>
      <text:p text:style-name="P12">для младших школьников</text:p>
      <text:p text:style-name="P13"/>
      <text:p text:style-name="P14">«Счастливый случай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Подготовила и провела</text:p>
      <text:p text:style-name="P24"/>
      <text:p text:style-name="P25">учитель математики 1 категории</text:p>
      <text:p text:style-name="P26"/>
      <text:p text:style-name="P27"/>
      <text:p text:style-name="P28">Горохова Алевтина Алексеевна</text:p>
      <text:p text:style-name="P29"/>
      <text:p text:style-name="P30"/>
      <text:p text:style-name="P31"/>
      <text:p text:style-name="P32"/>
      <text:p text:style-name="Standard"/>
      <text:p text:style-name="P33"/>
      <text:p text:style-name="P34">Дата проведения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2011-2012 учебный год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h text:style-name="P49" text:outline-level="1"><text:bookmark-start text:name="MainTD"/><text:bookmark-start text:name="TopText"/><text:bookmark-end text:name="MainTD"/><text:bookmark-end text:name="TopText"/>Математическая игра «Счастливый случай»</text:h>
            <text:p text:style-name="P50"/>
            <text:p text:style-name="P51"/>
            <text:p text:style-name="P52">ДЛЯ ОБУЧАЮЩИХСЯ НАЧАЛЬНОЙ ШКОЛЫ</text:p>
            <text:p text:style-name="TableContents">→<text:bookmark-start text:name="pp"/><text:bookmark-end text:name="pp"/>Цели и задачи:</text:p>
            <text:list text:style-name="LFO1" text:continue-numbering="true">
              <text:list-item>
                <text:p text:style-name="P53"><text:bookmark-start text:name="ul"/><text:bookmark-end text:name="ul"/>Развитие познавательного интереса;</text:p>
              </text:list-item>
              <text:list-item>
                <text:p text:style-name="P54">Умения переносить знания в новые условия;</text:p>
              </text:list-item>
              <text:list-item>
                <text:p text:style-name="P55">Формировать<text:s/>эмоционально — ценностное отношение учащихся к предмету, к процессу познания путём разнообразных методов и приёмов;</text:p>
              </text:list-item>
              <text:list-item>
                <text:p text:style-name="P56">Развивать самостоятельность и ответственность ученика за результаты своей деятельности;</text:p>
              </text:list-item>
              <text:list-item>
                <text:p text:style-name="P57">Воспитывать коммуникативные способности учащихся при<text:s/>работе в коллективе.<text:bookmark-start text:name="pp1"/><text:bookmark-end text:name="pp1"/></text:p>
              </text:list-item>
            </text:list>
            <text:list text:style-name="LFO2" text:continue-numbering="true">
              <text:list-item>
                <text:p text:style-name="P58"/>
              </text:list-item>
            </text:list>
            <text:p text:style-name="P59"><text:bookmark-start text:name="pp2"/><text:bookmark-end text:name="pp2"/>Оборудование: плакаты с изображением чертежей и ребусов ,индивидуальная карта ответов, жетоны.</text:p>
            <text:p text:style-name="P60"/>
            <text:p text:style-name="P61"><text:bookmark-start text:name="pp3"/><text:bookmark-end text:name="pp3"/>Этапы игры:</text:p>
            <text:p text:style-name="P62"/>
            <text:p text:style-name="P63"><text:bookmark-start text:name="pp4"/><text:bookmark-end text:name="pp4"/><text:span text:style-name="T64">1. Загадки.</text:span></text:p>
            <text:list text:style-name="LFO3" text:continue-numbering="true">
              <text:list-item>
                <text:p text:style-name="P65"><text:bookmark-start text:name="ul2"/><text:bookmark-end text:name="ul2"/>Четыре четырки, две растопырки, седьмой вертун, а сам ворчун.</text:p>
              </text:list-item>
              <text:list-item>
                <text:p text:style-name="P66">Назовите пять дней, не называя чисел (1; 2; 3…) и<text:s/>названия дней (понедельник, вторник, среда…).</text:p>
              </text:list-item>
              <text:list-item>
                <text:p text:style-name="P67">Есть у дерева, нет у водорослей, может быть у уравнения.</text:p>
              </text:list-item>
              <text:list-item>
                <text:p text:style-name="P68">Что можно приготовить, но нельзя съесть.</text:p>
              </text:list-item>
              <text:list-item>
                <text:p text:style-name="P69">Две головы, четыре уха, две спины, два брюха, шесть ног и один хвост.</text:p>
              </text:list-item>
              <text:list-item>
                <text:p text:style-name="P70">Какое колесо не крутится при правом развороте.</text:p>
              </text:list-item>
              <text:list-item>
                <text:p text:style-name="P71">Сколько месяцев в году имеют 28 дней.</text:p>
              </text:list-item>
              <text:list-item>
                <text:p text:style-name="P72">Назовите слово, в котором 40 гласных.</text:p>
              </text:list-item>
              <text:list-item>
                <text:p text:style-name="P73">Не лает, не кусается, а также называется.</text:p>
              </text:list-item>
              <text:list-item>
                <text:p text:style-name="P74">Мальчик упал с 4 ступенек и сломал ногу. Сколько ног сломает мальчик, если упадет с 40 ступенек.</text:p>
              </text:list-item>
            </text:list>
            <text:p text:style-name="P75"/>
            <text:p text:style-name="P76"><text:bookmark-start text:name="pp5"/><text:bookmark-end text:name="pp5"/><text:span text:style-name="T77">2. Ребусы.</text:span></text:p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TableContents">1.<text:s/><text:span text:style-name="T83"><draw:frame draw:style-name="a0" draw:name="Графический объект1" text:anchor-type="as-char" svg:x="0in" svg:y="0in" svg:width="3.1252in" svg:height="1.3752in" style:rel-width="scale" style:rel-height="scale"><draw:image xlink:href="" xlink:type="simple" xlink:show="embed" xlink:actuate="onLoad"/><svg:title/><svg:desc/></draw:frame></text:span></text:p>
                </table:table-cell>
                <table:table-cell table:style-name="TableCell84">
                  <text:p text:style-name="TableContents">2.<text:s/><text:span text:style-name="T85"><draw:frame draw:style-name="a1" draw:name="Графический объект2" text:anchor-type="as-char" svg:x="0in" svg:y="0in" svg:width="1.45827in" svg:height="1in" style:rel-width="scale" style:rel-height="scale"><draw:image xlink:href="" xlink:type="simple" xlink:show="embed" xlink:actuate="onLoad"/><svg:title/><svg:desc/></draw:frame></text:span></text:p>
                </table:table-cell>
              </table:table-row>
              <table:table-row table:style-name="TableRow86">
                <table:table-cell table:style-name="TableCell87">
                  <text:p text:style-name="TableContents">3.<text:s/><text:span text:style-name="T88"><draw:frame draw:style-name="a2" draw:name="Графический объект3" text:anchor-type="as-char" svg:x="0in" svg:y="0in" svg:width="2.08346in" svg:height="1.16654in" style:rel-width="scale" style:rel-height="scale"><draw:image xlink:href="" xlink:type="simple" xlink:show="embed" xlink:actuate="onLoad"/><svg:title/><svg:desc/></draw:frame></text:span></text:p>
                </table:table-cell>
                <table:table-cell table:style-name="TableCell89">
                  <text:p text:style-name="TableContents">4.<text:s/><text:span text:style-name="T90"><draw:frame draw:style-name="a3" draw:name="Графический объект4" text:anchor-type="as-char" svg:x="0in" svg:y="0in" svg:width="2.45827in" svg:height="1.07283in" style:rel-width="scale" style:rel-height="scale"><draw:image xlink:href="" xlink:type="simple" xlink:show="embed" xlink:actuate="onLoad"/><svg:title/><svg:desc/></draw:frame></text:span></text:p>
                </table:table-cell>
              </table:table-row>
              <table:table-row table:style-name="TableRow91">
                <table:table-cell table:style-name="TableCell92">
                  <text:p text:style-name="TableContents">5.<text:s/><text:span text:style-name="T93"><draw:frame draw:style-name="a4" draw:name="Графический объект5" text:anchor-type="as-char" svg:x="0in" svg:y="0in" svg:width="1.8752in" svg:height="1.98976in" style:rel-width="scale" style:rel-height="scale"><draw:image xlink:href="" xlink:type="simple" xlink:show="embed" xlink:actuate="onLoad"/><svg:title/><svg:desc/></draw:frame></text:span></text:p>
                </table:table-cell>
                <table:table-cell table:style-name="TableCell94">
                  <text:p text:style-name="P95"/>
                </table:table-cell>
              </table:table-row>
            </table:table>
            <text:p text:style-name="P96"/>
            <text:p text:style-name="P97"><text:bookmark-start text:name="pp6"/><text:bookmark-end text:name="pp6"/><text:span text:style-name="T98">3. Антифразы.</text:span></text:p>
            <text:list text:style-name="LFO4" text:continue-numbering="true">
              <text:list-item>
                <text:p text:style-name="P99"><text:bookmark-start text:name="ul3"/><text:bookmark-end text:name="ul3"/>Безделье любителя пугает.</text:p>
              </text:list-item>
              <text:list-item>
                <text:p text:style-name="P100">10; 9; 8; 7; 6 ушёл волк домой.</text:p>
              </text:list-item>
              <text:list-item>
                <text:p text:style-name="P101">Длинный бездарный брат.</text:p>
              </text:list-item>
              <text:list-item>
                <text:p text:style-name="P102">Всегда мышке голодуха.</text:p>
              </text:list-item>
              <text:list-item>
                <text:p text:style-name="P103">Быстрей стоишь ближе не станешь.</text:p>
              </text:list-item>
            </text:list>
            <text:p text:style-name="P104"/>
            <text:p text:style-name="P105"><text:bookmark-start text:name="pp7"/><text:bookmark-end text:name="pp7"/><text:span text:style-name="T106">4. Математическая викторина.</text:span></text:p>
            <text:list text:style-name="LFO5" text:continue-numbering="true">
              <text:list-item>
                <text:p text:style-name="P107"><text:bookmark-start text:name="ul4"/><text:bookmark-end text:name="ul4"/>Назовите самое маленькое простое число:<text:line-break/>  a) 0     b) 1     c) –1  <text:s/>  d) 2</text:p>
              </text:list-item>
              <text:list-item>
                <text:p text:style-name="P108">Сколько всего ног имеют 2 жука, 3 паука, 2 ужа и 3 чижа?<text:line-break/>  a) 36     b) 42     c) 48     d) 40</text:p>
              </text:list-item>
              <text:list-item>
                <text:p text:style-name="P109">Сколько треугольников на рисунке:<text:line-break/><text:line-break/>1.<text:s/><text:span text:style-name="T110"><draw:custom-shape svg:x="0in" svg:y="0in" svg:width="3.125in" svg:height="1.375in" draw:id="id0" draw:style-name="a5" draw:name="Прямоугольник 12" text:anchor-type="as-char"><svg:title/><svg:desc>http://repetitors.info/txt/meth/MayakOL/1.jpg</svg:desc><draw:enhanced-geometry draw:type="non-primitive" svg:viewBox="0 0 21600 21600" draw:enhanced-path="M 0 0 L 21600 0 21600 21600 0 21600 Z N"/></draw:custom-shape></text:span><text:line-break/><text:line-break/>  a) 6     b) 9     c) 8     d) 7</text:p>
              </text:list-item>
              <text:list-item>
                <text:p text:style-name="P111">Какой угол описывает минутная стрелка за 5 минут:<text:line-break/>  a) 60<text:span text:style-name="T112">o</text:span><text:s/>    b) 30<text:span text:style-name="T113">o</text:span><text:s/>    c) 45<text:span text:style-name="T114">o</text:span><text:s/>    d) 90<text:span text:style-name="T115">o</text:span></text:p>
              </text:list-item>
              <text:list-item>
                <text:p text:style-name="P116">Сколько вершин у куба?<text:line-break/>  a) 6     b) 4     c) 8     d) 16</text:p>
              </text:list-item>
              <text:list-item>
                <text:p text:style-name="P117">Сотая часть числа, это:<text:line-break/>  a) 1%     b) 1<text:span text:style-name="T118">o</text:span><text:s/>    c) 1 мин.     d) 1/2</text:p>
              </text:list-item>
              <text:list-item>
                <text:p text:style-name="P119">На рисунке изображен куб с ребром 3 см.<text:line-break/><text:line-break/></text:p>
              </text:list-item>
            </text:list>
            <text:p text:style-name="P120"><text:line-break/><text:line-break/>Из скольких кубиков с ребром 1 см он сложен?<text:line-break/>  a) 9     b) 12     c) 18  <text:s/>  d) 27</text:p>
            <text:list text:style-name="LFO5" text:continue-numbering="true">
              <text:list-item>
                <text:p text:style-name="P121">Отыщи лишнее слово в списке (единица, которая не является единицей длины):<text:line-break/>  a) фут     b) ладонь     c) миля     d) талант</text:p>
              </text:list-item>
              <text:list-item>
                <text:p text:style-name="P122">Какая часть квадрата закрашена?<text:line-break/><text:line-break/><text:line-break/><text:line-break/>  a) 1/4     b) 1/16     c) 1/32     d) 1/64</text:p>
              </text:list-item>
              <text:list-item>
                <text:p text:style-name="P123">Укажите дробь со знаменателем 9, которая больше 4/7, но меньше 5/7?<text:line-break/>  a) 4/9     b) 5/9     c) 6/9     d) 7/9</text:p>
              </text:list-item>
            </text:list>
            <text:p text:style-name="P124"/>
            <text:p text:style-name="P125"><text:bookmark-start text:name="pp8"/><text:bookmark-end text:name="pp8"/><text:span text:style-name="T126">Верные ответы:</text:span></text:p>
            <text:p text:style-name="P127"/>
            <text:p text:style-name="P128"><text:bookmark-start text:name="pp9"/><text:bookmark-end text:name="pp9"/><text:span text:style-name="T129">1. Загадки.</text:span></text:p>
            <text:list text:style-name="LFO6" text:continue-numbering="true">
              <text:list-item>
                <text:p text:style-name="P130"><text:bookmark-start text:name="ul5"/><text:bookmark-end text:name="ul5"/>Собака</text:p>
              </text:list-item>
              <text:list-item>
                <text:p text:style-name="P131">Позавчера, вчера, сегодня, завтра, послезавтра.</text:p>
              </text:list-item>
              <text:list-item>
                <text:p text:style-name="P132">Корень</text:p>
              </text:list-item>
              <text:list-item>
                <text:p text:style-name="P133">Домашнее задание</text:p>
              </text:list-item>
              <text:list-item>
                <text:p text:style-name="P134">Всадник на лошади</text:p>
              </text:list-item>
              <text:list-item>
                <text:p text:style-name="P135">Запасное</text:p>
              </text:list-item>
              <text:list-item>
                <text:p text:style-name="P136">12 (все)</text:p>
              </text:list-item>
              <text:list-item>
                <text:p text:style-name="P137">Сорока</text:p>
              </text:list-item>
              <text:list-item>
                <text:p text:style-name="P138">@</text:p>
              </text:list-item>
              <text:list-item>
                <text:p text:style-name="P139">Одну (т.к. одна нога уже сломана)</text:p>
              </text:list-item>
            </text:list>
            <text:p text:style-name="P140"/>
            <text:p text:style-name="P141"><text:bookmark-start text:name="pp10"/><text:bookmark-end text:name="pp10"/><text:span text:style-name="T142">2.</text:span><text:span text:style-name="T143"><text:s/>Ребусы.</text:span></text:p>
            <text:list text:style-name="LFO7" text:continue-numbering="true">
              <text:list-item>
                <text:p text:style-name="P144"><text:bookmark-start text:name="ul6"/><text:bookmark-end text:name="ul6"/>Треугольник</text:p>
              </text:list-item>
              <text:list-item>
                <text:p text:style-name="P145">Перемена</text:p>
              </text:list-item>
              <text:list-item>
                <text:p text:style-name="P146">Луч</text:p>
              </text:list-item>
              <text:list-item>
                <text:p text:style-name="P147">Отрезок</text:p>
              </text:list-item>
              <text:list-item>
                <text:p text:style-name="P148">Угол</text:p>
              </text:list-item>
            </text:list>
            <text:p text:style-name="P149"/>
            <text:p text:style-name="P150"><text:bookmark-start text:name="pp11"/><text:bookmark-end text:name="pp11"/><text:span text:style-name="T151">3. Антифразы.</text:span></text:p>
            <text:list text:style-name="LFO8" text:continue-numbering="true">
              <text:list-item>
                <text:p text:style-name="P152"><text:bookmark-start text:name="ul7"/><text:bookmark-end text:name="ul7"/>Дело мастера боится</text:p>
              </text:list-item>
              <text:list-item>
                <text:p text:style-name="P153">1, 2, 3, 4, 5 вышел зайчик погулять…</text:p>
              </text:list-item>
              <text:list-item>
                <text:p text:style-name="P154">Краткость сестра таланта.</text:p>
              </text:list-item>
              <text:list-item>
                <text:p text:style-name="P155">Не всё коту масленица.</text:p>
              </text:list-item>
              <text:list-item>
                <text:p text:style-name="P156">Тише едешь — дальше будешь.</text:p>
              </text:list-item>
            </text:list>
            <text:p text:style-name="P157"/>
            <text:p text:style-name="P158"><text:bookmark-start text:name="pp12"/><text:bookmark-end text:name="pp12"/><text:span text:style-name="T159">4. Математическая викторина.</text:span></text:p>
            <text:list text:style-name="LFO9" text:continue-numbering="true">
              <text:list-item>
                <text:p text:style-name="P160"><text:bookmark-start text:name="ul8"/><text:bookmark-end text:name="ul8"/>Один (b)</text:p>
              </text:list-item>
              <text:list-item>
                <text:p text:style-name="P161">42 (2 * 6 + 3 * 8 + 2<text:s/>* 0 + 3 * 2 = 42) (d)</text:p>
              </text:list-item>
              <text:list-item>
                <text:p text:style-name="P162">9 (b)</text:p>
              </text:list-item>
              <text:list-item>
                <text:p text:style-name="P163">30<text:span text:style-name="T164">o</text:span><text:s/>(c)</text:p>
              </text:list-item>
              <text:list-item>
                <text:p text:style-name="P165">8 (c)</text:p>
              </text:list-item>
              <text:list-item>
                <text:p text:style-name="P166">1% (a)</text:p>
              </text:list-item>
              <text:list-item>
                <text:p text:style-name="P167">27 (d)</text:p>
              </text:list-item>
              <text:list-item>
                <text:p text:style-name="P168">ТАЛАНТ (b)</text:p>
              </text:list-item>
              <text:list-item>
                <text:p text:style-name="P169">1/64 (d)</text:p>
              </text:list-item>
              <text:list-item>
                <text:p text:style-name="P170">6/9 (c)</text:p>
              </text:list-item>
            </text:list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71"><text:span text:style-name="T172">4. Математическая викторина.</text:span></text:p>
            <text:list text:style-name="LFO10" text:continue-numbering="true">
              <text:list-item>
                <text:p text:style-name="P173">Назовите самое маленькое простое число:<text:line-break/>  a) 0     b) 1     c) –1     d) 2</text:p>
              </text:list-item>
              <text:list-item>
                <text:p text:style-name="P174">Сколько всего ног имеют 2 жука, 3 паука, 2 ужа и 3 чижа?<text:line-break/>  a) 36     b) 42     c) 48     d) 40</text:p>
              </text:list-item>
              <text:list-item>
                <text:p text:style-name="P175"><text:span text:style-name="T176">Сколько треугольников на рисунке:</text:span><text:span text:style-name="T177"><draw:custom-shape svg:x="0in" svg:y="0in" svg:width="3.125in" svg:height="1.375in" draw:id="id1" draw:style-name="a6" draw:name="Прямоугольник 13" text:anchor-type="as-char"><svg:title/><svg:desc>http://repetitors.info/txt/meth/MayakOL/1.jpg</svg:desc><draw:enhanced-geometry draw:type="non-primitive" svg:viewBox="0 0 21600 21600" draw:enhanced-path="M 0 0 L 21600 0 21600 21600 0 21600 Z N"/></draw:custom-shape></text:span><text:span text:style-name="T178"><text:line-break/></text:span><text:span text:style-name="T179"><text:line-break/></text:span><text:span text:style-name="T180">  a) 6     b) 9     c) 8     d) 7</text:span></text:p>
              </text:list-item>
              <text:list-item>
                <text:p text:style-name="P181"><text:span text:style-name="T182">Какой угол описывает минутная стрелка за 5 минут:</text:span><text:span text:style-name="T183"><text:line-break/></text:span><text:span text:style-name="T184">  a) 60</text:span><text:span text:style-name="T185">o</text:span><text:span text:style-name="T186"><text:s/>    b) 30</text:span><text:span text:style-name="T187">o</text:span><text:span text:style-name="T188"><text:s/>    c) 45</text:span><text:span text:style-name="T189">o</text:span><text:span text:style-name="T190"><text:s/>    d) 90</text:span><text:span text:style-name="T191">o</text:span></text:p>
              </text:list-item>
              <text:list-item>
                <text:p text:style-name="P192">Сколько вершин у куба?<text:line-break/>  a) 6     b) 4     c) 8     d) 16</text:p>
              </text:list-item>
              <text:list-item>
                <text:p text:style-name="P193"><text:span text:style-name="T194">Сотая часть числа, это:</text:span><text:span text:style-name="T195"><text:line-break/></text:span><text:span text:style-name="T196">  a) 1%     b) 1</text:span><text:span text:style-name="T197">o</text:span><text:span text:style-name="T198"><text:s/>    c) 1 мин.     d) 1/2</text:span></text:p>
              </text:list-item>
              <text:list-item>
                <text:p text:style-name="P199">На рисунке изображен куб с ребром 3 см.<text:line-break/><text:line-break/></text:p>
              </text:list-item>
            </text:list>
            <text:p text:style-name="P200"/>
            <text:p text:style-name="P201"><text:line-break/><text:line-break/>Из скольких кубиков с ребром 1 см он сложен?<text:line-break/>  a) 9     b) 12     c) 18     d) 27</text:p>
            <text:list text:style-name="LFO10" text:continue-numbering="true">
              <text:list-item>
                <text:p text:style-name="P202">Отыщи лишнее слово в списке (единица, которая не является единицей длины):<text:line-break/>  a) фут     b) ладонь     c) миля     d) талант</text:p>
              </text:list-item>
              <text:list-item>
                <text:p text:style-name="P203">Какая часть квадрата закрашена?</text:p>
              </text:list-item>
            </text:list>
            <text:p text:style-name="P204"/>
            <text:p text:style-name="P205"><text:line-break/><text:line-break/><text:line-break/><text:line-break/>  a) 1/4     b) 1/16     c) 1/32     d) 1/64</text:p>
            <text:list text:style-name="LFO10" text:continue-numbering="true">
              <text:list-item>
                <text:p text:style-name="P206">Укажите дробь со знаменателем 9, которая больше 4/7, но меньше 5/7?<text:line-break/>  a) 4/9     b) 5/9     c) 6/9     d) 7/9</text:p>
              </text:list-item>
            </text:list>
            <text:p text:style-name="P207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08"><text:bookmark-start text:name="BSTB"/><text:bookmark-end text:name="BSTB"/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bookmark-start text:name="BSTD"/><text:bookmark-end text:name="BSTD"/></text:p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TableContents"><text:span text:style-name="T222"><draw:frame draw:style-name="a7" draw:name="Графический объект9" text:anchor-type="as-char" svg:x="0in" svg:y="0in" svg:width="0.91654in" svg:height="0.32283in" style:rel-width="scale" style:rel-height="scale"><draw:image xlink:href="" xlink:type="simple" xlink:show="embed" xlink:actuate="onLoad"/><svg:title/><svg:desc/></draw:frame></text:span></text:p>
                </table:table-cell>
                <table:table-cell table:style-name="TableCell223">
                  <text:p text:style-name="TableContents"><text:span text:style-name="T224"><draw:frame draw:style-name="a8" draw:name="Графический объект10" text:anchor-type="as-char" svg:x="0in" svg:y="0in" svg:width="0.01614in" svg:height="0.01614in" style:rel-width="scale" style:rel-height="scale"><draw:image xlink:href="" xlink:type="simple" xlink:show="embed" xlink:actuate="onLoad"/><svg:title/><svg:desc/></draw:frame></text:span></text:p>
                </table:table-cell>
                <table:table-cell table:style-name="TableCell225">
                  <text:p text:style-name="TableContents"><text:span text:style-name="T226"><draw:frame draw:style-name="a9" draw:name="Графический объект11" text:anchor-type="as-char" svg:x="0in" svg:y="0in" svg:width="0.91654in" svg:height="0.32283in" style:rel-width="scale" style:rel-height="scale"><draw:image xlink:href="" xlink:type="simple" xlink:show="embed" xlink:actuate="onLoad"/><svg:title/><svg:desc/></draw:frame></text:span></text:p>
                </table:table-cell>
                <table:table-cell table:style-name="TableCell227">
                  <text:p text:style-name="P228"/>
                </table:table-cell>
              </table:table-row>
            </table:table>
            <text:p text:style-name="P229"><text:bookmark-start text:name="BSTDlg"/><text:bookmark-end text:name="BSTDlg"/></text:p>
          </table:table-cell>
          <table:table-cell table:style-name="TableCell230">
            <text:p text:style-name="P231"><text:a xlink:href="http://repetitors.info/" office:target-frame-name="_top" xlink:show="replace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орохова</dc:creator>
    <meta:creation-date>2012-01-20T19:16:00Z</meta:creation-date>
    <dc:date>2012-01-20T17:55:00Z</dc:date>
    <meta:print-date>2012-01-20T17:55:00Z</meta:print-date>
    <meta:template xlink:href="Normal" xlink:type="simple"/>
    <meta:editing-cycles>5</meta:editing-cycles>
    <meta:editing-duration>PT2100S</meta:editing-duration>
    <meta:document-statistic meta:page-count="1" meta:paragraph-count="8" meta:word-count="628" meta:character-count="4204" meta:row-count="29" meta:non-whitespace-character-count="3584"/>
  </office:meta>
</office:document-meta>
</file>