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2" style:family="paragraph" style:parent-style-name="Standard" style:list-style-name="L1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2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2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ru" fo:country="RU" fo:font-style="italic" style:font-style-asian="italic" style:font-style-complex="italic"/>
    </style:style>
    <style:style style:name="T12" style:family="text">
      <style:text-properties fo:language="ru" fo:country="RU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6"/><text:span text:style-name="T2">Фольклорный праздник.</text:span></text:p>
      <text:p text:style-name="P1"><text:s text:c="6"/>«Летние посиделки».</text:p>
      <text:p text:style-name="P1"/>
      <text:p text:style-name="Standard"><text:span text:style-name="T2"><text:s text:c="7"/></text:span><text:span text:style-name="T3"><text:s text:c="5"/></text:span></text:p>
      <text:p text:style-name="Standard"><text:span text:style-name="T3"><text:s text:c="37"/></text:span><text:span text:style-name="T1">Подготовительная группа.</text:span></text:p>
      <text:p text:style-name="P2"/>
      <text:p text:style-name="P2"/>
      <text:p text:style-name="P2"/>
      <text:p text:style-name="P2"/>
      <text:p text:style-name="P2"/>
      <text:p text:style-name="P2"><text:s text:c="2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s text:c="50"/></text:span><text:span text:style-name="T4">Новомалыклинский детский сад <text:s text:c="11"/></text:span></text:p>
      <text:p text:style-name="P3"><text:s text:c="72"/>«Солнышко».</text:p>
      <text:p text:style-name="P3"><text:s text:c="66"/>Воспитатель: Данилова Р. В.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<text:s text:c="13"/></text:span><text:span text:style-name="T3">Цель:</text:span><text:span text:style-name="T4"> Познакомить с посиделками, традиционными для русской народной культуры. Учить бережно относиться к фольклорным традициям русского народа. Приобщать к традиционной культуре на основе использовния песен, хороводов, загадок, скороговорок, пословиц, сказок, небылиц. Формировать желание учавствовать в народных играх совместно с другими детьми, адекватно вести себя в обществе детей и взрослых.</text:span></text:p>
      <text:p text:style-name="P3"/>
      <text:p text:style-name="P3"/>
      <text:p text:style-name="P3"/>
      <text:p text:style-name="P3"/>
      <text:p text:style-name="Standard"><text:span text:style-name="T4"><text:s text:c="3"/></text:span><text:span text:style-name="T3">Предварительная работа:</text:span><text:span text:style-name="T4"> Экскрсия в музей, беседа о культурном наследии русского народа, разучивание песен, стихов, скороговорок, загадок, пословиц, небылиц,народных игр,чтение сказок.</text:span></text:p>
      <text:p text:style-name="P3"/>
      <text:p text:style-name="P3"/>
      <text:p text:style-name="P3"/>
      <text:p text:style-name="P3"/>
      <text:p text:style-name="Standard"><text:span text:style-name="T4"><text:s text:c="3"/></text:span><text:span text:style-name="T3">Оформление:</text:span><text:span text:style-name="T4"> На площадке подготовительной группы расставлены скамейки, веранда оформлена под горницу, закрыта занавесем.</text:span></text:p>
      <text:p text:style-name="P3"/>
      <text:p text:style-name="P3"/>
      <text:p text:style-name="P3"/>
      <text:p text:style-name="P3"/>
      <text:p text:style-name="Standard"><text:span text:style-name="T4"><text:s text:c="3"/></text:span><text:span text:style-name="T3">Материал: </text:span><text:span text:style-name="T4">Костюмы петрушек, матрешек, бабы Яги, лешего, лисы, барана, волка, русские народные костюмы на детях. Коромысло, 2 ведра, деревянные ложки, бубен, канат, 2 клубка ниток, балалайка, магнитофон, записи народных песен.</text:span></text:p>
      <text:p text:style-name="P3"/>
      <text:p text:style-name="P3"/>
      <text:p text:style-name="P3"/>
      <text:p text:style-name="P1"/>
      <text:p text:style-name="P1"/>
      <text:p text:style-name="P1"><text:soft-page-break/></text:p>
      <text:p text:style-name="P3"><text:s text:c="15"/></text:p>
      <text:p text:style-name="P3"><text:s text:c="36"/><text:span text:style-name="T9">Сценарий праздника.</text:span></text:p>
      <text:p text:style-name="P3"/>
      <text:p text:style-name="P3"><text:s text:c="6"/>Гости и дети располагаются на участке.</text:p>
      <text:p text:style-name="P3"/>
      <text:p text:style-name="P3"><text:s text:c="3"/><text:span text:style-name="T10">Ведущая: </text:span><text:span text:style-name="T8">На завалинках, в светелках</text:span></text:p>
      <text:p text:style-name="P4"><text:s text:c="20"/>Иль на бревнышках каких,</text:p>
      <text:p text:style-name="P4"><text:s text:c="20"/>Собирались посиделки</text:p>
      <text:p text:style-name="P4"><text:s text:c="20"/>Пожилых и молодых.</text:p>
      <text:p text:style-name="P4"><text:s text:c="20"/>При лучине ли сидели,</text:p>
      <text:p text:style-name="P4"><text:s text:c="20"/>Иль под светлый небосвод.</text:p>
      <text:p text:style-name="P4"><text:s text:c="20"/>Говорили, песни пели</text:p>
      <text:p text:style-name="P4"><text:s text:c="21"/>И водили хоровод.</text:p>
      <text:p text:style-name="P4"><text:s text:c="21"/>А играли как детишки.</text:p>
      <text:p text:style-name="P4"><text:s text:c="21"/>Ах, как игры хороши!</text:p>
      <text:p text:style-name="P4"><text:s text:c="21"/>Словом эти посиделки</text:p>
      <text:p text:style-name="P4"><text:s text:c="21"/>Были праздником души.</text:p>
      <text:p text:style-name="P4"><text:s text:c="2"/>Под русскую народную песнню в народных костюмах вбегают дети и встают в ряд.</text:p>
      <text:p text:style-name="P3"><text:span text:style-name="T8"><text:s text:c="2"/></text:span><text:span text:style-name="T10"><text:s/>1 ребенок:</text:span><text:span text:style-name="T8"> Здравствуйте, гости дорогие! </text:span></text:p>
      <text:p text:style-name="P4"><text:s text:c="22"/>Маленькие и большие!</text:p>
      <text:p text:style-name="P4"/>
      <text:p text:style-name="P3"><text:span text:style-name="T8"><text:s text:c="3"/></text:span><text:span text:style-name="T10">2 ребенок:</text:span><text:span text:style-name="T8"> Нам начинать досталась роль,</text:span></text:p>
      <text:p text:style-name="P4"><text:s text:c="22"/>Не путайтесь с нагрузками.</text:p>
      <text:p text:style-name="P4"><text:s text:c="22"/>Мы пригласили вас сегодня</text:p>
      <text:p text:style-name="P4"><text:s text:c="22"/>На посиделки русские.</text:p>
      <text:p text:style-name="P4"/>
      <text:p text:style-name="P4"><text:s text:c="3"/><text:span text:style-name="T10">3 ребенок:</text:span>Жива традиция, жива!</text:p>
      <text:p text:style-name="P4"><text:s text:c="21"/>От поколенья старшего</text:p>
      <text:p text:style-name="P4"><text:s text:c="21"/>Пришли обряды и слова</text:p>
      <text:p text:style-name="P4"><text:s text:c="21"/>Из прошлого из нашего.</text:p>
      <text:p text:style-name="P4"/>
      <text:p text:style-name="P4"><text:s text:c="3"/><text:span text:style-name="T10">4 ребенок:</text:span> Что за славный денек,</text:p>
      <text:p text:style-name="P4"><text:s text:c="23"/>Собирается народ.</text:p>
      <text:p text:style-name="P4"><text:s text:c="22"/>Будем петь и шутить,</text:p>
      <text:p text:style-name="P4"><text:s text:c="22"/>Будем лето веселить.</text:p>
      <text:p text:style-name="P4"/>
      <text:p text:style-name="P4"><text:s text:c="3"/><text:span text:style-name="T10">5 ребенок:</text:span> Мы по улице гуляли,</text:p>
      <text:p text:style-name="P4"><text:s text:c="22"/>Хороводы вибирали.</text:p>
      <text:p text:style-name="P4"><text:s text:c="22"/>Где веселый народ -</text:p>
      <text:p text:style-name="P4"><text:s text:c="22"/>Тут и будет хоровод!</text:p>
      <text:p text:style-name="P4"><text:s/></text:p>
      <text:p text:style-name="P4"><text:soft-page-break/></text:p>
      <text:p text:style-name="P4"><text:s text:c="32"/>( Хоровод «В роще калина»).</text:p>
      <text:p text:style-name="P4"><text:s/></text:p>
      <text:p text:style-name="P4"/>
      <text:p text:style-name="P4"><text:s text:c="3"/><text:span text:style-name="T10"><text:s text:c="5"/></text:span>Дети садятся на лавки.</text:p>
      <text:p text:style-name="P4"/>
      <text:p text:style-name="P4"><text:s text:c="3"/><text:span text:style-name="T10">Ведущая: </text:span>Как известно всем подружки</text:p>
      <text:p text:style-name="P4"><text:s text:c="20"/>Мастерицы петь частушки.</text:p>
      <text:p text:style-name="P4"><text:s text:c="20"/>Тара-ра, тара-ра,</text:p>
      <text:p text:style-name="P4"><text:s text:c="21"/>Идут девушки со двора.</text:p>
      <text:p text:style-name="P4"><text:s text:c="21"/>Песни петь да плясать,</text:p>
      <text:p text:style-name="P4"><text:s text:c="21"/>Всех вокруг забавлять.</text:p>
      <text:p text:style-name="P4"/>
      <text:p text:style-name="P4"><text:s text:c="19"/>Девочки встают с одной стороны площадки.</text:p>
      <text:p text:style-name="P4"/>
      <text:p text:style-name="P4"><text:s text:c="3"/><text:span text:style-name="T10">Ведущая: </text:span>И вы, парни, не зевайте,</text:p>
      <text:p text:style-name="P4"><text:s text:c="20"/>А девчатам помогайте.</text:p>
      <text:p text:style-name="P4"><text:s text:c="20"/>Проходи честной народ,</text:p>
      <text:p text:style-name="P4"><text:s text:c="20"/>Не пыли дорожка!</text:p>
      <text:p text:style-name="P4"><text:s text:c="20"/>Добры молодцы идут</text:p>
      <text:p text:style-name="P4"><text:s text:c="20"/>Погулять немножко!</text:p>
      <text:p text:style-name="P4"/>
      <text:p text:style-name="P4"><text:s text:c="12"/>Мальчики встают с другой стороны площадки.</text:p>
      <text:p text:style-name="P4"/>
      <text:p text:style-name="P4"/>
      <text:p text:style-name="P4"><text:s text:c="40"/><text:span text:style-name="T9">Частушки:</text:span></text:p>
      <text:p text:style-name="P5"/>
      <text:p text:style-name="P4"><text:span text:style-name="T9"><text:s text:c="3"/></text:span><text:span text:style-name="T10">Мальчики:</text:span> Эй, девчонки, хохотушки,</text:p>
      <text:p text:style-name="P4"><text:s text:c="23"/>Запевайте-ка частушки.</text:p>
      <text:p text:style-name="P4"><text:s text:c="23"/>Запевайте побыстрей,</text:p>
      <text:p text:style-name="P4"><text:s text:c="23"/>Чтобы было веселей.</text:p>
      <text:p text:style-name="P4"><text:s/></text:p>
      <text:p text:style-name="P4"/>
      <text:p text:style-name="P4"><text:s text:c="3"/><text:span text:style-name="T10">Девочки: <text:s text:c="2"/></text:span>Мы частушек много знаем,</text:p>
      <text:p text:style-name="P4"><text:s text:c="21"/>Все частушки разные.</text:p>
      <text:p text:style-name="P4"><text:s text:c="21"/>Вы хорошие ребята,</text:p>
      <text:p text:style-name="P4"><text:s text:c="21"/>А ладошки грязные.</text:p>
      <text:p text:style-name="P4"/>
      <text:p text:style-name="P4"/>
      <text:p text:style-name="P4"><text:s text:c="3"/><text:span text:style-name="T10">Мальчики:</text:span> <text:s/>Мы хорошие ребята,</text:p>
      <text:p text:style-name="P4"><text:s text:c="23"/>Мы нигде не пропадем.</text:p>
      <text:p text:style-name="P4"><text:s text:c="23"/>Если надо мы попляшем,</text:p>
      <text:p text:style-name="P4"><text:s text:c="23"/>Если надо мы споем.</text:p>
      <text:p text:style-name="P4"/>
      <text:p text:style-name="P4"><text:s text:c="4"/><text:span text:style-name="T10">Девочки: <text:s text:c="2"/></text:span>Ваши ноги косолапы,</text:p>
      <text:p text:style-name="P4"><text:soft-page-break/><text:span text:style-name="T10"><text:s text:c="22"/></text:span>В такт они не топают .</text:p>
      <text:p text:style-name="P4"><text:span text:style-name="T10"><text:s text:c="16"/></text:span><text:s text:c="6"/>Посмотрире ка на наши,</text:p>
      <text:p text:style-name="P4"><text:span text:style-name="T10"><text:s/></text:span><text:s text:c="21"/>Как задорно шлепают.</text:p>
      <text:p text:style-name="P4"/>
      <text:p text:style-name="P4"><text:s text:c="4"/><text:span text:style-name="T10">Мальчики:</text:span> Просим вас не зазнаваться,</text:p>
      <text:p text:style-name="P4"><text:s text:c="23"/>Женихи мы хоть куда.</text:p>
      <text:p text:style-name="P4"><text:s text:c="23"/>Наши щеки розоваты</text:p>
      <text:p text:style-name="P4"><text:s text:c="23"/>И улыбка весела.</text:p>
      <text:p text:style-name="P4"/>
      <text:p text:style-name="P4"><text:s text:c="4"/><text:span text:style-name="T10">Девочки: <text:s/></text:span>По деревне мы пошли</text:p>
      <text:p text:style-name="P4"><text:s text:c="21"/>Мальчика увидели.</text:p>
      <text:p text:style-name="P4"><text:s text:c="21"/>Под кустом сидел и плакал-</text:p>
      <text:p text:style-name="P4"><text:s text:c="21"/>Курица обидела.</text:p>
      <text:p text:style-name="P4"/>
      <text:p text:style-name="P4"><text:s text:c="3"/><text:span text:style-name="T10">Мальчики:</text:span> Мы ребята удалые,</text:p>
      <text:p text:style-name="P4"><text:s text:c="22"/>Хоть и ростом небольшие.</text:p>
      <text:p text:style-name="P4"><text:s text:c="22"/>Принесли веселье вам.</text:p>
      <text:p text:style-name="P4"><text:s text:c="22"/>Так похлопайте вы нам!</text:p>
      <text:p text:style-name="P4"/>
      <text:p text:style-name="P4"><text:s text:c="5"/><text:span text:style-name="T10">Девочки:</text:span> <text:s/>Говорят, что без частушки</text:p>
      <text:p text:style-name="P4"><text:s text:c="22"/>Нет и жизни никакой.</text:p>
      <text:p text:style-name="P4"><text:s text:c="22"/>Мы частушки — хохотушки</text:p>
      <text:p text:style-name="P4"><text:s text:c="22"/>Пели вам со всей душой.</text:p>
      <text:p text:style-name="P4"/>
      <text:p text:style-name="P4"/>
      <text:p text:style-name="P4"><text:s text:c="18"/>Дети садятся.</text:p>
      <text:p text:style-name="P4"/>
      <text:p text:style-name="P4"/>
      <text:p text:style-name="P4"><text:s text:c="5"/><text:span text:style-name="T10">Ведущая: <text:s/></text:span>А сейчас вам для разрядки</text:p>
      <text:p text:style-name="P4"><text:s text:c="23"/>Загадаю я загадку:</text:p>
      <text:p text:style-name="P4"><text:s text:c="24"/>Он с бубенчиком в руке,</text:p>
      <text:p text:style-name="P4"><text:s text:c="25"/>В сине — красном колпаке.</text:p>
      <text:p text:style-name="P4"><text:s text:c="25"/>Он веселая игрушка,</text:p>
      <text:p text:style-name="P4"><text:s text:c="25"/>А зовут его... (петрушка).</text:p>
      <text:p text:style-name="P4"/>
      <text:p text:style-name="P4"><text:s text:c="19"/>Выбегают петрушки и танцуют.</text:p>
      <text:p text:style-name="P4"/>
      <text:p text:style-name="P4"/>
      <text:p text:style-name="P4"><text:s text:c="6"/><text:span text:style-name="T10">1 Петрушка: </text:span>Мы и пели и плясали,</text:p>
      <text:p text:style-name="P4"><text:s text:c="29"/>А играть мы не играли.</text:p>
      <text:p text:style-name="P4"><text:s text:c="30"/>У кого там хмурый вид?</text:p>
      <text:p text:style-name="P4"><text:s text:c="31"/>Снова музыка звучит.</text:p>
      <text:p text:style-name="P4"><text:s text:c="30"/>Собирайся детвора,</text:p>
      <text:p text:style-name="P4"><text:s text:c="31"/>Ждет вас русская игра!</text:p>
      <text:p text:style-name="P4"/>
      <text:p text:style-name="P4"><text:soft-page-break/><text:s text:c="4"/><text:span text:style-name="T10">2Петрушка: <text:s/></text:span>Отгадайте мою загадку:</text:p>
      <text:p text:style-name="P4"><text:span text:style-name="T10"><text:s text:c="28"/></text:span>Как тарелка круглый он.</text:p>
      <text:p text:style-name="P4"><text:span text:style-name="T10"><text:s text:c="28"/></text:span>Встряхнешь его и слышен звон.</text:p>
      <text:p text:style-name="P4"><text:span text:style-name="T10"><text:s text:c="27"/></text:span><text:s/>Что это? <text:s text:c="2"/>(бубен).</text:p>
      <text:p text:style-name="P4"><text:s text:c="2"/></text:p>
      <text:p text:style-name="P4"><text:s text:c="22"/>Игра с бубном: «Ты катись, веселый бубен, быстро, быстро по рукам. У кого веселый бубен, тот пускай и спляшет нам.»</text:p>
      <text:p text:style-name="P4"/>
      <text:p text:style-name="P4"><text:s text:c="3"/><text:span text:style-name="T10">3 Петрушка:</text:span> Молодцев, парней, ребят</text:p>
      <text:p text:style-name="P4"><text:s text:c="27"/>Вызываем на канат.</text:p>
      <text:p text:style-name="P4"><text:s text:c="27"/>Десять слева, десять справа,</text:p>
      <text:p text:style-name="P4"><text:s text:c="27"/>Только мускулы трещат.</text:p>
      <text:p text:style-name="P4"/>
      <text:p text:style-name="P4"><text:s text:c="18"/>Игра «Перетяни канат»</text:p>
      <text:p text:style-name="P4"/>
      <text:p text:style-name="P4"/>
      <text:p text:style-name="P4"><text:s text:c="5"/><text:span text:style-name="T10">Ведущая: <text:s/></text:span>А сейчас мы убедимся в мастерстве и ловкости наших красавиц.</text:p>
      <text:p text:style-name="P4"><text:s/>« С детства не научишся — всю жизнь промучаешся.» <text:s/>Так гласит русская пословица. Кто хочет показать свое умение?</text:p>
      <text:p text:style-name="P4"><text:s text:c="32"/>Будет музыка играть</text:p>
      <text:p text:style-name="P4"><text:s text:c="32"/>Надо ниточку в клубок смотать.</text:p>
      <text:p text:style-name="P4"><text:s text:c="32"/>А кончит играть,</text:p>
      <text:p text:style-name="P4"><text:s text:c="32"/>Значит хватит вам мотать.</text:p>
      <text:p text:style-name="P4"><text:s text:c="32"/>Понятно ли такое задание?</text:p>
      <text:p text:style-name="P4"><text:s text:c="32"/>Начинаем соревнование!</text:p>
      <text:p text:style-name="P4"/>
      <text:p text:style-name="P4"/>
      <text:p text:style-name="P4"><text:s text:c="25"/>Игра «Смотай нитки в клубок».</text:p>
      <text:p text:style-name="P4"/>
      <text:p text:style-name="P4"/>
      <text:p text:style-name="P4"><text:s text:c="5"/><text:span text:style-name="T10">Ведущая: </text:span><text:s/>А теперь ребятки, другая загадка:</text:p>
      <text:p text:style-name="P4"><text:s text:c="23"/>В этой молодице прячутся девицы.</text:p>
      <text:p text:style-name="P4"><text:s text:c="23"/>Каждая девица для меньшей — темница.</text:p>
      <text:p text:style-name="P4"><text:s text:c="23"/>Красные щечки, пестрые платочки,</text:p>
      <text:p text:style-name="P4"><text:s text:c="23"/>Хлопают в ладошки веселые... (матрешки).</text:p>
      <text:p text:style-name="P4"/>
      <text:p text:style-name="P4"><text:s text:c="3"/><text:span text:style-name="T10">Петрушка:</text:span> <text:s/>Мы пришли сюда с матрешкой,</text:p>
      <text:p text:style-name="P4"><text:s text:c="25"/>Чтобы вас повеселить,</text:p>
      <text:p text:style-name="P4"><text:s text:c="25"/>Чтобы этим знойным летом</text:p>
      <text:p text:style-name="P4"><text:s text:c="26"/>Веселее было жить.</text:p>
      <text:p text:style-name="P4"/>
      <text:p text:style-name="P4"/>
      <text:p text:style-name="P4"><text:s text:c="34"/>Танец матрешек.</text:p>
      <text:p text:style-name="P4"/>
      <text:p text:style-name="P4"/>
      <text:p text:style-name="P4"><text:soft-page-break/><text:s text:c="6"/><text:span text:style-name="T10">1Матрешка:</text:span> Дальше бой скороговорок.</text:p>
      <text:p text:style-name="P4"><text:s text:c="29"/>Разрешите нам начать.</text:p>
      <text:p text:style-name="P4"><text:s text:c="29"/>Кто-то пусть скороговорит,</text:p>
      <text:p text:style-name="P4"><text:s text:c="29"/>Остальных прошу молчать.</text:p>
      <text:p text:style-name="P4"/>
      <text:p text:style-name="P4"/>
      <text:p text:style-name="P4"><text:s text:c="5"/><text:span text:style-name="T10">2 матрешка:</text:span> <text:s/>Ну что же, говорите скороговорку.</text:p>
      <text:p text:style-name="P4"><text:s text:c="29"/>Нам ее повторить, что коиара словить.</text:p>
      <text:p text:style-name="P4"/>
      <text:p text:style-name="P4"/>
      <text:p text:style-name="P4"><text:s text:c="31"/><text:span text:style-name="T9">Скороговорки:</text:span></text:p>
      <text:p text:style-name="P5"/>
      <text:list xml:id="list41656881" text:style-name="L1">
        <text:list-item>
          <text:p text:style-name="P12">РИ-ри-ри, на ветках снегири.</text:p>
        </text:list-item>
        <text:list-item>
          <text:p text:style-name="P12">Синичка, синичка воробью сестричка.</text:p>
        </text:list-item>
        <text:list-item>
          <text:p text:style-name="P12">Сеня в лесу встретил лису.</text:p>
        </text:list-item>
        <text:list-item>
          <text:p text:style-name="P12">Три сороки — тараторки тараторили на горке.</text:p>
        </text:list-item>
        <text:list-item>
          <text:p text:style-name="P12">У нас в печурочке золотые чурочки.</text:p>
        </text:list-item>
      </text:list>
      <text:p text:style-name="Standard"/>
      <text:p text:style-name="P9"><text:s text:c="3"/><text:span text:style-name="T11">Ведущая:</text:span><text:span text:style-name="T12"> А теперь для вас, ребятки, потрудней загадка:</text:span></text:p>
      <text:p text:style-name="P6"><text:s text:c="20"/>Ой, звенит она звенит,</text:p>
      <text:p text:style-name="P6"><text:s text:c="20"/>Всех игрою веселит!</text:p>
      <text:p text:style-name="P6"><text:s text:c="21"/>А всего то три струны</text:p>
      <text:p text:style-name="P6"><text:s text:c="21"/>Для веселья ей нужны.</text:p>
      <text:p text:style-name="P6"><text:s text:c="21"/>Кто такая? Отгадай ка!</text:p>
      <text:p text:style-name="P6"><text:s text:c="21"/>Это наша... (балалайка).</text:p>
      <text:p text:style-name="P6"/>
      <text:p text:style-name="P6"/>
      <text:p text:style-name="P9"><text:span text:style-name="T12"><text:s text:c="4"/></text:span><text:span text:style-name="T11">Реенок старшей группы:</text:span><text:span text:style-name="T12"> Много танцев есть на свете.</text:span></text:p>
      <text:p text:style-name="P6"><text:s text:c="48"/>Мы их любим танцевать.</text:p>
      <text:p text:style-name="P6"><text:s text:c="48"/>И на этих посиделках</text:p>
      <text:p text:style-name="P6"><text:s text:c="48"/>Мы хотели б вам сплясать.</text:p>
      <text:p text:style-name="P6"/>
      <text:p text:style-name="P6"/>
      <text:p text:style-name="P6"><text:s text:c="31"/>(Танец «Во поле береза стояла».)</text:p>
      <text:p text:style-name="P6"/>
      <text:p text:style-name="P9"><text:span text:style-name="T12"><text:s text:c="4"/></text:span><text:span text:style-name="T11"><text:s text:c="2"/>Матрешка</text:span><text:span text:style-name="T12">: <text:s/>Небылицы в лицах сидят в теремах-светлицах,</text:span></text:p>
      <text:p text:style-name="P6"><text:s text:c="28"/>Щелкают орешки, да творят насмешки.</text:p>
      <text:p text:style-name="P6"><text:s text:c="28"/>Ни короткие, ни длинные,</text:p>
      <text:p text:style-name="P6"><text:s text:c="28"/>А такие, что в самый раз,</text:p>
      <text:p text:style-name="P6"><text:s text:c="28"/>Как от меня до вас.</text:p>
      <text:p text:style-name="P6"/>
      <text:p text:style-name="P9"><text:span text:style-name="T12"><text:s text:c="3"/></text:span><text:span text:style-name="T11">1 ребенок</text:span><text:span text:style-name="T12">: <text:s/>Где я только не бывал,</text:span></text:p>
      <text:p text:style-name="P6"><text:s text:c="23"/>Что я только не слыхал,</text:p>
      <text:p text:style-name="P6"><text:s text:c="24"/>Что лошади в калошах,</text:p>
      <text:p text:style-name="P6"><text:s text:c="24"/>Коровы в сапогах.</text:p>
      <text:p text:style-name="P6"><text:soft-page-break/><text:s text:c="24"/>Что петух в печи пироги печет,</text:p>
      <text:p text:style-name="P6"><text:s text:c="24"/>А кошка на окошке рубашку шьет.</text:p>
      <text:p text:style-name="P6"/>
      <text:p text:style-name="P9"><text:span text:style-name="T12"><text:s text:c="4"/></text:span><text:span text:style-name="T11">2Ребенок:</text:span><text:span text:style-name="T12"> Я увидел и услышал в деревеньке одной,</text:span></text:p>
      <text:p text:style-name="P6"><text:s text:c="22"/>Что курица бычка принесла,</text:p>
      <text:p text:style-name="P6"/>
      <text:p text:style-name="P6"><text:s text:c="24"/>А поросенок яичко снес.</text:p>
      <text:p text:style-name="P6"><text:s text:c="24"/>Что на дубу свинья пасется,</text:p>
      <text:p text:style-name="P6"><text:s text:c="24"/>И в бане париться медведь.</text:p>
      <text:p text:style-name="P6"/>
      <text:p text:style-name="P6"/>
      <text:p text:style-name="P9"><text:span text:style-name="T12"><text:s text:c="6"/></text:span><text:span text:style-name="T11">Матрешка:</text:span><text:span text:style-name="T12"> <text:s/>Отгадайте-ка, ребятки</text:span></text:p>
      <text:p text:style-name="P6"><text:s text:c="28"/>Вы теперь мою загадку:</text:p>
      <text:p text:style-name="P6"><text:s text:c="29"/>За обедом суп едят,</text:p>
      <text:p text:style-name="P6"><text:s text:c="29"/>К вечеру « заговорят».</text:p>
      <text:p text:style-name="P6"><text:s text:c="29"/>Деревянные девчонки, музыкальные сестренки.</text:p>
      <text:p text:style-name="P6"><text:s text:c="29"/>Поиграй и ты немножко</text:p>
      <text:p text:style-name="P6"><text:s text:c="29"/>На красивых ярких... (ложках).</text:p>
      <text:p text:style-name="P6"/>
      <text:p text:style-name="P9"><text:span text:style-name="T12"><text:s text:c="5"/></text:span><text:span text:style-name="T11">Петрушка:</text:span><text:span text:style-name="T12"> <text:s text:c="4"/>Эй, ребята- ложкари, ложки деревянные</text:span></text:p>
      <text:p text:style-name="P6"><text:s text:c="29"/>Ложками стучи — бренчи,</text:p>
      <text:p text:style-name="P6"><text:s text:c="29"/>Музыку скорей веди.</text:p>
      <text:p text:style-name="P6"><text:s text:c="29"/>Ложки, что ни говори, примечательные.</text:p>
      <text:p text:style-name="P6"><text:s text:c="29"/>А ребята- ложкари- замечательные.</text:p>
      <text:p text:style-name="P6"/>
      <text:p text:style-name="P6"/>
      <text:p text:style-name="P6"><text:s text:c="33"/>Танец с ложками.</text:p>
      <text:p text:style-name="P6"/>
      <text:p text:style-name="P6"/>
      <text:p text:style-name="P9"><text:span text:style-name="T12"><text:s text:c="4"/></text:span><text:span text:style-name="T11">Ведущая:</text:span><text:span text:style-name="T12"> <text:s/>А сейчас для разрядки сказочные загадки.</text:span></text:p>
      <text:p text:style-name="P6"><text:s text:c="23"/>Кто даст правильный ответ,</text:p>
      <text:p text:style-name="P6"><text:s text:c="24"/>Тому пламенный привет!</text:p>
      <text:p text:style-name="P6"/>
      <text:list xml:id="list41646432" text:style-name="L2">
        <text:list-item>
          <text:p text:style-name="P13">Прибежище мышки-норушки,</text:p>
        </text:list-item>
      </text:list>
      <text:p text:style-name="P6"><text:s text:c="10"/>Зеленой лягушки-квакушки</text:p>
      <text:p text:style-name="P6"><text:s text:c="11"/>И прочей звериной компании.</text:p>
      <text:list xml:id="list41670989" text:style-name="L3">
        <text:list-header>
          <text:p text:style-name="P15">Скажите мне хором название?</text:p>
        </text:list-header>
      </text:list>
      <text:p text:style-name="P7"/>
      <text:list xml:id="list41670406" text:style-name="L4">
        <text:list-item>
          <text:list>
            <text:list-item>
              <text:p text:style-name="P16">Сидит в корзине девочка</text:p>
            </text:list-item>
          </text:list>
        </text:list-item>
      </text:list>
      <text:p text:style-name="P7"><text:s text:c="16"/>У Мишки за спиной,</text:p>
      <text:p text:style-name="P7"><text:s text:c="17"/>Он сам того не ведая</text:p>
      <text:p text:style-name="P7"><text:s text:c="17"/>Несет ее домой.</text:p>
      <text:p text:style-name="P7"><text:s text:c="17"/>Ну, отгадал загадку?</text:p>
      <text:p text:style-name="P7"><text:s text:c="17"/>Тогда скорей ответь</text:p>
      <text:p text:style-name="P7"><text:s text:c="18"/>Названье этой сказки... </text:p>
      <text:p text:style-name="P7"><text:soft-page-break/></text:p>
      <text:list xml:id="list41671564" text:style-name="L5">
        <text:list-item>
          <text:list>
            <text:list-item>
              <text:p text:style-name="P17">Кто за кого-то ухватился крепко.</text:p>
              <text:p text:style-name="P17">Ох, никак невытянуть! Ох, засела крепко!</text:p>
              <text:p text:style-name="P17">Но еще помошники скоро прибегут.</text:p>
              <text:p text:style-name="P17">Победит упрямицу дружный общий труд.</text:p>
              <text:p text:style-name="P17">Кто засел так крепко? Может это...</text:p>
            </text:list-item>
            <text:list-item>
              <text:p text:style-name="P17">Был такой однажды случай,</text:p>
              <text:p text:style-name="P17">Дом стоял в лесу дремучем.</text:p>
              <text:p text:style-name="P17">В дом хозяева зашли,</text:p>
              <text:p text:style-name="P17">Безабразия нашли.</text:p>
              <text:p text:style-name="P17">Кто шмыгнул в окно как ветер</text:p>
              <text:p text:style-name="P17">В старой сказке...</text:p>
            </text:list-item>
            <text:list-item>
              <text:p text:style-name="P17">У Аленушки-сестрицы</text:p>
              <text:p text:style-name="P17">Унесли братишку птицы.</text:p>
              <text:p text:style-name="P17">Высоко они летят,</text:p>
            </text:list-item>
          </text:list>
          <text:p text:style-name="P17"><text:s text:c="6"/>Далеко они глядят.</text:p>
        </text:list-item>
      </text:list>
      <text:p text:style-name="P7"/>
      <text:p text:style-name="P10"><text:span text:style-name="T5"><text:s text:c="5"/></text:span><text:span text:style-name="T6">Ведущая:</text:span><text:span text:style-name="T5"> <text:s/>Молодцы, отгадали все загадки.</text:span></text:p>
      <text:p text:style-name="P7"><text:s text:c="24"/>Всех к себе мы приглашаем.</text:p>
      <text:p text:style-name="P7"><text:s text:c="24"/>На поляне сказок видеть вас желаем.</text:p>
      <text:p text:style-name="P7"><text:s text:c="24"/>Проходите, не стесняйтесь</text:p>
      <text:p text:style-name="P7"><text:s text:c="24"/>И удобнее располагайтесь.</text:p>
      <text:p text:style-name="P7"/>
      <text:p text:style-name="P11"><text:span text:style-name="T7"><text:s text:c="3"/>1Петрушка:</text:span><text:span text:style-name="T5"> Торопись честной народ!</text:span></text:p>
      <text:p text:style-name="P7"><text:s text:c="26"/>Сегодня без билетов вход!</text:p>
      <text:p text:style-name="P7"/>
      <text:p text:style-name="P11"><text:span text:style-name="T5"><text:s text:c="3"/></text:span><text:span text:style-name="T7">2Петрушка:</text:span><text:span text:style-name="T5"> <text:s/>Всем на удивление</text:span></text:p>
      <text:p text:style-name="P7"><text:s text:c="27"/>Сегодня представление!</text:p>
      <text:p text:style-name="P7"/>
      <text:p text:style-name="P7"><text:s text:c="19"/>(Звучит музыка, петрушки раздвигают занавес.)</text:p>
      <text:p text:style-name="P7"/>
      <text:p text:style-name="P7"><text:s text:c="4"/>На веранде декарация русской горницы. На лавке сидит Баба Яга, около нее стоит леший.</text:p>
      <text:p text:style-name="P7"/>
      <text:p text:style-name="P11"><text:span text:style-name="T5"><text:s text:c="3"/></text:span><text:span text:style-name="T7">Баба Яга:</text:span><text:span text:style-name="T5">(вздыхая) <text:s text:c="2"/>Ох, скукотища! Некому меня, старую, повеселить, потешить. Иванушка, пока гостил у меня, игры да забавы придумывал. Да вот выкрала его сестрица Аленушка. Василису Прекрасную, гостью мою дорогую, ска зочницу мою любимую, Иван царевич увез, Хоть бы ты, Леший, чем меня потешил!</text:span></text:p>
      <text:p text:style-name="P7"/>
      <text:p text:style-name="P11"><text:span text:style-name="T5"><text:s text:c="3"/></text:span><text:span text:style-name="T7">Леший: </text:span><text:span text:style-name="T5">А давай загадки друг другу загадывать!</text:span></text:p>
      <text:p text:style-name="P7"/>
      <text:p text:style-name="P11"><text:span text:style-name="T5"><text:s text:c="3"/></text:span><text:span text:style-name="T7">Баба -Яга:</text:span><text:span text:style-name="T5"> Да надоели мне твои загадки! Я их наперечет знаю.</text:span></text:p>
      <text:p text:style-name="P7"/>
      <text:p text:style-name="P11"><text:span text:style-name="T5"><text:s text:c="3"/></text:span><text:span text:style-name="T7">Леший:</text:span><text:span text:style-name="T5"> Может песню тебе спеть задушевную?</text:span></text:p>
      <text:p text:style-name="P7"><text:soft-page-break/></text:p>
      <text:p text:style-name="P11"><text:span text:style-name="T5"><text:s text:c="4"/></text:span><text:span text:style-name="T7">Баба Яга:</text:span><text:span text:style-name="T5"> (капризно) От твоих песен еще больше тоска находит. Не хочу я их слушать.</text:span></text:p>
      <text:p text:style-name="P7"/>
      <text:p text:style-name="P11"><text:span text:style-name="T5"><text:s text:c="3"/></text:span><text:span text:style-name="T7">Леший: </text:span><text:span text:style-name="T5">Да чем же тебя потешить-то? А давай тебе сказку расскажем?</text:span></text:p>
      <text:p text:style-name="P7"/>
      <text:p text:style-name="P11"><text:span text:style-name="T5"><text:s text:c="3"/></text:span><text:span text:style-name="T7">Баба Яга:</text:span><text:span text:style-name="T5"> Сказку?</text:span></text:p>
      <text:p text:style-name="P7"/>
      <text:p text:style-name="P11"><text:span text:style-name="T5"><text:s text:c="3"/></text:span><text:span text:style-name="T7">Леший:</text:span><text:span text:style-name="T5"> Сказку.</text:span></text:p>
      <text:p text:style-name="P7"/>
      <text:p text:style-name="P11"><text:span text:style-name="T5"><text:s text:c="3"/></text:span><text:span text:style-name="T7">Баба Яга: </text:span><text:span text:style-name="T5">Ладно, рассказывайте, послушаю.</text:span></text:p>
      <text:p text:style-name="P7"/>
      <text:p text:style-name="P7"/>
      <text:p text:style-name="P7"><text:s text:c="15"/>Показ сказки «Как лиса волка перехитрила и овцу спасла.»</text:p>
      <text:p text:style-name="P7"/>
      <text:p text:style-name="P7"><text:s text:c="3"/>Лесная тропинка, на которой появляется овца.</text:p>
      <text:p text:style-name="P7"/>
      <text:p text:style-name="P11"><text:span text:style-name="T5"><text:s text:c="4"/></text:span><text:span text:style-name="T7">Овца: </text:span><text:span text:style-name="T5">(запыхавшись). Ну теперь можно передохнуть.</text:span></text:p>
      <text:p text:style-name="P7"/>
      <text:p text:style-name="P7"><text:s text:c="3"/>Навстречу ей бежит лиса.</text:p>
      <text:p text:style-name="P7"/>
      <text:p text:style-name="P11"><text:span text:style-name="T5"><text:s text:c="3"/></text:span><text:span text:style-name="T7">Лиса:</text:span><text:span text:style-name="T5"> Куда тебя, кумушка, Бог несет?</text:span></text:p>
      <text:p text:style-name="P7"/>
      <text:p text:style-name="P11"><text:span text:style-name="T5"><text:s text:c="3"/></text:span><text:span text:style-name="T7">Овца: </text:span><text:span text:style-name="T5">Ох, кума! Житья мне не стало у хозяина моего. Вот и бегу куда глаза глядят...</text:span></text:p>
      <text:p text:style-name="P11"><text:span text:style-name="T5"/></text:p>
      <text:p text:style-name="P11"><text:span text:style-name="T5"><text:s text:c="3"/></text:span><text:span text:style-name="T7">Лиса: </text:span><text:span text:style-name="T5">Что ж он обижал тебя?</text:span></text:p>
      <text:p text:style-name="P11"><text:span text:style-name="T5"/></text:p>
      <text:p text:style-name="P11"><text:span text:style-name="T5"><text:s text:c="2"/></text:span><text:span text:style-name="T7">Овца:</text:span><text:span text:style-name="T5"> Еще как обижал! Где Баран сдурит, а все овца виновата!</text:span></text:p>
      <text:p text:style-name="P11"><text:span text:style-name="T5"/></text:p>
      <text:p text:style-name="P11"><text:span text:style-name="T5"><text:s text:c="3"/></text:span><text:span text:style-name="T7">Лиса: </text:span><text:span text:style-name="T5">И у меня тоже так! Лис курочку словит, а виновата я бываю...</text:span></text:p>
      <text:p text:style-name="P11"><text:span text:style-name="T5"/></text:p>
      <text:p text:style-name="P11"><text:span text:style-name="T5"><text:s text:c="3"/></text:span><text:span text:style-name="T7">Овца:</text:span><text:span text:style-name="T5"> Каково так жить то? Обиды терпеть...</text:span></text:p>
      <text:p text:style-name="P11"><text:span text:style-name="T5"/></text:p>
      <text:p text:style-name="P11"><text:span text:style-name="T5"><text:s text:c="3"/></text:span><text:span text:style-name="T7">Лиса:</text:span><text:span text:style-name="T5"> А знаешь, побежим- ка вместе</text:span><text:span text:style-name="T7"> .</text:span></text:p>
      <text:p text:style-name="P11"><text:span text:style-name="T5"/></text:p>
      <text:p text:style-name="P11"><text:span text:style-name="T5"><text:s text:c="7"/>Лиса и овца бегут вместе. Навстречу им волк.</text:span></text:p>
      <text:p text:style-name="P11"><text:span text:style-name="T5"/></text:p>
      <text:p text:style-name="P11"><text:span text:style-name="T5"><text:s text:c="3"/></text:span><text:span text:style-name="T7">Волк:</text:span><text:span text:style-name="T5">(не обращая внимания на овцу, здоровается с лисой). Здорово, кума!</text:span></text:p>
      <text:p text:style-name="P11"><text:span text:style-name="T5"/></text:p>
      <text:p text:style-name="P11"><text:span text:style-name="T5"><text:s text:c="3"/></text:span><text:span text:style-name="T7">Лиса:</text:span><text:span text:style-name="T5"> Здравствуй!</text:span></text:p>
      <text:p text:style-name="P11"><text:span text:style-name="T5"/></text:p>
      <text:p text:style-name="P11"><text:span text:style-name="T5"><text:s text:c="3"/></text:span><text:span text:style-name="T7">Волк:</text:span><text:span text:style-name="T5"> <text:s/>Далеко ли бредешь? </text:span></text:p>
      <text:p text:style-name="P11"><text:span text:style-name="T5"/></text:p>
      <text:p text:style-name="P11"><text:span text:style-name="T5"><text:s text:c="3"/></text:span><text:span text:style-name="T7">Лиса:</text:span><text:span text:style-name="T5"> Куда глаза глядят. От житья плохого бегу. От обид напрасных.</text:span></text:p>
      <text:p text:style-name="P11"><text:soft-page-break/><text:span text:style-name="T5"/></text:p>
      <text:p text:style-name="P11"><text:span text:style-name="T5"><text:s text:c="3"/></text:span><text:span text:style-name="T7">Волк:</text:span><text:span text:style-name="T5"> О, и мне приходится обиды зря терпеть! Волчица унесет ягненка, а волк виноват бывает... Пожалуй, мне ваша компания больше подходит... Пойду -ка я с вами.</text:span></text:p>
      <text:p text:style-name="P11"><text:span text:style-name="T5"/></text:p>
      <text:p text:style-name="P11"><text:span text:style-name="T5"><text:s text:c="7"/>Лиса, овца и волк бегут вместе. Волк все чаще поглядывает на овцу и облизывается. Пытается оттеснить ее с тропинки.</text:span></text:p>
      <text:p text:style-name="P11"><text:span text:style-name="T5"/></text:p>
      <text:p text:style-name="P11"><text:span text:style-name="T5"><text:s text:c="3"/></text:span><text:span text:style-name="T7">Волк:</text:span><text:span text:style-name="T5"> (толкая овцу). Слушай, Овца, а ведь на тебе тулуп-то мой?</text:span></text:p>
      <text:p text:style-name="P11"><text:span text:style-name="T5"><text:s text:c="4"/></text:span></text:p>
      <text:p text:style-name="P11"><text:span text:style-name="T5"><text:s text:c="12"/>Овца дрожит от страха.</text:span></text:p>
      <text:p text:style-name="P11"><text:span text:style-name="T5"><text:s text:c="4"/></text:span><text:span text:style-name="T7">Овца:</text:span><text:span text:style-name="T5"> (тоненьким дрожащим голоском). Н-е-е-ет..</text:span></text:p>
      <text:p text:style-name="P11"><text:span text:style-name="T5"/></text:p>
      <text:p text:style-name="P11"><text:span text:style-name="T5"><text:s text:c="3"/></text:span><text:span text:style-name="T7">Лиса:</text:span><text:span text:style-name="T5"> Взаправду, кум, твой тулуп?</text:span></text:p>
      <text:p text:style-name="P11"><text:span text:style-name="T5"/></text:p>
      <text:p text:style-name="P11"><text:span text:style-name="T5"><text:s text:c="3"/></text:span><text:span text:style-name="T7">Волк:</text:span><text:span text:style-name="T5">Конечно, мой!</text:span></text:p>
      <text:p text:style-name="P11"><text:span text:style-name="T5"/></text:p>
      <text:p text:style-name="P11"><text:span text:style-name="T5"><text:s text:c="3"/></text:span><text:span text:style-name="T7">Лиса:</text:span><text:span text:style-name="T5"> Побожишься?</text:span></text:p>
      <text:p text:style-name="P11"><text:span text:style-name="T5"/></text:p>
      <text:p text:style-name="P11"><text:span text:style-name="T5"><text:s text:c="3"/></text:span><text:span text:style-name="T7">Волк:</text:span><text:span text:style-name="T5"> Побожусь!</text:span></text:p>
      <text:p text:style-name="P11"><text:span text:style-name="T5"/></text:p>
      <text:p text:style-name="P11"><text:span text:style-name="T5"><text:s text:c="3"/></text:span><text:span text:style-name="T7">Лиса:</text:span><text:span text:style-name="T5"> <text:s/>И к присяге пойдешь?</text:span></text:p>
      <text:p text:style-name="P11"><text:span text:style-name="T5"/></text:p>
      <text:p text:style-name="P11"><text:span text:style-name="T5"><text:s text:c="3"/></text:span><text:span text:style-name="T7">Волк:</text:span><text:span text:style-name="T5">И к присяге пойду! Мой тулуп!</text:span></text:p>
      <text:p text:style-name="P11"><text:span text:style-name="T5"/></text:p>
      <text:p text:style-name="P11"><text:span text:style-name="T5"><text:s text:c="5"/>Овца дрожит от страха. Лиса видит на тропинке капкан.</text:span></text:p>
      <text:p text:style-name="P11"><text:span text:style-name="T5"/></text:p>
      <text:p text:style-name="P11"><text:span text:style-name="T5"><text:s text:c="3"/></text:span><text:span text:style-name="T7">Лиса:</text:span><text:span text:style-name="T5"> (тихо овце). Не бойся! Сейчас мы его перехитрим! Видиш вон там капкан мужики поставили? (подводит волка к капкану). Ну, давай, целуй присягу!</text:span></text:p>
      <text:p text:style-name="P11"><text:span text:style-name="T5"/></text:p>
      <text:p text:style-name="P11"><text:span text:style-name="T5"><text:s text:c="5"/>Волк сует морду и попадает в капкан.</text:span></text:p>
      <text:p text:style-name="P11"><text:span text:style-name="T5"/></text:p>
      <text:p text:style-name="P11"><text:span text:style-name="T5"><text:s text:c="3"/></text:span><text:span text:style-name="T7">Волк:</text:span><text:span text:style-name="T5"> У-у-у!!!</text:span></text:p>
      <text:p text:style-name="P11"><text:span text:style-name="T5"/></text:p>
      <text:p text:style-name="P11"><text:span text:style-name="T5"><text:s text:c="2"/></text:span><text:span text:style-name="T7">Лиса: </text:span><text:span text:style-name="T5">(овце). Бежим, кумушка, подобру- поздорову, пока тулупчик твой и головушка твоя целы. (Убегают.</text:span></text:p>
      <text:p text:style-name="P11"><text:span text:style-name="T5"/></text:p>
      <text:p text:style-name="P11"><text:span text:style-name="T5"><text:s text:c="3"/></text:span><text:span text:style-name="T7">Баба Яга:</text:span><text:span text:style-name="T5"> <text:s/>Ой, я кажется заблудилась!</text:span></text:p>
      <text:p text:style-name="P11"><text:span text:style-name="T5"><text:s text:c="23"/>Где это я очутилась?</text:span></text:p>
      <text:p text:style-name="P11"><text:span text:style-name="T5"/></text:p>
      <text:p text:style-name="P11"><text:span text:style-name="T5"><text:s text:c="3"/></text:span><text:span text:style-name="T7">Ведущая:</text:span><text:span text:style-name="T5"> Ты попала на праздник народный</text:span></text:p>
      <text:p text:style-name="P11"><text:span text:style-name="T5"><text:s text:c="21"/>Веселый и хороводный.</text:span></text:p>
      <text:p text:style-name="P11"><text:span text:style-name="T5"/></text:p>
      <text:p text:style-name="P11"><text:span text:style-name="T5"><text:s text:c="3"/></text:span><text:span text:style-name="T7">Баба Яга:</text:span><text:span text:style-name="T5"> <text:s/>Не собиралась я на праздник -то, да и наряд у меня совсем не </text:span><text:soft-page-break/><text:span text:style-name="T5">подходящий. Кабы знала, сарафан бы новый надела.</text:span></text:p>
      <text:p text:style-name="P11"><text:span text:style-name="T5"/></text:p>
      <text:p text:style-name="P11"><text:span text:style-name="T5"><text:s text:c="3"/></text:span><text:span text:style-name="T7">Ведущая: </text:span><text:span text:style-name="T5">Да не в сарафане дело!</text:span></text:p>
      <text:p text:style-name="P11"><text:span text:style-name="T5"><text:s text:c="20"/>Лишь бы душа пела.</text:span></text:p>
      <text:p text:style-name="P11"><text:span text:style-name="T5"/></text:p>
      <text:p text:style-name="P11"><text:span text:style-name="T5"><text:s text:c="8"/>Танец с Бабой Ягой.</text:span></text:p>
      <text:p text:style-name="P11"><text:span text:style-name="T5"/></text:p>
      <text:p text:style-name="P11"><text:span text:style-name="T5"><text:s text:c="3"/></text:span><text:span text:style-name="T7">Баба Яга:</text:span><text:span text:style-name="T5"> А теперь слушайте мою загадку:</text:span></text:p>
      <text:p text:style-name="P11"><text:span text:style-name="T5"><text:s text:c="21"/>Горбатый кот Аннушке плечи трет.</text:span></text:p>
      <text:p text:style-name="P11"><text:span text:style-name="T5"><text:s text:c="21"/>С самого утра пошел со двора,</text:span></text:p>
      <text:p text:style-name="P11"><text:span text:style-name="T5"><text:s text:c="21"/>А в воде не купался. (Коромысло).</text:span></text:p>
      <text:p text:style-name="P11"><text:span text:style-name="T7"/></text:p>
      <text:p text:style-name="P11"><text:span text:style-name="T7"><text:s text:c="4"/>Ведущая:</text:span><text:span text:style-name="T5">С речки Аннушка идет, ведра полные несет.</text:span></text:p>
      <text:p text:style-name="P11"><text:span text:style-name="T5"><text:s text:c="20"/>А навстречу ей Демьян, словно яблочко румян.</text:span></text:p>
      <text:p text:style-name="P11"><text:span text:style-name="T5"><text:s text:c="20"/>Наш народ придумал песни. И тех песен нет чудесней!</text:span></text:p>
      <text:p text:style-name="P11"><text:span text:style-name="T5"/></text:p>
      <text:p text:style-name="P11"><text:span text:style-name="T5"><text:s text:c="9"/>Хоровод «Пошла млада за водой.»</text:span></text:p>
      <text:p text:style-name="P11"><text:span text:style-name="T5"/></text:p>
      <text:p text:style-name="P11"><text:span text:style-name="T5"><text:s text:c="3"/></text:span><text:span text:style-name="T7">Ведущая: </text:span><text:span text:style-name="T5">В небе будто от побелки, засветился млечный путь.</text:span></text:p>
      <text:p text:style-name="P11"><text:span text:style-name="T5"><text:s text:c="20"/>Отшумели посиделки где пришлось нам отдохнуть.</text:span></text:p>
      <text:p text:style-name="P11"><text:span text:style-name="T5"><text:s text:c="20"/>Дни общенья — счастья вехи. Посиделкам каждый рад.</text:span></text:p>
      <text:p text:style-name="P11"><text:span text:style-name="T5"><text:s text:c="20"/>Делу время, а потехе рады люди как ни как.</text:span></text:p>
      <text:p text:style-name="P11"><text:span text:style-name="T5"><text:s text:c="20"/>Посиделки, вечеринки, звезды в праздничной выси.</text:span></text:p>
      <text:p text:style-name="P11"><text:span text:style-name="T5"><text:s text:c="20"/>Это русские картинки нашей жизни на Руси.</text:span></text:p>
      <text:p text:style-name="P11"><text:span text:style-name="T5"><text:s text:c="20"/>Все что было, вспоминая, пусть живет страна родная,</text:span></text:p>
      <text:p text:style-name="P11"><text:span text:style-name="T5"><text:s text:c="20"/>Очень русская, земная, в мире лучшая страна.</text:span></text:p>
      <text:p text:style-name="P11"><text:span text:style-name="T5"/></text:p>
      <text:p text:style-name="P11"><text:span text:style-name="T5"><text:s text:c="25"/>Песня « Будьте здоровы, живите богато.»</text:span></text:p>
      <text:p text:style-name="P11"><text:span text:style-name="T5"><text:s text:c="20"/></text:span></text:p>
      <text:p text:style-name="P11"><text:span text:style-name="T5"><text:s text:c="20"/></text:span></text:p>
      <text:p text:style-name="P7"><text:s text:c="10"/></text:p>
      <text:p text:style-name="P7"><text:s text:c="7"/></text:p>
      <text:p text:style-name="P6"><text:s text:c="4"/></text:p>
      <text:p text:style-name="P6"/>
      <text:p text:style-name="P8"><text:s text:c="20"/></text:p>
      <text:p text:style-name="P6"/>
      <text:p text:style-name="P4"><text:s text:c="19"/></text:p>
      <text:p text:style-name="P4"/>
      <text:p text:style-name="P4"><text:s text:c="16"/></text:p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10M8S</meta:editing-duration>
    <meta:editing-cycles>13</meta:editing-cycles>
    <meta:generator>OpenOffice.org/3.3$Win32 OpenOffice.org_project/330m20$Build-9567</meta:generator>
    <dc:date>2012-08-23T23:02:07.48</dc:date>
    <meta:print-date>2012-08-23T22:57:12.87</meta:print-date>
    <meta:document-statistic meta:table-count="0" meta:image-count="0" meta:object-count="0" meta:page-count="12" meta:paragraph-count="312" meta:word-count="1622" meta:character-count="15312"/>
    <meta:user-defined meta:name="Info 1"/>
    <meta:user-defined meta:name="Info 2"/>
    <meta:user-defined meta:name="Info 3"/>
    <meta:user-defined meta:name="Info 4"/>
  </office:meta>
</office:document-meta>
</file>