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ndara" style:font-family-asian="Candara" style:font-family-complex="Candara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36.00pt" fo:text-indent="-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Творческая деятельность дошкольников отличается<text:s text:c="2"/>эмоциональной </text:span></text:p>
      <text:p text:style-name="P1"><text:span text:style-name="T1"><text:s text:c="3"/>включённостью, стремлением<text:s text:c="2"/>искать и много раз опробовать различные </text:span></text:p>
      <text:p text:style-name="P1"><text:span text:style-name="T1"><text:s text:c="3"/>решения,получая от этого особое удовольствие.</text:span></text:p>
      <text:p text:style-name="P1"><text:span text:style-name="T1"><text:s text:c="4"/></text:span></text:p>
      <text:p text:style-name="P1"><text:span text:style-name="T1"><text:s text:c="5"/>Музыкально-ировая деятельность — это феномен творческой активности<text:s text:c="8"/></text:span></text:p>
      <text:p text:style-name="P1"><text:span text:style-name="T1"><text:s text:c="4"/>детей, реализующий многие психические функции, важные для<text:s text:c="2"/>целостного</text:span></text:p>
      <text:p text:style-name="P1"><text:span text:style-name="T1"><text:s text:c="4"/>развития личности<text:s text:c="2"/>ребёнка.<text:s text:c="2"/>Именно<text:s text:c="2"/>поэтому<text:s text:c="2"/>музыкальные игры<text:s text:c="3"/></text:span></text:p>
      <text:p text:style-name="P1"><text:span text:style-name="T1"><text:s text:c="4"/>представляются<text:s text:c="2"/>эффективным<text:s text:c="2"/>средством развития творческой<text:s text:c="2"/>и<text:s text:c="2"/>разносто-</text:span></text:p>
      <text:p text:style-name="P1"><text:span text:style-name="T1"><text:s text:c="4"/>ронней<text:s text:c="2"/>личности<text:s text:c="2"/>дошкольника.</text:span></text:p>
      <text:p text:style-name="P1"><text:span text:style-name="T1"/></text:p>
      <text:p text:style-name="P1"><text:span text:style-name="T1"><text:s text:c="5"/>Закрепляясь в раннем детстве, творческие и эмоциональные проявления<text:s text:c="19"/></text:span></text:p>
      <text:p text:style-name="P1"><text:span text:style-name="T1"><text:s text:c="5"/>ведут<text:s text:c="2"/>к возникновению относительно устойчвых форм поведения , к форми-</text:span></text:p>
      <text:p text:style-name="P1"><text:span text:style-name="T1"><text:s text:c="4"/>рованию характера.</text:span></text:p>
      <text:p text:style-name="P1"><text:span text:style-name="T1"><text:s text:c="4"/>Формирование радостного отношения к жизни, эмоционально<text:s text:c="2"/>положитель-</text:span></text:p>
      <text:p text:style-name="P1"><text:span text:style-name="T1"><text:s text:c="4"/>ного<text:s text:c="2"/>самоощущения, является<text:s text:c="2"/>важнейшей задачей<text:s text:c="2"/>воспитательного </text:span></text:p>
      <text:p text:style-name="P1"><text:span text:style-name="T1"><text:s text:c="4"/>прцесса<text:s text:c="2"/>в период дошкольного детства.Одним из наиболее<text:s text:c="2"/>доступных<text:s text:c="2"/></text:span></text:p>
      <text:p text:style-name="P1"><text:span text:style-name="T1"><text:s text:c="4"/>средств познания музыки, как вида<text:s text:c="2"/>искусства, отвечающих<text:s text:c="2"/>возможностям,</text:span></text:p>
      <text:p text:style-name="P1"><text:span text:style-name="T1"><text:s text:c="4"/>особенностям, интересам и потребностям<text:s text:c="2"/>ребёнка, выступают музыкальные</text:span></text:p>
      <text:p text:style-name="P1"><text:span text:style-name="T1"><text:s text:c="4"/>игры.<text:s text:c="2"/>Применение музыкальных игр на занятии даёт<text:s text:c="2"/>педагогу<text:s text:c="2"/>возможность </text:span></text:p>
      <text:p text:style-name="P1"><text:span text:style-name="T1"><text:s text:c="5"/>провести его наиболее<text:s text:c="2"/>содержательно, интересно и даёт возможность<text:s text:c="2"/>детям</text:span></text:p>
      <text:p text:style-name="P1"><text:span text:style-name="T1"><text:s text:c="4"/>творчески проявлять себя<text:s text:c="2"/>в песенных, танцевальных, инструментальных<text:s text:c="4"/></text:span></text:p>
      <text:p text:style-name="P1"><text:span text:style-name="T1"><text:s text:c="4"/>импровизациях.</text:span></text:p>
      <text:p text:style-name="P1"><text:span text:style-name="T1"/></text:p>
      <text:p text:style-name="P1"><text:span text:style-name="T1"><text:s text:c="4"/>Занимаясь музыкальным<text:s text:c="2"/>воспитанием<text:s text:c="2"/>в детском саду, педагог не только </text:span></text:p>
      <text:p text:style-name="P1"><text:span text:style-name="T1"><text:s text:c="4"/>проводит с малышами музыкальные занятия, а ещё и учит правильно </text:span></text:p>
      <text:p text:style-name="P1"><text:span text:style-name="T1"><text:s text:c="4"/>слушать музыку, определяя на слух музыкальные инструменты,пропевая</text:span></text:p>
      <text:p text:style-name="P1"><text:span text:style-name="T1"><text:s text:c="4"/>несложные фрагменты музыкальных произведений. Как только ребёнок</text:span></text:p>
      <text:p text:style-name="P1"><text:span text:style-name="T1"><text:s text:c="4"/>достигает возраста 5-6 лет , у него появляется новая потребность производить </text:span></text:p>
      <text:p text:style-name="P1"><text:span text:style-name="T1"><text:s text:c="4"/>шумовые звуки. Конечно, и более младшие дети с удовольствием шумят,</text:span></text:p>
      <text:p text:style-name="P1"><text:span text:style-name="T1"><text:s text:c="4"/>но в 5-6 лет к этому желанию прибавляется<text:s text:c="2"/>стремление самостоятельно</text:span></text:p>
      <text:p text:style-name="P1"><text:span text:style-name="T1"><text:s text:c="4"/>творит, попробовать сыграть на музыкальных инструментах. Это стремление</text:span></text:p>
      <text:p text:style-name="P1"><text:span text:style-name="T1"><text:s text:c="4"/>педагоги используют в прцессе творческого воспитания<text:s text:c="2"/>детей.</text:span></text:p>
      <text:p text:style-name="P1"><text:span text:style-name="T1"><text:s text:c="4"/>Воспитанники старшей и подготовительной группы с удовольствием<text:s text:c="2"/>учатся</text:span></text:p>
      <text:p text:style-name="P1"><text:span text:style-name="T1"><text:s text:c="4"/>играть на бубнах, маракасах,арфе, издают мелодичные звуки при помощи</text:span></text:p>
      <text:p text:style-name="P1"><text:span text:style-name="T1"><text:s text:c="4"/>колокольчиков, бубнов и других музыкальных инструментов.</text:span></text:p>
      <text:p text:style-name="P1"><text:span text:style-name="T1"><text:s text:c="4"/>Получая навыки игры на музыкальных инструментах, играя каждый день</text:span></text:p>
      <text:p text:style-name="P1"><text:span text:style-name="T1"><text:s text:c="4"/>произведения<text:s text:c="2"/>великих<text:s text:c="2"/>композиторов , ребёнок стремится максимально </text:span></text:p>
      <text:p text:style-name="P1"><text:span text:style-name="T1"><text:s text:c="5"/>точно передать окружающим те чувства и эмоции, которые испытывал</text:span></text:p>
      <text:p text:style-name="P1"><text:span text:style-name="T1"><text:s text:c="5"/>автор.А значит, ребёнок привыкает внимательно и бережно<text:s text:c="2"/>относится к</text:span></text:p>
      <text:p text:style-name="P1"><text:span text:style-name="T1"><text:s text:c="5"/>проявлениям<text:s text:c="2"/>человеческих<text:s text:c="2"/>чувств.</text:span></text:p>
      <text:p text:style-name="P1"><text:span text:style-name="T1"><text:s text:c="5"/>Впоследствии ребёнок, музыкальному воспитанию которого уделялось</text:span></text:p>
      <text:p text:style-name="P1"><text:span text:style-name="T1"><text:s text:c="5"/>должное внимание, становится<text:s text:c="2"/>коммуникабельным, умеет понимать </text:span></text:p>
      <text:p text:style-name="P1"><text:span text:style-name="T1"><text:s text:c="5"/>собеседника с полуслова, уважать его чувства. Ежедневное<text:s text:c="2"/>погружение</text:span></text:p>
      <text:p text:style-name="P1"><text:span text:style-name="T1"><text:s text:c="5"/>в мир прекрасного развивает духовный мир ребёнка, делает его богаче.</text:span></text:p>
      <text:p text:style-name="P1"><text:span text:style-name="T1"><text:s text:c="4"/></text:span></text:p>
      <text:p text:style-name="P1"><text:span text:style-name="T1"><text:s text:c="4"/></text:span></text:p>
      <text:p text:style-name="P1"><text:span text:style-name="T1"><text:s text:c="4"/>С целью развития творческих способностей детей, педагог<text:s text:c="2"/>подбирает</text:span></text:p>
      <text:p text:style-name="P1"><text:span text:style-name="T1"><text:s text:c="4"/>специальный<text:s text:c="2"/>музыкальный репертуар, включающий доступные детям </text:span></text:p>
      <text:p text:style-name="P1"><text:span text:style-name="T1"><text:s text:c="4"/>явления, выражающий разнообразные эмоции. Репертуар,в котором<text:s text:c="24"/></text:span></text:p>
      <text:p text:style-name="P1"><text:span text:style-name="T1"><text:s text:c="4"/>использованы различные средства музыкальной выразительности, ярко </text:span></text:p>
      <text:p text:style-name="P1"><text:span text:style-name="T1"><text:s text:c="4"/>передающие образ . Например Петрушка в песне музыка и слова Я.Жабко.</text:span></text:p>
      <text:p text:style-name="P1"><text:span text:style-name="T1"><text:s text:c="4"/>« Развлекушки» из журнала « Музыкальная палитра» №6.2010 года.</text:span></text:p>
      <text:p text:style-name="P1"><text:span text:style-name="T1"><text:s text:c="4"/>При<text:s text:c="2"/>разучивании данной песни педагог использует<text:s text:c="2"/>куклу Петрушку.</text:span></text:p>
      <text:p text:style-name="P1"><text:span text:style-name="T1"><text:s text:c="4"/>Исполняя<text:s text:c="2"/>припев песни, дети<text:s text:c="2"/>повторяют слова и движения<text:s text:c="2"/>Петрушки.</text:span></text:p>
      <text:p text:style-name="P2"><text:span text:style-name="T1">–<text:tab/>Развлекушки-хлоп-хлоп-хлоп!</text:span></text:p>
      <text:p text:style-name="P2"><text:span text:style-name="T1">–<text:tab/>Развлекушк-топ-топ-топ!</text:span></text:p>
      <text:p text:style-name="P2"><text:span text:style-name="T1">–<text:tab/>Развлекушки-ха-ха-ха!</text:span></text:p>
      <text:p text:style-name="P3"><text:span text:style-name="T1"><text:s text:c="16"/>Веселимся ты и я!</text:span></text:p>
      <text:p text:style-name="P3"><text:span text:style-name="T1"/></text:p>
      <text:p text:style-name="P3"><text:span text:style-name="T1"><text:s text:c="3"/>В занятия включает песенки-упражнения, творческие задания, которые </text:span></text:p>
      <text:p text:style-name="P3"><text:span text:style-name="T1"><text:s text:c="3"/>способствуют постепенной выработке естественного, лёгкого звучания </text:span></text:p>
      <text:p text:style-name="P3"><text:span text:style-name="T1"><text:s text:c="3"/>голоса<text:s text:c="2"/>чистоты интонации в пении. Для того чтобы конкретизировать<text:s text:c="2"/></text:span></text:p>
      <text:p text:style-name="P3"><text:span text:style-name="T1"><text:s text:c="3"/>впечатления, пробудить фантазию ребят, продемонстрировать знакомые и </text:span></text:p>
      <text:p text:style-name="P3"><text:span text:style-name="T1"><text:s text:c="3"/>мало знакомые образы, в музыкальном воспитании использует игры.</text:span></text:p>
      <text:p text:style-name="P3"><text:span text:style-name="T1"/></text:p>
      <text:p text:style-name="P3"><text:span text:style-name="T1"><text:s text:c="3"/>В музыкально- дидактических играх<text:s text:c="2"/>особенно ярко проявляют себя</text:span></text:p>
      <text:p text:style-name="P3"><text:span text:style-name="T1"><text:s text:c="3"/>музыкальные дети, они всегда бывют<text:s text:c="2"/>хорошими организаторами, чувствуют,</text:span></text:p>
      <text:p text:style-name="P3"><text:span text:style-name="T1"><text:s text:c="3"/>что способны заинтересовать,порадовать окружающих.</text:span></text:p>
      <text:p text:style-name="P3"><text:span text:style-name="T1"><text:s text:c="3"/>В свободное от занятий время эти ребята самостоятельно организуют<text:s text:c="2"/></text:span></text:p>
      <text:p text:style-name="P3"><text:span text:style-name="T1"><text:s text:c="4"/>различные музыкальные игры, берут на себя главные роли в них.</text:span></text:p>
      <text:p text:style-name="P3"><text:span text:style-name="T1"/></text:p>
      <text:p text:style-name="P3"><text:span text:style-name="T1"><text:s text:c="3"/>Например, можно провести игру « День рождения». Для игры надо смасте- </text:span></text:p>
      <text:p text:style-name="P3"><text:span text:style-name="T1"><text:s text:c="3"/>рить магнитофон с дисками. На<text:s text:c="2"/>диски наклеиваются картинки в соответствии</text:span></text:p>
      <text:p text:style-name="P3"><text:span text:style-name="T1"><text:s text:c="3"/>с содержанием<text:s text:c="2"/>песни.Педагог предлагает подарить имениннику диск с</text:span></text:p>
      <text:p text:style-name="P3"><text:span text:style-name="T1"><text:s text:c="3"/>любимой песней, которые можно купить в « магазине». От исполнителя роли<text:s text:c="11"/></text:span></text:p>
      <text:p text:style-name="P3"><text:span text:style-name="T1"><text:s text:c="3"/>продавца зависит, возьмут ли у него этот диск или попросят другой, т.е<text:s text:c="9"/></text:span></text:p>
      <text:p text:style-name="P3"><text:span text:style-name="T1"><text:s text:c="3"/>требуется<text:s text:c="2"/>чистота звучания и соблюдение оттенков в пении.</text:span></text:p>
      <text:p text:style-name="P3"><text:span text:style-name="T1"><text:s text:c="3"/>Поэтому роль продавца берёт на себя ребёнок, умеющий чисто и выразитель-</text:span></text:p>
      <text:p text:style-name="P3"><text:span text:style-name="T1"><text:s text:c="4"/>но петь.У нас обычно продавцами в музыкальном магазине бывают </text:span></text:p>
      <text:p text:style-name="P3"><text:span text:style-name="T1"><text:s text:c="4"/>Агафонова Соня, Андреева Настя, или Баркина Настя.</text:span></text:p>
      <text:p text:style-name="P3"><text:span text:style-name="T1"><text:s text:c="4"/>Их пение с удовольствием слушают не только дети, но и взрослые. Можно</text:span></text:p>
      <text:p text:style-name="P3"><text:span text:style-name="T1"><text:s text:c="4"/>предложить детям продавать не только диски, но и музыкальные<text:s text:c="2"/>инструмен-</text:span></text:p>
      <text:p text:style-name="P3"><text:span text:style-name="T1"><text:s text:c="4"/>ты. Это позволит организовать игру « Оркестр» в которой дети смогут </text:span></text:p>
      <text:p text:style-name="P3"><text:span text:style-name="T1"><text:s text:c="5"/>поупражняться в развитии тембрового и мелодического слуха, музыкальной</text:span></text:p>
      <text:p text:style-name="P3"><text:span text:style-name="T1"><text:s text:c="4"/>памяти. Водящий выходит за дверь. Дети договариваются, какой музыкаль-</text:span></text:p>
      <text:p text:style-name="P3"><text:span text:style-name="T1"><text:s text:c="4"/>ный инструмент будут имитировать, какую песню исполнят. Выбирают </text:span></text:p>
      <text:p text:style-name="P3"><text:span text:style-name="T1"><text:s text:c="3"/>дирижёра. Водящий входит, ребята имитируют игру на скрипке, баяне.или</text:span></text:p>
      <text:p text:style-name="P3"><text:span text:style-name="T1"><text:s text:c="3"/>балалайке и напевают мелодию знакомой песни.Водящий называет инстру-</text:span></text:p>
      <text:p text:style-name="P3"><text:span text:style-name="T1"><text:s text:c="3"/>мент и песню.С этим заданием справляются<text:s text:c="2"/>даже малоактивные дети.</text:span></text:p>
      <text:p text:style-name="P3"><text:span text:style-name="T1"/></text:p>
      <text:p text:style-name="P3"><text:span text:style-name="T1"><text:s text:c="3"/>Детям очень нравится петь индивидуально в микрофон, в сопровождении</text:span></text:p>
      <text:p text:style-name="P3"><text:span text:style-name="T1"><text:s text:c="3"/>инструмента и без него, под фонограмму. Педагог использует это стремление </text:span></text:p>
      <text:p text:style-name="P3"><text:span text:style-name="T1"><text:s text:c="3"/>для<text:s text:c="2"/>развития коммуникативных<text:s text:c="2"/>способностей детей.Работает над<text:s text:c="3"/></text:span></text:p>
      <text:p text:style-name="P3"><text:span text:style-name="T1"><text:s text:c="4"/>индивидуальным образом<text:s text:c="2"/>и характером<text:s text:c="2"/>исполнения музыкального номера.</text:span></text:p>
      <text:p text:style-name="P3"><text:span text:style-name="T1"><text:s text:c="3"/>Например<text:s text:c="3"/>над<text:s text:c="2"/>образом<text:s text:c="2"/>казачки<text:s text:c="2"/>в песнях «Казачата»<text:s text:c="2"/>и «Сотня», или</text:span></text:p>
      <text:p text:style-name="P3"><text:span text:style-name="T1"><text:s text:c="3"/>образом<text:s text:c="2"/>артистки<text:s text:c="2"/>в одноимённой песне « Артистка».</text:span></text:p>
      <text:p text:style-name="P3"><text:span text:style-name="T1"/></text:p>
      <text:p text:style-name="P3"><text:span text:style-name="T1"><text:s text:c="4"/>Выученный песенный репертуар ребята с удовольствием<text:s text:c="2"/>демонстрируют</text:span></text:p>
      <text:p text:style-name="P3"><text:span text:style-name="T1"><text:s text:c="4"/>на праздничных<text:s text:c="2"/>утренниках,развлечениях, концертах.Такая работа </text:span></text:p>
      <text:p text:style-name="P3"><text:span text:style-name="T1"><text:s text:c="3"/>способствует<text:s text:c="2"/>развитию<text:s text:c="2"/>позитивного<text:s text:c="2"/>самоощущения, что связано с </text:span></text:p>
      <text:p text:style-name="P3"><text:span text:style-name="T1"><text:s text:c="4"/>состаянием<text:s text:c="2"/>раскрепощённости, уверенности в себе, ощущением </text:span></text:p>
      <text:p text:style-name="P3"><text:span text:style-name="T1"><text:s text:c="3"/>собственного<text:s text:c="2"/>эмоционального<text:s text:c="2"/>благополучия, своей значимости в детском</text:span></text:p>
      <text:p text:style-name="P3"><text:span text:style-name="T1"><text:s text:c="3"/>коллективе, сформированной положительной самооценки. </text:span></text:p>
      <text:p text:style-name="P3"><text:span text:style-name="T1"><text:s text:c="3"/></text:span></text:p>
      <text:p text:style-name="P3"><text:span text:style-name="T2"><text:s text:c="13"/></text:span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