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normal" style:font-size-asian="14pt" style:font-style-asian="normal" style:font-size-complex="14pt" style:font-style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/text:p>
      <text:p text:style-name="P1"><text:s text:c="5"/><text:span text:style-name="T1">МАДОУ «Детский сад <text:s/>комбинированного <text:s/>вида «Журавушка»№ 32 </text:span></text:p>
      <text:p text:style-name="P3"><text:s text:c="34"/><text:span text:style-name="T7"><text:s/>города <text:s/>Губкина <text:s/>Белгородской <text:s/>области</text:span></text:p>
      <text:p text:style-name="P3"/>
      <text:p text:style-name="P3"/>
      <text:p text:style-name="P3"/>
      <text:p text:style-name="P3"><text:s text:c="33"/><text:span text:style-name="T7"><text:s text:c="7"/>АНАЛИЗ <text:s/>ПРАЗДНИКА.</text:span></text:p>
      <text:p text:style-name="P3"><text:s text:c="24"/></text:p>
      <text:p text:style-name="P3"><text:s text:c="92"/></text:p>
      <text:p text:style-name="P3"><text:s text:c="92"/></text:p>
      <text:p text:style-name="P3"><text:s text:c="89"/><text:span text:style-name="T7"><text:s text:c="5"/>Подготовила:</text:span></text:p>
      <text:p text:style-name="P3"/>
      <text:p text:style-name="P3"><text:s text:c="38"/><text:span text:style-name="T7"><text:s text:c="2"/>Гончарова Л.В.- музыкальный руководитель.</text:span></text:p>
      <text:p text:style-name="P3"/>
      <text:p text:style-name="P3"/>
      <text:p text:style-name="P3"/>
      <text:p text:style-name="P3"><text:s text:c="26"/><text:span text:style-name="T7"><text:s text:c="3"/>Тема: «Праздник Русского валенка».</text:span></text:p>
      <text:p text:style-name="P3"><text:s text:c="8"/>В музыкальной деятельности, в подготовительной <text:s/>группе.</text:p>
      <text:p text:style-name="P3"/>
      <text:p text:style-name="P3"/>
      <text:p text:style-name="P3"><text:s text:c="6"/>Интеграция <text:s/>образовательных областей «Музыка», « Чтение </text:p>
      <text:p text:style-name="P3"><text:s text:c="7"/>художественной <text:s/>литературы», « Социализация».</text:p>
      <text:p text:style-name="P3"/>
      <text:p text:style-name="P3"><text:s text:c="6"/>Была <text:s/>проведена <text:s/>предварительная работа:</text:p>
      <text:p text:style-name="P3"><text:s text:c="6"/>Подготовка <text:s/>слайдов.</text:p>
      <text:p text:style-name="P3"><text:s text:c="6"/>Чтение художественной <text:s/>литературы.</text:p>
      <text:p text:style-name="P3"><text:s text:c="6"/>Разучивание стихов, песен, танцев .</text:p>
      <text:p text:style-name="P3"><text:s text:c="6"/>Оформление зала <text:s/>в народных традициях.</text:p>
      <text:p text:style-name="P3"/>
      <text:p text:style-name="P3"/>
      <text:p text:style-name="P3"><text:s text:c="11"/><text:span text:style-name="T7">1.</text:span><text:span text:style-name="T6">Программное содержание.</text:span></text:p>
      <text:p text:style-name="P3"><text:s text:c="10"/><text:span text:style-name="T2">Обучающая задача:</text:span></text:p>
      <text:p text:style-name="P3"><text:s text:c="10"/><text:span text:style-name="T2">Приобщать детей <text:s/>к народному искусству, народным традициям.</text:span></text:p>
      <text:p text:style-name="P3"><text:s text:c="10"/><text:span text:style-name="T2">Развивать кругозор у детей.</text:span></text:p>
      <text:p text:style-name="P1"><text:s text:c="11"/>Работать над выразительностью образов, поощрять творческую</text:p>
      <text:p text:style-name="P1"><text:s text:c="11"/>инициативу дошкольников.</text:p>
      <text:p text:style-name="P3"><text:s text:c="8"/></text:p>
      <text:p text:style-name="P4"><text:s text:c="12"/>2<text:span text:style-name="T2"> Развивающая задача</text:span>:</text:p>
      <text:p text:style-name="P3"><text:s text:c="6"/><text:span text:style-name="T2"><text:s text:c="4"/>Совершенствовать умение игратьть в оркестре.</text:span></text:p>
      <text:p text:style-name="P3"><text:s text:c="10"/><text:span text:style-name="T2">Добиваться лёгкости в выполнении движений</text:span>, <text:span text:style-name="T2">сочетая с характером </text:span></text:p>
      <text:p text:style-name="P1"><text:s text:c="10"/>музыки.</text:p>
      <text:p text:style-name="P3"/>
      <text:p text:style-name="P3"><text:soft-page-break/><text:s text:c="11"/></text:p>
      <text:p text:style-name="P3"><text:s text:c="6"/><text:span text:style-name="T2"><text:s text:c="4"/>Выполнять хороводный шаг переменный</text:span>, <text:span text:style-name="T2">приставной шаг в сторону</text:span></text:p>
      <text:p text:style-name="P1"><text:s text:c="11"/>и ходба змейкой.</text:p>
      <text:p text:style-name="P3"><text:s text:c="10"/><text:span text:style-name="T2">Закреплять умение петь выразительно</text:span>, <text:span text:style-name="T2">естественным звуком без</text:span></text:p>
      <text:p text:style-name="P3"><text:s text:c="10"/><text:span text:style-name="T2">напряжения, согласованно</text:span> ; <text:span text:style-name="T2">следить за правильным дыханием .</text:span>.</text:p>
      <text:p text:style-name="P3"/>
      <text:p text:style-name="P3"><text:s text:c="8"/><text:span text:style-name="T7">3. </text:span><text:span text:style-name="T6">Воспитательная задача.</text:span></text:p>
      <text:p text:style-name="P3"><text:s text:c="9"/><text:span text:style-name="T2">Воспитывать у детей коммуникативные чувства.</text:span></text:p>
      <text:p text:style-name="P3"><text:s text:c="9"/><text:span text:style-name="T2">Продолжать прививать любовь к народным традициям.</text:span></text:p>
      <text:p text:style-name="P3"><text:s text:c="6"/></text:p>
      <text:p text:style-name="P3"><text:s text:c="5"/></text:p>
      <text:p text:style-name="P3"><text:s text:c="5"/><text:span text:style-name="T7">1</text:span> <text:span text:style-name="T2">Содержание праздника разработано на основе требований</text:span></text:p>
      <text:p text:style-name="P3"><text:s text:c="8"/><text:span text:style-name="T2">комплексной программы под редакцией М.А Васильевой,</text:span></text:p>
      <text:p text:style-name="P3"><text:s text:c="8"/><text:span text:style-name="T2">программы <text:s/>« Ладушки»</text:span> <text:s/><text:span text:style-name="T2">И.Каплуновой, И. Новоскольцевой.</text:span></text:p>
      <text:p text:style-name="P3"><text:s text:c="7"/><text:span text:style-name="T2">Праздник строился <text:s/></text:span><text:s/><text:span text:style-name="T2">с <text:s/>учётом <text:s/>интеграции</text:span> <text:span text:style-name="T2">трёх образовательных </text:span></text:p>
      <text:p text:style-name="P3"><text:s text:c="7"/><text:span text:style-name="T2">областей</text:span>: «<text:span text:style-name="T2">Музыка</text:span>», « <text:span text:style-name="T2">Чтение художественной литературы</text:span>»,</text:p>
      <text:p text:style-name="P3"><text:s text:c="7"/>«<text:span text:style-name="T2">Социализация</text:span>». <text:span text:style-name="T2">Он соответствует <text:s/>годовым <text:s/>темам</text:span> :« <text:span text:style-name="T2">Приобщение</text:span></text:p>
      <text:p text:style-name="P3"><text:s text:c="7"/><text:span text:style-name="T2">детей</text:span> <text:s/><text:span text:style-name="T2">к народному искусству, народным</text:span> <text:s/><text:span text:style-name="T2">традициям </text:span><text:s/><text:span text:style-name="T2">и обрядам</text:span>,</text:p>
      <text:p text:style-name="P3"><text:s text:c="7"/><text:span text:style-name="T2">как <text:s/>перспективный <text:s/>компонент</text:span> <text:s/><text:span text:style-name="T2">в подготовке <text:s/>и проведению праздников</text:span></text:p>
      <text:p text:style-name="P3"><text:s text:c="7"/><text:span text:style-name="T2">в дошкольном учреждении</text:span>», <text:s text:c="2"/>« И<text:span text:style-name="T2"> спользование современных </text:span></text:p>
      <text:p text:style-name="P3"><text:s text:c="7"/><text:span text:style-name="T2">технологий</text:span>, <text:span text:style-name="T2">технических</text:span> <text:s/><text:span text:style-name="T2">средств</text:span> <text:s/><text:span text:style-name="T2">в музыкальном воспитании</text:span></text:p>
      <text:p text:style-name="P3"><text:s text:c="7"/><text:span text:style-name="T2">дошкольников</text:span>», <text:span text:style-name="T2">взятых </text:span><text:s text:c="2"/><text:span text:style-name="T2">на методическом</text:span> <text:s/><text:span text:style-name="T2">объединении</text:span> <text:span text:style-name="T2">музыкальных</text:span></text:p>
      <text:p text:style-name="P3"><text:s text:c="7"/><text:span text:style-name="T2">руководителей</text:span>.</text:p>
      <text:p text:style-name="P3"><text:s text:c="7"/><text:span text:style-name="T2">Праздник проходил с использованием слайдов</text:span>.</text:p>
      <text:p text:style-name="P3"><text:s text:c="7"/><text:span text:style-name="T2">Открывали </text:span><text:s/><text:span text:style-name="T2">праздничную программу :Скоморох и дети <text:s/>с</text:span> <text:s text:c="22"/></text:p>
      <text:p text:style-name="P3"><text:s text:c="7"/><text:span text:style-name="T2">хореографической</text:span> <text:s/><text:span text:style-name="T2">композицией </text:span><text:s/>« <text:span text:style-name="T2">Коляда</text:span>».<text:span text:style-name="T2">В сценарий праздника</text:span></text:p>
      <text:p text:style-name="P3"><text:s text:c="7"/><text:span text:style-name="T2">были включены</text:span>: <text:span text:style-name="T2">исторические <text:s/>факты</text:span>, <text:span text:style-name="T2">стихи современных поэтов <text:s text:c="8"/></text:span></text:p>
      <text:p text:style-name="P3"><text:span text:style-name="T2"><text:s text:c="8"/>о валенках,</text:span> <text:span text:style-name="T2">частушки ,песни, танцы, игры</text:span>.</text:p>
      <text:p text:style-name="P3"><text:s text:c="6"/><text:span text:style-name="T2">В заключении</text:span> <text:s/><text:span text:style-name="T2">был <text:s/>использован </text:span><text:s/><text:span text:style-name="T2">сюрпризный момент. Это выход</text:span></text:p>
      <text:p text:style-name="P3"><text:s text:c="6"/>С<text:span text:style-name="T2">амовара</text:span> <text:s/><text:span text:style-name="T2">с висящими на нём валенками для </text:span><text:s/><text:span text:style-name="T2">Снегурочки.</text:span></text:p>
      <text:p text:style-name="P4"/>
      <text:p text:style-name="P3"><text:span text:style-name="T7"><text:s text:c="5"/>2.</text:span><text:span text:style-name="T6">Деятельность <text:s/>детей <text:s/>на празднике</text:span><text:span text:style-name="T7">, </text:span><text:span text:style-name="T6">их творческая активность</text:span>.</text:p>
      <text:p text:style-name="P3"><text:s text:c="7"/><text:span text:style-name="T2">На протяжении <text:s/>всего праздника <text:s/>дети были активны</text:span>, <text:span text:style-name="T2">проявили</text:span></text:p>
      <text:p text:style-name="P3"><text:s text:c="7"/><text:span text:style-name="T2">самостоятельность</text:span> <text:s/><text:span text:style-name="T2">и творческий интерес</text:span>.</text:p>
      <text:p text:style-name="P3"><text:s text:c="7"/><text:span text:style-name="T2">На празднике </text:span><text:s text:c="2"/><text:span text:style-name="T2">использовались формы <text:s/>работы</text:span>: <text:span text:style-name="T2">коллективная</text:span>( <text:span text:style-name="T2">песни</text:span>,</text:p>
      <text:p text:style-name="P3"><text:s text:c="7"/><text:span text:style-name="T2">танцы</text:span>, <text:span text:style-name="T2">игры</text:span>; <text:span text:style-name="T2">индивидуальная </text:span>( <text:span text:style-name="T2">сольное пение</text:span>, <text:span text:style-name="T2">театрализация</text:span>).</text:p>
      <text:p text:style-name="P3"><text:s text:c="7"/><text:span text:style-name="T2">Выбранные формы работы <text:s/>показали <text:s/>свою эффективность.</text:span></text:p>
      <text:p text:style-name="P1"><text:s text:c="8"/>Дети во время праздника были организованы, заинтересованы.</text:p>
      <text:p text:style-name="P1"><text:s text:c="7"/></text:p>
      <text:p text:style-name="P3"><text:span text:style-name="T2"><text:s/></text:span><text:span text:style-name="T6"><text:s text:c="5"/></text:span><text:span text:style-name="T7">3.</text:span><text:span text:style-name="T6">Оценка содержания </text:span><text:span text:style-name="T7"><text:s/></text:span><text:span text:style-name="T6">использованного материала</text:span><text:span text:style-name="T7">.</text:span></text:p>
      <text:p text:style-name="P1"><text:s text:c="9"/>Использованый материал данного праздника доступен и посилен детям.</text:p>
      <text:p text:style-name="P1"><text:s text:c="9"/>Содержание праздника соответствует требованиям программ : под</text:p>
      <text:p text:style-name="P1"><text:soft-page-break/><text:s text:c="2"/></text:p>
      <text:p text:style-name="P1"><text:s text:c="5"/>редакцией М.А.Васильевой, программе « Ладушки» И. Каплуновой,</text:p>
      <text:p text:style-name="P1"><text:s text:c="5"/>И.Новоскольцевой и возрасту детей (подготовительная группа).</text:p>
      <text:p text:style-name="P1"><text:s text:c="5"/>На празднике <text:s/>прослеживалась <text:s/>связь с ранее изученным материалом.</text:p>
      <text:p text:style-name="P1"><text:s text:c="5"/>Содержание праздника было объединено единым сюжетом</text:p>
      <text:p text:style-name="P1"><text:s text:c="5"/>На <text:s text:c="2"/>празднике использовались современные ТСО( мультимедиа,</text:p>
      <text:p text:style-name="P1"><text:s text:c="5"/>музыкальный центр), фонограммы, иллюстрации.</text:p>
      <text:p text:style-name="P1"><text:s text:c="5"/>Зал был эстетично оформлен.Объем материала был достаточен и </text:p>
      <text:p text:style-name="P1"><text:s text:c="5"/>разнообразен.Время праздника соот ветствовало возрасту детей.</text:p>
      <text:p text:style-name="P1"><text:s text:c="5"/>Плотность выдержана.</text:p>
      <text:p text:style-name="P1"><text:s text:c="5"/></text:p>
      <text:p text:style-name="P1"><text:s text:c="3"/><text:span text:style-name="T7"><text:s text:c="3"/>4.Оценка <text:s/>методов и приёмов,использованных <text:s/>музыкальным </text:span></text:p>
      <text:p text:style-name="P1"><text:s text:c="8"/><text:span text:style-name="T7"><text:s/>руководителем.</text:span></text:p>
      <text:p text:style-name="P1"><text:s text:c="6"/>На своём <text:s/>празднике я использовала разнообразные методы и приёмы,</text:p>
      <text:p text:style-name="P1"><text:s text:c="6"/>предусмотрела <text:s/>их чередование.</text:p>
      <text:p text:style-name="P1"><text:s text:c="6"/>Метод наглядности: иллюстрационный материал, слайды, русские платки,</text:p>
      <text:p text:style-name="P1"><text:s text:c="6"/>куклы в народных костюмах, валенки в декоре.</text:p>
      <text:p text:style-name="P1"><text:s text:c="6"/>Практический: пение, танцы, театролизация.</text:p>
      <text:p text:style-name="P3"><text:span text:style-name="T2"><text:s text:c="6"/>Активно использовался <text:s/>на празднике </text:span><text:span text:style-name="T3">игровой метод </text:span><text:span text:style-name="T4">(« Скакалочка»,</text:span></text:p>
      <text:p text:style-name="P2"><text:s text:c="6"/>« В одном валенке»).Сюрпризный момент- появление Снегурочки,</text:p>
      <text:p text:style-name="P2"><text:s text:c="6"/>Самовара. Данные методы соответствовали намеченным целям и <text:s/>задачам</text:p>
      <text:p text:style-name="P2"><text:s text:c="6"/>праздника.</text:p>
      <text:p text:style-name="P2"><text:s text:c="5"/>В <text:s/>процессе праздника <text:s/>использовались разнообразные словесные </text:p>
      <text:p text:style-name="P3"><text:span text:style-name="T4"><text:s text:c="5"/>методы, </text:span><text:span text:style-name="T3">художественное слово( </text:span><text:span text:style-name="T4">стихи и частушки про валенки, песенки,</text:span></text:p>
      <text:p text:style-name="P2"><text:s text:c="5"/>пословицы, поговорки, исторические факты <text:s/>о валенках, театрализация).</text:p>
      <text:p text:style-name="P2"><text:s text:c="5"/>Поддерживая положительный, эмоциональный фон праздника, </text:p>
      <text:p text:style-name="P2"><text:s text:c="5"/>предупреждя <text:s/>появление утомления, чередовались различные виды</text:p>
      <text:p text:style-name="P2"><text:s text:c="5"/>деятельности трёх образовательных областей.</text:p>
      <text:p text:style-name="P2"><text:s text:c="6"/></text:p>
      <text:p text:style-name="P3"><text:span text:style-name="T4"><text:s text:c="5"/></text:span><text:span text:style-name="T5"><text:s/>5.Оценка реаьного результата.</text:span></text:p>
      <text:p text:style-name="P2"><text:s text:c="8"/>На празднике дети получили определённый объём <text:s/>информации, навыков,</text:p>
      <text:p text:style-name="P2"><text:s text:c="9"/>и умений с учётом поставленных задач.</text:p>
      <text:p text:style-name="P2"><text:s text:c="8"/>Дети закрепили знания о происхождении , изготовлении и значении</text:p>
      <text:p text:style-name="P2"><text:s text:c="8"/>валенок в жизни русского человека, в сочетании с музыкальным</text:p>
      <text:p text:style-name="P2"><text:s text:c="8"/>материалом( музыка, песни, танцы, игры).</text:p>
      <text:p text:style-name="P2"><text:s text:c="8"/>Дети были положительно настроены <text:s/>на <text:s/>восприятие праздника, </text:p>
      <text:p text:style-name="P2"><text:s text:c="8"/>сотрудничали с персонажами <text:s/>и друг с другом, <text:s/>эмоционально <text:s/>исполняли</text:p>
      <text:p text:style-name="P2"><text:s text:c="8"/>музыкальные номера, принимали активное участие в играх, были </text:p>
      <text:p text:style-name="P2"><text:s text:c="8"/>доброжелательными, инициативными, уверенными в себе.</text:p>
      <text:p text:style-name="P2"><text:s text:c="8"/>Результаты <text:s text:c="2"/>показали — детям <text:s text:c="2"/>на празднике было интересно.</text:p>
      <text:p text:style-name="P2"><text:s text:c="8"/>Была предусмотрена деятельность детей на перспективу, приобретённые</text:p>
      <text:p text:style-name="P2"><text:s text:c="8"/>знания, умения и навыки будут способствовать приобщению детей к </text:p>
      <text:p text:style-name="P2"><text:s text:c="8"/>народному искусству, традициям русского народа.</text:p>
      <text:p text:style-name="P2"><text:s text:c="3"/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ариса гончарова</meta:initial-creator>
    <meta:creation-date>2012-02-05T17:17:55.92</meta:creation-date>
    <dc:date>2012-02-20T14:28:48.93</dc:date>
    <dc:creator>лариса гончарова</dc:creator>
    <meta:editing-duration>PT07H30M11S</meta:editing-duration>
    <meta:editing-cycles>9</meta:editing-cycles>
    <meta:generator>OpenOffice.org/3.2$Win32 OpenOffice.org_project/320m12$Build-9483</meta:generator>
    <meta:document-statistic meta:table-count="0" meta:image-count="0" meta:object-count="0" meta:page-count="3" meta:paragraph-count="114" meta:word-count="572" meta:character-count="6156"/>
  </office:meta>
</office:document-meta>
</file>