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200%" fo:text-align="center" style:justify-single-word="false" fo:text-indent="1.226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margin-left="0cm" fo:margin-right="0cm" fo:line-height="200%" fo:text-align="center" style:justify-single-word="false" fo:text-indent="1.226cm" style:auto-text-indent="false"/>
      <style:text-properties fo:color="#000000" style:font-name="Times New Roman"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3" style:family="paragraph" style:parent-style-name="Standard">
      <style:paragraph-properties fo:margin-left="0cm" fo:margin-right="0cm" fo:line-height="200%" fo:text-align="justify" style:justify-single-word="false" fo:text-indent="1.226cm" style:auto-text-indent="false"/>
      <style:text-properties fo:color="#000000" style:font-name="Times New Roman"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4" style:family="paragraph" style:parent-style-name="Standard">
      <style:paragraph-properties fo:margin-left="0cm" fo:margin-right="0cm" fo:line-height="200%" fo:text-align="justify" style:justify-single-word="false" fo:text-indent="1.226cm" style:auto-text-indent="false"/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200%" fo:text-align="justify" style:justify-single-word="false" fo:text-indent="1.226cm" style:auto-text-indent="false"/>
      <style:text-properties fo:color="#000000"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margin-left="0cm" fo:margin-right="0cm" fo:line-height="200%" fo:text-align="center" style:justify-single-word="false" fo:text-indent="1.226cm" style:auto-text-indent="false"/>
      <style:text-properties fo:color="#000000" style:font-name="Times New Roman" fo:font-size="18pt" fo:language="ru" fo:country="RU" fo:font-weight="bold" style:font-size-asian="18.8999996185303pt" style:font-weight-asian="bold" style:font-size-complex="21.6000003814697pt" style:font-weight-complex="bold"/>
    </style:style>
    <style:style style:name="P7" style:family="paragraph" style:parent-style-name="Standard">
      <style:paragraph-properties fo:margin-left="0cm" fo:margin-right="0cm" fo:line-height="200%" fo:text-align="justify" style:justify-single-word="false" fo:text-indent="1.226cm" style:auto-text-indent="false"/>
      <style:text-properties fo:color="#000000" style:font-name="Times New Roman" fo:font-size="12pt" fo:language="ru" fo:country="RU" fo:font-weight="normal" style:font-size-asian="12.6000003814697pt" style:font-weight-asian="normal" style:font-size-complex="14.3999996185303pt" style:font-weight-complex="normal"/>
    </style:style>
    <style:style style:name="P8" style:family="paragraph" style:parent-style-name="Standard">
      <style:paragraph-properties fo:margin-left="0cm" fo:margin-right="0cm" fo:line-height="200%" fo:text-align="justify" style:justify-single-word="false" fo:text-indent="1.226cm" style:auto-text-indent="false" fo:break-before="pag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line-height="200%" fo:text-align="justify" style:justify-single-word="false" fo:text-indent="1.226cm" style:auto-text-indent="false"/>
      <style:text-properties fo:color="#000000" style:font-name="Times New Roman"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0" style:family="paragraph" style:parent-style-name="Standard">
      <style:paragraph-properties fo:margin-left="0cm" fo:margin-right="0cm" fo:line-height="200%" fo:text-align="justify" style:justify-single-word="false" fo:text-indent="1.226cm" style:auto-text-indent="false"/>
      <style:text-properties fo:color="#000000" style:font-name="Times New Roman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1.226cm" style:auto-text-indent="false"/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200%" fo:text-align="justify" style:justify-single-word="false" fo:text-indent="1.226cm" style:auto-text-indent="false"/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200%" fo:text-align="justify" style:justify-single-word="false" fo:text-indent="1.226cm" style:auto-text-indent="false"/>
      <style:text-properties fo:color="#000000"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margin-left="0cm" fo:margin-right="0cm" fo:line-height="200%" fo:text-align="center" style:justify-single-word="false" fo:text-indent="1.226cm" style:auto-text-indent="false"/>
      <style:text-properties fo:color="#000000"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paragraph-properties fo:margin-left="0cm" fo:margin-right="0cm" fo:line-height="200%" fo:text-align="justify" style:justify-single-word="false" fo:text-indent="1.226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ГУЗ Специализированный дом ребенка</text:p>
      <text:p text:style-name="P1">Г. Саратов</text:p>
      <text:p text:style-name="P1"/>
      <text:p text:style-name="P1"/>
      <text:p text:style-name="P1"/>
      <text:p text:style-name="P1"/>
      <text:p text:style-name="P1">Развлечение</text:p>
      <text:p text:style-name="P1"/>
      <text:p text:style-name="P6">«До свидания, Зима!»</text:p>
      <text:p text:style-name="P2">В старшей группе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2012 г.</text:p>
      <text:p text:style-name="P7"/>
      <text:p text:style-name="P8">27.03.12г.</text:p>
      <text:p text:style-name="P15">Снеговик: воспитатель старшей группы Бондаренко О.В.</text:p>
      <text:p text:style-name="P3">Воспитатель в костюме Снеговика.</text:p>
      <text:p text:style-name="P3">Дети входят в зал.</text:p>
      <text:p text:style-name="P5">Снеговик: </text:p>
      <text:p text:style-name="P14"><text:span text:style-name="T2">Здравствуйте, ребята!</text:span></text:p>
      <text:p text:style-name="P14"><text:span text:style-name="T2">Я Снеговик!</text:span></text:p>
      <text:p text:style-name="P14"><text:span text:style-name="T2">Я не мал и не велик.</text:span></text:p>
      <text:p text:style-name="P5"><text:span text:style-name="T2">Вы на улице лепили Снеговика из снега? Вот я и пришел к вам в гости, чтобы с вами поиграть. Скоро придет Весна, выглянет солнце, весь снег растает, и я растаю, а пока я хочу поиграть с вами в снежки, вы любите играть в снежки? Давайте поиграем.</text:span></text:p>
      <text:p text:style-name="P5">Проводится игра «В снежки».</text:p>
      <text:p text:style-name="P3">Дети подкидывают снежки вверх, кидают друг в друга, в Снеговика.</text:p>
      <text:p text:style-name="P3">Дети садятся на стульчики..</text:p>
      <text:p text:style-name="P5">Снеговик:<text:span text:style-name="T2"> Ребята, а вы любите кататься на санках? Сейчас мы с вами покатаем кукла на санках.</text:span></text:p>
      <text:p text:style-name="P3">Снеговик по очереди с ребятами катает куклу на санках.</text:p>
      <text:p text:style-name="P5">Снеговик: <text:span text:style-name="T2">Вот, ребята, молодцы, как хорошо катают куклу на санках! Давайте поиграем в игру «Зайки».</text:span></text:p>
      <text:p text:style-name="P5">Проводится игра «Зайки».</text:p>
      <text:p text:style-name="P4">Выходите, ребята.</text:p>
      <text:p text:style-name="P4"><text:soft-page-break/></text:p>
      <text:p text:style-name="P4">Зайки белые сидят</text:p>
      <text:p text:style-name="P4">И ушами шевелят<text:tab/><text:tab/><text:tab/><text:tab/><text:tab/>Дети садятся на корточки и </text:p>
      <text:p text:style-name="P4">Вот так, вот так<text:tab/><text:tab/><text:tab/><text:tab/><text:tab/>показывают ушки.</text:p>
      <text:p text:style-name="P4">И ушами шевелят.</text:p>
      <text:p text:style-name="P4"/>
      <text:p text:style-name="P4">Зайкам холодно сидеть</text:p>
      <text:p text:style-name="P4">Надо лапочки погреть.<text:tab/><text:tab/><text:tab/><text:tab/>Дети встают и хлопают</text:p>
      <text:p text:style-name="P4">Хлоп, хлоп, хлоп, хлоп,<text:tab/><text:tab/><text:tab/><text:tab/>в ладоши</text:p>
      <text:p text:style-name="P4">Надо лапочки погреть.</text:p>
      <text:p text:style-name="P4"/>
      <text:p text:style-name="P4">Зайкам холодно стоять,</text:p>
      <text:p text:style-name="P4">Надо зайкам поскакать.<text:tab/><text:tab/><text:tab/><text:tab/>Дети прыгают на двух ногах.</text:p>
      <text:p text:style-name="P4">Скок-скок, скок-скок,</text:p>
      <text:p text:style-name="P4">Надо зайкам поскакать.</text:p>
      <text:p text:style-name="P4"/>
      <text:p text:style-name="P4">Кто-то зайку испугал,<text:tab/><text:tab/><text:tab/><text:tab/>Воспитатель хлопает с ладоши</text:p>
      <text:p text:style-name="P4">Зайка прыг... и убежал.<text:tab/><text:tab/><text:tab/><text:tab/>И дети бегут на стульчики.</text:p>
      <text:p text:style-name="P4"><text:tab/></text:p>
      <text:p text:style-name="P5">Снеговик: <text:span text:style-name="T2">Молодцы зайки-ребятки, хорошо играли. А теперь давайте поиграем с погремушками.</text:span></text:p>
      <text:p text:style-name="P10"><text:span text:style-name="T2">Снеговик раздает детям погремушки.</text:span></text:p>
      <text:p text:style-name="P5"><text:soft-page-break/>Проводится игра «С погремушками».</text:p>
      <text:p text:style-name="P5">Снеговик: <text:span text:style-name="T2">Вот молодцы, ребята, хорошо играли, мне очень понравилось, я вас сейчас угощу вкусными конфетами.</text:span></text:p>
      <text:p text:style-name="P5"><text:span text:style-name="T1">Снеговик достает коробку с конфетами, и угощает ими детей.</text:span><text:span text:style-name="T2">.</text:span></text:p>
      <text:p text:style-name="P5">Снеговик: <text:span text:style-name="T2">А мне пора уходить, до свидания, ребята!</text:span></text:p>
      <text:p text:style-name="P3">Снеговик уходит.</text:p>
      <text:p text:style-name="P3">Дети с воспитателем идут в групп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ГУЗ Д.р. До свидания, Зима. 2012г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11-19T13:07:31.96</meta:creation-date>
    <dc:date>2012-11-21T14:08:53.22</dc:date>
    <meta:editing-duration>PT02H14M51S</meta:editing-duration>
    <meta:editing-cycles>24</meta:editing-cycles>
    <meta:generator>OpenOffice.org/3.1$Win32 OpenOffice.org_project/310m19$Build-9420</meta:generator>
    <meta:document-statistic meta:table-count="0" meta:image-count="0" meta:object-count="0" meta:page-count="4" meta:paragraph-count="47" meta:word-count="286" meta:character-count="1840"/>
  </office:meta>
</office:document-meta>
</file>