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fo:language="ru" fo:country="RU" fo:font-weight="bold" style:font-size-asian="24.5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0pt" fo:language="ru" fo:country="RU" fo:font-weight="bold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0pt" fo:language="ru" fo:country="RU" fo:font-weight="bold" style:font-size-asian="17.5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17.5pt" style:font-weight-asian="bold" style:font-size-complex="2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0pt" fo:language="ru" fo:country="RU" style:text-underline-style="solid" style:text-underline-width="auto" style:text-underline-color="font-color" fo:font-weight="bold" style:font-size-asian="17.5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8pt" fo:language="ru" fo:country="RU" fo:font-weight="bold" style:font-size-asian="24.5pt" style:font-weight-asian="bold" style:font-size-complex="28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20pt" fo:language="ru" fo:country="RU" fo:font-weight="bold" style:font-size-asian="17.5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17.5pt" style:font-weight-asian="bold" style:font-size-complex="20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20pt" fo:language="ru" fo:country="RU" fo:font-weight="bold" style:font-size-asian="17.5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top="0cm" fo:margin-bottom="0.494cm" fo:text-align="justify" style:justify-single-word="false"/>
      <style:text-properties fo:color="#000000" style:font-name="Times New Roman" fo:font-size="20pt" fo:language="ru" fo:country="RU" fo:font-weight="bold" style:font-size-asian="20pt" style:font-weight-asian="bold" style:font-size-complex="20pt" style:font-weight-complex="bold"/>
    </style:style>
    <style:style style:name="P16" style:family="paragraph" style:parent-style-name="Standard">
      <style:paragraph-properties fo:margin-top="0cm" fo:margin-bottom="0.494cm" fo:text-align="start" style:justify-single-word="false"/>
      <style:text-properties fo:color="#000000" style:font-name="Times New Roman" fo:font-size="20pt" fo:language="ru" fo:country="RU" fo:font-weight="normal" style:font-size-asian="20pt" style:font-weight-asian="normal" style:font-size-complex="20pt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size-asian="17.5pt" style:font-weight-asian="normal" style:font-weight-complex="normal"/>
    </style:style>
    <style:style style:name="T3" style:family="text">
      <style:text-properties style:font-size-asian="17.5pt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40pt" style:font-size-asian="40pt" style:font-size-complex="4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<text:s/>АВТОНОМНОЕ ДОШКОЛЬНОЕ ОБРАЗОВАТЕЛЬНОЕ УЧРЕЖДЕНИЕ </text:p>
      <text:p text:style-name="P1">ЦЕНТР РАЗВИТИЯ РЕБЁНКА ДЕТСКИЙ САД №22 </text:p>
      <text:p text:style-name="P1">ст. КАВКАЗСКАЯ </text:p>
      <text:p text:style-name="P1">МУНИЦИПАЛЬНОГО ОБРАЗОВАНИЯ КАВКАЗСКИЙ РАЙОН</text:p>
      <text:p text:style-name="P1"/>
      <text:p text:style-name="P1"/>
      <text:p text:style-name="P1"/>
      <text:p text:style-name="P1"/>
      <text:p text:style-name="P2"><text:s text:c="2"/></text:p>
      <text:p text:style-name="P2"/>
      <text:p text:style-name="P3"/>
      <text:p text:style-name="P3"/>
      <text:p text:style-name="P3">Зимняя Олимпиада</text:p>
      <text:p text:style-name="P3"/>
      <text:p text:style-name="P3"/>
      <text:p text:style-name="P3"/>
      <text:p text:style-name="P3"/>
      <text:p text:style-name="P2"/>
      <text:p text:style-name="P10">Воспитатель: Стабровская А.Н.</text:p>
      <text:p text:style-name="P10"/>
      <text:p text:style-name="P10"/>
      <text:p text:style-name="P7">2014 год</text:p>
      <text:p text:style-name="P16"><text:soft-page-break/>Оздоровительный досуг для детей старшей группы.</text:p>
      <text:p text:style-name="P15">Цель:<text:span text:style-name="T1"> Формировать представление об Олимпийских играх как соревновании в целях физического совершенствования, в котором участвуют спортсмены всех стран. </text:span><text:span text:style-name="T2">Продолжать укреплять здоровья детей. </text:span><text:span text:style-name="T3"><text:s/></text:span><text:span text:style-name="T1">Познакомить с доступными для старшего дошкольного возраста сведениями из истории создания олимпийских игр. Способствовать формированию интереса к знаниям физическими упражнениями через приобщение к нравственному и эстетическому опыту Олимпийских игр.</text:span></text:p>
      <text:p text:style-name="P6">Задачи: </text:p>
      <text:p text:style-name="P6">1. Совершенствовать ранее изученные навыки различных видов спорта.</text:p>
      <text:p text:style-name="P6"/>
      <text:p text:style-name="P6">2. Закреплять знания о зимних видах спорта.</text:p>
      <text:p text:style-name="P6"/>
      <text:p text:style-name="P6">3. Развивать быстроту ловкость силу, точность, выносливость.</text:p>
      <text:p text:style-name="P6"/>
      <text:p text:style-name="P6">4. Воспитывать волевые качества, развивать стремление к победе и уверенности в своих силах.</text:p>
      <text:p text:style-name="P6"/>
      <text:p text:style-name="P6"/>
      <text:p text:style-name="P7"/>
      <text:p text:style-name="P8">Предварительная работа. </text:p>
      <text:p text:style-name="P8"/>
      <text:p text:style-name="P6"><text:span text:style-name="T4">Беседы об Олимпийских видах спорта, чтение книг, просмотр иллюстраций о спорте и спортсменах, чтение стихов, загадывание загадок.</text:span></text:p>
      <text:p text:style-name="P7"><text:soft-page-break/>Ход:</text:p>
      <text:p text:style-name="P7"/>
      <text:p text:style-name="P4">Ведущая. Отгадайте-ка, ребятки,</text:p>
      <text:p text:style-name="P4"><text:s text:c="18"/>Про кого моя загадка.</text:p>
      <text:p text:style-name="P4"><text:s text:c="18"/>Кто поляны белит белым</text:p>
      <text:p text:style-name="P4"><text:s text:c="18"/>И на стенах пишет мелом,</text:p>
      <text:p text:style-name="P4"><text:s text:c="18"/>Шьёт пуховые перины,</text:p>
      <text:p text:style-name="P4"><text:s text:c="18"/>Разукрасил все витрины?</text:p>
      <text:p text:style-name="P4"><text:s text:c="18"/>(зимушка-зима).</text:p>
      <text:p text:style-name="P4">Ведущая. За что мы любим зиму? (ответы детей).</text:p>
      <text:p text:style-name="P4"><text:s text:c="18"/>Давайте, ребята, слепим снеговика.</text:p>
      <text:p text:style-name="P4"/>
      <text:p text:style-name="P4"/>
      <text:p text:style-name="P4">Массаж биологически активных зон «Снеговик».</text:p>
      <text:p text:style-name="P6"/>
      <text:p text:style-name="P4">Дети (хором)</text:p>
      <text:p text:style-name="P4">Раз и два, раз и два- <text:s text:c="23"/>Имитируют лепку снежков</text:p>
      <text:p text:style-name="P4">Лепим мы снеговика.</text:p>
      <text:p text:style-name="P4">Мы покатим снежный ком <text:s text:c="11"/>Поочерёдно проводят ладонями</text:p>
      <text:p text:style-name="P4">Кувырком, кувырком. <text:s text:c="19"/>По шее справа и слева. </text:p>
      <text:p text:style-name="P4">Мы его слепили ловко. <text:s text:c="18"/>Проводят пальцами по щекам</text:p>
      <text:p text:style-name="P4"><text:s text:c="61"/>сверху вниз.</text:p>
      <text:p text:style-name="P4"/>
      <text:p text:style-name="P4"/>
      <text:p text:style-name="P4">Вместо носа есть морковка. <text:s text:c="13"/>Растирают указательными</text:p>
      <text:p text:style-name="P4"><text:s text:c="64"/>крылья носа.</text:p>
      <text:p text:style-name="P4">Вместо глазок-угольки, <text:s text:c="21"/>Прикладывают ладони ко лбу</text:p>
      <text:p text:style-name="P4"><text:s text:c="65"/>«козырьком» и энергично <text:s text:c="7"/></text:p>
      <text:p text:style-name="P4"><text:s text:c="65"/>растирают лоб.</text:p>
      <text:p text:style-name="P4">Ручки-веточки наши! <text:s text:c="24"/>Трут ладонями друг о друга,</text:p>
      <text:p text:style-name="P4"><text:s text:c="65"/>Раздвигают указательный и <text:s text:c="5"/></text:p>
      <text:p text:style-name="P4"><text:s text:c="65"/>средний пальцы (вилочки)</text:p>
      <text:p text:style-name="P4"><text:s text:c="66"/>и растирают точки перед <text:s text:c="4"/></text:p>
      <text:p text:style-name="P4"><text:s text:c="65"/>ушами и за ними. </text:p>
      <text:p text:style-name="P4">Посмотрите, вот оно! <text:s text:c="26"/>Кладут обе ладошки на ма-</text:p>
      <text:p text:style-name="P4"><text:s text:c="65"/>кушку и покачивают головой.</text:p>
      <text:p text:style-name="P4"/>
      <text:p text:style-name="P4">Под музыку входит Зима.</text:p>
      <text:p text:style-name="P4"><text:soft-page-break/></text:p>
      <text:p text:style-name="P4">Здравствуйте, мои друзья!</text:p>
      <text:p text:style-name="P4">В гости к вам пришла Зима.</text:p>
      <text:p text:style-name="P4">А вы меня любите?</text:p>
      <text:p text:style-name="P4">Зимние приметы знаете?</text:p>
      <text:p text:style-name="P4">Вот я сейчас проверю.</text:p>
      <text:p text:style-name="P4"/>
      <text:p text:style-name="P4">Речевая игра «Зимние приметы»</text:p>
      <text:p text:style-name="P4"/>
      <text:p text:style-name="P4">Зима. Если ночь морозна</text:p>
      <text:p text:style-name="P4">Тихая и звёздная,</text:p>
      <text:p text:style-name="P4">Дым из труб идёт столбом.</text:p>
      <text:p text:style-name="P4"/>
      <text:p text:style-name="P4">Дети. Значит, ясно будет днём.</text:p>
      <text:p text:style-name="P4"/>
      <text:p text:style-name="P4">Зима. Пятница синие над лесом,</text:p>
      <text:p text:style-name="P4">Снега мелкого завеса,</text:p>
      <text:p text:style-name="P4">Чуть морозы ослабели,</text:p>
      <text:p text:style-name="P4">Ветер с юга...</text:p>
      <text:p text:style-name="P4"/>
      <text:p text:style-name="P4">Дети. Жди метели.</text:p>
      <text:p text:style-name="P4"/>
      <text:p text:style-name="P4">Зима. Если рыба зимним днём</text:p>
      <text:p text:style-name="P4">Ходит прямо подо льдом</text:p>
      <text:p text:style-name="P4">И о лёд стучит хвостом-</text:p>
      <text:p text:style-name="P4">Значит, без сомнения.</text:p>
      <text:p text:style-name="P4"/>
      <text:p text:style-name="P4">Дети. Ждите потепление.</text:p>
      <text:p text:style-name="P4"/>
      <text:p text:style-name="P4">Зима. Если вечером закат</text:p>
      <text:p text:style-name="P4">Был слегка зеленоват </text:p>
      <text:p text:style-name="P4">Если лёг на ветки иней,</text:p>
      <text:p text:style-name="P4">На стекле букет из роз,</text:p>
      <text:p text:style-name="P4">Если дым ладошкой синей</text:p>
      <text:p text:style-name="P4">Достаёт до самых звёзд,</text:p>
      <text:p text:style-name="P4">И не свищет ветер грозно.</text:p>
      <text:p text:style-name="P4"/>
      <text:p text:style-name="P4">Дети. Будет ясно и морозно.</text:p>
      <text:p text:style-name="P4">Зима. Я на Севере живу </text:p>
      <text:p text:style-name="P4"><text:soft-page-break/>Ребятишек в гости жду.</text:p>
      <text:p text:style-name="P4">Вы, ребята, подрастайте</text:p>
      <text:p text:style-name="P4">И на Север приезжайте.</text:p>
      <text:p text:style-name="P4">Вы не бойтесь холодов-</text:p>
      <text:p text:style-name="P4">Ни ветров, ни вечных льдов.</text:p>
      <text:p text:style-name="P4">На морозе закаляйтесь,</text:p>
      <text:p text:style-name="P4">Зимним спортом занимайтесь.</text:p>
      <text:p text:style-name="P4"/>
      <text:p text:style-name="P4">А вы знаете зимние <text:s/>виды спорта?</text:p>
      <text:p text:style-name="P4">Отгадайте загадки:</text:p>
      <text:p text:style-name="P4"/>
      <text:p text:style-name="P4">1. Спорт на свете есть такой.</text:p>
      <text:p text:style-name="P4"><text:s text:c="4"/>Популярен он зимой </text:p>
      <text:p text:style-name="P4"><text:s text:c="4"/>По полозьям ты бежишь,</text:p>
      <text:p text:style-name="P4"><text:s text:c="4"/>За соперником спешишь. (лыжные гонки).</text:p>
      <text:p text:style-name="P4">2. Ты этого спортсмена</text:p>
      <text:p text:style-name="P4"><text:s text:c="5"/>Назвать бы сразу мог</text:p>
      <text:p text:style-name="P4"><text:s text:c="5"/>И лыжник он отменный,</text:p>
      <text:p text:style-name="P4"><text:s text:c="5"/>И меткий он стрелок. (биатлонист). </text:p>
      <text:p text:style-name="P4">4. На льду танцует фигурист</text:p>
      <text:p text:style-name="P4"><text:s text:c="4"/>Кружится, как осенний лист.</text:p>
      <text:p text:style-name="P4"><text:s text:c="5"/>Он исполняет пируэт,</text:p>
      <text:p text:style-name="P4"><text:s text:c="5"/>Потом двойной тулуп «Ах, нет!»</text:p>
      <text:p text:style-name="P4"><text:s text:c="5"/>Не в шубе он, легко одет.</text:p>
      <text:p text:style-name="P4"><text:s text:c="5"/>И вот на льду теперь дуэт.</text:p>
      <text:p text:style-name="P4"><text:s text:c="5"/>Эх, хорошо катаются! </text:p>
      <text:p text:style-name="P4"><text:s text:c="5"/>Зал затаил дыхание.</text:p>
      <text:p text:style-name="P4"><text:s text:c="5"/>Вид спорта называется..... </text:p>
      <text:p text:style-name="P4"><text:s text:c="5"/>(фигурное катание).</text:p>
      <text:p text:style-name="P4">5. Команда отважных парней</text:p>
      <text:p text:style-name="P4"><text:s text:c="4"/>На льду играет в …..(хоккей).</text:p>
      <text:p text:style-name="P4">6. Конь, канат, бревно и брусья,</text:p>
      <text:p text:style-name="P4"><text:s text:c="4"/>Кольца сними рядом.</text:p>
      <text:p text:style-name="P4"><text:s text:c="4"/>Перечислить не боюсь я</text:p>
      <text:p text:style-name="P4"><text:s text:c="4"/>Множество снарядов.</text:p>
      <text:p text:style-name="P4"><text:s text:c="4"/>Красоту и пластику</text:p>
      <text:p text:style-name="P4">Дарит нам (гимнастика).</text:p>
      <text:p text:style-name="P4"/>
      <text:p text:style-name="P4"/>
      <text:p text:style-name="P4"><text:soft-page-break/>Ведущая. Зимушка, а наши ребята и спортом занимаются,</text:p>
      <text:p text:style-name="P4">и дороги дальней не боятся.</text:p>
      <text:p text:style-name="P4"/>
      <text:p text:style-name="P4">Дети. Нам преграды не страшны, </text:p>
      <text:p text:style-name="P4"><text:s text:c="11"/>Потому, что мы дружны.</text:p>
      <text:p text:style-name="P4"/>
      <text:p text:style-name="P4">Зима. Ну, тогда отправляемся в путь.</text:p>
      <text:p text:style-name="P4">А попасть на Север нам поможет снеговая карусель.</text:p>
      <text:p text:style-name="P4"><text:s text:c="27"/>Закружила метель</text:p>
      <text:p text:style-name="P4"><text:s text:c="27"/>Снеговую карусель.</text:p>
      <text:p text:style-name="P4"/>
      <text:p text:style-name="P4">Подвижная игра «Займи своё место»</text:p>
      <text:p text:style-name="P4">Дети под быструю музыку бегают в рассыпную, по окончании звучания занимают места-берутся за лямки «парашюта».</text:p>
      <text:p text:style-name="P4"/>
      <text:p text:style-name="P4">Зима. Внимание, карусель отправляется.</text:p>
      <text:p text:style-name="P4">Комплекс общеразвивающих упражнений с «парашютом».</text:p>
      <text:p text:style-name="P4"/>
      <text:p text:style-name="P4">Упражнение «Карусель».</text:p>
      <text:p text:style-name="P4">Дети двигаются по кругу в соответствии с текстом.</text:p>
      <text:p text:style-name="P4"><text:s text:c="41"/>Завертелись карусели</text:p>
      <text:p text:style-name="P5"><text:s text:c="6"/>И помчались с ветерком.</text:p>
      <text:p text:style-name="P5">Поначалу еле-еле,</text:p>
      <text:p text:style-name="P5">А потом бегом, бегом.</text:p>
      <text:p text:style-name="P5"><text:s text:c="11"/>Повертелись, покружились</text:p>
      <text:p text:style-name="P5"><text:s text:c="3"/>А потом остановились.</text:p>
      <text:p text:style-name="P4"/>
      <text:p text:style-name="P4">Упражнение «Горы-сугробы».</text:p>
      <text:p text:style-name="P4">На слово «горы»-дети идут на носках, подняв «парашют» вверх, на слово «сугробы»-двигаются полуприсев, опустив его вниз.</text:p>
      <text:p text:style-name="P4"/>
      <text:p text:style-name="P4">Дети. Через горы ледяные мы пойдём.</text:p>
      <text:p text:style-name="P4"><text:s text:c="11"/>По сугробам, по сугробам побредём.</text:p>
      <text:p text:style-name="P4"/>
      <text:p text:style-name="P4">Упражнение «Волны».</text:p>
      <text:p text:style-name="P4">Дети встают на колени, держат «парашют» двумя руками. На счёт «1» - поднимают руки вверх, на счёт «2» - опускают вниз.</text:p>
      <text:p text:style-name="P4"/>
      <text:p text:style-name="P4">Дети. Ходят волны вокруг ледяные,</text:p>
      <text:p text:style-name="P4"><text:soft-page-break/><text:s text:c="11"/>Вот такие, вот такие!</text:p>
      <text:p text:style-name="P4"/>
      <text:p text:style-name="P4">Упражнение «Тюлень».</text:p>
      <text:p text:style-name="P4">Дети садятся на пол вытягивая вперёд ноги и пряча их под «парашютом». Под ним ползает ребёнок- «тюлень», пытаясь задеть ноги ребят. Дети не дают этого сделать, поджимают ноги к груди.</text:p>
      <text:p text:style-name="P4"/>
      <text:p text:style-name="P4">Дети. Может плавать целый день.</text:p>
      <text:p text:style-name="P4"><text:s text:c="11"/>В ледяной воде тюлень.</text:p>
      <text:p text:style-name="P4"><text:s text:c="11"/>На холодном льду лежит,</text:p>
      <text:p text:style-name="P4"><text:s text:c="11"/>И не мерзнет, не дрожит.</text:p>
      <text:p text:style-name="P4"/>
      <text:p text:style-name="P4">Упражнение «Море волнуется».</text:p>
      <text:p text:style-name="P4">Дети под слова поднимают и опускают «парашют». <text:s/>На слово «плыви» дети, стоящие на данном цвете сектора, меняются местами, пробегая под куполом «парашюта».</text:p>
      <text:p text:style-name="P4">Дети. Море волнуется-раз!</text:p>
      <text:p text:style-name="P4"><text:s text:c="11"/>Море волнуется-два!</text:p>
      <text:p text:style-name="P4"><text:s text:c="11"/>Море волнуется-три!</text:p>
      <text:p text:style-name="P4"><text:s text:c="11"/>Синяя (жёлтая, красная) рыбка плыви.</text:p>
      <text:p text:style-name="P4"/>
      <text:p text:style-name="P4">Дети делятся на две команды и строятся в шеренги. Зима открывает Зимнюю олимпиаду. </text:p>
      <text:p text:style-name="P4">Что такое Олимпиада?</text:p>
      <text:p text:style-name="P4">Это честный спортивный бой!</text:p>
      <text:p text:style-name="P4">В ней участвовать-это награда!</text:p>
      <text:p text:style-name="P4">Победить же может любой!</text:p>
      <text:p text:style-name="P4"/>
      <text:p text:style-name="P4"/>
      <text:p text:style-name="P4">Пять колец, пять кругов-</text:p>
      <text:p text:style-name="P4">Знак пяти материков.</text:p>
      <text:p text:style-name="P4">Знак, который означает</text:p>
      <text:p text:style-name="P4">То, что спорт, как общий друг,</text:p>
      <text:p text:style-name="P4">Все народы приглашает, в свой всемирный мирный круг.</text:p>
      <text:p text:style-name="P4"/>
      <text:p text:style-name="P4">Каждый из нас ощущает свою причастность к этому великому событию и ответственность за то, чтобы наши Игры стали лучшими в истории Олимпийского движения. Вот и мы с вами <text:soft-page-break/>открываем детскую зимнюю Олимпиаду.</text:p>
      <text:p text:style-name="P4"/>
      <text:p text:style-name="P4">Дети исполняют песню «Физкульт-ура!» музыка Ю.Чичкова.</text:p>
      <text:p text:style-name="P4"/>
      <text:p text:style-name="P4">Ведущая: Сейчас каждая из команд назовёт себя и поприветствуют друг друга.</text:p>
      <text:p text:style-name="P4"><text:s/></text:p>
      <text:p text:style-name="P4">Зима отмечает результаты снежинками на фланелеграфе.</text:p>
      <text:p text:style-name="P4"/>
      <text:p text:style-name="P4">Приветствие команд.</text:p>
      <text:p text:style-name="P4"/>
      <text:p text:style-name="P4">Начинает говорить речёвку один участник, заканчивает вся команда.</text:p>
      <text:p text:style-name="P4"/>
      <text:p text:style-name="P4"/>
      <text:p text:style-name="P4">Команда «Зайчата»</text:p>
      <text:p text:style-name="P5"><text:s text:c="4"/>У зайчат девиз красивый.</text:p>
      <text:p text:style-name="P5">В дружбе будет наша сила!</text:p>
      <text:p text:style-name="P5"/>
      <text:p text:style-name="P4">Команда «Белые медведи». </text:p>
      <text:p text:style-name="P5"><text:s text:c="4"/>Это мишка снежно-белый-</text:p>
      <text:p text:style-name="P5"><text:s text:c="16"/>Самый крупный, самый смелый!</text:p>
      <text:p text:style-name="P5"><text:s text:c="7"/>Он всю жизнь живёт в снегу,</text:p>
      <text:p text:style-name="P5">На холодном берегу.</text:p>
      <text:p text:style-name="P5">Мы-ваши добрые соседи,</text:p>
      <text:p text:style-name="P5">Мы - ….(белые медведи).</text:p>
      <text:p text:style-name="P5"/>
      <text:p text:style-name="P4">Подвижная игра «Кто больше сорвёт снежков».</text:p>
      <text:p text:style-name="P4">Зима. А теперь, мои друзья </text:p>
      <text:p text:style-name="P4"><text:s text:c="10"/>Снегу вам подброшу я,</text:p>
      <text:p text:style-name="P4"><text:s text:c="10"/>Чтобы вы в снежки играли </text:p>
      <text:p text:style-name="P4"><text:s text:c="10"/>С горок весело съезжали.</text:p>
      <text:p text:style-name="P4">Участвуют две команды по три человека. Каждый ребёнок поочерёдно прыгает на одной ноге до высоко закреплённой верёвки со снежками, привязанными к ней на ниточках, и пытается сорвать снежок. Побеждает команда, сорвавшая больше снежков.</text:p>
      <text:p text:style-name="P4"/>
      <text:p text:style-name="P4">Подвижная игра «Поймай рыбку».</text:p>
      <text:p text:style-name="P4"><text:soft-page-break/>Зима ставит по среди, зала обруч, обтянутый тканью («прорубь»),</text:p>
      <text:p text:style-name="P4">в котором лежат рыбки с петельками.</text:p>
      <text:p text:style-name="P4"/>
      <text:p text:style-name="P4">От каждой команды выбирается по одному ребёнку. Звучит музыка, участники пытаются выловить палочками-удочками рыбок и положить их в ведро. Побеждает играющий, поймавший большее количество рыбок.</text:p>
      <text:p text:style-name="P4"/>
      <text:p text:style-name="P4">Эстафета «Оленьи упряжки».</text:p>
      <text:p text:style-name="P4"/>
      <text:p text:style-name="P4">Зима. В белой тундре, где снега,</text:p>
      <text:p text:style-name="P4"><text:s text:c="11"/>Он растит свои рога-</text:p>
      <text:p text:style-name="P4"><text:s text:c="11"/>Гордый северный олень!</text:p>
      <text:p text:style-name="P4"><text:s text:c="11"/>Царь всех северных зверей.</text:p>
      <text:p text:style-name="P4"/>
      <text:p text:style-name="P4">Участвуют две команды по пять человек.</text:p>
      <text:p text:style-name="P4">1-й участник - «Олень». Он надевает на себя вожжи. Остальные дети - «каюры».</text:p>
      <text:p text:style-name="P4">Сначала бежит первая упряжка, обегая - «сугробы». Перепрыгивая через «ров» - бревно и возвращаются к своей команде. </text:p>
      <text:p text:style-name="P4"/>
      <text:p text:style-name="P4">Гимнастика для ног «Белые медведи» (под фонограмму «Песни о белых медведях»).</text:p>
      <text:p text:style-name="P5"><text:s text:c="20"/>Белые медведи немного косолапы,</text:p>
      <text:p text:style-name="P5"><text:s text:c="23"/>Белые медведи немного толстоваты.</text:p>
      <text:p text:style-name="P5"><text:s/>Вот они шагают дружно.</text:p>
      <text:p text:style-name="P5">Для порядка это нужно.</text:p>
      <text:p text:style-name="P4"/>
      <text:p text:style-name="P4">Эстафета «По заячьим следам».</text:p>
      <text:p text:style-name="P4">В игре участвуют две команды, дети поочередно бегут, точно ступая по следам на полу, возвращаются и бегут передавая эстафету следующему участнику.</text:p>
      <text:p text:style-name="P4"/>
      <text:p text:style-name="P4">Пальчиковый массаж «Мышки и пышки».</text:p>
      <text:p text:style-name="P4"/>
      <text:p text:style-name="P4">Десять очень славных мышек, <text:s text:c="7"/>показывают десять пальцев.</text:p>
      <text:p text:style-name="P4">Десять взять решили пышек <text:s text:c="10"/>показывают «пирожки».</text:p>
      <text:p text:style-name="P4">Печь горячую открыли, <text:s text:c="19"/>кисть руки показывают, как</text:p>
      <text:p text:style-name="P4"><text:soft-page-break/><text:s text:c="63"/>открывается дверце у печи.</text:p>
      <text:p text:style-name="P4">К сковородке подскочили. <text:s text:c="15"/>пальцы бегут по коленям.</text:p>
      <text:p text:style-name="P4">Лапки все пообжигали, <text:s text:c="20"/>каждый палец по очереди </text:p>
      <text:p text:style-name="P4"><text:s text:c="64"/>отскакивает от колена.</text:p>
      <text:p text:style-name="P4">В норку к маме побежали. <text:s text:c="15"/>Неплотно сжатый кулак ле-</text:p>
      <text:p text:style-name="P4"><text:s text:c="64"/>вой руки-«норка» туда по </text:p>
      <text:p text:style-name="P4"><text:s text:c="64"/>очереди забегают пальцы </text:p>
      <text:p text:style-name="P4"><text:s text:c="64"/>правой руки, затем наоборот</text:p>
      <text:p text:style-name="P4">Стала мама всех лечить <text:s text:c="19"/>каждый палец правой руки </text:p>
      <text:p text:style-name="P4"><text:s text:c="64"/>по очереди растирают пальца-</text:p>
      <text:p text:style-name="P4"><text:s text:c="64"/>ми левой руки, затем наоборот.</text:p>
      <text:p text:style-name="P4">Пластырь клеить всем на ранки, <text:s text:c="3"/>поочерёдно прикасаются </text:p>
      <text:p text:style-name="P4"><text:s text:c="64"/>пальцами правой и левой ру-</text:p>
      <text:p text:style-name="P4"><text:s text:c="64"/>ки друг к другу.</text:p>
      <text:p text:style-name="P4">А потом давать баранки. <text:s text:c="18"/>На обеих руках одновременно </text:p>
      <text:p text:style-name="P4"><text:s text:c="64"/>делают «Колечки».</text:p>
      <text:p text:style-name="P4"/>
      <text:p text:style-name="P4">Игра «Полярная сова и мыши».</text:p>
      <text:p text:style-name="P4">«Мышки» бегают по залу под тихую музыку, а на громкую становятся «столбиком» и не шевелятся.</text:p>
      <text:p text:style-name="P4">«Полярная сова» обходит «мышек» и того, кто шевелится, уводит с собой. </text:p>
      <text:p text:style-name="P4"/>
      <text:p text:style-name="P4">Зима подсчитывает очки.</text:p>
      <text:p text:style-name="P4"/>
      <text:p text:style-name="P4">Вручает большую льдинку с зефиром. </text:p>
      <text:p text:style-name="P4">В этой льдинке от Зимы вам, ребята, подарки.</text:p>
      <text:p text:style-name="P5">Белый снег пушистый,</text:p>
      <text:p text:style-name="P5"><text:s text:c="6"/>В сладкий превратись ты!</text:p>
      <text:p text:style-name="P4"/>
      <text:p text:style-name="P4">А ещё от меня вам витамины,</text:p>
      <text:p text:style-name="P4">Чтобы не было ангины.</text:p>
      <text:p text:style-name="P4">(угощает детей витаминами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9T09:58:13</meta:creation-date>
    <dc:date>2014-02-06T11:00:15.16</dc:date>
    <meta:editing-duration>PT19M3S</meta:editing-duration>
    <meta:editing-cycles>4</meta:editing-cycles>
    <meta:generator>OpenOffice.org/3.3$Win32 OpenOffice.org_project/330m20$Build-9567</meta:generator>
    <meta:print-date>2014-02-06T10:57:28.64</meta:print-date>
    <meta:document-statistic meta:table-count="0" meta:image-count="0" meta:object-count="0" meta:page-count="10" meta:paragraph-count="235" meta:word-count="1314" meta:character-count="10880"/>
  </office:meta>
</office:document-meta>
</file>