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624cm" fo:margin-left="0.018cm" fo:margin-right="0.058cm" table:align="margins" style:writing-mode="lr-tb"/>
    </style:style>
    <style:style style:name="Таблица1.A" style:family="table-column">
      <style:table-column-properties style:column-width="12.924cm" style:rel-column-width="7327*"/>
    </style:style>
    <style:style style:name="Таблица1.B" style:family="table-column">
      <style:table-column-properties style:column-width="12.7cm" style:rel-column-width="7200*"/>
    </style:style>
    <style:style style:name="Таблица1.1" style:family="table-row">
      <style:table-row-properties style:min-row-height="0.381cm" style:keep-together="true" fo:keep-together="auto"/>
    </style:style>
    <style:style style:name="Таблица1.A1" style:family="table-cell">
      <style:table-cell-properties style:vertical-align="middle" fo:padding="0.085cm" fo:border="0.002cm solid #000000"/>
    </style:style>
    <style:style style:name="Таблица1.4" style:family="table-row">
      <style:table-row-properties style:min-row-height="12.307cm" style:keep-together="true" fo:keep-together="auto"/>
    </style:style>
    <style:style style:name="Таблица1.A4" style:family="table-cell">
      <style:table-cell-properties fo:padding="0.085cm" fo:border="0.002cm solid #000000"/>
    </style:style>
    <style:style style:name="Таблица2" style:family="table">
      <style:table-properties style:width="25.673cm" fo:margin-left="0.018cm" fo:margin-right="0.009cm" table:align="margins" style:writing-mode="lr-tb"/>
    </style:style>
    <style:style style:name="Таблица2.A" style:family="table-column">
      <style:table-column-properties style:column-width="12.924cm" style:rel-column-width="7327*"/>
    </style:style>
    <style:style style:name="Таблица2.B" style:family="table-column">
      <style:table-column-properties style:column-width="12.749cm" style:rel-column-width="7228*"/>
    </style:style>
    <style:style style:name="Таблица2.1" style:family="table-row">
      <style:table-row-properties style:min-row-height="0.381cm" style:keep-together="true" fo:keep-together="auto"/>
    </style:style>
    <style:style style:name="Таблица2.A1" style:family="table-cell">
      <style:table-cell-properties style:vertical-align="middle" fo:padding="0.085cm" fo:border="0.002cm solid #000000"/>
    </style:style>
    <style:style style:name="Таблица2.2" style:family="table-row">
      <style:table-row-properties style:min-row-height="0.191cm" style:keep-together="true" fo:keep-together="auto"/>
    </style:style>
    <style:style style:name="Таблица2.A4" style:family="table-cell">
      <style:table-cell-properties fo:padding="0.085cm" fo:border="0.002cm solid #000000"/>
    </style:style>
    <style:style style:name="Таблица3" style:family="table">
      <style:table-properties style:width="25.673cm" fo:margin-left="0.018cm" fo:margin-right="0.009cm" table:align="margins" style:writing-mode="lr-tb"/>
    </style:style>
    <style:style style:name="Таблица3.A" style:family="table-column">
      <style:table-column-properties style:column-width="12.924cm" style:rel-column-width="7327*"/>
    </style:style>
    <style:style style:name="Таблица3.B" style:family="table-column">
      <style:table-column-properties style:column-width="12.749cm" style:rel-column-width="7228*"/>
    </style:style>
    <style:style style:name="Таблица3.1" style:family="table-row">
      <style:table-row-properties style:min-row-height="0.381cm" style:keep-together="true" fo:keep-together="auto"/>
    </style:style>
    <style:style style:name="Таблица3.A1" style:family="table-cell">
      <style:table-cell-properties style:vertical-align="middle" fo:padding="0.085cm" fo:border="0.002cm solid #000000"/>
    </style:style>
    <style:style style:name="Таблица3.A2" style:family="table-cell">
      <style:table-cell-properties fo:padding="0.085cm" fo:border="0.002cm solid #000000"/>
    </style:style>
    <style:style style:name="Таблица4" style:family="table">
      <style:table-properties style:width="25.649cm" fo:margin-left="0.018cm" fo:margin-right="0.034cm" table:align="margins" style:writing-mode="lr-tb"/>
    </style:style>
    <style:style style:name="Таблица4.A" style:family="table-column">
      <style:table-column-properties style:column-width="12.924cm" style:rel-column-width="7327*"/>
    </style:style>
    <style:style style:name="Таблица4.B" style:family="table-column">
      <style:table-column-properties style:column-width="12.725cm" style:rel-column-width="7214*"/>
    </style:style>
    <style:style style:name="Таблица4.1" style:family="table-row">
      <style:table-row-properties style:min-row-height="0.381cm" style:keep-together="true" fo:keep-together="auto"/>
    </style:style>
    <style:style style:name="Таблица4.A1" style:family="table-cell">
      <style:table-cell-properties style:vertical-align="middle" fo:padding="0.085cm" fo:border="0.002cm solid #000000"/>
    </style:style>
    <style:style style:name="Таблица4.A2" style:family="table-cell">
      <style:table-cell-properties fo:padding="0.085cm" fo:border="0.002cm solid #000000"/>
    </style:style>
    <style:style style:name="Таблица5" style:family="table">
      <style:table-properties style:width="25.649cm" fo:margin-left="0.018cm" fo:margin-right="0.034cm" table:align="margins" style:writing-mode="lr-tb"/>
    </style:style>
    <style:style style:name="Таблица5.A" style:family="table-column">
      <style:table-column-properties style:column-width="12.924cm" style:rel-column-width="7327*"/>
    </style:style>
    <style:style style:name="Таблица5.B" style:family="table-column">
      <style:table-column-properties style:column-width="12.725cm" style:rel-column-width="7214*"/>
    </style:style>
    <style:style style:name="Таблица5.1" style:family="table-row">
      <style:table-row-properties style:min-row-height="0.381cm" style:keep-together="true" fo:keep-together="auto"/>
    </style:style>
    <style:style style:name="Таблица5.A1" style:family="table-cell">
      <style:table-cell-properties style:vertical-align="middle" fo:padding="0.085cm" fo:border="0.002cm solid #000000"/>
    </style:style>
    <style:style style:name="Таблица5.2" style:family="table-row">
      <style:table-row-properties style:min-row-height="0.191cm" style:keep-together="true" fo:keep-together="auto"/>
    </style:style>
    <style:style style:name="Таблица5.A2" style:family="table-cell">
      <style:table-cell-properties fo:padding="0.085cm" fo:border="0.002cm solid #000000"/>
    </style:style>
    <style:style style:name="Таблица5.3" style:family="table-row">
      <style:table-row-properties style:min-row-height="0.085cm" style:keep-together="true" fo:keep-together="auto"/>
    </style:style>
    <style:style style:name="Таблица6" style:family="table">
      <style:table-properties style:width="25.673cm" fo:margin-left="0.018cm" fo:margin-right="0.009cm" table:align="margins" style:writing-mode="lr-tb"/>
    </style:style>
    <style:style style:name="Таблица6.A" style:family="table-column">
      <style:table-column-properties style:column-width="12.924cm" style:rel-column-width="7327*"/>
    </style:style>
    <style:style style:name="Таблица6.B" style:family="table-column">
      <style:table-column-properties style:column-width="12.749cm" style:rel-column-width="7228*"/>
    </style:style>
    <style:style style:name="Таблица6.1" style:family="table-row">
      <style:table-row-properties style:min-row-height="0.381cm" style:keep-together="true" fo:keep-together="auto"/>
    </style:style>
    <style:style style:name="Таблица6.A1" style:family="table-cell">
      <style:table-cell-properties style:vertical-align="middle" fo:padding="0.085cm" fo:border="0.002cm solid #000000"/>
    </style:style>
    <style:style style:name="Таблица6.A2" style:family="table-cell">
      <style:table-cell-properties fo:padding="0.085cm" fo:border="0.002cm solid #ffffff"/>
    </style:style>
    <style:style style:name="Таблица6.B2" style:family="table-cell">
      <style:table-cell-properties fo:padding="0.085cm" fo:border="0.002cm solid #000000"/>
    </style:style>
    <style:style style:name="Таблица7" style:family="table">
      <style:table-properties style:width="25.673cm" fo:margin-left="-0.034cm" fo:margin-right="0.06cm" table:align="margins" style:writing-mode="lr-tb"/>
    </style:style>
    <style:style style:name="Таблица7.A" style:family="table-column">
      <style:table-column-properties style:column-width="12.973cm" style:rel-column-width="7355*"/>
    </style:style>
    <style:style style:name="Таблица7.B" style:family="table-column">
      <style:table-column-properties style:column-width="12.7cm" style:rel-column-width="7200*"/>
    </style:style>
    <style:style style:name="Таблица7.1" style:family="table-row">
      <style:table-row-properties style:min-row-height="0.381cm" style:keep-together="true" fo:keep-together="auto"/>
    </style:style>
    <style:style style:name="Таблица7.A1" style:family="table-cell">
      <style:table-cell-properties style:vertical-align="middle" fo:padding="0.085cm" fo:border="0.002cm solid #000000"/>
    </style:style>
    <style:style style:name="Таблица7.A2" style:family="table-cell">
      <style:table-cell-properties fo:padding="0.085cm" fo:border="0.002cm solid #000000"/>
    </style:style>
    <style:style style:name="Таблица8" style:family="table">
      <style:table-properties style:width="25.673cm" fo:margin-left="-0.009cm" fo:margin-right="0.035cm" table:align="margins" style:writing-mode="lr-tb"/>
    </style:style>
    <style:style style:name="Таблица8.A" style:family="table-column">
      <style:table-column-properties style:column-width="12.949cm" style:rel-column-width="7341*"/>
    </style:style>
    <style:style style:name="Таблица8.B" style:family="table-column">
      <style:table-column-properties style:column-width="12.725cm" style:rel-column-width="7214*"/>
    </style:style>
    <style:style style:name="Таблица8.1" style:family="table-row">
      <style:table-row-properties style:min-row-height="0.381cm" style:keep-together="true" fo:keep-together="auto"/>
    </style:style>
    <style:style style:name="Таблица8.A1" style:family="table-cell">
      <style:table-cell-properties style:vertical-align="middle" fo:padding="0.085cm" fo:border="0.002cm solid #000000"/>
    </style:style>
    <style:style style:name="Таблица8.3" style:family="table-row">
      <style:table-row-properties style:min-row-height="0.191cm" style:keep-together="true" fo:keep-together="auto"/>
    </style:style>
    <style:style style:name="Таблица8.A3" style:family="table-cell">
      <style:table-cell-properties fo:padding="0.085cm" fo:border="0.002cm solid #000000"/>
    </style:style>
    <style:style style:name="Таблица9" style:family="table">
      <style:table-properties style:width="25.673cm" fo:margin-left="0.018cm" fo:margin-right="0.009cm" table:align="margins" style:writing-mode="lr-tb"/>
    </style:style>
    <style:style style:name="Таблица9.A" style:family="table-column">
      <style:table-column-properties style:column-width="12.924cm" style:rel-column-width="7327*"/>
    </style:style>
    <style:style style:name="Таблица9.B" style:family="table-column">
      <style:table-column-properties style:column-width="12.749cm" style:rel-column-width="7228*"/>
    </style:style>
    <style:style style:name="Таблица9.1" style:family="table-row">
      <style:table-row-properties style:min-row-height="0.381cm" style:keep-together="true" fo:keep-together="auto"/>
    </style:style>
    <style:style style:name="Таблица9.A1" style:family="table-cell">
      <style:table-cell-properties style:vertical-align="middle" fo:padding="0.085cm" fo:border="0.002cm solid #000000"/>
    </style:style>
    <style:style style:name="Таблица9.A2" style:family="table-cell">
      <style:table-cell-properties fo:padding="0.085cm" fo:border="0.002cm solid #000000"/>
    </style:style>
    <style:style style:name="Таблица10" style:family="table">
      <style:table-properties style:width="25.698cm" fo:margin-left="-0.034cm" fo:margin-right="0.035cm" table:align="margins" style:writing-mode="lr-tb"/>
    </style:style>
    <style:style style:name="Таблица10.A" style:family="table-column">
      <style:table-column-properties style:column-width="12.973cm" style:rel-column-width="7355*"/>
    </style:style>
    <style:style style:name="Таблица10.B" style:family="table-column">
      <style:table-column-properties style:column-width="12.725cm" style:rel-column-width="7214*"/>
    </style:style>
    <style:style style:name="Таблица10.1" style:family="table-row">
      <style:table-row-properties style:min-row-height="0.381cm" style:keep-together="true" fo:keep-together="auto"/>
    </style:style>
    <style:style style:name="Таблица10.A1" style:family="table-cell">
      <style:table-cell-properties style:vertical-align="middle" fo:padding="0.085cm" fo:border="0.002cm solid #000000"/>
    </style:style>
    <style:style style:name="Таблица10.A2" style:family="table-cell">
      <style:table-cell-properties fo:padding="0.085cm" fo:border="0.002cm solid #000000"/>
    </style:style>
    <style:style style:name="Таблица11" style:family="table">
      <style:table-properties style:width="25.673cm" fo:margin-left="0.018cm" fo:margin-right="0.009cm" table:align="margins" style:writing-mode="lr-tb"/>
    </style:style>
    <style:style style:name="Таблица11.A" style:family="table-column">
      <style:table-column-properties style:column-width="12.924cm" style:rel-column-width="7327*"/>
    </style:style>
    <style:style style:name="Таблица11.B" style:family="table-column">
      <style:table-column-properties style:column-width="12.749cm" style:rel-column-width="7228*"/>
    </style:style>
    <style:style style:name="Таблица11.1" style:family="table-row">
      <style:table-row-properties style:min-row-height="0.423cm" style:keep-together="true" fo:keep-together="auto"/>
    </style:style>
    <style:style style:name="Таблица11.A1" style:family="table-cell">
      <style:table-cell-properties style:vertical-align="middle" fo:padding="0.085cm" fo:border="0.002cm solid #000000"/>
    </style:style>
    <style:style style:name="Таблица11.2" style:family="table-row">
      <style:table-row-properties style:min-row-height="0.085cm" style:keep-together="true" fo:keep-together="auto"/>
    </style:style>
    <style:style style:name="Таблица11.4" style:family="table-row">
      <style:table-row-properties style:min-row-height="0.191cm" style:keep-together="true" fo:keep-together="auto"/>
    </style:style>
    <style:style style:name="Таблица11.A4" style:family="table-cell">
      <style:table-cell-properties fo:padding="0.085cm" fo:border="0.002cm solid #000000"/>
    </style:style>
    <style:style style:name="Таблица11.6" style:family="table-row">
      <style:table-row-properties style:min-row-height="0.381cm" style:keep-together="true" fo:keep-together="auto"/>
    </style:style>
    <style:style style:name="Таблица12" style:family="table">
      <style:table-properties style:width="25.725cm" fo:margin-left="-0.009cm" fo:margin-right="-0.016cm" table:align="margins" style:writing-mode="lr-tb"/>
    </style:style>
    <style:style style:name="Таблица12.A" style:family="table-column">
      <style:table-column-properties style:column-width="12.949cm" style:rel-column-width="7341*"/>
    </style:style>
    <style:style style:name="Таблица12.B" style:family="table-column">
      <style:table-column-properties style:column-width="12.776cm" style:rel-column-width="7243*"/>
    </style:style>
    <style:style style:name="Таблица12.1" style:family="table-row">
      <style:table-row-properties style:min-row-height="0.423cm" style:keep-together="true" fo:keep-together="auto"/>
    </style:style>
    <style:style style:name="Таблица12.A1" style:family="table-cell">
      <style:table-cell-properties style:vertical-align="middle" fo:padding="0.085cm" fo:border="0.002cm solid #000000"/>
    </style:style>
    <style:style style:name="Таблица12.2" style:family="table-row">
      <style:table-row-properties style:min-row-height="0.381cm" style:keep-together="true" fo:keep-together="auto"/>
    </style:style>
    <style:style style:name="Таблица12.A2" style:family="table-cell">
      <style:table-cell-properties fo:padding="0.085cm" fo:border="0.002cm solid #ffffff"/>
    </style:style>
    <style:style style:name="Таблица12.B2" style:family="table-cell">
      <style:table-cell-properties fo:padding="0.085cm" fo:border="0.002cm solid #000000"/>
    </style:style>
    <style:style style:name="Таблица13" style:family="table">
      <style:table-properties style:width="25.698cm" fo:margin-left="-0.034cm" fo:margin-right="0.035cm" table:align="margins" style:writing-mode="lr-tb"/>
    </style:style>
    <style:style style:name="Таблица13.A" style:family="table-column">
      <style:table-column-properties style:column-width="12.973cm" style:rel-column-width="7355*"/>
    </style:style>
    <style:style style:name="Таблица13.B" style:family="table-column">
      <style:table-column-properties style:column-width="12.725cm" style:rel-column-width="7214*"/>
    </style:style>
    <style:style style:name="Таблица13.1" style:family="table-row">
      <style:table-row-properties style:min-row-height="0.381cm" style:keep-together="true" fo:keep-together="auto"/>
    </style:style>
    <style:style style:name="Таблица13.A1" style:family="table-cell">
      <style:table-cell-properties style:vertical-align="middle" fo:padding="0.085cm" fo:border="0.002cm solid #000000"/>
    </style:style>
    <style:style style:name="Таблица13.A2" style:family="table-cell">
      <style:table-cell-properties fo:padding="0.085cm" fo:border="0.002cm solid #000000"/>
    </style:style>
    <style:style style:name="Таблица14" style:family="table">
      <style:table-properties style:width="25.649cm" fo:margin-left="-0.009cm" fo:margin-right="0.06cm" table:align="margins" style:writing-mode="lr-tb"/>
    </style:style>
    <style:style style:name="Таблица14.A" style:family="table-column">
      <style:table-column-properties style:column-width="12.949cm" style:rel-column-width="7341*"/>
    </style:style>
    <style:style style:name="Таблица14.B" style:family="table-column">
      <style:table-column-properties style:column-width="12.7cm" style:rel-column-width="7200*"/>
    </style:style>
    <style:style style:name="Таблица14.1" style:family="table-row">
      <style:table-row-properties style:min-row-height="0.381cm" style:keep-together="true" fo:keep-together="auto"/>
    </style:style>
    <style:style style:name="Таблица14.A1" style:family="table-cell">
      <style:table-cell-properties style:vertical-align="middle" fo:padding="0.085cm" fo:border="0.002cm solid #000000"/>
    </style:style>
    <style:style style:name="Таблица14.2" style:family="table-row">
      <style:table-row-properties style:min-row-height="0.085cm" style:keep-together="true" fo:keep-together="auto"/>
    </style:style>
    <style:style style:name="Таблица14.3" style:family="table-row">
      <style:table-row-properties style:min-row-height="0.191cm" style:keep-together="true" fo:keep-together="auto"/>
    </style:style>
    <style:style style:name="Таблица14.A3" style:family="table-cell">
      <style:table-cell-properties fo:padding="0.085cm" fo:border="0.002cm solid #000000"/>
    </style:style>
    <style:style style:name="Таблица15" style:family="table">
      <style:table-properties style:width="25.698cm" fo:margin-left="-0.009cm" fo:margin-right="0.011cm" table:align="margins" style:writing-mode="lr-tb"/>
    </style:style>
    <style:style style:name="Таблица15.A" style:family="table-column">
      <style:table-column-properties style:column-width="12.949cm" style:rel-column-width="7341*"/>
    </style:style>
    <style:style style:name="Таблица15.B" style:family="table-column">
      <style:table-column-properties style:column-width="12.749cm" style:rel-column-width="7228*"/>
    </style:style>
    <style:style style:name="Таблица15.1" style:family="table-row">
      <style:table-row-properties style:min-row-height="0.381cm" style:keep-together="true" fo:keep-together="auto"/>
    </style:style>
    <style:style style:name="Таблица15.A1" style:family="table-cell">
      <style:table-cell-properties style:vertical-align="middle" fo:padding="0.085cm" fo:border="0.002cm solid #000000"/>
    </style:style>
    <style:style style:name="Таблица15.A2" style:family="table-cell">
      <style:table-cell-properties fo:padding="0.085cm" fo:border="0.002cm solid #000000"/>
    </style:style>
    <style:style style:name="Таблица15.6" style:family="table-row">
      <style:table-row-properties style:keep-together="true" fo:keep-together="auto"/>
    </style:style>
    <style:style style:name="Таблица15.A6" style:family="table-cell">
      <style:table-cell-properties style:vertical-align="middle" fo:padding="0.085cm" fo:border="0.002cm solid #ffffff"/>
    </style:style>
    <style:style style:name="Таблица15.A7" style:family="table-cell">
      <style:table-cell-properties fo:padding="0.085cm" fo:border="0.002cm solid #ffffff"/>
    </style:style>
    <style:style style:name="Таблица16" style:family="table">
      <style:table-properties style:width="25.649cm" fo:margin-left="0.018cm" fo:margin-right="0.034cm" table:align="margins" style:writing-mode="lr-tb"/>
    </style:style>
    <style:style style:name="Таблица16.A" style:family="table-column">
      <style:table-column-properties style:column-width="12.924cm" style:rel-column-width="7327*"/>
    </style:style>
    <style:style style:name="Таблица16.B" style:family="table-column">
      <style:table-column-properties style:column-width="12.725cm" style:rel-column-width="7214*"/>
    </style:style>
    <style:style style:name="Таблица16.1" style:family="table-row">
      <style:table-row-properties style:min-row-height="0.381cm" style:keep-together="true" fo:keep-together="auto"/>
    </style:style>
    <style:style style:name="Таблица16.A1" style:family="table-cell">
      <style:table-cell-properties style:vertical-align="middle" fo:padding="0.085cm" fo:border="0.002cm solid #000000"/>
    </style:style>
    <style:style style:name="Таблица16.A2" style:family="table-cell">
      <style:table-cell-properties fo:padding="0.085cm" fo:border="0.002cm solid #000000"/>
    </style:style>
    <style:style style:name="Таблица17" style:family="table">
      <style:table-properties style:width="25.698cm" fo:margin-left="-0.009cm" fo:margin-right="0.011cm" table:align="margins" style:writing-mode="lr-tb"/>
    </style:style>
    <style:style style:name="Таблица17.A" style:family="table-column">
      <style:table-column-properties style:column-width="12.949cm" style:rel-column-width="7341*"/>
    </style:style>
    <style:style style:name="Таблица17.B" style:family="table-column">
      <style:table-column-properties style:column-width="12.749cm" style:rel-column-width="7228*"/>
    </style:style>
    <style:style style:name="Таблица17.1" style:family="table-row">
      <style:table-row-properties style:min-row-height="0.381cm" style:keep-together="true" fo:keep-together="auto"/>
    </style:style>
    <style:style style:name="Таблица17.A1" style:family="table-cell">
      <style:table-cell-properties style:vertical-align="middle" fo:padding="0.085cm" fo:border="0.002cm solid #000000"/>
    </style:style>
    <style:style style:name="Таблица17.A2" style:family="table-cell">
      <style:table-cell-properties fo:padding="0.085cm" fo:border="0.002cm solid #000000"/>
    </style:style>
    <style:style style:name="Таблица18" style:family="table">
      <style:table-properties style:width="25.725cm" fo:margin-left="-0.009cm" fo:margin-right="-0.016cm" table:align="margins" style:writing-mode="lr-tb"/>
    </style:style>
    <style:style style:name="Таблица18.A" style:family="table-column">
      <style:table-column-properties style:column-width="12.949cm" style:rel-column-width="7341*"/>
    </style:style>
    <style:style style:name="Таблица18.B" style:family="table-column">
      <style:table-column-properties style:column-width="12.776cm" style:rel-column-width="7243*"/>
    </style:style>
    <style:style style:name="Таблица18.1" style:family="table-row">
      <style:table-row-properties style:min-row-height="0.381cm" style:keep-together="true" fo:keep-together="auto"/>
    </style:style>
    <style:style style:name="Таблица18.A1" style:family="table-cell">
      <style:table-cell-properties style:vertical-align="middle" fo:padding="0.085cm" fo:border="0.002cm solid #000000"/>
    </style:style>
    <style:style style:name="Таблица18.A2" style:family="table-cell">
      <style:table-cell-properties fo:padding="0.085cm" fo:border="0.002cm solid #000000"/>
    </style:style>
    <style:style style:name="Таблица19" style:family="table">
      <style:table-properties style:width="25.673cm" fo:margin-left="0.018cm" fo:margin-right="0.009cm" table:align="margins" style:writing-mode="lr-tb"/>
    </style:style>
    <style:style style:name="Таблица19.A" style:family="table-column">
      <style:table-column-properties style:column-width="12.924cm" style:rel-column-width="7327*"/>
    </style:style>
    <style:style style:name="Таблица19.B" style:family="table-column">
      <style:table-column-properties style:column-width="12.749cm" style:rel-column-width="7228*"/>
    </style:style>
    <style:style style:name="Таблица19.1" style:family="table-row">
      <style:table-row-properties style:min-row-height="0.381cm" style:keep-together="true" fo:keep-together="auto"/>
    </style:style>
    <style:style style:name="Таблица19.A1" style:family="table-cell">
      <style:table-cell-properties style:vertical-align="middle" fo:padding="0.085cm" fo:border="0.002cm solid #000000"/>
    </style:style>
    <style:style style:name="Таблица19.2" style:family="table-row">
      <style:table-row-properties style:min-row-height="0.191cm" style:keep-together="true" fo:keep-together="auto"/>
    </style:style>
    <style:style style:name="Таблица19.A2" style:family="table-cell">
      <style:table-cell-properties fo:padding="0.085cm" fo:border="0.002cm solid #000000"/>
    </style:style>
    <style:style style:name="Таблица19.3" style:family="table-row">
      <style:table-row-properties style:min-row-height="0.085cm" style:keep-together="true" fo:keep-together="auto"/>
    </style:style>
    <style:style style:name="Таблица20" style:family="table">
      <style:table-properties style:width="25.673cm" fo:margin-left="0.018cm" fo:margin-right="0.009cm" table:align="margins" style:writing-mode="lr-tb"/>
    </style:style>
    <style:style style:name="Таблица20.A" style:family="table-column">
      <style:table-column-properties style:column-width="12.924cm" style:rel-column-width="7327*"/>
    </style:style>
    <style:style style:name="Таблица20.B" style:family="table-column">
      <style:table-column-properties style:column-width="12.749cm" style:rel-column-width="7228*"/>
    </style:style>
    <style:style style:name="Таблица20.1" style:family="table-row">
      <style:table-row-properties style:min-row-height="0.381cm" style:keep-together="true" fo:keep-together="auto"/>
    </style:style>
    <style:style style:name="Таблица20.A1" style:family="table-cell">
      <style:table-cell-properties style:vertical-align="middle" fo:padding="0.085cm" fo:border="0.002cm solid #000000"/>
    </style:style>
    <style:style style:name="Таблица20.A2" style:family="table-cell">
      <style:table-cell-properties fo:padding="0.085cm" fo:border="0.002cm solid #000000"/>
    </style:style>
    <style:style style:name="Таблица21" style:family="table">
      <style:table-properties style:width="25.649cm" fo:margin-left="0.018cm" fo:margin-right="0.034cm" table:align="margins" style:writing-mode="lr-tb"/>
    </style:style>
    <style:style style:name="Таблица21.A" style:family="table-column">
      <style:table-column-properties style:column-width="12.924cm" style:rel-column-width="7327*"/>
    </style:style>
    <style:style style:name="Таблица21.B" style:family="table-column">
      <style:table-column-properties style:column-width="12.725cm" style:rel-column-width="7214*"/>
    </style:style>
    <style:style style:name="Таблица21.1" style:family="table-row">
      <style:table-row-properties style:min-row-height="0.381cm" style:keep-together="true" fo:keep-together="auto"/>
    </style:style>
    <style:style style:name="Таблица21.A1" style:family="table-cell">
      <style:table-cell-properties style:vertical-align="middle" fo:padding="0.085cm" fo:border="0.002cm solid #000000"/>
    </style:style>
    <style:style style:name="Таблица21.A2" style:family="table-cell">
      <style:table-cell-properties fo:padding="0.085cm" fo:border="0.002cm solid #000000"/>
    </style:style>
    <style:style style:name="P1" style:family="paragraph" style:parent-style-name="Standard">
      <style:paragraph-properties fo:margin-left="0cm" fo:margin-right="0cm" fo:margin-top="0.339cm" fo:margin-bottom="0.339cm" fo:line-height="110%" fo:text-align="center" style:justify-single-word="false" fo:text-indent="0cm" style:auto-text-indent="false" fo:keep-with-next="always" style:text-autospace="none"/>
      <style:text-properties fo:text-transform="uppercase"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fo:font-variant="normal" fo:text-transform="none" style:font-name="Times New Roman1" fo:font-size="10pt" fo:language="ru" fo:country="RU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fo:font-variant="normal" fo:text-transform="none" style:font-name="Times New Roman1" fo:font-size="9pt" fo:language="ru" fo:country="RU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fo:font-variant="normal" fo:text-transform="none"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6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7" style:family="paragraph" style:parent-style-name="Paragraph_20_Style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8" style:family="paragraph" style:parent-style-name="Paragraph_20_Style">
      <style:paragraph-properties fo:margin-left="0cm" fo:margin-right="0cm" fo:margin-top="0cm" fo:margin-bottom="0cm" fo:line-height="102%" fo:text-align="start" style:justify-single-word="false" fo:text-indent="0cm" style:auto-text-indent="false" style:text-autospace="none"/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style:font-name="Times New Roman1" fo:font-size="9pt" fo:language="ru" fo:country="RU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10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style:font-name="Times New Roman1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style:font-name="Times New Roman1" fo:font-size="12pt" fo:language="ru" fo:country="RU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Paragraph_20_Style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Paragraph_20_Style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Paragraph_20_Style">
      <style:paragraph-properties fo:margin-left="0cm" fo:margin-right="0cm" fo:margin-top="0cm" fo:margin-bottom="0cm" fo:line-height="102%" fo:text-align="start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7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style:font-name="Times New Roman1" fo:font-size="8pt" fo:language="ru" fo:country="RU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P18" style:family="paragraph" style:parent-style-name="Paragraph_20_Style">
      <style:paragraph-properties fo:margin-left="0cm" fo:margin-right="0cm" fo:margin-top="0.085cm" fo:margin-bottom="0.085cm" fo:line-height="110%" fo:text-align="center" style:justify-single-word="false" fo:text-indent="0cm" style:auto-text-indent="false" style:text-autospace="none"/>
      <style:text-properties fo:font-variant="normal" fo:text-transform="none" style:font-name="Times New Roman1" fo:font-size="10pt" fo:language="ru" fo:country="RU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9" style:family="paragraph" style:parent-style-name="Paragraph_20_Style">
      <style:paragraph-properties fo:margin-left="0cm" fo:margin-right="0cm" fo:margin-top="0cm" fo:margin-bottom="0.085cm" fo:line-height="110%" fo:text-align="end" style:justify-single-word="false" fo:text-indent="0cm" style:auto-text-indent="false" fo:break-before="page" style:text-autospace="none"/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20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1.037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21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22" style:family="paragraph" style:parent-style-name="Paragraph_20_Style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23" style:family="paragraph" style:parent-style-name="Paragraph_20_Style">
      <style:paragraph-properties fo:margin-left="0cm" fo:margin-right="0cm" fo:margin-top="0cm" fo:margin-bottom="0cm" fo:line-height="102%" fo:text-align="start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" style:family="text">
      <style:text-properties fo:letter-spacing="0.064cm"/>
    </style:style>
    <style:style style:name="T2" style:family="text">
      <style:text-properties style:text-position="25%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2pt" fo:letter-spacing="0.064cm" fo:font-style="normal" style:font-size-asian="12pt" style:font-style-asian="normal" style:font-size-complex="12pt" style:font-style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text-transform="uppercase" fo:font-size="12pt" fo:font-style="normal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Toc299540010"/>Развернутое комплексно-тематическое планирование организованной <text:line-break/>образовательной деятельности (содержание психолого-педагогической работы)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8">Содержание образовательной деятельности (виды интегративной деятельности областей «Познание», «Коммуникация» и «Чтение художественной литературы»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Познание (сенсорное развитие, познавательно-исследовательская и продуктивная <text:line-break/>(конструктивная) деятельность, формирование элементарных <text:line-break/>математических представлений, целостной картины мира)</text:p>
          </table:table-cell>
          <table:table-cell table:style-name="Таблица1.A1" office:value-type="string">
            <text:p text:style-name="P2">Коммуникация. </text:p>
            <text:p text:style-name="P2">Чтение художественной литературы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</text:p>
          </table:table-cell>
        </table:table-row>
        <table:table-row table:style-name="Таблица1.4">
          <table:table-cell table:style-name="Таблица1.A4" table:number-columns-spanned="2" office:value-type="string">
            <text:p text:style-name="P4"><text:span text:style-name="T1">Планируемые результаты</text:span> развития интегративных качеств: принимает участие в играх (подвижных, театрализованных, сюжетных, дидактических и т. д.), проявляет интерес к игровым действиям сверстников, к окружающему миру природы, эмоциональную отзывчивость на доступные возрасту литературно-художественные произведения, активность при выполнении простейших танцевальных движений, участвует в сезонных наблюдениях, принимает активное участие в продуктивной деятельности, может по просьбе взрослого или по собственной инициативе рассказать об изображенном на картинке, об игрушке; сооружает элементарные постройки по образцу, проявляет желание строить самостоятельно; ориентируется в помещении группы и на участке детского сада<text:span text:style-name="T2">*</text:span> <text:span text:style-name="T3">(см. Примечание).</text:span></text:p>
            <text:p text:style-name="P4"><text:span text:style-name="T1">Программные задачи:</text:span> учить различать основные формы деталей строительного материала, с помощью взрослого сооружать разнообразные постройки, используя большинство форм, организовывать игру вокруг собственной постройки, образовывать группу из однородных предметов, различать один и много предметов, большие и маленькие предметы, называть их размер, узнавать шар и куб; формировать умение различать и называть предметы ближайшего окружения, некоторые овощи, фрукты (1–2 вида), некоторые деревья ближайшего окружения (1–2 вида), называть имена членов своей семьи и воспитателей, узнавать и называть некоторых домашних и диких животных, их детенышей; дать элементарные представления о природных сезонных явлениях; побуждать делиться информацией, говорить о неудобствах, сопровождать речью игровые и бытовые действия, развивать интерес к слушанию небольших рассказов без наглядного сопровождения, доступных по содержанию стихов, сказок, рассказов; учить при повторном чтении проговаривать слова, небольшие фразы, рассматривать иллюстрации в знакомых книжках с помощью педагога.</text:p>
          </table:table-cell>
          <table:covered-table-cell/>
        </table:table-row>
      </table:table>
      <text:p text:style-name="P19">Продолжение табл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2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0">Сентябрь</text:p>
          </table:table-cell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0">1-я <text:s/><text:span text:style-name="T1">неделя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3">1. Знакомство с названием, расположением и предназначением отдельных помещений, с групповой комнатой, размещением игрушек и предметов обихода.</text:p>
            <text:p text:style-name="P13">2. Самостоятельные игры с настольным и напольным строительным материалом (ознакомление с отдельными деталями: кубик, кирпичик, пластина и т. д.).</text:p>
            <text:p text:style-name="P13">3. Игра «Покажи кирпичик (кубик, пластину)». Вопросы: что ты будешь строить? Из чего ты будешь строить?</text:p>
            <text:p text:style-name="P13">4. Сюжетная игра «Игрушки в гости к нам пришли» (дети называют игрушки – мишку, зайку, куклу; по просьбе воспитателя показывают и называют их составные части; под музыку С. Разоренова «Колыбельная» укладывают игрушки спать).</text:p>
            <text:p text:style-name="P6"><text:span text:style-name="T4">5. Рассматривание домашних животных на картинке. </text:span><text:span text:style-name="T6">Задание</text:span><text:span text:style-name="T4">: найти на картинке <text:s/>и назвать собаку, кошку, курицу и т. п.</text:span></text:p>
          </table:table-cell>
          <table:table-cell table:style-name="Таблица2.A4" office:value-type="string">
            <text:p text:style-name="P13">1. Игра-путешествие по групповой комнате. Вопросы: где мы сейчас находимся? Что есть в нашей группе? Где спальня, раздевалка?</text:p>
            <text:p text:style-name="P13">2. Рассматривание игрушки мишки с использованием вопросов: какой мишка? Какие у мишки лапки, нос, хвост, ушки?</text:p>
            <text:p text:style-name="P13">3. Чтение стихотворения А. Барто «Мишка»</text:p>
          </table:table-cell>
        </table:table-row>
        <table:table-row table:style-name="Таблица2.1"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13">1. Игра-путешествие по групповой комнате. Вопросы: что есть <text:line-break/>в нашей группе? Где спальня, раздевалка, туалет? Где игрушки?</text:p>
            <text:p text:style-name="P13">2. Дидактическая игра «Чего не стало?» (воспитатель предлагает детям рассмотреть кирпичик, кубик, пластину, а затем закрыть глаза; одну деталь взрослый убирает, а дети, открыв глаза, должны сказать, чего не хватает)</text:p>
          </table:table-cell>
        </table:table-row>
        <table:table-row table:style-name="Таблица2.1">
          <table:table-cell table:style-name="Таблица2.A4" table:number-columns-spanned="2" office:value-type="string">
            <text:p text:style-name="P10">2-я <text:s/><text:span text:style-name="T1">неделя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3">1. Знакомство с названием, расположением и предназначением отдельных помещений, с групповой комнатой, размещением игрушек и предметов обихода.</text:p>
            <text:p text:style-name="P13">2. Рассматривание натуральных овощей и фруктов (сравнение одних и тех же фруктов или овощей по величине); упражнение <text:line-break/><text:soft-page-break/>в употреблении понятий «большой», «маленький».</text:p>
            <text:p text:style-name="P13">3. Упражнение «Найди на картинках одежду» (ознакомление с назначением предметов одежды). </text:p>
          </table:table-cell>
          <table:table-cell table:style-name="Таблица2.A4" office:value-type="string">
            <text:p text:style-name="P13">1. Игра-путешествие по групповой комнате. Вопросы: что есть <text:line-break/>в нашей группе? Где спальня, раздевалка, туалет? Где игрушки?</text:p>
            <text:p text:style-name="P13">2. Визуально-осязательное обследование натуральных овощей <text:line-break/>и фруктов (упражнение на различение предметов по внешнему виду).</text:p>
            <text:p text:style-name="P13"><text:soft-page-break/>3. Наблюдение за тем, как воспитатель нарезает овощи и фрукты. Детям предлагается <text:s/>понюхать и попробовать кусочки фруктов <text:line-break/>и овощей</text:p>
          </table:table-cell>
        </table:table-row>
      </table:table>
      <text:p text:style-name="P19">Продолжение табл.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2</text:p>
          </table:table-cell>
        </table:table-row>
        <table:table-row table:style-name="Таблица3.1">
          <table:table-cell table:style-name="Таблица3.A2" office:value-type="string">
            <text:p text:style-name="P12">Вопросы: какая одежда на тебе надета? Что ты наденешь, когда будешь собираться на прогулку?</text:p>
            <text:p text:style-name="P13">4. Конструирование <text:s/>двух башенок разной высоты. </text:p>
            <text:p text:style-name="P13">5. Игра «Чудесный мешочек» (с овощами и фруктами)</text:p>
          </table:table-cell>
          <table:table-cell table:style-name="Таблица3.A2" office:value-type="string">
            <text:p text:style-name="P13">1. Дидактическая игра «Оденем куклу» (дети с помощью воспитателя одевают куклу, проговаривая очередность надевания предметов одежды).</text:p>
            <text:p text:style-name="P13">2. Русская народная хороводная игра «Кто у нас хороший, кто <text:line-break/>у нас пригожий?».</text:p>
            <text:p text:style-name="P13">3. Чтение русской народной сказки «Как коза избушку построила» <text:line-break/>(обр. М. Булатова)</text:p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10">3-я <text:s/><text:span text:style-name="T1">неделя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3">1. Экскурсия по участку: учить ориентироваться на участке, называть основные помещения, сооружения (лестница, веранда, песочница, горка).</text:p>
            <text:p text:style-name="P13">2. Конструирование дорожки из пластин.</text:p>
            <text:p text:style-name="P13">3. Определение осенних изменений в природе, погоды (во время экскурсии по участку, наблюдения из окна, рассматривания иллюстраций с изображением осенней природы).</text:p>
            <text:p text:style-name="P13">4. Классификация столовой и чайной посуды: воспитатель предлагает детям накормить мишку кашей и угостить чаем (дети находят среди игрушечной посуды сначала тарелку и столовую ложку, затем чашку, блюдце и чайную ложечку).</text:p>
            <text:p text:style-name="P13">5. Музыкально-ритмическое упражнение с листиками (детям предлагается выбрать из предложенных осенних листочков только маленькие и потанцевать с ними под музыкальную композицию <text:line-break/>(«Осенняя песенка», муз. Ан. Александрова, сл. Н. Френкель))</text:p>
          </table:table-cell>
          <table:table-cell table:style-name="Таблица3.A2" office:value-type="string">
            <text:p text:style-name="P13">1. Путешествие по территории участка. Вопросы: что есть на нашем участке? Где лестница, веранда, песочница?</text:p>
            <text:p text:style-name="P13">2. Игра-инсценировка «Про девочку Машу и зайку Длинное Ушко».</text:p>
            <text:p text:style-name="P13">3. Сюжетная игра «Угостим кукол чаем» (дети с помощью воспитателя накрывают на стол (используется игрушечная чайная посуда))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3">1. Подвижная игра «Солнышко и дождик».</text:p>
            <text:p text:style-name="P13">2. Чтение русской народной заклички «Солнышко-ведрышко».</text:p>
            <text:p text:style-name="P13">3. Сюжетная игра «Игрушки проходят по дорожке» (используется дорожка, сконструированная детьми из пластин).</text:p>
            <text:p text:style-name="P13">4. Рассматривание иллюстраций с изображением осенней природы. <text:soft-page-break/>Вопросы: какое сейчас время года? Что бывает осенью? Какую одежду мы надеваем осенью, выходя на прогулку?</text:p>
          </table:table-cell>
        </table:table-row>
      </table:table>
      <text:p text:style-name="P19">Продолжение табл.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>1</text:p>
          </table:table-cell>
          <table:table-cell table:style-name="Таблица4.A1" office:value-type="string">
            <text:p text:style-name="P9">2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10">4-я <text:s/><text:span text:style-name="T1">неделя</text:span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12">1. Экскурсия по участку: учить ориентироваться на участке, называть основные сооружения (лестница, веранда, песочница, горка).</text:p>
            <text:p text:style-name="P12">2. Наблюдение за сезонными изменениями в природе, за погодными условиями, рассматривание деревьев (во время прогулки или из окна).</text:p>
            <text:p text:style-name="P12">3. Рассматривание рыбок в аквариуме (учить отмечать их особенности: «имеет хвостик, глазки, рот, живет в воде», количество («рыбок много»), различать по цвету, величине, воспитывать бережное отношение к обитателям аквариума).</text:p>
            <text:p text:style-name="P12">4. Конструирование заборчика из кирпичиков. Вопросы: получится ли заборчик, если поставить один кирпичик? Сколько нужно кирпичиков, чтобы построить заборчик?</text:p>
            <text:p text:style-name="P12">5. Игра «Парные картинки» (дети подбирают к каждой картинке <text:line-break/>с изображением игрушек соответствующие предметы одежды или такую же посуду)</text:p>
          </table:table-cell>
          <table:table-cell table:style-name="Таблица4.A2" office:value-type="string">
            <text:p text:style-name="P13">1. Игра-путешествие по участку детского сада. </text:p>
            <text:p text:style-name="P13">2. Совместные игры на участке детского сада (с песком, лопатками, ведерками и формочками, с мячами, машинами и т. д.).</text:p>
            <text:p text:style-name="P13">3. Слушание рассказа воспитателя о том, какая погода на улице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3">1. Рассматривание картинок с изображением аквариумных рыбок, разных по цвету, величине, форме. </text:p>
            <text:p text:style-name="P13">2. Сюжетная игра «Домашние животные за заборчиком» (дети расставляют фигурки домашних животных за сконструированным заборчиком, называют каждое животное).</text:p>
            <text:p text:style-name="P13">3. Слушание рассказа воспитателя о жизни домашних животных.</text:p>
            <text:p text:style-name="P13">4. Классификация игрушек и игрушечной посуды (дети с помощью воспитателя разделяют игрушки и посуду на две группы)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10">Октябрь</text:p>
          </table:table-cell>
          <table:covered-table-cell/>
        </table:table-row>
        <table:table-row table:style-name="Таблица4.1">
          <table:table-cell table:style-name="Таблица4.A2" table:number-columns-spanned="2" office:value-type="string">
            <text:p text:style-name="P10">1-я <text:s/><text:span text:style-name="T1">неделя</text:span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13">1. Знакомство с названием, расположением и предназначением отдельных помещений, с групповой комнатой, размещением игрушек и предметов обихода.</text:p>
            <text:p text:style-name="P13">2. Рассматривание декоративных рыбок в аквариуме, знакомство со <text:soft-page-break/>средой обитания рыб (песок, камушки, растения).</text:p>
            <text:p text:style-name="P13">3. Игры «Прятки», «Достанем игрушку».</text:p>
            <text:p text:style-name="P13">4. Складывание пирамидки из 5–8 колец, разрезных картинок из 5 частей.</text:p>
          </table:table-cell>
          <table:table-cell table:style-name="Таблица4.A2" office:value-type="string">
            <text:p text:style-name="P15">1. Рассматривание предметов в групповой комнате. Вопросы: что есть в нашей группе? Где лежат книги? Где находятся игрушки? Какие игрушки вам нравятся?</text:p>
            <text:p text:style-name="P15">2. Дидактическая игра «Поручения».</text:p>
            <text:p text:style-name="P15"><text:soft-page-break/>3. Сюжетная игра «Принимаем гостей (кукол)» 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5">1. Дидактическое упражнение «Вверх – вниз».</text:p>
            <text:p text:style-name="P15">2. Чтение немецкой народной песенки «Три веселых братца». Рассматривание иллюстрации к произведению.</text:p>
          </table:table-cell>
        </table:table-row>
      </table:table>
      <text:p text:style-name="P19">Продолжение табл.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9">1</text:p>
          </table:table-cell>
          <table:table-cell table:style-name="Таблица5.A1" office:value-type="string">
            <text:p text:style-name="P9">2</text:p>
          </table:table-cell>
        </table:table-row>
        <table:table-row table:style-name="Таблица5.2">
          <table:table-cell table:style-name="Таблица5.A2" office:value-type="string">
            <text:p text:style-name="P13">5. Наблюдение за погодными изменениями из окна (отметить, какое солнце, небо, есть ли осадки).</text:p>
            <text:p text:style-name="P6"><text:span text:style-name="T4">6. Танцевальная импровизация с ленточками под музыкальное сопровождение «</text:span><text:span text:style-name="T8">д</text:span><text:span text:style-name="T4">ождик» (рус. нар. мелодия, обр. В. Фере)</text:span><text:span text:style-name="T5"> </text:span></text:p>
          </table:table-cell>
          <table:table-cell table:style-name="Таблица5.A2" office:value-type="string">
            <text:p text:style-name="P13">3. Рассматривание иллюстраций с изображением осенней природы. Вопросы: какое сейчас время года? Что бывает осенью? Какую одежду мы надеваем осенью, выходя на прогулку?</text:p>
          </table:table-cell>
        </table:table-row>
        <table:table-row table:style-name="Таблица5.3">
          <table:table-cell table:style-name="Таблица5.A1" table:number-columns-spanned="2" office:value-type="string">
            <text:p text:style-name="P10">2-я <text:s/><text:span text:style-name="T1">неделя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13">1. Экскурсия по участку (ознакомление с характерными особенностями осенних деревьев, с осенним явлением природы – листопадом: учить замечать изменения в природе осенью).</text:p>
            <text:p text:style-name="P13">2. Дидактическая игра «Покажи желтые (зеленые, красные) листочки».</text:p>
            <text:p text:style-name="P13">3. Рассматривание картинок и муляжей яблок и груш (закреплять знания о фруктах).</text:p>
            <text:p text:style-name="P13">4. Классификация столовой и чайной посуды (рассматривание картинок с изображением чайной и столовой посуды).</text:p>
            <text:p text:style-name="P13">5. Конструирование двух башенок разного цвета</text:p>
          </table:table-cell>
          <table:table-cell table:style-name="Таблица5.A2" office:value-type="string">
            <text:p text:style-name="P13">1 Дидактические упражнения «Кто что ест?», «Скажи "а"».</text:p>
            <text:p text:style-name="P13">2. Дидактические игры «Поручения», «Лошадки».</text:p>
            <text:p text:style-name="P13">3. Рисование на тему «Яблоки и груши» (дети обводят трафареты яблок и груш, показывают и называют изображение каждого фрукта)</text:p>
          </table:table-cell>
        </table:table-row>
        <table:table-row table:style-name="Таблица5.2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3">1.Чтение русской народной сказки «Репка».</text:p>
            <text:p text:style-name="P13">2. Рассматривание иллюстраций к прочитанной сказке. </text:p>
            <text:p text:style-name="P13">3. Инсценировка сказки «Репка» с использованием шапочек-масок</text:p>
          </table:table-cell>
        </table:table-row>
        <table:table-row table:style-name="Таблица5.1">
          <table:table-cell table:style-name="Таблица5.A2" table:number-columns-spanned="2" office:value-type="string">
            <text:p text:style-name="P10">3-я <text:s/><text:span text:style-name="T1">неделя</text:span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13">1. Наблюдение «Листопад, листопад, листья желтые летят…» (дать элементарные представления об изменениях в природе осенью, формировать умение определять погоду по внешним признакам, одеваться по сезону).</text:p>
            <text:p text:style-name="P13">2. Рассматривание дерева на участке (учить выделять ствол, ветки и листья деревьев).</text:p>
            <text:p text:style-name="P13">3. Целевая прогулка «Наблюдение за птицами» (учить замечать, как птицы передвигаются: летают, ходят, прыгают, клюют корм, пьют из лужицы; воспитывать у детей интерес и доброе отношение</text:p>
          </table:table-cell>
          <table:table-cell table:style-name="Таблица5.A2" office:value-type="string">
            <text:p text:style-name="P13">1. Упражнение в отчетливом произнесении звуков [а], [и].</text:p>
            <text:p text:style-name="P13">2. Рассматривание картинок с изображением знакомых детям предметов (дети называют каждый предмет).</text:p>
            <text:p text:style-name="P13">3. Сюжетная игра «Покормим птичек» (с использованием игрушечных птичек).</text:p>
            <text:p text:style-name="P13">4. Выполнение музыкально-ритмических движений с листочками («Осенью», муз. С. Майкапара) </text:p>
          </table:table-cell>
        </table:table-row>
      </table:table>
      <text:p text:style-name="P19">Продолжение табл.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9">1</text:p>
          </table:table-cell>
          <table:table-cell table:style-name="Таблица6.A1" office:value-type="string">
            <text:p text:style-name="P9">2</text:p>
          </table:table-cell>
        </table:table-row>
        <table:table-row table:style-name="Таблица6.1">
          <table:table-cell table:style-name="Таблица6.A2" office:value-type="string">
            <text:p text:style-name="P12">к птицам). </text:p>
            <text:p text:style-name="P13">4. Рассказ воспитателя о насекомых (подвести к пониманию, что все насекомые – живые существа: они двигаются, питаются, дышат).</text:p>
            <text:p text:style-name="P13">5. Конструирование длинной и короткой дорожек из кирпичиков. Сюжетная игра «Машина едет по длинной и по короткой дорожке»</text:p>
            <text:p text:style-name="P13"/>
          </table:table-cell>
          <table:table-cell table:style-name="Таблица6.B2" office:value-type="string">
            <text:p text:style-name="P13">1. Чтение рассказов Л. Н. Толстого «Спала кошка на крыше», «Был у Пети и Маши конь».</text:p>
            <text:p text:style-name="P13">2. Инсценировка рассказа Л. Н. Толстого «Спала кошка на крыше» с помощью игрушечных кошки и птички</text:p>
          </table:table-cell>
        </table:table-row>
        <table:table-row table:style-name="Таблица6.1">
          <table:table-cell table:style-name="Таблица6.B2" table:number-columns-spanned="2" office:value-type="string">
            <text:p text:style-name="P10">4-я <text:s/><text:span text:style-name="T1">неделя</text:span></text:p>
          </table:table-cell>
          <table:covered-table-cell/>
        </table:table-row>
        <table:table-row table:style-name="Таблица6.1">
          <table:table-cell table:style-name="Таблица6.B2" office:value-type="string">
            <text:p text:style-name="P13">1. Экскурсия по участку: учить ориентироваться <text:s/>на участке; называть основные сооружения (лестница, веранда, песочница, горка).</text:p>
            <text:p text:style-name="P13">2. Рассматривание и сравнение декоративных рыбок на картинках, в аквариуме.</text:p>
            <text:p text:style-name="P13">3. Наглядное ознакомление со свойствами воды с помощью элементарных опытов с водой.</text:p>
            <text:p text:style-name="P13">4. Конструирование длинного и короткого заборчиков из кирпичиков. Вопросы: получится ли заборчик, если поставить один кирпичик? Сколько нужно кирпичиков, чтобы построить длинный (короткий) заборчик?</text:p>
            <text:p text:style-name="P13">5. Наблюдение «Осеннее небо»: учить наблюдать, есть ли на небе солнце, тучи; отмечать, какое небо (хмурое, чистое, голубое, ясное); учить отвечать на вопросы</text:p>
            <text:p text:style-name="P13"/>
          </table:table-cell>
          <table:table-cell table:style-name="Таблица6.B2" office:value-type="string">
            <text:p text:style-name="P13">1. Игры и упражнения на закрепление правильного произнесения звука [у] (изолированно и в звукосочетаниях).</text:p>
            <text:p text:style-name="P13">2. Рассматривание сюжетных картинок (по выбору воспитателя).</text:p>
            <text:p text:style-name="P13">3. Слушание рассказа воспитателя о том, какая погода на улице</text:p>
          </table:table-cell>
        </table:table-row>
        <table:table-row table:style-name="Таблица6.1">
          <table:table-cell table:style-name="Таблица6.B2" office:value-type="string">
            <text:p text:style-name="P7"/>
          </table:table-cell>
          <table:table-cell table:style-name="Таблица6.B2" office:value-type="string">
            <text:p text:style-name="P13">1. Чтение чувашской народной песенки «Разговоры».</text:p>
            <text:p text:style-name="P13">2. Рассматривание иллюстраций к прочитанному произведению.</text:p>
            <text:p text:style-name="P13">3. Инсценировка чувашской народной песенки «Разговоры» с помощью игрушек-персонажей</text:p>
          </table:table-cell>
        </table:table-row>
      </table:table>
      <text:p text:style-name="P19">Продолжение табл.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7">1</text:p>
          </table:table-cell>
          <table:table-cell table:style-name="Таблица7.A1" office:value-type="string">
            <text:p text:style-name="P17">2</text:p>
          </table:table-cell>
        </table:table-row>
        <table:table-row table:style-name="Таблица7.1">
          <table:table-cell table:style-name="Таблица7.A2" table:number-columns-spanned="2" office:value-type="string">
            <text:p text:style-name="P10">Ноябрь</text:p>
          </table:table-cell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10">1-я <text:s/><text:span text:style-name="T1">неделя</text:span>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12">1. Рассматривание фотографий бабушек, составление рассказов о бабушках: работает или нет, что делает по дому, как играет с внуками, какие сказки читает, что готовит.</text:p>
            <text:p text:style-name="P12">2. Игра-беседа «В гостях у бабушки» (продолжать знакомить с домашними животными и их детенышами).</text:p>
            <text:p text:style-name="P12">3. Игры на прогулке «Поезд», «Добежим до флажка».</text:p>
            <text:p text:style-name="P12">4. Знакомство с расположением игрового оборудования, с речевыми конструкциями «Это наш участок, здесь мы гуляем, играем», «Здесь песочница, где можно поиграть с песком», «Тут качели, на которых мы качаемся» и т. д.</text:p>
            <text:p text:style-name="P12">5. Конструирование разных дорожек (закреплять понятия «широкий», «узкий», «длинный», «короткий»).</text:p>
            <text:p text:style-name="P12">6. «Игра в прятки» (русская народная мелодия в обр. Р. Рустамова)</text:p>
          </table:table-cell>
          <table:table-cell table:style-name="Таблица7.A2" office:value-type="string">
            <text:p text:style-name="P13">1. Чтение русской народной потешки «Наши уточки с утра…».</text:p>
            <text:p text:style-name="P13">2. Инсценировка потешки «Наши уточки с утра…» (дети проговаривают звукосочетания «кря-кря», «га-га-га» и др. вслед за воспитателем).</text:p>
            <text:p text:style-name="P13">3. Дидактическая игра «Кто пришел, кто ушел?»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3">1. Дидактическое упражнение «Ветерок».</text:p>
            <text:p text:style-name="P13">2. Рассматривание картинок с изображением петуха, курицы <text:line-break/>с цыплятами, кошки, утки, коровы.</text:p>
            <text:p text:style-name="P13">3. Чтение стихотворения А. Барто «Кто как кричит?». Вопросы: кто кричит: «Ку-ка-ре-ку»? Кто кудахчет? Кто мурлычет? Кто говорит: «Му-у, му-у! Молока кому?»?</text:p>
          </table:table-cell>
        </table:table-row>
        <table:table-row table:style-name="Таблица7.1">
          <table:table-cell table:style-name="Таблица7.A2" table:number-columns-spanned="2" office:value-type="string">
            <text:p text:style-name="P10">2-я <text:s/><text:span text:style-name="T1">неделя</text:span>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12">1. Рассматривание мебели, находящейся в группе и изображенной на картинках (знакомить с понятием «мебель», учить узнавать и называть предметы мебели, ее части и детали).</text:p>
            <text:p text:style-name="P12">2. Дидактическая игра «Покажи <text:s/>желтые (зеленые, красные) листочки».</text:p>
            <text:p text:style-name="P12">3. Рассматривание <text:s/>картинок и муляжей яблок и груш (закреплять знания о фруктах).</text:p>
            <text:p text:style-name="P12">4. Классификация столовой и чайной посуды (рассматривание <text:soft-page-break/>картинок с изображением чайной и столовой посуды).</text:p>
            <text:p text:style-name="P12">5. Конструирование двух башенок разного цвета</text:p>
          </table:table-cell>
          <table:table-cell table:style-name="Таблица7.A2" office:value-type="string">
            <text:p text:style-name="P13">1. Дидактическая игра «Это я придумал» (закреплять умение объединять действием 2–3 любые игрушки, озвучивать полученный результат при помощи фразовой речи).</text:p>
            <text:p text:style-name="P13">2. Упражнение «Пароход» (длительное произнесение звука [у] по сигналу)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3">1. Чтение русской народной потешки «Пошел котик на торжок…».</text:p>
            <text:p text:style-name="P13">2. Дидактические упражнения с разноцветными кирпичиками <text:line-break/>и кубиками</text:p>
          </table:table-cell>
        </table:table-row>
      </table:table>
      <text:p text:style-name="P19">Продолжение табл.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9">1</text:p>
          </table:table-cell>
          <table:table-cell table:style-name="Таблица8.A1" office:value-type="string">
            <text:p text:style-name="P9">2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0">3-я <text:s/><text:span text:style-name="T1">неделя</text:span></text:p>
          </table:table-cell>
          <table:covered-table-cell/>
        </table:table-row>
        <table:table-row table:style-name="Таблица8.3">
          <table:table-cell table:style-name="Таблица8.A3" office:value-type="string">
            <text:p text:style-name="P13">1. Рассматривание мебели, находящейся в группе и изображенной на картинках (знакомить с понятием «мебель», учить узнавать и называть предметы мебели, ее части и детали).</text:p>
            <text:p text:style-name="P13">2. Дидактическая игра «Какая мебель нужна кукле?» (детям предлагается выбрать картинки с изображением предметов мебели, которые нужны кукле для ее комнаты).</text:p>
            <text:p text:style-name="P13">3. Отгадывание простейших загадок о фруктах, рассматривание картинок-отгадок.</text:p>
            <text:p text:style-name="P13">4. Целевая прогулка: знакомство с расположением оборудования на участке, рассматривание деревьев (учить различать деревья по листьям, узнавать плоды деревьев (ягоды рябины)).</text:p>
            <text:p text:style-name="P13">5. Конструирование ворот для гаража (учить строить по образцу)</text:p>
          </table:table-cell>
          <table:table-cell table:style-name="Таблица8.A3" office:value-type="string">
            <text:p text:style-name="P13">1. Чтение сказки «Козлятки и волк» (обработка К. Ушинского).</text:p>
            <text:p text:style-name="P13">2. Беседа по содержанию сказки, рассматривание иллюстраций</text:p>
          </table:table-cell>
        </table:table-row>
        <table:table-row table:style-name="Таблица8.3">
          <table:table-cell table:style-name="Таблица8.A3" office:value-type="string">
            <text:p text:style-name="P7"/>
          </table:table-cell>
          <table:table-cell table:style-name="Таблица8.A3" office:value-type="string">
            <text:p text:style-name="P13">1. Рассматривание фотографий с изображением мам, беседа о них.</text:p>
            <text:p text:style-name="P6"><text:span text:style-name="T4">2. Игра-инсценировка «</text:span><text:span text:style-name="T8">д</text:span><text:span text:style-name="T4">обрый вечер, мамочка» (рассказать детям о том, как лучше встретить маму вечером, что сказать ей).</text:span></text:p>
            <text:p text:style-name="P13">3. Сюжетные игры с постройками из строительного материала <text:line-break/>и маленькими игрушками-персонажами</text:p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P10">4-я <text:span text:style-name="T1">неделя</text:span>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p text:style-name="P13">1. Беседа на тему «Кошка и собака в доме» (закрепить характерные признаки внешнего вида кошки (котенка), собаки (щенка); воспитывать у детей доброе отношение к животным).</text:p>
            <text:p text:style-name="P13">2. Наблюдение за погодными изменениями в природе (учить определять ветреную погоду, наблюдать, как раскачиваются деревья, гнутся ветки, летят с деревьев листья). </text:p>
            <text:p text:style-name="P13">3. Подвижная игра «Вышли дети в садик…».</text:p>
            <text:p text:style-name="P13">4. Сюжетные игры с постройками (дети конструируют любые постройки и с помощью воспитателя обыгрывают их)</text:p>
          </table:table-cell>
          <table:table-cell table:style-name="Таблица8.A3" office:value-type="string">
            <text:p text:style-name="P13">1. Рассматривание сюжетных картин (по выбору воспитателя).</text:p>
            <text:p text:style-name="P13">2. Составление <text:s/>рассказа по картине «Мама моет посуду».</text:p>
            <text:p text:style-name="P13">3. Слушание рассказа воспитателя о том, какая погода на улице</text:p>
          </table:table-cell>
        </table:table-row>
        <text:soft-page-break/>
        <table:table-row table:style-name="Таблица8.1">
          <table:table-cell table:style-name="Таблица8.A3" office:value-type="string">
            <text:p text:style-name="P7"/>
          </table:table-cell>
          <table:table-cell table:style-name="Таблица8.A3" office:value-type="string">
            <text:p text:style-name="P13">1. Дидактическое упражнение «Выше – ниже, дальше – ближе». </text:p>
            <text:p text:style-name="P13">2. Рассматривание иллюстраций к знакомым сказкам.</text:p>
            <text:p text:style-name="P13">3. Дыхательное упражнение «Ветерок».</text:p>
            <text:p text:style-name="P13">4. Проговаривание четверостишия:</text:p>
            <text:p text:style-name="P20"><text:s text:c="17"/>Дует, дует ветер, дует-задувает,</text:p>
            <text:p text:style-name="P20"><text:s text:c="17"/>Желтые листочки с дерева срывает</text:p>
          </table:table-cell>
        </table:table-row>
      </table:table>
      <text:p text:style-name="P19">Продолжение табл.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9">1</text:p>
          </table:table-cell>
          <table:table-cell table:style-name="Таблица9.A1" office:value-type="string">
            <text:p text:style-name="P9">2</text:p>
          </table:table-cell>
        </table:table-row>
        <table:table-row table:style-name="Таблица9.1">
          <table:table-cell table:style-name="Таблица9.A2" table:number-columns-spanned="2" office:value-type="string">
            <text:p text:style-name="P10">Декабрь</text:p>
          </table:table-cell>
          <table:covered-table-cell/>
        </table:table-row>
        <table:table-row table:style-name="Таблица9.1">
          <table:table-cell table:style-name="Таблица9.A2" table:number-columns-spanned="2" office:value-type="string">
            <text:p text:style-name="P10">1-я <text:s/><text:span text:style-name="T1">неделя</text:span></text:p>
          </table:table-cell>
          <table:covered-table-cell/>
        </table:table-row>
        <table:table-row table:style-name="Таблица9.1">
          <table:table-cell table:style-name="Таблица9.A2" office:value-type="string">
            <text:p text:style-name="P13">1. Беседа на тему «Мама дома – повар» (помочь понять, как важен труд мам по приготовлению еды для всей семьи; воспитывать уважительное отношение к труду мамы).</text:p>
            <text:p text:style-name="P13">2. Составление рассказа на тему «Подкормим птиц зимой» (закрепить знания о зимних явлениях природы, воспитывать желание подкармливать птиц зимой, расширять представления о зимующих птицах).</text:p>
            <text:p text:style-name="P13">3. Развивающие игры «Водичка-водичка», «Ладушки» (развивать дифференцированное восприятие отдельных частей тела, их пространственное расположение).</text:p>
            <text:p text:style-name="P13">4. Конструирование маленькой горки (учить ровно прикладывать детали, находить сходство деталей с окружающими предметами)</text:p>
          </table:table-cell>
          <table:table-cell table:style-name="Таблица9.A2" office:value-type="string">
            <text:p text:style-name="P13">1. Чтение сказки В. Сутеева «Кто сказал "мяу"?».</text:p>
            <text:p text:style-name="P13">2. Рассматривание иллюстраций <text:s/>к сказке.</text:p>
            <text:p text:style-name="P13">3. Проговаривание звукоподражаний, встречающихся в тексте сказки («мяу», «кукареку», «пи-пи-пи» и др.)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3">1. Выполнение артикуляционной гимнастики и упражнений на произнесение звуков [м]–[м’], [п]–[п’], [б]–[б’].</text:p>
            <text:p text:style-name="P13">2. Дидактическая игра «Кто ушел?».</text:p>
            <text:p text:style-name="P13">3. Слушание песни «У ребяток ручки хлопают» (муз. Е. Тиличеевой, сл. Ю. Островского)</text:p>
          </table:table-cell>
        </table:table-row>
        <table:table-row table:style-name="Таблица9.1">
          <table:table-cell table:style-name="Таблица9.A2" table:number-columns-spanned="2" office:value-type="string">
            <text:p text:style-name="P11">2-я <text:s/><text:span text:style-name="T1">неделя</text:span></text:p>
          </table:table-cell>
          <table:covered-table-cell/>
        </table:table-row>
        <table:table-row table:style-name="Таблица9.1">
          <table:table-cell table:style-name="Таблица9.A2" office:value-type="string">
            <text:p text:style-name="P13">1. Сюжетная игра «Купание куклы Кати»: учить правильно называть предметы и принадлежности купания (полотенце, мыло, ванночка); воспитывать эмоциональную отзывчивость (приятные воспоминания о купании).</text:p>
            <text:p text:style-name="P13">2. Рассматривание картинок с изображением деревьев, травянистых и комнатных растений (расширить представления о деревьях, показать особенности травянистых растений зимой, уточнить строение комнатных растений).</text:p>
            <text:p text:style-name="P13"><text:soft-page-break/>3. Развивающие игры «Где же, где же наши ручки?», «Мы руки поднимаем…» (учить показывать на себе части тела).</text:p>
          </table:table-cell>
          <table:table-cell table:style-name="Таблица9.A2" office:value-type="string">
            <text:p text:style-name="P13">1. Инсценировка отрывка из сказки В. Сутеева «Кто сказал "мяу"?» с использованием шапочек-масок.</text:p>
            <text:p text:style-name="P13">2. Дидактическое упражнение на произнесение звука [ф]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3">1. Рассматривание иллюстраций с изображением домашних животных.</text:p>
            <text:p text:style-name="P13">2. Дидактические игры «Далеко – близко», «Назови животных (домашних) и скажи, кто как кричит».</text:p>
            <text:p text:style-name="P13">3. Наклеивание силуэтов домашних животных на общий лист бумаги</text:p>
          </table:table-cell>
        </table:table-row>
      </table:table>
      <text:p text:style-name="P19">Продолжение табл.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9">1</text:p>
          </table:table-cell>
          <table:table-cell table:style-name="Таблица10.A1" office:value-type="string">
            <text:p text:style-name="P9">2</text:p>
          </table:table-cell>
        </table:table-row>
        <table:table-row table:style-name="Таблица10.1">
          <table:table-cell table:style-name="Таблица10.A2" office:value-type="string">
            <text:p text:style-name="P13">4. Конструирование большой горки (учить последовательно выполнять постройку, контролируя свои действия)</text:p>
          </table:table-cell>
          <table:table-cell table:style-name="Таблица10.A2" office:value-type="string">
            <text:p text:style-name="P13"/>
          </table:table-cell>
        </table:table-row>
        <table:table-row table:style-name="Таблица10.1">
          <table:table-cell table:style-name="Таблица10.A2" table:number-columns-spanned="2" office:value-type="string">
            <text:p text:style-name="P10">3-я <text:s/><text:span text:style-name="T1">неделя</text:span></text:p>
          </table:table-cell>
          <table:covered-table-cell/>
        </table:table-row>
        <table:table-row table:style-name="Таблица10.1">
          <table:table-cell table:style-name="Таблица10.A2" office:value-type="string">
            <text:p text:style-name="P13">1. Рассматривание сюжетной картинки «Снеговик и елочка» (расширить представления о деревьях, свойствах снега, познакомить <text:line-break/>с елкой, признаками отличия ели от других деревьев).</text:p>
            <text:p text:style-name="P13">2. Целевая прогулка «Наблюдение за птицами» (расширить представления о птицах, в частности о снегирях, закреплять умение узнавать воробья по внешнему виду, наблюдать за повадками птиц <text:line-break/>у кормушки).</text:p>
            <text:p text:style-name="P13">3. Развивающие игры «Большие ноги шли по дороге…», «Зайка беленький сидит…» (учить показывать на себе части тела).</text:p>
            <text:p text:style-name="P13">4. Конструирование детского городка из двух построек </text:p>
          </table:table-cell>
          <table:table-cell table:style-name="Таблица10.A2" office:value-type="string">
            <text:p text:style-name="P13">1. Слушание и коллективное проговаривание русской народной потешки «Пошел котик на торжок…».</text:p>
            <text:p text:style-name="P13">2. Самостоятельное рассматривание детьми книги со сказкой <text:line-break/>В. Сутеева «Кто сказал "мяу"?»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3">1. Дидактические игры «Подбери перышко», «Угадай, кто (что) это» (картинки с изображением козы, овечки, мышки, машины).</text:p>
            <text:p text:style-name="P13">2. «Игра с колокольчиками» (муз. П. И. Чайковского) (показать детям колокольчики разного размера и звучания, предложить прослушать их)</text:p>
          </table:table-cell>
        </table:table-row>
        <table:table-row table:style-name="Таблица10.1">
          <table:table-cell table:style-name="Таблица10.A2" table:number-columns-spanned="2" office:value-type="string">
            <text:p text:style-name="P10">4-я <text:s/><text:span text:style-name="T1">неделя</text:span></text:p>
          </table:table-cell>
          <table:covered-table-cell/>
        </table:table-row>
        <table:table-row table:style-name="Таблица10.1">
          <table:table-cell table:style-name="Таблица10.A2" office:value-type="string">
            <text:p text:style-name="P13">1. Целевая прогулка «Подкормка птиц» (расширить представления о поведении птиц у кормушек, формировать умение различать птиц по внешнему виду, желание наблюдать за птицами, прилетающими на участок сада).</text:p>
            <text:p text:style-name="P13">2. Наблюдение у окна, рассматривание иллюстраций по теме «Зима» (обратить внимание детей на особенности зимнего неба, на то, что солнце светит во все времена года, формировать общее представление о признаках зимы).</text:p>
            <text:p text:style-name="P13">3. Дидактическая игра «Для чего нужны глаза (уши и т. д.)…» <text:soft-page-break/>(объяснить, для чего нужны глаза, уши, нос, рот и т. д.).</text:p>
            <text:p text:style-name="P13">4. Конструирование детского городка из трех-четырех построек</text:p>
          </table:table-cell>
          <table:table-cell table:style-name="Таблица10.A2" office:value-type="string">
            <text:p text:style-name="P13">1. Чтение стихотворения К. Чуковского «Котауси и Мауси».</text:p>
            <text:p text:style-name="P13">2. Рассматривание иллюстраций к стихотворению.</text:p>
            <text:p text:style-name="P13">3. Артикуляционные упражнения на произнесение звука [к]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3">1. Проговаривание звукоподражаний с разной громкостью.</text:p>
            <text:p text:style-name="P13">2. Рассматривание сюжетных картин по выбору воспитателя, беседа по содержанию картин (учить отвечать на вопросы, развивать внимание, восприятие)</text:p>
          </table:table-cell>
        </table:table-row>
      </table:table>
      <text:p text:style-name="P19">Продолжение табл.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9">1</text:p>
          </table:table-cell>
          <table:table-cell table:style-name="Таблица11.A1" office:value-type="string">
            <text:p text:style-name="P9">2</text:p>
          </table:table-cell>
        </table:table-row>
        <table:table-row table:style-name="Таблица11.2">
          <table:table-cell table:style-name="Таблица11.A1" table:number-columns-spanned="2" office:value-type="string">
            <text:p text:style-name="P11">Январь</text:p>
          </table:table-cell>
          <table:covered-table-cell/>
        </table:table-row>
        <table:table-row table:style-name="Таблица11.2">
          <table:table-cell table:style-name="Таблица11.A1" table:number-columns-spanned="2" office:value-type="string">
            <text:p text:style-name="P10">1-я <text:s/><text:span text:style-name="T1">неделя</text:span></text:p>
          </table:table-cell>
          <table:covered-table-cell/>
        </table:table-row>
        <table:table-row table:style-name="Таблица11.4">
          <table:table-cell table:style-name="Таблица11.A4" office:value-type="string">
            <text:p text:style-name="P13">1. Беседа на тему «Наш детский сад» (учить узнавать свой детский сад, находить свою группу, рассказывать, чем заняты дети, кто <text:line-break/>о них заботится в детском саду, воспитывать чувство симпатии <text:line-break/>к сверстникам).</text:p>
            <text:p text:style-name="P13">2. Рассматривание картин с изображением зимы (уточнить знания о зимних явлениях природы, формировать эстетическое отношение к окружающей природе, обогащать и активизировать словарный запас детей по теме «Зима»).</text:p>
            <text:p text:style-name="P13">3. Рассматривание частей тела куклы (закрепление знаний и умений, полученных при знакомстве с темой «Ориентировка в пространстве»).</text:p>
            <text:p text:style-name="P13">4. Конструирование короткого заборчика (учить строить по готовому образцу)</text:p>
          </table:table-cell>
          <table:table-cell table:style-name="Таблица11.A4" office:value-type="string">
            <text:p text:style-name="P13">1. Чтение сказки Л. Н. Толстого «Три медведя».</text:p>
            <text:p text:style-name="P13">2. Дидактические игры «Это зима?», «Кто позвал?».</text:p>
            <text:p text:style-name="P13">3. Рассматривание раздаточных картинок (зимние сюжеты), рассказывание о том, что на них изображено</text:p>
          </table:table-cell>
        </table:table-row>
        <table:table-row table:style-name="Таблица11.4">
          <table:table-cell table:style-name="Таблица11.A4" office:value-type="string">
            <text:p text:style-name="P7"/>
          </table:table-cell>
          <table:table-cell table:style-name="Таблица11.A4" office:value-type="string">
            <text:p text:style-name="P13">1. Дидактическая игра «Угадай, что звучит» (используются барабан, молоточек, колокольчик).</text:p>
            <text:p text:style-name="P13">2. Рисование звукового пятна (детям предлагается изобразить красками пятно определенного цвета, соответствующего звуку музыкального инструмента (колокольчик – желтый, молоточек – синий и т. д.)</text:p>
          </table:table-cell>
        </table:table-row>
        <table:table-row table:style-name="Таблица11.6">
          <table:table-cell table:style-name="Таблица11.A4" table:number-columns-spanned="2" office:value-type="string">
            <text:p text:style-name="P10">2-я <text:s/><text:span text:style-name="T1">неделя</text:span></text:p>
          </table:table-cell>
          <table:covered-table-cell/>
        </table:table-row>
        <table:table-row table:style-name="Таблица11.6">
          <table:table-cell table:style-name="Таблица11.A4" office:value-type="string">
            <text:p text:style-name="P13">1. Рассматривание картинок по теме «Транспорт» (знакомить <text:line-break/>с транспортными средствами, учить различать по внешнему виду <text:line-break/>и называть грузовые, легковые автомобили, различать и правильно называть трамвай, машину, автобус).</text:p>
            <text:p text:style-name="P13">2. Рассматривание картин с изображением деревьев, одного комнатного растения, находящегося в группе (показать особенности лиственных и хвойных деревьев в зимний период, воспитывать <text:soft-page-break/>чувство красоты зимнего убранства деревьев, помочь запомнить название комнатного растения и его частей).</text:p>
          </table:table-cell>
          <table:table-cell table:style-name="Таблица11.A4" office:value-type="string">
            <text:p text:style-name="P13">1. Составление рассказа без наглядного сопровождения на тему «Где и как живет моя кукла (игрушка)».</text:p>
            <text:p text:style-name="P13">2. Рассматривание и называние предметов кукольной мебели.</text:p>
            <text:p text:style-name="P13">3. Дидактическая игра «Устроим кукле комнату»</text:p>
          </table:table-cell>
        </table:table-row>
        <table:table-row table:style-name="Таблица11.6">
          <table:table-cell table:style-name="Таблица11.A4" office:value-type="string">
            <text:p text:style-name="P7"/>
          </table:table-cell>
          <table:table-cell table:style-name="Таблица11.A4" office:value-type="string">
            <text:p text:style-name="P13">1. Артикуляционное упражнение на произнесение звуков [д] – [д’] «Большой и маленький молоточки».</text:p>
            <text:p text:style-name="P13">2. Игра малой подвижности «Дождик» (дети стучат по ладошке сначала пальчиками, затем всей ладонью, имитируя шум дождя)</text:p>
          </table:table-cell>
        </table:table-row>
      </table:table>
      <text:p text:style-name="P19">Продолжение табл.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9">1</text:p>
          </table:table-cell>
          <table:table-cell table:style-name="Таблица12.A1" office:value-type="string">
            <text:p text:style-name="P9">2</text:p>
          </table:table-cell>
        </table:table-row>
        <table:table-row table:style-name="Таблица12.2">
          <table:table-cell table:style-name="Таблица12.A2" office:value-type="string">
            <text:p text:style-name="P13">3. Называние частей тела кукол (детей), изображенных на картинке.</text:p>
            <text:p text:style-name="P13">4. Конструирование длинного заборчика </text:p>
          </table:table-cell>
          <table:table-cell table:style-name="Таблица12.B2" office:value-type="string">
            <text:p text:style-name="P13"/>
          </table:table-cell>
        </table:table-row>
        <table:table-row table:style-name="Таблица12.2">
          <table:table-cell table:style-name="Таблица12.B2" table:number-columns-spanned="2" office:value-type="string">
            <text:p text:style-name="P10">3-я <text:s/><text:span text:style-name="T1">неделя</text:span></text:p>
          </table:table-cell>
          <table:covered-table-cell/>
        </table:table-row>
        <table:table-row table:style-name="Таблица12.2">
          <table:table-cell table:style-name="Таблица12.B2" office:value-type="string">
            <text:p text:style-name="P13">1. Рассматривание комнатного растения (дать представление о частях растения (стебель, лист, цветок), о приемах полива комнатных растений).</text:p>
            <text:p text:style-name="P13">2. Целевая прогулка «Мороз и солнце – день чудесный» (обратить внимание детей на красоту зимнего пейзажа <text:s/>– кругом бело, светло, снег сверкает на солнце, небо голубое).</text:p>
            <text:p text:style-name="P13">3. Рассматривание однородной группы игрушек (учить называть их, отвечать на вопрос: «Много ли мишек, зайчиков?»).</text:p>
            <text:p text:style-name="P13">4. Конструирование заборчика для домашних животных</text:p>
          </table:table-cell>
          <table:table-cell table:style-name="Таблица12.B2" office:value-type="string">
            <text:p text:style-name="P13">1. Рассматривание иллюстраций к знакомым сказкам.</text:p>
            <text:p text:style-name="P13">2. Слушание и коллективное проговаривание русской народной потешки «Огуречик, огуречик…»</text:p>
          </table:table-cell>
        </table:table-row>
        <table:table-row table:style-name="Таблица12.2">
          <table:table-cell table:style-name="Таблица12.B2" office:value-type="string">
            <text:p text:style-name="P7"/>
          </table:table-cell>
          <table:table-cell table:style-name="Таблица12.B2" office:value-type="string">
            <text:p text:style-name="P13">1. Упражнение в отчетливом произнесении звуков [т] – [т’].</text:p>
            <text:p text:style-name="P13">2. Слушание песни «Прилетела птичка» (муз. Е. Тиличеевой, <text:line-break/>сл. Ю. Островского)</text:p>
          </table:table-cell>
        </table:table-row>
        <table:table-row table:style-name="Таблица12.2">
          <table:table-cell table:style-name="Таблица12.B2" table:number-columns-spanned="2" office:value-type="string">
            <text:p text:style-name="P10">4-я <text:s/><text:span text:style-name="T1">неделя</text:span></text:p>
          </table:table-cell>
          <table:covered-table-cell/>
        </table:table-row>
        <table:table-row table:style-name="Таблица12.2">
          <table:table-cell table:style-name="Таблица12.B2" office:value-type="string">
            <text:p text:style-name="P13">1. Составление рассказа «Котенок Пушок» (дать представление о домашних животных и их детенышах, знакомить с русским бытом, воспитывать доброту по отношению к животным).</text:p>
            <text:p text:style-name="P13">2. Целевая прогулка «Ветер» (показать особенности ветреной погоды зимой: быстро и низко несущиеся облака, раскачивающиеся ветви деревьев; учить определять, откуда дует ветер).</text:p>
            <text:p text:style-name="P13">3. Создание однородной группы предметов путем добавления предмета к предмету (учить называть количество («много»), отвечать на вопрос: «Сколько у нас кубиков?»).</text:p>
            <text:p text:style-name="P13">4. Конструирование высокого заборчика с воротами</text:p>
          </table:table-cell>
          <table:table-cell table:style-name="Таблица12.B2" office:value-type="string">
            <text:p text:style-name="P13"><text:s/>Дидактическое упражнение «Чья мама? Чей малыш?» (учить называть домашних животных и их детенышей, угадывать животное по описанию)</text:p>
          </table:table-cell>
        </table:table-row>
        <table:table-row table:style-name="Таблица12.2">
          <table:table-cell table:style-name="Таблица12.B2" office:value-type="string">
            <text:p text:style-name="P7"/>
          </table:table-cell>
          <table:table-cell table:style-name="Таблица12.B2" office:value-type="string">
            <text:p text:style-name="P13">1. Ознакомление с основными цветами (рисование воздушных шаров желтого, синего, зеленого, красного цвета).</text:p>
            <text:p text:style-name="P13"><text:soft-page-break/>2. Проговаривание знакомых русских народных потешек, инсценировка одной из них <text:s/>на выбор детей</text:p>
          </table:table-cell>
        </table:table-row>
      </table:table>
      <text:p text:style-name="P19">Продолжение табл.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9">1</text:p>
          </table:table-cell>
          <table:table-cell table:style-name="Таблица13.A1" office:value-type="string">
            <text:p text:style-name="P9">2</text:p>
          </table:table-cell>
        </table:table-row>
        <table:table-row table:style-name="Таблица13.1">
          <table:table-cell table:style-name="Таблица13.A2" table:number-columns-spanned="2" office:value-type="string">
            <text:p text:style-name="P10">Февраль</text:p>
          </table:table-cell>
          <table:covered-table-cell/>
        </table:table-row>
        <table:table-row table:style-name="Таблица13.1">
          <table:table-cell table:style-name="Таблица13.A2" table:number-columns-spanned="2" office:value-type="string">
            <text:p text:style-name="P10">1-я <text:s/><text:span text:style-name="T1">неделя</text:span></text:p>
          </table:table-cell>
          <table:covered-table-cell/>
        </table:table-row>
        <table:table-row table:style-name="Таблица13.1">
          <table:table-cell table:style-name="Таблица13.A2" office:value-type="string">
            <text:p text:style-name="P13">1. Беседа «Дом, в котором я живу» (учить ориентироваться в ближайшем окружении: узнавать свой дом, свою квартиру, называть улицу; отвечать на вопросы педагога о месте жительства, об устройстве жилища).</text:p>
            <text:p text:style-name="P13">2. Составление рассказа «У меня живет котенок…» (продолжать знакомство с домашними животными, формировать умение правильно обращаться с животными).</text:p>
            <text:p text:style-name="P13">3. Игры с группами однородных игрушек одинакового вида, цвета, величины, формы, материала (закреплять понятие «много»).</text:p>
            <text:p text:style-name="P13">4. Конструирование стен для домика</text:p>
          </table:table-cell>
          <table:table-cell table:style-name="Таблица13.A2" office:value-type="string">
            <text:p text:style-name="P13">1. Чтение русской народной сказки «Теремок» в обр. М. Булатова.</text:p>
            <text:p text:style-name="P13">2. Составление рассказа на тему «Как мы птичек кормили»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3">1. Выполнение упражнений на звукопроизнесение и укрепление артикуляционного аппарата.</text:p>
            <text:p text:style-name="P13">2. Слушание и проговаривание русской народной потешки «Ай, ду-ду, ду-ду, ду-ду…»</text:p>
          </table:table-cell>
        </table:table-row>
        <table:table-row table:style-name="Таблица13.1">
          <table:table-cell table:style-name="Таблица13.A2" table:number-columns-spanned="2" office:value-type="string">
            <text:p text:style-name="P10">2-я <text:s/><text:span text:style-name="T1">неделя</text:span></text:p>
          </table:table-cell>
          <table:covered-table-cell/>
        </table:table-row>
        <table:table-row table:style-name="Таблица13.1">
          <table:table-cell table:style-name="Таблица13.A2" office:value-type="string">
            <text:p text:style-name="P13">1. Сюжетная игра «Постираем кукле платье» (дать представление <text:line-break/>о некоторых трудовых действиях и предметах, необходимых для стирки <text:s/>– вода, мыло, таз или корыто).</text:p>
            <text:p text:style-name="P13">2. Сравнение заснеженных деревьев на улице и комнатных растений (учить видеть красоту заснеженных деревьев, знакомить с названиями комнатных растений).</text:p>
            <text:p text:style-name="P6"><text:span text:style-name="T4">3. Игры с группой однородных предметов (закреплять умение отвечать на вопрос </text:span><text:span text:style-name="T7">сколько?</text:span><text:span text:style-name="T4">).</text:span></text:p>
            <text:p text:style-name="P13">4. Конструирование домика (упражнять в умении делать перекрытие с использованием треугольной призмы)</text:p>
          </table:table-cell>
          <table:table-cell table:style-name="Таблица13.A2" office:value-type="string">
            <text:p text:style-name="P13">1. Слушание и проговаривание <text:s/>русской народной потешки «Наша Маша маленька…».</text:p>
            <text:p text:style-name="P13">2. Дидактическая игра «Чей, чья, чье?».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3">1. Чтение стихотворения С. Капутикян «Маша обедает».</text:p>
            <text:p text:style-name="P13"><text:soft-page-break/>2. Рассматривание иллюстраций к стихотворению.</text:p>
            <text:p text:style-name="P13">3. Слушание песни «Зима проходит» (муз. Н. Метлова, сл. М. Клоковой)</text:p>
          </table:table-cell>
        </table:table-row>
      </table:table>
      <text:p text:style-name="P19">Продолжение табл.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4">1</text:p>
          </table:table-cell>
          <table:table-cell table:style-name="Таблица14.A1" office:value-type="string">
            <text:p text:style-name="P14">2</text:p>
          </table:table-cell>
        </table:table-row>
        <table:table-row table:style-name="Таблица14.2">
          <table:table-cell table:style-name="Таблица14.A1" table:number-columns-spanned="2" office:value-type="string">
            <text:p text:style-name="P10">3-я <text:s/><text:span text:style-name="T1">неделя</text:span></text:p>
          </table:table-cell>
          <table:covered-table-cell/>
        </table:table-row>
        <table:table-row table:style-name="Таблица14.3">
          <table:table-cell table:style-name="Таблица14.A3" office:value-type="string">
            <text:p text:style-name="P13">1. Подвижно-дидактическая игра «Морковка от зайчика» (по мотивам подвижной игры «Доползи до игрушки»); расширить представления об овощах (о моркови: оранжевая, гладкая, продолговатая, есть верхушка, корешки, хрустящая).</text:p>
            <text:p text:style-name="P13">2. Целевая прогулка «Подкормка птиц» (воспитывать желание помогать птицам в зимний период, обратить внимание на птиц, прилетающих к кормушке, закрепить знание названий птиц).</text:p>
            <text:p text:style-name="P6"><text:span text:style-name="T4">3. Объединение однородных предметов (флажков) в группы по цвету (учить отвечать на вопросы: сколько флажков? </text:span><text:span text:style-name="T7">(Много.)</text:span><text:span text:style-name="T4"> Какие они? </text:span><text:span text:style-name="T7">(Красные и синие)</text:span><text:span text:style-name="T4">; учить различать красный и синий цвета).</text:span></text:p>
            <text:p text:style-name="P13">4. Постройка домика с окошками</text:p>
          </table:table-cell>
          <table:table-cell table:style-name="Таблица14.A3" office:value-type="string">
            <text:p text:style-name="P13">1. Рассматривание иллюстраций к русской народной сказке «Теремок» в обр. М. Булатова.</text:p>
            <text:p text:style-name="P13">2. Инсценировка русской народной сказки «Теремок» в обр. М. Булатова с использованием шапочек-масок</text:p>
          </table:table-cell>
        </table:table-row>
        <table:table-row table:style-name="Таблица14.3">
          <table:table-cell table:style-name="Таблица14.A3" office:value-type="string">
            <text:p text:style-name="P7"/>
          </table:table-cell>
          <table:table-cell table:style-name="Таблица14.A3" office:value-type="string">
            <text:p text:style-name="P13">1. Дидактические игры «Что я сделала?», «Выполни задание», «Чудесный мешочек» (с муляжами овощей).</text:p>
            <text:p text:style-name="P13">2. Коллективная творческая работа: наклеивание деталей теремка на общий лист</text:p>
          </table:table-cell>
        </table:table-row>
        <table:table-row table:style-name="Таблица14.1">
          <table:table-cell table:style-name="Таблица14.A3" table:number-columns-spanned="2" office:value-type="string">
            <text:p text:style-name="P10">4-я <text:s/><text:span text:style-name="T1">неделя</text:span></text:p>
          </table:table-cell>
          <table:covered-table-cell/>
        </table:table-row>
        <table:table-row table:style-name="Таблица14.1">
          <table:table-cell table:style-name="Таблица14.A3" office:value-type="string">
            <text:p text:style-name="P13">1. Дидактическая игра «Заяц и медведь» (учить находить картинки с изображением зайцев, медведей и называть их; выделять наиболее характерные особенности внешнего вида животного (голова, хвост, ноги).</text:p>
            <text:p text:style-name="P13">2. Знакомство со свойствами воды (проведение элементарных опытов с водой); проговаривание русской народной потешки «Водичка, водичка…».</text:p>
            <text:p text:style-name="P13">3. Сравнение количества зеленых и желтых флажков (знакомить <text:line-break/>с желтым и зеленым цветом).</text:p>
            <text:p text:style-name="P13">4. Постройка домика с окошками и заборчиком (учить строить домик и играть с ним, используя сюжетные фигурки)</text:p>
          </table:table-cell>
          <table:table-cell table:style-name="Таблица14.A3" office:value-type="string">
            <text:p text:style-name="P13">1. Слушание рассказа Я. Тайца «Поезд» без наглядного сопровождения.</text:p>
            <text:p text:style-name="P13">2. Рассматривание сюжетной картины на выбор педагога (учить передавать содержание картины более полно, разнообразно)</text:p>
          </table:table-cell>
        </table:table-row>
        <text:soft-page-break/>
        <table:table-row table:style-name="Таблица14.1">
          <table:table-cell table:style-name="Таблица14.A3" office:value-type="string">
            <text:p text:style-name="P7"/>
          </table:table-cell>
          <table:table-cell table:style-name="Таблица14.A3" office:value-type="string">
            <text:p text:style-name="P13">1. Дидактические игры «Магазин», «На прогулку в лес».</text:p>
            <text:p text:style-name="P13">2. Подвижная игра «Раздувайся, пузырь…»</text:p>
          </table:table-cell>
        </table:table-row>
      </table:table>
      <text:p text:style-name="P19">Продолжение табл.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14">1</text:p>
          </table:table-cell>
          <table:table-cell table:style-name="Таблица15.A1" office:value-type="string">
            <text:p text:style-name="P14">2</text:p>
          </table:table-cell>
        </table:table-row>
        <table:table-row table:style-name="Таблица15.1">
          <table:table-cell table:style-name="Таблица15.A2" table:number-columns-spanned="2" office:value-type="string">
            <text:p text:style-name="P10">Март</text:p>
          </table:table-cell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0">1-я <text:s/><text:span text:style-name="T1">неделя</text:span></text:p>
          </table:table-cell>
          <table:covered-table-cell/>
        </table:table-row>
        <table:table-row table:style-name="Таблица15.1">
          <table:table-cell table:style-name="Таблица15.A2" office:value-type="string">
            <text:p text:style-name="P16">1. Беседа «Знакомство с городом» (напомнить название города, в котором живут дети, название улицы, закрепить умение называть родной город, улицу, на которой живут, развивать умение внимательно рассматривать иллюстрации с видами города, отвечать на вопросы).</text:p>
            <text:p text:style-name="P16">2. Уход за комнатными растениями (расширять представления <text:line-break/>о комнатных растениях, закреплять умение поливать растения из лейки, учить протирать листья влажной тряпочкой, поддерживать интерес к комнатным растениям и желание ухаживать за ними).</text:p>
            <text:p text:style-name="P8"><text:span text:style-name="T4">3. Дидактическая игра «Один – много» (упражнение в умении отвечать на вопрос </text:span><text:span text:style-name="T7">сколько?</text:span><text:span text:style-name="T4"> при рассматривании группы предметов того или иного вида, отличающихся по цвету)</text:span></text:p>
          </table:table-cell>
          <table:table-cell table:style-name="Таблица15.A2" office:value-type="string">
            <text:p text:style-name="P13">1. Рассматривание иллюстраций к сказке «Три медведя», сюжетных картинок (по выбору воспитателя).</text:p>
            <text:p text:style-name="P13">2. Дидактическая игра «Отгадай и назови»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13">1. Показ настольного театра по мотивам сказки «Три медведя» (побуждать детей к проговариванию фраз из сказок).</text:p>
            <text:p text:style-name="P13">2. Дидактическая игра «Чья картинка?».</text:p>
            <text:p text:style-name="P13">3. Беседа о знакомых детям сказках (напомнить детям содержание сказок, которые они уже знают)</text:p>
          </table:table-cell>
        </table:table-row>
        <table:table-row table:style-name="Таблица15.6">
          <table:table-cell table:style-name="Таблица15.A6" table:number-columns-spanned="2" office:value-type="string">
            <text:p text:style-name="P10">2-я <text:s/><text:span text:style-name="T1">неделя</text:span></text:p>
          </table:table-cell>
          <table:covered-table-cell/>
        </table:table-row>
        <table:table-row table:style-name="Таблица15.1">
          <table:table-cell table:style-name="Таблица15.A7" office:value-type="string">
            <text:p text:style-name="P8"><text:span text:style-name="T4">1. Ознакомление со свойствами игрушек (учить находить существующие у игрушек свойства <text:s/>– бьются, рвутся, ломаются; качества <text:s/>– гладкие, мокрые, холодные; подбирать и группировать </text:span><text:span text:style-name="T4">игрушки по форме, цвету; воспитывать бережное отношение к игрушкам).</text:span></text:p>
            <text:p text:style-name="P16">2. Целевая прогулка: рассматривание растений (показать изменения, происходящие с деревьями в весенний период, закреплять представления о кустарниках, воспитывать у детей бережное отношение к растениям <text:s/>– не рвать, не топтать).</text:p>
            <text:p text:style-name="P16">3. Дидактическая игра «Большой и маленький» (учить строить <text:soft-page-break/>речевые конструкции: «На пальто много больших пуговиц», «На платье много маленьких пуговиц»)</text:p>
          </table:table-cell>
          <table:table-cell table:style-name="Таблица15.A2" office:value-type="string">
            <text:p text:style-name="P13">1. Чтение стихотворения К. Чуковского «Путаница».</text:p>
            <text:p text:style-name="P13">2. Рассматривание иллюстраций к стихотворению, обсуждение изображенного</text:p>
          </table:table-cell>
        </table:table-row>
        <table:table-row table:style-name="Таблица15.1">
          <table:table-cell table:style-name="Таблица15.A7" office:value-type="string">
            <text:p text:style-name="P7"/>
          </table:table-cell>
          <table:table-cell table:style-name="Таблица15.A2" office:value-type="string">
            <text:p text:style-name="P13">1. Дидактическое упражнение «Что я делаю?».</text:p>
            <text:p text:style-name="P13">2. Игра «Утром, днем и вечером».</text:p>
            <text:p text:style-name="P13">3. Составление рассказа о признаках весны, рассматривание сюжетных картинок с изображением улиц города весной</text:p>
          </table:table-cell>
        </table:table-row>
      </table:table>
      <text:p text:style-name="P19">Продолжение табл.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9">1</text:p>
          </table:table-cell>
          <table:table-cell table:style-name="Таблица16.A1" office:value-type="string">
            <text:p text:style-name="P9">2</text:p>
          </table:table-cell>
        </table:table-row>
        <table:table-row table:style-name="Таблица16.1">
          <table:table-cell table:style-name="Таблица16.A2" table:number-columns-spanned="2" office:value-type="string">
            <text:p text:style-name="P10">3-я <text:s/><text:span text:style-name="T1">неделя</text:span></text:p>
          </table:table-cell>
          <table:covered-table-cell/>
        </table:table-row>
        <table:table-row table:style-name="Таблица16.1">
          <table:table-cell table:style-name="Таблица16.A2" office:value-type="string">
            <text:p text:style-name="P13">1. Рассматривание травянистых растений на прогулке (воспитывать желание любоваться появившейся зеленой травкой, первыми цветами, бережное отношение к растениям <text:s/>– не рвать, не топтать).</text:p>
            <text:p text:style-name="P13">2. Наблюдение за птицами (расширить представления о поведении птиц весной, продолжать формировать умение различать птиц по внешнему виду <text:s/>– голубь, ворона, воробей, скворец).</text:p>
            <text:p text:style-name="P13">3. Дидактическая игра «Сколько?» (развивать умение отвечать на вопросы: сколько кукол пьет чай? Сколько зайцев пляшет? Сколько матрешек гуляет?).</text:p>
            <text:p text:style-name="P13">4. Конструирование скамеечек для кукол (закреплять умение строить скамеечку из кубиков, учить строить, ставя кубики на узкую поверхность, закреплять понятия «высокие», «низкие»)</text:p>
          </table:table-cell>
          <table:table-cell table:style-name="Таблица16.A2" office:value-type="string">
            <text:p text:style-name="P13">1. Чтение рассказа К. Ушинского «Гуси» (без наглядного сопровождения).</text:p>
            <text:p text:style-name="P13">2. Игра-инсценировка «Как машина зверят катала»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13">1. Упражнение в проговаривании звукосочетания «эй».</text:p>
            <text:p text:style-name="P13">2. Беседа о труде взрослых весной (воспитывать уважение к труду взрослых).</text:p>
            <text:p text:style-name="P13">3. Сюжетная игра «Куклы гуляют» (с использованием скамеечек, построенных детьми)</text:p>
          </table:table-cell>
        </table:table-row>
        <table:table-row table:style-name="Таблица16.1">
          <table:table-cell table:style-name="Таблица16.A2" table:number-columns-spanned="2" office:value-type="string">
            <text:p text:style-name="P10">4-я <text:s/><text:span text:style-name="T1">неделя</text:span></text:p>
          </table:table-cell>
          <table:covered-table-cell/>
        </table:table-row>
        <table:table-row table:style-name="Таблица16.1">
          <table:table-cell table:style-name="Таблица16.A2" office:value-type="string">
            <text:p text:style-name="P13">1. Сюжетная игра «Петушок и его семья» (расширять представления о домашних животных и их характерных особенностях).</text:p>
            <text:p text:style-name="P13">2. Беседа о солнце (формировать понятие о том, что для жизни всего живого нужно солнце, обратить внимание на то, что весной солнце пригревает землю и снег тает).</text:p>
            <text:p text:style-name="P13">3. Упражнения на закрепление понятий «много», «один» (учить сравнивать количество предметов).</text:p>
            <text:p text:style-name="P13">4. Игры «Сколько мы нашли игрушек?», «Что в мешочке?»</text:p>
          </table:table-cell>
          <table:table-cell table:style-name="Таблица16.A2" office:value-type="string">
            <text:p text:style-name="P13">1. Чтение стихотворения Г. Сапгира «Кошка».</text:p>
            <text:p text:style-name="P13">2. Рассматривание иллюстраций к стихотворению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13">Дидактические упражнения «Не уходи от нас, киска!», «Как можно <text:soft-page-break/>медвежонка порадовать?» (учить разнообразным играм с игрушками, повторять за воспитателем и придумывать самостоятельно несложные обращения к игрушке)</text:p>
          </table:table-cell>
        </table:table-row>
      </table:table>
      <text:p text:style-name="P19">Продолжение табл.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9">1</text:p>
          </table:table-cell>
          <table:table-cell table:style-name="Таблица17.A1" office:value-type="string">
            <text:p text:style-name="P9">2</text:p>
          </table:table-cell>
        </table:table-row>
        <table:table-row table:style-name="Таблица17.1">
          <table:table-cell table:style-name="Таблица17.A2" table:number-columns-spanned="2" office:value-type="string">
            <text:p text:style-name="P10">Апрель</text:p>
          </table:table-cell>
          <table:covered-table-cell/>
        </table:table-row>
        <table:table-row table:style-name="Таблица17.1">
          <table:table-cell table:style-name="Таблица17.A2" table:number-columns-spanned="2" office:value-type="string">
            <text:p text:style-name="P10">1-я <text:s/><text:span text:style-name="T1">неделя</text:span></text:p>
          </table:table-cell>
          <table:covered-table-cell/>
        </table:table-row>
        <table:table-row table:style-name="Таблица17.1">
          <table:table-cell table:style-name="Таблица17.A2" office:value-type="string">
            <text:p text:style-name="P12">1. Игра «Какие мы помощники»: выполнять поручения взрослого; знакомить с выражениями, которые содержат предлоги («на», «под», «за») и местоимения («там», «тут», «такой же»).</text:p>
            <text:p text:style-name="P12">2. Наблюдение за старшими дошкольниками, убирающими с участка прошлогоднюю листву.</text:p>
            <text:p text:style-name="P12">3. Игра-путешествие «Прогулка по весеннему лесу» (знакомить с характерными особенностями весенней погоды, расширять представления о лесных растениях и животных, формировать элементарные представления о простейших связях в природе).</text:p>
            <text:p text:style-name="P7"><text:span text:style-name="T4">4. Закрепление понятий «много», «один»: раздать детям по одному цветку из вазы. Вопросы: сколько у тебя цветов? </text:span><text:span text:style-name="T7">(Один.)</text:span><text:span text:style-name="T4"> Сколько их осталось в вазе? </text:span><text:span text:style-name="T7">(Много.)</text:span><text:span text:style-name="T4"> Учить понимать речевую конструкцию: «У каждого из вас один цветок, а в вазе – много цветов»</text:span></text:p>
          </table:table-cell>
          <table:table-cell table:style-name="Таблица17.A2" office:value-type="string">
            <text:p text:style-name="P13">1. Чтение русской народной сказки «Маша и медведь» (обработка <text:line-break/>М. Булатова).</text:p>
            <text:p text:style-name="P13">2. Составление рассказа по иллюстрациям к сказке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13">1. Инсценировка отрывка из сказки «Маша и медведь».</text:p>
            <text:p text:style-name="P13">2. Игра «Выполни задание» (дети выполняют действия по просьбе педагога; развивать внимание, восприятие, память).</text:p>
            <text:p text:style-name="P13">3. Дидактическая игра «Скажи, как я» (детям предлагается внимательно слушать, как произнесет слова педагог, и повторять за ним так же: громко, тихо или шепотом)</text:p>
          </table:table-cell>
        </table:table-row>
        <table:table-row table:style-name="Таблица17.1">
          <table:table-cell table:style-name="Таблица17.A2" table:number-columns-spanned="2" office:value-type="string">
            <text:p text:style-name="P10">2-я <text:s/><text:span text:style-name="T1">неделя</text:span></text:p>
          </table:table-cell>
          <table:covered-table-cell/>
        </table:table-row>
        <table:table-row table:style-name="Таблица17.1">
          <table:table-cell table:style-name="Таблица17.A2" office:value-type="string">
            <text:p text:style-name="P6"><text:span text:style-name="T4">1. Дидактическая игра «Автомобили»: расширять </text:span><text:span text:style-name="T4">запас понимаемых слов, учить правильно называть трамвай, троллейбус, различать виды и части автомобиля (грузовой, легковой; кабина, руль, колесо), отвечать на вопрос «Что это?» полным предложением, состоящим из 3–4 слов.</text:span></text:p>
            <text:p text:style-name="P13">2. Целевая прогулка (воспитывать желание любоваться первой зеленой травкой, первыми весенними цветами; учить наблюдать <text:soft-page-break/>изменения, происходящие с кустарниками в весенний период).</text:p>
            <text:p text:style-name="P13">3. Упражнение в умении выделять один предмет из группы и объединять отдельные предметы в группу (учить создавать группу </text:p>
          </table:table-cell>
          <table:table-cell table:style-name="Таблица17.A2" office:value-type="string">
            <text:p text:style-name="P12">1. Чтение глав из книги Ч. Янчарского «Приключения Мишки Ушастика».</text:p>
            <text:p text:style-name="P12">2. Дидактическое упражнение «Я ищу детей, которые полюбили бы меня…».</text:p>
            <text:p text:style-name="P12">3. Рассматривание картинок с изображением различного транспорта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12">1. Дидактическая игра «Покажи правильно».</text:p>
            <text:p text:style-name="P12">2. Составление рассказа после целевой прогулки по вопросам: что мы видели на прогулке? Что появилось на улице весной? Какое небо, солнце весной? На улице тепло или холодно?</text:p>
          </table:table-cell>
        </table:table-row>
      </table:table>
      <text:p text:style-name="P19">Продолжение табл.</text:p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9">1</text:p>
          </table:table-cell>
          <table:table-cell table:style-name="Таблица18.A1" office:value-type="string">
            <text:p text:style-name="P9">2</text:p>
          </table:table-cell>
        </table:table-row>
        <table:table-row table:style-name="Таблица18.1">
          <table:table-cell table:style-name="Таблица18.A2" office:value-type="string">
            <text:p text:style-name="P13">однородных предметов из множества различных).</text:p>
            <text:p text:style-name="P13">4. Конструирование мебели для кукол: развивать умение анализировать, из каких деталей состоит предмет (стол, стул)</text:p>
          </table:table-cell>
          <table:table-cell table:style-name="Таблица18.A2" office:value-type="string">
            <text:p text:style-name="P9"/>
          </table:table-cell>
        </table:table-row>
        <table:table-row table:style-name="Таблица18.1">
          <table:table-cell table:style-name="Таблица18.A2" table:number-columns-spanned="2" office:value-type="string">
            <text:p text:style-name="P10">3-я <text:s/><text:span text:style-name="T1">неделя</text:span></text:p>
          </table:table-cell>
          <table:covered-table-cell/>
        </table:table-row>
        <table:table-row table:style-name="Таблица18.1">
          <table:table-cell table:style-name="Таблица18.A2" office:value-type="string">
            <text:p text:style-name="P13">1. Наблюдение у окна (дать представление о весенних изменениях в природе, формировать интерес к явлениям природы, поддерживать у детей радостное настроение перед прогулкой в солнечный день).</text:p>
            <text:p text:style-name="P13">2. Чтение русской народной потешки «Солнышко, солнышко, выгляни в окошко…».</text:p>
            <text:p text:style-name="P13">3. Складывание разрезной картинки «Солнышко».</text:p>
            <text:p text:style-name="P13">4. Целевая прогулка: наблюдение за насекомыми (отметить появление насекомых, учить различать их, воспитывать доброе отношение к живым существам).</text:p>
            <text:p text:style-name="P13">5. Рассматривание картинок с изображением предметов в разном количестве (активизировать в речи понятия «много», «мало», учить создавать бльшие и меньшие группы предметов и обозначать их количество словами)</text:p>
          </table:table-cell>
          <table:table-cell table:style-name="Таблица18.A2" office:value-type="string">
            <text:p text:style-name="P13">Рассматривание картин из серии «Домашние животные» (помочь увидеть различия между взрослыми животными и детенышами, учить правильно называть их)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13">Сюжетная игра «Куклу Катю искупаем» (помочь запомнить и учить употреблять в речи названия предметов, действий, качеств: ванночка, мыло, мыльница, полотенце, намыливать, смывать мыло, вытирать, горячая, холодная, теплая вода)</text:p>
          </table:table-cell>
        </table:table-row>
        <table:table-row table:style-name="Таблица18.1">
          <table:table-cell table:style-name="Таблица18.A2" table:number-columns-spanned="2" office:value-type="string">
            <text:p text:style-name="P10">4-я <text:s/><text:span text:style-name="T1">неделя</text:span></text:p>
          </table:table-cell>
          <table:covered-table-cell/>
        </table:table-row>
        <table:table-row table:style-name="Таблица18.1">
          <table:table-cell table:style-name="Таблица18.A2" office:value-type="string">
            <text:p text:style-name="P13">1. Наблюдение за насекомыми на прогулке (закреплять желание наблюдать за насекомыми, расширять представления о них, учить характеризовать их внешний вид и поведение).</text:p>
            <text:p text:style-name="P13">2. Знакомство со свойствами песка (обратить внимание на свойства песка: сухой, рассыпается; если полить (или <text:s/>после дождя), становится влажным и из него можно лепить «пирожки», <text:soft-page-break/>«куличики»).</text:p>
          </table:table-cell>
          <table:table-cell table:style-name="Таблица18.A2" office:value-type="string">
            <text:p text:style-name="P13">1. Чтение сказки Д. Биссета «Га-га-га» (вызвать симпатию к маленькому гусенку, открывающему мир; упражнять в произнесении звукоподражаний).</text:p>
            <text:p text:style-name="P13">2. Рассматривание иллюстраций к сказкам, знакомым детям (помочь вспомнить сказки, прочитанные ранее, побуждая к инициативным высказываниям)</text:p>
          </table:table-cell>
        </table:table-row>
      </table:table>
      <text:p text:style-name="P19">Продолжение табл.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9">1</text:p>
          </table:table-cell>
          <table:table-cell table:style-name="Таблица19.A1" office:value-type="string">
            <text:p text:style-name="P9">2</text:p>
          </table:table-cell>
        </table:table-row>
        <table:table-row table:style-name="Таблица19.2">
          <table:table-cell table:style-name="Таблица19.A2" office:value-type="string">
            <text:p text:style-name="P6"><text:span text:style-name="T4">3. Сравнение неравных групп предметов (учить создавать неравные группы предметов (мало кубиков, много кубиков), различать группы предметов и называть их, строить речевую конструкцию типа: «</text:span><text:span text:style-name="T8">н</text:span><text:span text:style-name="T4">а столе много зайчиков, а в коробке – мало»).</text:span></text:p>
            <text:p text:style-name="P13">4. Игра «Сколько спряталось игрушек?».</text:p>
            <text:p text:style-name="P13">5. Конструирование лесенки (упражнять в конструировании лесенок, состоящих из шести кубиков)</text:p>
          </table:table-cell>
          <table:table-cell table:style-name="Таблица19.A2" office:value-type="string">
            <text:p text:style-name="P13">1. Дидактическая игра «Напоим Чебурашку чаем».</text:p>
            <text:p text:style-name="P13">2. Выполнение ритмических движений, соответствующих тексту русских народных потешек, знакомых детям («Ай, ду-ду, ду-ду, ду-ду…», «Наши уточки с утра…»)</text:p>
          </table:table-cell>
        </table:table-row>
        <table:table-row table:style-name="Таблица19.3">
          <table:table-cell table:style-name="Таблица19.A1" table:number-columns-spanned="2" office:value-type="string">
            <text:p text:style-name="P10">Май</text:p>
          </table:table-cell>
          <table:covered-table-cell/>
        </table:table-row>
        <table:table-row table:style-name="Таблица19.3">
          <table:table-cell table:style-name="Таблица19.A1" table:number-columns-spanned="2" office:value-type="string">
            <text:p text:style-name="P10">1-я <text:s/><text:span text:style-name="T1">неделя</text:span></text:p>
          </table:table-cell>
          <table:covered-table-cell/>
        </table:table-row>
        <table:table-row table:style-name="Таблица19.2">
          <table:table-cell table:style-name="Таблица19.A2" office:value-type="string">
            <text:p text:style-name="P13">1. Ознакомление с трудом взрослого (няни): учить различать некоторые трудовые действия, воспитывать чувство уважения к труду помощника воспитателя (няни).</text:p>
            <text:p text:style-name="P13">2. Целевая прогулка «Экологическая тропа» (расширять знания детей о растениях, формировать бережное отношение к растениям, дать представление о посадке деревьев, провести наблюдение за работой взрослых по посадке деревьев).</text:p>
            <text:p text:style-name="P6"><text:span text:style-name="T4">3. Упражнение в умении отвечать на вопрос </text:span><text:span text:style-name="T7">сколько?</text:span><text:span text:style-name="T4">, определять количество предметов (один, много, мало).</text:span></text:p>
            <text:p text:style-name="P13">4. Игра «Кому сколько нужно?».</text:p>
            <text:p text:style-name="P13">5. Конструирование горки с лесенкой (закреплять умение последовательно выполнять постройку, контролируя свои действия)</text:p>
          </table:table-cell>
          <table:table-cell table:style-name="Таблица19.A2" office:value-type="string">
            <text:p text:style-name="P13">1. Чтение стихотворения А. и П. Барто «Девочка-ревушка».</text:p>
            <text:p text:style-name="P13">2. Рассматривание иллюстраций к прочитанному произведению <text:line-break/>(помочь запомнить содержание произведения)</text:p>
          </table:table-cell>
        </table:table-row>
        <table:table-row table:style-name="Таблица19.2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13">1. Рассматривание сюжетной картины «Дети кормят курицу <text:line-break/>и цыплят».</text:p>
            <text:p text:style-name="P13">2. Подвижная игра «Мы цыплятки, дружные ребятки» с использованием шапочек-масок</text:p>
          </table:table-cell>
        </table:table-row>
        <table:table-row table:style-name="Таблица19.1">
          <table:table-cell table:style-name="Таблица19.A2" table:number-columns-spanned="2" office:value-type="string">
            <text:p text:style-name="P10">2-я <text:s/><text:span text:style-name="T1">неделя</text:span></text:p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13">1. Знакомство со свойствами бумаги и ткани (помочь выявить свойства бумаги и ткани, развивать любознательность, воспитывать <text:soft-page-break/>бережное отношение к вещам).</text:p>
          </table:table-cell>
          <table:table-cell table:style-name="Таблица19.A2" office:value-type="string">
            <text:p text:style-name="P13">1. Чтение рассказа Г. Балла «Желтячок».</text:p>
            <text:p text:style-name="P13">2. Дидактическое упражнение <text:s/>«Так или не так?».</text:p>
            <text:p text:style-name="P13"><text:soft-page-break/>3. Пальчиковая гимнастика «Мы капусту рубим, рубим…»</text:p>
          </table:table-cell>
        </table:table-row>
      </table:table>
      <text:p text:style-name="P19">Продолжение табл.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9">1</text:p>
          </table:table-cell>
          <table:table-cell table:style-name="Таблица20.A1" office:value-type="string">
            <text:p text:style-name="P9">2</text:p>
          </table:table-cell>
        </table:table-row>
        <table:table-row table:style-name="Таблица20.1">
          <table:table-cell table:style-name="Таблица20.A2" office:value-type="string">
            <text:p text:style-name="P13">2. Формирование интереса и бережного отношения к природе (наблюдение за цветущими культурными растениями – тюльпанами, нарциссами; предложить детям поучаствовать в посадке лука и гороха; познакомить с правилами ухода за растениями).</text:p>
            <text:p text:style-name="P13">3. Рассматривание картинок с изображением предметов разной величины (учить создавать речевые конструкции: «Большой ботинок взрослого», «Маленький ботинок ребенка», «Большая кукла», «Маленькая кукла» и т. д.).</text:p>
            <text:p text:style-name="P13">4. Самостоятельное конструирование по замыслу (учить самостоятельно выполнять постройки, обыгрывать их) </text:p>
          </table:table-cell>
          <table:table-cell table:style-name="Таблица20.A2" office:value-type="string">
            <text:p text:style-name="P13">1. Чтение стихотворения А. Барто «Кораблик».</text:p>
            <text:p text:style-name="P13">2. Рассматривание иллюстраций к прочитанным произведениям.</text:p>
            <text:p text:style-name="P13">3. Конструирование кораблика из кирпичиков и кубиков, обыгрывание постройки с помощью игрушек</text:p>
          </table:table-cell>
        </table:table-row>
        <table:table-row table:style-name="Таблица20.1">
          <table:table-cell table:style-name="Таблица20.A2" table:number-columns-spanned="2" office:value-type="string">
            <text:p text:style-name="P10">3-я <text:s/><text:span text:style-name="T1">неделя</text:span></text:p>
          </table:table-cell>
          <table:covered-table-cell/>
        </table:table-row>
        <table:table-row table:style-name="Таблица20.1">
          <table:table-cell table:style-name="Таблица20.A2" office:value-type="string">
            <text:p text:style-name="P13">1. Наблюдение на тему «Там и тут, там и тут одуванчики цветут…» (формировать представление об одуванчике, учить выделять его характерные особенности, называть его части; развивать желание эмоционально откликаться на красоту окружающей природы).</text:p>
            <text:p text:style-name="P13">2. Формирование доброго отношения к миру природы (расширять представления о насекомых – мухах, бабочках, божьих коровках, муравьях; учить наблюдать за насекомыми, узнавать и называть разных насекомых, их признаки).</text:p>
            <text:p text:style-name="P13">3. Конструирование из больших и маленьких кирпичиков, кубиков <text:line-break/>(учить различать большие и маленькие кирпичики, кубики, побуждать их правильно называть)</text:p>
          </table:table-cell>
          <table:table-cell table:style-name="Таблица20.A2" office:value-type="string">
            <text:p text:style-name="P13">1. Слушание и совместное проговаривание немецкой народной песенки «Снегирек».</text:p>
            <text:p text:style-name="P13">2. Лепка зернышек для снегирька.</text:p>
            <text:p text:style-name="P13">3. Рассматривание картинок с изображением птиц, знакомых детям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13">1. Чтение сказки В. Бианки «Лис и Мышонок».</text:p>
            <text:p text:style-name="P13">2. Рассматривание иллюстраций к прочитанной сказке.</text:p>
            <text:p text:style-name="P13">3. Дидактическое упражнение «Так или не так?»</text:p>
          </table:table-cell>
        </table:table-row>
      </table:table>
      <text:p text:style-name="P19">Окончание табл.</text:p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9">1</text:p>
          </table:table-cell>
          <table:table-cell table:style-name="Таблица21.A1" office:value-type="string">
            <text:p text:style-name="P9">2</text:p>
          </table:table-cell>
        </table:table-row>
        <table:table-row table:style-name="Таблица21.1">
          <table:table-cell table:style-name="Таблица21.A2" table:number-columns-spanned="2" office:value-type="string">
            <text:p text:style-name="P10">4-я <text:s/><text:span text:style-name="T1">неделя</text:span></text:p>
          </table:table-cell>
          <table:covered-table-cell/>
        </table:table-row>
        <table:table-row table:style-name="Таблица21.1">
          <table:table-cell table:style-name="Таблица21.A2" office:value-type="string">
            <text:p text:style-name="P13">1. Экскурсия в уголок природы (дать представление о том, что рыбки в аквариуме плавают; птичка в клетке летает, пьет воду, клюет корм; воспитывать бережное отношение к обитателям уголка природы).</text:p>
            <text:p text:style-name="P13">2. Закрепление знаний о признаках весны.</text:p>
            <text:p text:style-name="P6"><text:span text:style-name="T4">3. Ознакомление с природным явлением </text:span><text:span text:style-name="T7">ветер</text:span><text:span text:style-name="T4"> (учить детей игровой деятельности с ветром <text:s/>– взять с собой на прогулку бумажные ленточки, вертушки и понаблюдать, как ленточки развеваются, шуршат вертушки).</text:span></text:p>
            <text:p text:style-name="P13">4. Беседа о постройках, созданных детьми (учить отвечать на вопросы: что создано из наших деталей? Какого они цвета? Какого они размера? Побуждать детей сопровождать построение речью: «Большой стол построим для большого Мишки», «Маленький стул построим маленькому Мишутке из маленьких кирпичиков»)</text:p>
          </table:table-cell>
          <table:table-cell table:style-name="Таблица21.A2" office:value-type="string">
            <text:p text:style-name="P13">1. Чтение и рассказывание известных произведений о весне (на выбор педагога).</text:p>
            <text:p text:style-name="P13">2. Игра-путешествие по участку детского сада (отметить погодные изменения, рассмотреть растения)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13">1. Дидактические игры «Где кукует кукушка?», «Дождик», «Кто <text:line-break/>с кем стоит рядом?», «Чего не стало?».</text:p>
            <text:p text:style-name="P13">2. Рисование дождика ритмическими мазками под соответствующее музыкальное сопровождение (на усмотрение музыкального руководителя)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_20_Style" style:display-name="Paragraph Style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Centered" style:family="paragraph" style:next-style-name="Paragraph_20_Style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ext" style:display-name="Normal text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Heading" style:family="text"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ubheading" style:family="text">
      <style:text-properties fo:color="#000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Keywords" style:family="text">
      <style:text-properties fo:color="#8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Jump_20_1" style:display-name="Jump 1" style:family="text">
      <style:text-properties fo:color="#008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Jump_20_2" style:display-name="Jump 2" style:family="text">
      <style:text-properties fo:color="#008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астасия Рыбалко</meta:initial-creator>
    <meta:creation-date>2012-05-15T17:47:41.78</meta:creation-date>
    <dc:date>2012-05-18T16:43:35.79</dc:date>
    <dc:creator>Анастасия Рыбалко</dc:creator>
    <meta:editing-duration>PT13M31S</meta:editing-duration>
    <meta:editing-cycles>2</meta:editing-cycles>
    <meta:generator>OpenOffice.org/3.3$Win32 OpenOffice.org_project/330m20$Build-9567</meta:generator>
    <meta:printed-by>Анастасия Рыбалко</meta:printed-by>
    <meta:print-date>2012-05-18T16:40:05.26</meta:print-date>
    <meta:document-statistic meta:table-count="21" meta:image-count="0" meta:object-count="0" meta:page-count="37" meta:paragraph-count="455" meta:word-count="5344" meta:character-count="40112"/>
  </office:meta>
</office:document-meta>
</file>