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24cm" fo:margin-left="-0.009cm" fo:margin-right="0.085cm" table:align="margins" style:writing-mode="lr-tb"/>
    </style:style>
    <style:style style:name="Таблица1.A" style:family="table-column">
      <style:table-column-properties style:column-width="3.561cm" style:rel-column-width="2019*"/>
    </style:style>
    <style:style style:name="Таблица1.B" style:family="table-column">
      <style:table-column-properties style:column-width="15.587cm" style:rel-column-width="8837*"/>
    </style:style>
    <style:style style:name="Таблица1.C" style:family="table-column">
      <style:table-column-properties style:column-width="6.475cm" style:rel-column-width="3671*"/>
    </style:style>
    <style:style style:name="Таблица1.1" style:family="table-row">
      <style:table-row-properties style:min-row-height="0.381cm" style:keep-together="true" fo:keep-together="auto"/>
    </style:style>
    <style:style style:name="Таблица1.A1" style:family="table-cell">
      <style:table-cell-properties style:vertical-align="middle" fo:padding="0.085cm" fo:border="0.002cm solid #000000"/>
    </style:style>
    <style:style style:name="Таблица1.A4" style:family="table-cell">
      <style:table-cell-properties fo:padding="0.085cm" fo:border="0.002cm solid #000000"/>
    </style:style>
    <style:style style:name="Таблица2" style:family="table">
      <style:table-properties style:width="25.673cm" fo:margin-left="0.018cm" fo:margin-right="0.009cm" table:align="margins" style:writing-mode="lr-tb"/>
    </style:style>
    <style:style style:name="Таблица2.A" style:family="table-column">
      <style:table-column-properties style:column-width="3.537cm" style:rel-column-width="2005*"/>
    </style:style>
    <style:style style:name="Таблица2.B" style:family="table-column">
      <style:table-column-properties style:column-width="15.587cm" style:rel-column-width="8837*"/>
    </style:style>
    <style:style style:name="Таблица2.C" style:family="table-column">
      <style:table-column-properties style:column-width="6.549cm" style:rel-column-width="3713*"/>
    </style:style>
    <style:style style:name="Таблица2.1" style:family="table-row">
      <style:table-row-properties style:min-row-height="0.381cm" style:keep-together="true" fo:keep-together="auto"/>
    </style:style>
    <style:style style:name="Таблица2.A1" style:family="table-cell">
      <style:table-cell-properties style:vertical-align="middle" fo:padding="0.085cm" fo:border="0.002cm solid #000000"/>
    </style:style>
    <style:style style:name="Таблица2.A2" style:family="table-cell">
      <style:table-cell-properties fo:padding="0.085cm" fo:border="0.002cm solid #000000"/>
    </style:style>
    <style:style style:name="Таблица3" style:family="table">
      <style:table-properties style:width="25.673cm" fo:margin-left="0.018cm" fo:margin-right="0.009cm" table:align="margins" style:writing-mode="lr-tb"/>
    </style:style>
    <style:style style:name="Таблица3.A" style:family="table-column">
      <style:table-column-properties style:column-width="3.537cm" style:rel-column-width="2005*"/>
    </style:style>
    <style:style style:name="Таблица3.B" style:family="table-column">
      <style:table-column-properties style:column-width="15.587cm" style:rel-column-width="8837*"/>
    </style:style>
    <style:style style:name="Таблица3.C" style:family="table-column">
      <style:table-column-properties style:column-width="6.549cm" style:rel-column-width="3713*"/>
    </style:style>
    <style:style style:name="Таблица3.1" style:family="table-row">
      <style:table-row-properties style:min-row-height="0.381cm" style:keep-together="true" fo:keep-together="auto"/>
    </style:style>
    <style:style style:name="Таблица3.A1" style:family="table-cell">
      <style:table-cell-properties style:vertical-align="middle" fo:padding="0.085cm" fo:border="0.002cm solid #000000"/>
    </style:style>
    <style:style style:name="Таблица3.A2" style:family="table-cell">
      <style:table-cell-properties fo:padding="0.085cm" fo:border="0.002cm solid #000000"/>
    </style:style>
    <style:style style:name="Таблица4" style:family="table">
      <style:table-properties style:width="25.725cm" fo:margin-left="0.018cm" fo:margin-right="-0.042cm" table:align="margins" style:writing-mode="lr-tb"/>
    </style:style>
    <style:style style:name="Таблица4.A" style:family="table-column">
      <style:table-column-properties style:column-width="3.537cm" style:rel-column-width="2005*"/>
    </style:style>
    <style:style style:name="Таблица4.B" style:family="table-column">
      <style:table-column-properties style:column-width="15.587cm" style:rel-column-width="8837*"/>
    </style:style>
    <style:style style:name="Таблица4.C" style:family="table-column">
      <style:table-column-properties style:column-width="6.6cm" style:rel-column-width="3742*"/>
    </style:style>
    <style:style style:name="Таблица4.1" style:family="table-row">
      <style:table-row-properties style:min-row-height="0.381cm" style:keep-together="true" fo:keep-together="auto"/>
    </style:style>
    <style:style style:name="Таблица4.A1" style:family="table-cell">
      <style:table-cell-properties style:vertical-align="middle" fo:padding="0.085cm" fo:border="0.002cm solid #000000"/>
    </style:style>
    <style:style style:name="Таблица4.A2" style:family="table-cell">
      <style:table-cell-properties fo:padding="0.085cm" fo:border="0.002cm solid #000000"/>
    </style:style>
    <style:style style:name="Таблица5" style:family="table">
      <style:table-properties style:width="25.673cm" fo:margin-left="-0.009cm" fo:margin-right="0.035cm" table:align="margins" style:writing-mode="lr-tb"/>
    </style:style>
    <style:style style:name="Таблица5.A" style:family="table-column">
      <style:table-column-properties style:column-width="3.561cm" style:rel-column-width="2019*"/>
    </style:style>
    <style:style style:name="Таблица5.B" style:family="table-column">
      <style:table-column-properties style:column-width="15.587cm" style:rel-column-width="8837*"/>
    </style:style>
    <style:style style:name="Таблица5.C" style:family="table-column">
      <style:table-column-properties style:column-width="6.525cm" style:rel-column-width="3699*"/>
    </style:style>
    <style:style style:name="Таблица5.1" style:family="table-row">
      <style:table-row-properties style:min-row-height="0.381cm" style:keep-together="true" fo:keep-together="auto"/>
    </style:style>
    <style:style style:name="Таблица5.A1" style:family="table-cell">
      <style:table-cell-properties style:vertical-align="middle" fo:padding="0.085cm" fo:border="0.002cm solid #000000"/>
    </style:style>
    <style:style style:name="Таблица5.A2" style:family="table-cell">
      <style:table-cell-properties fo:padding="0.085cm" fo:border="0.002cm solid #000000"/>
    </style:style>
    <style:style style:name="Таблица6" style:family="table">
      <style:table-properties style:width="25.649cm" fo:margin-left="0.018cm" fo:margin-right="0.034cm" table:align="margins" style:writing-mode="lr-tb"/>
    </style:style>
    <style:style style:name="Таблица6.A" style:family="table-column">
      <style:table-column-properties style:column-width="3.537cm" style:rel-column-width="2005*"/>
    </style:style>
    <style:style style:name="Таблица6.B" style:family="table-column">
      <style:table-column-properties style:column-width="15.587cm" style:rel-column-width="8837*"/>
    </style:style>
    <style:style style:name="Таблица6.C" style:family="table-column">
      <style:table-column-properties style:column-width="6.525cm" style:rel-column-width="3699*"/>
    </style:style>
    <style:style style:name="Таблица6.1" style:family="table-row">
      <style:table-row-properties style:min-row-height="0.381cm" style:keep-together="true" fo:keep-together="auto"/>
    </style:style>
    <style:style style:name="Таблица6.A1" style:family="table-cell">
      <style:table-cell-properties style:vertical-align="middle" fo:padding="0.085cm" fo:border="0.002cm solid #000000"/>
    </style:style>
    <style:style style:name="Таблица6.A2" style:family="table-cell">
      <style:table-cell-properties fo:padding="0.085cm" fo:border="0.002cm solid #000000"/>
    </style:style>
    <style:style style:name="Таблица7" style:family="table">
      <style:table-properties style:width="25.673cm" fo:margin-left="-0.009cm" fo:margin-right="0.035cm" table:align="margins" style:writing-mode="lr-tb"/>
    </style:style>
    <style:style style:name="Таблица7.A" style:family="table-column">
      <style:table-column-properties style:column-width="3.561cm" style:rel-column-width="2019*"/>
    </style:style>
    <style:style style:name="Таблица7.B" style:family="table-column">
      <style:table-column-properties style:column-width="15.587cm" style:rel-column-width="8837*"/>
    </style:style>
    <style:style style:name="Таблица7.C" style:family="table-column">
      <style:table-column-properties style:column-width="6.525cm" style:rel-column-width="3699*"/>
    </style:style>
    <style:style style:name="Таблица7.1" style:family="table-row">
      <style:table-row-properties style:min-row-height="0.381cm" style:keep-together="true" fo:keep-together="auto"/>
    </style:style>
    <style:style style:name="Таблица7.A1" style:family="table-cell">
      <style:table-cell-properties style:vertical-align="middle" fo:padding="0.085cm" fo:border="0.002cm solid #000000"/>
    </style:style>
    <style:style style:name="Таблица7.A2" style:family="table-cell">
      <style:table-cell-properties fo:padding="0.085cm" fo:border="0.002cm solid #000000"/>
    </style:style>
    <style:style style:name="Таблица8" style:family="table">
      <style:table-properties style:width="25.725cm" fo:margin-left="-0.058cm" fo:margin-right="0.034cm" table:align="margins" style:writing-mode="lr-tb"/>
    </style:style>
    <style:style style:name="Таблица8.A" style:family="table-column">
      <style:table-column-properties style:column-width="3.611cm" style:rel-column-width="2047*"/>
    </style:style>
    <style:style style:name="Таблица8.B" style:family="table-column">
      <style:table-column-properties style:column-width="15.589cm" style:rel-column-width="8838*"/>
    </style:style>
    <style:style style:name="Таблица8.C" style:family="table-column">
      <style:table-column-properties style:column-width="6.525cm" style:rel-column-width="3699*"/>
    </style:style>
    <style:style style:name="Таблица8.1" style:family="table-row">
      <style:table-row-properties style:min-row-height="0.381cm" style:keep-together="true" fo:keep-together="auto"/>
    </style:style>
    <style:style style:name="Таблица8.A1" style:family="table-cell">
      <style:table-cell-properties style:vertical-align="middle" fo:padding="0.085cm" fo:border="0.002cm solid #000000"/>
    </style:style>
    <style:style style:name="Таблица8.A2" style:family="table-cell">
      <style:table-cell-properties fo:padding="0.085cm" fo:border="0.002cm solid #000000"/>
    </style:style>
    <style:style style:name="Таблица9" style:family="table">
      <style:table-properties style:width="25.749cm" fo:margin-left="-0.058cm" fo:margin-right="0.009cm" table:align="margins" style:writing-mode="lr-tb"/>
    </style:style>
    <style:style style:name="Таблица9.A" style:family="table-column">
      <style:table-column-properties style:column-width="3.611cm" style:rel-column-width="2047*"/>
    </style:style>
    <style:style style:name="Таблица9.B" style:family="table-column">
      <style:table-column-properties style:column-width="15.589cm" style:rel-column-width="8838*"/>
    </style:style>
    <style:style style:name="Таблица9.C" style:family="table-column">
      <style:table-column-properties style:column-width="6.549cm" style:rel-column-width="3713*"/>
    </style:style>
    <style:style style:name="Таблица9.1" style:family="table-row">
      <style:table-row-properties style:min-row-height="0.381cm" style:keep-together="true" fo:keep-together="auto"/>
    </style:style>
    <style:style style:name="Таблица9.A1" style:family="table-cell">
      <style:table-cell-properties style:vertical-align="middle" fo:padding="0.085cm" fo:border="0.002cm solid #000000"/>
    </style:style>
    <style:style style:name="Таблица9.A2" style:family="table-cell">
      <style:table-cell-properties fo:padding="0.085cm" fo:border="0.002cm solid #000000"/>
    </style:style>
    <style:style style:name="Таблица10" style:family="table">
      <style:table-properties style:width="25.649cm" fo:margin-left="-0.009cm" fo:margin-right="0.06cm" table:align="margins" style:writing-mode="lr-tb"/>
    </style:style>
    <style:style style:name="Таблица10.A" style:family="table-column">
      <style:table-column-properties style:column-width="3.561cm" style:rel-column-width="2019*"/>
    </style:style>
    <style:style style:name="Таблица10.B" style:family="table-column">
      <style:table-column-properties style:column-width="15.587cm" style:rel-column-width="8837*"/>
    </style:style>
    <style:style style:name="Таблица10.C" style:family="table-column">
      <style:table-column-properties style:column-width="6.5cm" style:rel-column-width="3685*"/>
    </style:style>
    <style:style style:name="Таблица10.1" style:family="table-row">
      <style:table-row-properties style:min-row-height="0.381cm" style:keep-together="true" fo:keep-together="auto"/>
    </style:style>
    <style:style style:name="Таблица10.A1" style:family="table-cell">
      <style:table-cell-properties style:vertical-align="middle" fo:padding="0.085cm" fo:border="0.002cm solid #000000"/>
    </style:style>
    <style:style style:name="Таблица10.A2" style:family="table-cell">
      <style:table-cell-properties fo:padding="0.085cm" fo:border="0.002cm solid #000000"/>
    </style:style>
    <style:style style:name="Таблица11" style:family="table">
      <style:table-properties style:width="25.673cm" fo:margin-left="0.018cm" fo:margin-right="0.009cm" table:align="margins" style:writing-mode="lr-tb"/>
    </style:style>
    <style:style style:name="Таблица11.A" style:family="table-column">
      <style:table-column-properties style:column-width="3.537cm" style:rel-column-width="2005*"/>
    </style:style>
    <style:style style:name="Таблица11.B" style:family="table-column">
      <style:table-column-properties style:column-width="15.587cm" style:rel-column-width="8837*"/>
    </style:style>
    <style:style style:name="Таблица11.C" style:family="table-column">
      <style:table-column-properties style:column-width="6.549cm" style:rel-column-width="3713*"/>
    </style:style>
    <style:style style:name="Таблица11.1" style:family="table-row">
      <style:table-row-properties style:min-row-height="0.381cm" style:keep-together="true" fo:keep-together="auto"/>
    </style:style>
    <style:style style:name="Таблица11.A1" style:family="table-cell">
      <style:table-cell-properties style:vertical-align="middle" fo:padding="0.085cm" fo:border="0.002cm solid #000000"/>
    </style:style>
    <style:style style:name="Таблица11.A2" style:family="table-cell">
      <style:table-cell-properties fo:padding="0.085cm" fo:border="0.002cm solid #000000"/>
    </style:style>
    <style:style style:name="Таблица12" style:family="table">
      <style:table-properties style:width="25.725cm" fo:margin-left="-0.058cm" fo:margin-right="0.034cm" table:align="margins" style:writing-mode="lr-tb"/>
    </style:style>
    <style:style style:name="Таблица12.A" style:family="table-column">
      <style:table-column-properties style:column-width="3.611cm" style:rel-column-width="2047*"/>
    </style:style>
    <style:style style:name="Таблица12.B" style:family="table-column">
      <style:table-column-properties style:column-width="15.589cm" style:rel-column-width="8838*"/>
    </style:style>
    <style:style style:name="Таблица12.C" style:family="table-column">
      <style:table-column-properties style:column-width="6.525cm" style:rel-column-width="3699*"/>
    </style:style>
    <style:style style:name="Таблица12.1" style:family="table-row">
      <style:table-row-properties style:min-row-height="0.381cm" style:keep-together="true" fo:keep-together="auto"/>
    </style:style>
    <style:style style:name="Таблица12.A1" style:family="table-cell">
      <style:table-cell-properties style:vertical-align="middle" fo:padding="0.085cm" fo:border="0.002cm solid #000000"/>
    </style:style>
    <style:style style:name="Таблица12.A2" style:family="table-cell">
      <style:table-cell-properties fo:padding="0.085cm" fo:border="0.002cm solid #000000"/>
    </style:style>
    <style:style style:name="Таблица13" style:family="table">
      <style:table-properties style:width="25.698cm" fo:margin-left="-0.009cm" fo:margin-right="0.011cm" table:align="margins" style:writing-mode="lr-tb"/>
    </style:style>
    <style:style style:name="Таблица13.A" style:family="table-column">
      <style:table-column-properties style:column-width="3.561cm" style:rel-column-width="2019*"/>
    </style:style>
    <style:style style:name="Таблица13.B" style:family="table-column">
      <style:table-column-properties style:column-width="15.587cm" style:rel-column-width="8837*"/>
    </style:style>
    <style:style style:name="Таблица13.C" style:family="table-column">
      <style:table-column-properties style:column-width="6.549cm" style:rel-column-width="3713*"/>
    </style:style>
    <style:style style:name="Таблица13.1" style:family="table-row">
      <style:table-row-properties style:min-row-height="0.381cm" style:keep-together="true" fo:keep-together="auto"/>
    </style:style>
    <style:style style:name="Таблица13.A1" style:family="table-cell">
      <style:table-cell-properties style:vertical-align="middle" fo:padding="0.085cm" fo:border="0.002cm solid #000000"/>
    </style:style>
    <style:style style:name="Таблица13.A2" style:family="table-cell">
      <style:table-cell-properties fo:padding="0.085cm" fo:border="0.002cm solid #000000"/>
    </style:style>
    <style:style style:name="Таблица13.C5" style:family="table-cell">
      <style:table-cell-properties fo:padding="0.085cm" fo:border="0.002cm solid #ffffff"/>
    </style:style>
    <style:style style:name="Таблица14" style:family="table">
      <style:table-properties style:width="25.599cm" fo:margin-left="0.018cm" fo:margin-right="0.083cm" table:align="margins" style:writing-mode="lr-tb"/>
    </style:style>
    <style:style style:name="Таблица14.A" style:family="table-column">
      <style:table-column-properties style:column-width="3.537cm" style:rel-column-width="2005*"/>
    </style:style>
    <style:style style:name="Таблица14.B" style:family="table-column">
      <style:table-column-properties style:column-width="15.587cm" style:rel-column-width="8837*"/>
    </style:style>
    <style:style style:name="Таблица14.C" style:family="table-column">
      <style:table-column-properties style:column-width="6.475cm" style:rel-column-width="3671*"/>
    </style:style>
    <style:style style:name="Таблица14.1" style:family="table-row">
      <style:table-row-properties style:min-row-height="0.381cm" style:keep-together="true" fo:keep-together="auto"/>
    </style:style>
    <style:style style:name="Таблица14.A1" style:family="table-cell">
      <style:table-cell-properties style:vertical-align="middle" fo:padding="0.085cm" fo:border="0.002cm solid #000000"/>
    </style:style>
    <style:style style:name="Таблица14.A2" style:family="table-cell">
      <style:table-cell-properties fo:padding="0.085cm" fo:border="0.002cm solid #000000"/>
    </style:style>
    <style:style style:name="Таблица15" style:family="table">
      <style:table-properties style:width="25.649cm" fo:margin-left="-0.009cm" fo:margin-right="0.06cm" table:align="margins" style:writing-mode="lr-tb"/>
    </style:style>
    <style:style style:name="Таблица15.A" style:family="table-column">
      <style:table-column-properties style:column-width="3.561cm" style:rel-column-width="2019*"/>
    </style:style>
    <style:style style:name="Таблица15.B" style:family="table-column">
      <style:table-column-properties style:column-width="15.587cm" style:rel-column-width="8837*"/>
    </style:style>
    <style:style style:name="Таблица15.C" style:family="table-column">
      <style:table-column-properties style:column-width="6.5cm" style:rel-column-width="3685*"/>
    </style:style>
    <style:style style:name="Таблица15.1" style:family="table-row">
      <style:table-row-properties style:min-row-height="0.381cm" style:keep-together="true" fo:keep-together="auto"/>
    </style:style>
    <style:style style:name="Таблица15.A1" style:family="table-cell">
      <style:table-cell-properties style:vertical-align="middle" fo:padding="0.085cm" fo:border="0.002cm solid #000000"/>
    </style:style>
    <style:style style:name="Таблица15.A2" style:family="table-cell">
      <style:table-cell-properties fo:padding="0.085cm" fo:border="0.002cm solid #000000"/>
    </style:style>
    <style:style style:name="Таблица16" style:family="table">
      <style:table-properties style:width="25.698cm" fo:margin-left="-0.034cm" fo:margin-right="0.035cm" table:align="margins" style:writing-mode="lr-tb"/>
    </style:style>
    <style:style style:name="Таблица16.A" style:family="table-column">
      <style:table-column-properties style:column-width="3.586cm" style:rel-column-width="2033*"/>
    </style:style>
    <style:style style:name="Таблица16.B" style:family="table-column">
      <style:table-column-properties style:column-width="15.589cm" style:rel-column-width="8838*"/>
    </style:style>
    <style:style style:name="Таблица16.C" style:family="table-column">
      <style:table-column-properties style:column-width="6.523cm" style:rel-column-width="3698*"/>
    </style:style>
    <style:style style:name="Таблица16.1" style:family="table-row">
      <style:table-row-properties style:min-row-height="0.381cm" style:keep-together="true" fo:keep-together="auto"/>
    </style:style>
    <style:style style:name="Таблица16.A1" style:family="table-cell">
      <style:table-cell-properties style:vertical-align="middle" fo:padding="0.085cm" fo:border="0.002cm solid #000000"/>
    </style:style>
    <style:style style:name="Таблица16.A2" style:family="table-cell">
      <style:table-cell-properties fo:padding="0.085cm" fo:border="0.002cm solid #000000"/>
    </style:style>
    <style:style style:name="Таблица17" style:family="table">
      <style:table-properties style:width="25.673cm" fo:margin-left="-0.009cm" fo:margin-right="0.035cm" table:align="margins" style:writing-mode="lr-tb"/>
    </style:style>
    <style:style style:name="Таблица17.A" style:family="table-column">
      <style:table-column-properties style:column-width="3.561cm" style:rel-column-width="2019*"/>
    </style:style>
    <style:style style:name="Таблица17.B" style:family="table-column">
      <style:table-column-properties style:column-width="15.587cm" style:rel-column-width="8837*"/>
    </style:style>
    <style:style style:name="Таблица17.C" style:family="table-column">
      <style:table-column-properties style:column-width="6.525cm" style:rel-column-width="3699*"/>
    </style:style>
    <style:style style:name="Таблица17.1" style:family="table-row">
      <style:table-row-properties style:min-row-height="0.381cm" style:keep-together="true" fo:keep-together="auto"/>
    </style:style>
    <style:style style:name="Таблица17.A1" style:family="table-cell">
      <style:table-cell-properties style:vertical-align="middle" fo:padding="0.085cm" fo:border="0.002cm solid #000000"/>
    </style:style>
    <style:style style:name="Таблица17.A2" style:family="table-cell">
      <style:table-cell-properties fo:padding="0.085cm" fo:border="0.002cm solid #000000"/>
    </style:style>
    <style:style style:name="Таблица18" style:family="table">
      <style:table-properties style:width="25.725cm" fo:margin-left="-0.009cm" fo:margin-right="-0.016cm" table:align="margins" style:writing-mode="lr-tb"/>
    </style:style>
    <style:style style:name="Таблица18.A" style:family="table-column">
      <style:table-column-properties style:column-width="3.561cm" style:rel-column-width="2019*"/>
    </style:style>
    <style:style style:name="Таблица18.B" style:family="table-column">
      <style:table-column-properties style:column-width="15.587cm" style:rel-column-width="8837*"/>
    </style:style>
    <style:style style:name="Таблица18.C" style:family="table-column">
      <style:table-column-properties style:column-width="6.576cm" style:rel-column-width="3728*"/>
    </style:style>
    <style:style style:name="Таблица18.1" style:family="table-row">
      <style:table-row-properties style:min-row-height="0.381cm" style:keep-together="true" fo:keep-together="auto"/>
    </style:style>
    <style:style style:name="Таблица18.A1" style:family="table-cell">
      <style:table-cell-properties style:vertical-align="middle" fo:padding="0.085cm" fo:border="0.002cm solid #000000"/>
    </style:style>
    <style:style style:name="Таблица18.A2" style:family="table-cell">
      <style:table-cell-properties fo:padding="0.085cm" fo:border="0.002cm solid #000000"/>
    </style:style>
    <style:style style:name="Таблица19" style:family="table">
      <style:table-properties style:width="25.725cm" fo:margin-left="-0.034cm" fo:margin-right="0.009cm" table:align="margins" style:writing-mode="lr-tb"/>
    </style:style>
    <style:style style:name="Таблица19.A" style:family="table-column">
      <style:table-column-properties style:column-width="3.586cm" style:rel-column-width="2033*"/>
    </style:style>
    <style:style style:name="Таблица19.B" style:family="table-column">
      <style:table-column-properties style:column-width="15.589cm" style:rel-column-width="8838*"/>
    </style:style>
    <style:style style:name="Таблица19.C" style:family="table-column">
      <style:table-column-properties style:column-width="6.549cm" style:rel-column-width="3713*"/>
    </style:style>
    <style:style style:name="Таблица19.1" style:family="table-row">
      <style:table-row-properties style:min-row-height="0.381cm" style:keep-together="true" fo:keep-together="auto"/>
    </style:style>
    <style:style style:name="Таблица19.A1" style:family="table-cell">
      <style:table-cell-properties style:vertical-align="middle" fo:padding="0.085cm" fo:border="0.002cm solid #000000"/>
    </style:style>
    <style:style style:name="Таблица19.3" style:family="table-row">
      <style:table-row-properties style:min-row-height="4.212cm" style:keep-together="true" fo:keep-together="auto"/>
    </style:style>
    <style:style style:name="Таблица19.A3" style:family="table-cell">
      <style:table-cell-properties fo:padding="0.085cm" fo:border="0.002cm solid #000000"/>
    </style:style>
    <style:style style:name="Таблица20" style:family="table">
      <style:table-properties style:width="25.673cm" fo:margin-left="-0.009cm" fo:margin-right="0.035cm" table:align="margins" style:writing-mode="lr-tb"/>
    </style:style>
    <style:style style:name="Таблица20.A" style:family="table-column">
      <style:table-column-properties style:column-width="3.561cm" style:rel-column-width="2019*"/>
    </style:style>
    <style:style style:name="Таблица20.B" style:family="table-column">
      <style:table-column-properties style:column-width="15.587cm" style:rel-column-width="8837*"/>
    </style:style>
    <style:style style:name="Таблица20.C" style:family="table-column">
      <style:table-column-properties style:column-width="6.525cm" style:rel-column-width="3699*"/>
    </style:style>
    <style:style style:name="Таблица20.1" style:family="table-row">
      <style:table-row-properties style:min-row-height="0.381cm" style:keep-together="true" fo:keep-together="auto"/>
    </style:style>
    <style:style style:name="Таблица20.A1" style:family="table-cell">
      <style:table-cell-properties style:vertical-align="middle" fo:padding="0.085cm" fo:border="0.002cm solid #000000"/>
    </style:style>
    <style:style style:name="Таблица20.A2" style:family="table-cell">
      <style:table-cell-properties fo:padding="0.085cm" fo:border="0.002cm solid #000000"/>
    </style:style>
    <style:style style:name="Таблица21" style:family="table">
      <style:table-properties style:width="25.649cm" fo:margin-left="0.018cm" fo:margin-right="0.034cm" table:align="margins" style:writing-mode="lr-tb"/>
    </style:style>
    <style:style style:name="Таблица21.A" style:family="table-column">
      <style:table-column-properties style:column-width="3.537cm" style:rel-column-width="2005*"/>
    </style:style>
    <style:style style:name="Таблица21.B" style:family="table-column">
      <style:table-column-properties style:column-width="15.587cm" style:rel-column-width="8837*"/>
    </style:style>
    <style:style style:name="Таблица21.C" style:family="table-column">
      <style:table-column-properties style:column-width="6.525cm" style:rel-column-width="3699*"/>
    </style:style>
    <style:style style:name="Таблица21.1" style:family="table-row">
      <style:table-row-properties style:min-row-height="0.381cm" style:keep-together="true" fo:keep-together="auto"/>
    </style:style>
    <style:style style:name="Таблица21.A1" style:family="table-cell">
      <style:table-cell-properties style:vertical-align="middle" fo:padding="0.085cm" fo:border="0.002cm solid #000000"/>
    </style:style>
    <style:style style:name="Таблица21.A2" style:family="table-cell">
      <style:table-cell-properties fo:padding="0.085cm" fo:border="0.002cm solid #000000"/>
    </style:style>
    <style:style style:name="Таблица22" style:family="table">
      <style:table-properties style:width="25.725cm" fo:margin-left="-0.034cm" fo:margin-right="0.009cm" table:align="margins" style:writing-mode="lr-tb"/>
    </style:style>
    <style:style style:name="Таблица22.A" style:family="table-column">
      <style:table-column-properties style:column-width="3.586cm" style:rel-column-width="2033*"/>
    </style:style>
    <style:style style:name="Таблица22.B" style:family="table-column">
      <style:table-column-properties style:column-width="15.589cm" style:rel-column-width="8838*"/>
    </style:style>
    <style:style style:name="Таблица22.C" style:family="table-column">
      <style:table-column-properties style:column-width="6.549cm" style:rel-column-width="3713*"/>
    </style:style>
    <style:style style:name="Таблица22.1" style:family="table-row">
      <style:table-row-properties style:min-row-height="0.381cm" style:keep-together="true" fo:keep-together="auto"/>
    </style:style>
    <style:style style:name="Таблица22.A1" style:family="table-cell">
      <style:table-cell-properties style:vertical-align="middle" fo:padding="0.085cm" fo:border="0.002cm solid #000000"/>
    </style:style>
    <style:style style:name="Таблица22.A2" style:family="table-cell">
      <style:table-cell-properties fo:padding="0.085cm" fo:border="0.002cm solid #000000"/>
    </style:style>
    <style:style style:name="Таблица23" style:family="table">
      <style:table-properties style:width="25.673cm" fo:margin-left="-0.009cm" fo:margin-right="0.035cm" table:align="margins" style:writing-mode="lr-tb"/>
    </style:style>
    <style:style style:name="Таблица23.A" style:family="table-column">
      <style:table-column-properties style:column-width="3.561cm" style:rel-column-width="2019*"/>
    </style:style>
    <style:style style:name="Таблица23.B" style:family="table-column">
      <style:table-column-properties style:column-width="15.587cm" style:rel-column-width="8837*"/>
    </style:style>
    <style:style style:name="Таблица23.C" style:family="table-column">
      <style:table-column-properties style:column-width="6.525cm" style:rel-column-width="3699*"/>
    </style:style>
    <style:style style:name="Таблица23.1" style:family="table-row">
      <style:table-row-properties style:min-row-height="0.381cm" style:keep-together="true" fo:keep-together="auto"/>
    </style:style>
    <style:style style:name="Таблица23.A1" style:family="table-cell">
      <style:table-cell-properties style:vertical-align="middle" fo:padding="0.085cm" fo:border="0.002cm solid #000000"/>
    </style:style>
    <style:style style:name="Таблица23.A2" style:family="table-cell">
      <style:table-cell-properties fo:padding="0.085cm" fo:border="0.002cm solid #000000"/>
    </style:style>
    <style:style style:name="Таблица24" style:family="table">
      <style:table-properties style:width="25.649cm" fo:margin-left="0.018cm" fo:margin-right="0.034cm" table:align="margins" style:writing-mode="lr-tb"/>
    </style:style>
    <style:style style:name="Таблица24.A" style:family="table-column">
      <style:table-column-properties style:column-width="3.537cm" style:rel-column-width="2005*"/>
    </style:style>
    <style:style style:name="Таблица24.B" style:family="table-column">
      <style:table-column-properties style:column-width="15.587cm" style:rel-column-width="8837*"/>
    </style:style>
    <style:style style:name="Таблица24.C" style:family="table-column">
      <style:table-column-properties style:column-width="6.525cm" style:rel-column-width="3699*"/>
    </style:style>
    <style:style style:name="Таблица24.1" style:family="table-row">
      <style:table-row-properties style:min-row-height="0.381cm" style:keep-together="true" fo:keep-together="auto"/>
    </style:style>
    <style:style style:name="Таблица24.A1" style:family="table-cell">
      <style:table-cell-properties style:vertical-align="middle" fo:padding="0.085cm" fo:border="0.002cm solid #000000"/>
    </style:style>
    <style:style style:name="Таблица24.A2" style:family="table-cell">
      <style:table-cell-properties fo:padding="0.085cm" fo:border="0.002cm solid #000000"/>
    </style:style>
    <style:style style:name="Таблица25" style:family="table">
      <style:table-properties style:width="25.673cm" fo:margin-left="-0.034cm" fo:margin-right="0.06cm" table:align="margins" style:writing-mode="lr-tb"/>
    </style:style>
    <style:style style:name="Таблица25.A" style:family="table-column">
      <style:table-column-properties style:column-width="3.586cm" style:rel-column-width="2033*"/>
    </style:style>
    <style:style style:name="Таблица25.B" style:family="table-column">
      <style:table-column-properties style:column-width="15.589cm" style:rel-column-width="8838*"/>
    </style:style>
    <style:style style:name="Таблица25.C" style:family="table-column">
      <style:table-column-properties style:column-width="6.498cm" style:rel-column-width="3684*"/>
    </style:style>
    <style:style style:name="Таблица25.1" style:family="table-row">
      <style:table-row-properties style:min-row-height="0.381cm" style:keep-together="true" fo:keep-together="auto"/>
    </style:style>
    <style:style style:name="Таблица25.A1" style:family="table-cell">
      <style:table-cell-properties style:vertical-align="middle" fo:padding="0.085cm" fo:border="0.002cm solid #000000"/>
    </style:style>
    <style:style style:name="Таблица25.A2" style:family="table-cell">
      <style:table-cell-properties fo:padding="0.085cm" fo:border="0.002cm solid #000000"/>
    </style:style>
    <style:style style:name="Таблица26" style:family="table">
      <style:table-properties style:width="25.649cm" fo:margin-left="0.042cm" fo:margin-right="0.009cm" table:align="margins" style:writing-mode="lr-tb"/>
    </style:style>
    <style:style style:name="Таблица26.A" style:family="table-column">
      <style:table-column-properties style:column-width="3.512cm" style:rel-column-width="1991*"/>
    </style:style>
    <style:style style:name="Таблица26.B" style:family="table-column">
      <style:table-column-properties style:column-width="15.587cm" style:rel-column-width="8837*"/>
    </style:style>
    <style:style style:name="Таблица26.C" style:family="table-column">
      <style:table-column-properties style:column-width="6.549cm" style:rel-column-width="3713*"/>
    </style:style>
    <style:style style:name="Таблица26.1" style:family="table-row">
      <style:table-row-properties style:min-row-height="0.381cm" style:keep-together="true" fo:keep-together="auto"/>
    </style:style>
    <style:style style:name="Таблица26.A1" style:family="table-cell">
      <style:table-cell-properties style:vertical-align="middle" fo:padding="0.085cm" fo:border="0.002cm solid #000000"/>
    </style:style>
    <style:style style:name="Таблица26.A2" style:family="table-cell">
      <style:table-cell-properties fo:padding="0.085cm" fo:border="0.002cm solid #000000"/>
    </style:style>
    <style:style style:name="Таблица27" style:family="table">
      <style:table-properties style:width="25.649cm" fo:margin-left="0.018cm" fo:margin-right="0.034cm" table:align="margins" style:writing-mode="lr-tb"/>
    </style:style>
    <style:style style:name="Таблица27.A" style:family="table-column">
      <style:table-column-properties style:column-width="3.537cm" style:rel-column-width="2005*"/>
    </style:style>
    <style:style style:name="Таблица27.B" style:family="table-column">
      <style:table-column-properties style:column-width="15.587cm" style:rel-column-width="8837*"/>
    </style:style>
    <style:style style:name="Таблица27.C" style:family="table-column">
      <style:table-column-properties style:column-width="6.525cm" style:rel-column-width="3699*"/>
    </style:style>
    <style:style style:name="Таблица27.1" style:family="table-row">
      <style:table-row-properties style:min-row-height="0.381cm" style:keep-together="true" fo:keep-together="auto"/>
    </style:style>
    <style:style style:name="Таблица27.A1" style:family="table-cell">
      <style:table-cell-properties style:vertical-align="middle" fo:padding="0.085cm" fo:border="0.002cm solid #000000"/>
    </style:style>
    <style:style style:name="Таблица27.A2" style:family="table-cell">
      <style:table-cell-properties fo:padding="0.085cm" fo:border="0.002cm solid #000000"/>
    </style:style>
    <style:style style:name="Таблица28" style:family="table">
      <style:table-properties style:width="25.649cm" fo:margin-left="0.018cm" fo:margin-right="0.034cm" table:align="margins" style:writing-mode="lr-tb"/>
    </style:style>
    <style:style style:name="Таблица28.A" style:family="table-column">
      <style:table-column-properties style:column-width="3.537cm" style:rel-column-width="2005*"/>
    </style:style>
    <style:style style:name="Таблица28.B" style:family="table-column">
      <style:table-column-properties style:column-width="15.587cm" style:rel-column-width="8837*"/>
    </style:style>
    <style:style style:name="Таблица28.C" style:family="table-column">
      <style:table-column-properties style:column-width="6.525cm" style:rel-column-width="3699*"/>
    </style:style>
    <style:style style:name="Таблица28.1" style:family="table-row">
      <style:table-row-properties style:min-row-height="0.381cm" style:keep-together="true" fo:keep-together="auto"/>
    </style:style>
    <style:style style:name="Таблица28.A1" style:family="table-cell">
      <style:table-cell-properties style:vertical-align="middle" fo:padding="0.085cm" fo:border="0.002cm solid #000000"/>
    </style:style>
    <style:style style:name="Таблица28.A2" style:family="table-cell">
      <style:table-cell-properties fo:padding="0.085cm" fo:border="0.002cm solid #000000"/>
    </style:style>
    <style:style style:name="Таблица29" style:family="table">
      <style:table-properties style:width="25.673cm" fo:margin-left="0.018cm" fo:margin-right="0.009cm" table:align="margins" style:writing-mode="lr-tb"/>
    </style:style>
    <style:style style:name="Таблица29.A" style:family="table-column">
      <style:table-column-properties style:column-width="3.537cm" style:rel-column-width="2005*"/>
    </style:style>
    <style:style style:name="Таблица29.B" style:family="table-column">
      <style:table-column-properties style:column-width="15.587cm" style:rel-column-width="8837*"/>
    </style:style>
    <style:style style:name="Таблица29.C" style:family="table-column">
      <style:table-column-properties style:column-width="6.549cm" style:rel-column-width="3713*"/>
    </style:style>
    <style:style style:name="Таблица29.1" style:family="table-row">
      <style:table-row-properties style:min-row-height="0.381cm" style:keep-together="true" fo:keep-together="auto"/>
    </style:style>
    <style:style style:name="Таблица29.A1" style:family="table-cell">
      <style:table-cell-properties style:vertical-align="middle" fo:padding="0.085cm" fo:border="0.002cm solid #000000"/>
    </style:style>
    <style:style style:name="Таблица29.A2" style:family="table-cell">
      <style:table-cell-properties fo:padding="0.085cm" fo:border="0.002cm solid #000000"/>
    </style:style>
    <style:style style:name="Таблица30" style:family="table">
      <style:table-properties style:width="25.725cm" fo:margin-left="-0.034cm" fo:margin-right="0.009cm" table:align="margins" style:writing-mode="lr-tb"/>
    </style:style>
    <style:style style:name="Таблица30.A" style:family="table-column">
      <style:table-column-properties style:column-width="3.586cm" style:rel-column-width="2033*"/>
    </style:style>
    <style:style style:name="Таблица30.B" style:family="table-column">
      <style:table-column-properties style:column-width="15.589cm" style:rel-column-width="8838*"/>
    </style:style>
    <style:style style:name="Таблица30.C" style:family="table-column">
      <style:table-column-properties style:column-width="6.549cm" style:rel-column-width="3713*"/>
    </style:style>
    <style:style style:name="Таблица30.1" style:family="table-row">
      <style:table-row-properties style:min-row-height="0.381cm" style:keep-together="true" fo:keep-together="auto"/>
    </style:style>
    <style:style style:name="Таблица30.A1" style:family="table-cell">
      <style:table-cell-properties style:vertical-align="middle" fo:padding="0.085cm" fo:border="0.002cm solid #000000"/>
    </style:style>
    <style:style style:name="Таблица30.A2" style:family="table-cell">
      <style:table-cell-properties fo:padding="0.085cm" fo:border="0.002cm solid #000000"/>
    </style:style>
    <style:style style:name="Таблица31" style:family="table">
      <style:table-properties style:width="25.649cm" fo:margin-left="0.018cm" fo:margin-right="0.034cm" table:align="margins" style:writing-mode="lr-tb"/>
    </style:style>
    <style:style style:name="Таблица31.A" style:family="table-column">
      <style:table-column-properties style:column-width="3.537cm" style:rel-column-width="2005*"/>
    </style:style>
    <style:style style:name="Таблица31.B" style:family="table-column">
      <style:table-column-properties style:column-width="15.587cm" style:rel-column-width="8837*"/>
    </style:style>
    <style:style style:name="Таблица31.C" style:family="table-column">
      <style:table-column-properties style:column-width="6.525cm" style:rel-column-width="3699*"/>
    </style:style>
    <style:style style:name="Таблица31.1" style:family="table-row">
      <style:table-row-properties style:min-row-height="0.381cm" style:keep-together="true" fo:keep-together="auto"/>
    </style:style>
    <style:style style:name="Таблица31.A1" style:family="table-cell">
      <style:table-cell-properties style:vertical-align="middle" fo:padding="0.085cm" fo:border="0.002cm solid #000000"/>
    </style:style>
    <style:style style:name="Таблица31.B2" style:family="table-cell">
      <style:table-cell-properties fo:padding="0.085cm" fo:border="0.002cm solid #000000"/>
    </style:style>
    <style:style style:name="Таблица32" style:family="table">
      <style:table-properties style:width="25.624cm" fo:margin-left="0.018cm" fo:margin-right="0.058cm" table:align="margins" style:writing-mode="lr-tb"/>
    </style:style>
    <style:style style:name="Таблица32.A" style:family="table-column">
      <style:table-column-properties style:column-width="3.537cm" style:rel-column-width="2005*"/>
    </style:style>
    <style:style style:name="Таблица32.B" style:family="table-column">
      <style:table-column-properties style:column-width="15.587cm" style:rel-column-width="8837*"/>
    </style:style>
    <style:style style:name="Таблица32.C" style:family="table-column">
      <style:table-column-properties style:column-width="6.5cm" style:rel-column-width="3685*"/>
    </style:style>
    <style:style style:name="Таблица32.1" style:family="table-row">
      <style:table-row-properties style:min-row-height="0.381cm" style:keep-together="true" fo:keep-together="auto"/>
    </style:style>
    <style:style style:name="Таблица32.A1" style:family="table-cell">
      <style:table-cell-properties style:vertical-align="middle" fo:padding="0.085cm" fo:border="0.002cm solid #000000"/>
    </style:style>
    <style:style style:name="Таблица32.A2" style:family="table-cell">
      <style:table-cell-properties fo:padding="0.085cm" fo:border="0.002cm solid #000000"/>
    </style:style>
    <style:style style:name="Таблица33" style:family="table">
      <style:table-properties style:width="25.575cm" fo:margin-left="0.042cm" fo:margin-right="0.083cm" table:align="margins" style:writing-mode="lr-tb"/>
    </style:style>
    <style:style style:name="Таблица33.A" style:family="table-column">
      <style:table-column-properties style:column-width="3.512cm" style:rel-column-width="1991*"/>
    </style:style>
    <style:style style:name="Таблица33.B" style:family="table-column">
      <style:table-column-properties style:column-width="15.587cm" style:rel-column-width="8837*"/>
    </style:style>
    <style:style style:name="Таблица33.C" style:family="table-column">
      <style:table-column-properties style:column-width="6.475cm" style:rel-column-width="3671*"/>
    </style:style>
    <style:style style:name="Таблица33.1" style:family="table-row">
      <style:table-row-properties style:min-row-height="0.381cm" style:keep-together="true" fo:keep-together="auto"/>
    </style:style>
    <style:style style:name="Таблица33.A1" style:family="table-cell">
      <style:table-cell-properties style:vertical-align="middle" fo:padding="0.085cm" fo:border="0.002cm solid #000000"/>
    </style:style>
    <style:style style:name="Таблица33.A2" style:family="table-cell">
      <style:table-cell-properties fo:padding="0.085cm" fo:border="0.002cm solid #000000"/>
    </style:style>
    <style:style style:name="Таблица33.5" style:family="table-row">
      <style:table-row-properties style:min-row-height="1.143cm" style:keep-together="true" fo:keep-together="auto"/>
    </style:style>
    <style:style style:name="Таблица34" style:family="table">
      <style:table-properties style:width="25.649cm" fo:margin-left="0.018cm" fo:margin-right="0.034cm" table:align="margins" style:writing-mode="lr-tb"/>
    </style:style>
    <style:style style:name="Таблица34.A" style:family="table-column">
      <style:table-column-properties style:column-width="3.537cm" style:rel-column-width="2005*"/>
    </style:style>
    <style:style style:name="Таблица34.B" style:family="table-column">
      <style:table-column-properties style:column-width="15.587cm" style:rel-column-width="8837*"/>
    </style:style>
    <style:style style:name="Таблица34.C" style:family="table-column">
      <style:table-column-properties style:column-width="6.525cm" style:rel-column-width="3699*"/>
    </style:style>
    <style:style style:name="Таблица34.1" style:family="table-row">
      <style:table-row-properties style:min-row-height="0.381cm" style:keep-together="true" fo:keep-together="auto"/>
    </style:style>
    <style:style style:name="Таблица34.A1" style:family="table-cell">
      <style:table-cell-properties style:vertical-align="middle" fo:padding="0.085cm" fo:border="0.002cm solid #000000"/>
    </style:style>
    <style:style style:name="Таблица34.B2" style:family="table-cell">
      <style:table-cell-properties fo:padding="0.085cm" fo:border="0.002cm solid #000000"/>
    </style:style>
    <style:style style:name="Таблица35" style:family="table">
      <style:table-properties style:width="25.698cm" fo:margin-left="-0.034cm" fo:margin-right="0.035cm" table:align="margins" style:writing-mode="lr-tb"/>
    </style:style>
    <style:style style:name="Таблица35.A" style:family="table-column">
      <style:table-column-properties style:column-width="3.586cm" style:rel-column-width="2033*"/>
    </style:style>
    <style:style style:name="Таблица35.B" style:family="table-column">
      <style:table-column-properties style:column-width="15.589cm" style:rel-column-width="8838*"/>
    </style:style>
    <style:style style:name="Таблица35.C" style:family="table-column">
      <style:table-column-properties style:column-width="6.523cm" style:rel-column-width="3698*"/>
    </style:style>
    <style:style style:name="Таблица35.1" style:family="table-row">
      <style:table-row-properties style:min-row-height="0.381cm" style:keep-together="true" fo:keep-together="auto"/>
    </style:style>
    <style:style style:name="Таблица35.A1" style:family="table-cell">
      <style:table-cell-properties style:vertical-align="middle" fo:padding="0.085cm" fo:border="0.002cm solid #000000"/>
    </style:style>
    <style:style style:name="Таблица35.B2" style:family="table-cell">
      <style:table-cell-properties fo:padding="0.085cm" fo:border="0.002cm solid #000000"/>
    </style:style>
    <style:style style:name="Таблица36" style:family="table">
      <style:table-properties style:width="25.649cm" fo:margin-left="0.018cm" fo:margin-right="0.034cm" table:align="margins" style:writing-mode="lr-tb"/>
    </style:style>
    <style:style style:name="Таблица36.A" style:family="table-column">
      <style:table-column-properties style:column-width="3.537cm" style:rel-column-width="2005*"/>
    </style:style>
    <style:style style:name="Таблица36.B" style:family="table-column">
      <style:table-column-properties style:column-width="15.587cm" style:rel-column-width="8837*"/>
    </style:style>
    <style:style style:name="Таблица36.C" style:family="table-column">
      <style:table-column-properties style:column-width="6.525cm" style:rel-column-width="3699*"/>
    </style:style>
    <style:style style:name="Таблица36.1" style:family="table-row">
      <style:table-row-properties style:min-row-height="0.381cm" style:keep-together="true" fo:keep-together="auto"/>
    </style:style>
    <style:style style:name="Таблица36.A1" style:family="table-cell">
      <style:table-cell-properties style:vertical-align="middle" fo:padding="0.085cm" fo:border="0.002cm solid #000000"/>
    </style:style>
    <style:style style:name="Таблица36.A2" style:family="table-cell">
      <style:table-cell-properties fo:padding="0.085cm" fo:border="0.002cm solid #000000"/>
    </style:style>
    <style:style style:name="Таблица37" style:family="table">
      <style:table-properties style:width="25.725cm" fo:margin-left="-0.058cm" fo:margin-right="0.034cm" table:align="margins" style:writing-mode="lr-tb"/>
    </style:style>
    <style:style style:name="Таблица37.A" style:family="table-column">
      <style:table-column-properties style:column-width="3.611cm" style:rel-column-width="2047*"/>
    </style:style>
    <style:style style:name="Таблица37.B" style:family="table-column">
      <style:table-column-properties style:column-width="15.589cm" style:rel-column-width="8838*"/>
    </style:style>
    <style:style style:name="Таблица37.C" style:family="table-column">
      <style:table-column-properties style:column-width="6.525cm" style:rel-column-width="3699*"/>
    </style:style>
    <style:style style:name="Таблица37.1" style:family="table-row">
      <style:table-row-properties style:min-row-height="0.381cm" style:keep-together="true" fo:keep-together="auto"/>
    </style:style>
    <style:style style:name="Таблица37.A1" style:family="table-cell">
      <style:table-cell-properties style:vertical-align="middle" fo:padding="0.085cm" fo:border="0.002cm solid #000000"/>
    </style:style>
    <style:style style:name="Таблица37.A2" style:family="table-cell">
      <style:table-cell-properties fo:padding="0.085cm" fo:border="0.002cm solid #000000"/>
    </style:style>
    <style:style style:name="Таблица38" style:family="table">
      <style:table-properties style:width="25.698cm" fo:margin-left="-0.034cm" fo:margin-right="0.035cm" table:align="margins" style:writing-mode="lr-tb"/>
    </style:style>
    <style:style style:name="Таблица38.A" style:family="table-column">
      <style:table-column-properties style:column-width="3.586cm" style:rel-column-width="2033*"/>
    </style:style>
    <style:style style:name="Таблица38.B" style:family="table-column">
      <style:table-column-properties style:column-width="15.589cm" style:rel-column-width="8838*"/>
    </style:style>
    <style:style style:name="Таблица38.C" style:family="table-column">
      <style:table-column-properties style:column-width="6.523cm" style:rel-column-width="3698*"/>
    </style:style>
    <style:style style:name="Таблица38.1" style:family="table-row">
      <style:table-row-properties style:min-row-height="0.381cm" style:keep-together="true" fo:keep-together="auto"/>
    </style:style>
    <style:style style:name="Таблица38.A1" style:family="table-cell">
      <style:table-cell-properties style:vertical-align="middle" fo:padding="0.085cm" fo:border="0.002cm solid #000000"/>
    </style:style>
    <style:style style:name="Таблица38.A3" style:family="table-cell">
      <style:table-cell-properties fo:padding="0.085cm" fo:border="0.002cm solid #000000"/>
    </style:style>
    <style:style style:name="Таблица39" style:family="table">
      <style:table-properties style:width="25.649cm" fo:margin-left="0.018cm" fo:margin-right="0.034cm" table:align="margins" style:writing-mode="lr-tb"/>
    </style:style>
    <style:style style:name="Таблица39.A" style:family="table-column">
      <style:table-column-properties style:column-width="3.537cm" style:rel-column-width="2005*"/>
    </style:style>
    <style:style style:name="Таблица39.B" style:family="table-column">
      <style:table-column-properties style:column-width="15.587cm" style:rel-column-width="8837*"/>
    </style:style>
    <style:style style:name="Таблица39.C" style:family="table-column">
      <style:table-column-properties style:column-width="6.525cm" style:rel-column-width="3699*"/>
    </style:style>
    <style:style style:name="Таблица39.1" style:family="table-row">
      <style:table-row-properties style:min-row-height="0.381cm" style:keep-together="true" fo:keep-together="auto"/>
    </style:style>
    <style:style style:name="Таблица39.A1" style:family="table-cell">
      <style:table-cell-properties style:vertical-align="middle" fo:padding="0.085cm" fo:border="0.002cm solid #000000"/>
    </style:style>
    <style:style style:name="Таблица39.A2" style:family="table-cell">
      <style:table-cell-properties fo:padding="0.085cm" fo:border="0.002cm solid #000000"/>
    </style:style>
    <style:style style:name="Таблица40" style:family="table">
      <style:table-properties style:width="25.599cm" fo:margin-left="0.042cm" fo:margin-right="0.058cm" table:align="margins" style:writing-mode="lr-tb"/>
    </style:style>
    <style:style style:name="Таблица40.A" style:family="table-column">
      <style:table-column-properties style:column-width="3.512cm" style:rel-column-width="1991*"/>
    </style:style>
    <style:style style:name="Таблица40.B" style:family="table-column">
      <style:table-column-properties style:column-width="15.587cm" style:rel-column-width="8837*"/>
    </style:style>
    <style:style style:name="Таблица40.C" style:family="table-column">
      <style:table-column-properties style:column-width="6.5cm" style:rel-column-width="3685*"/>
    </style:style>
    <style:style style:name="Таблица40.1" style:family="table-row">
      <style:table-row-properties style:min-row-height="0.381cm" style:keep-together="true" fo:keep-together="auto"/>
    </style:style>
    <style:style style:name="Таблица40.A1" style:family="table-cell">
      <style:table-cell-properties style:vertical-align="middle" fo:padding="0.085cm" fo:border="0.002cm solid #000000"/>
    </style:style>
    <style:style style:name="Таблица40.A2" style:family="table-cell">
      <style:table-cell-properties fo:padding="0.085cm" fo:border="0.002cm solid #000000"/>
    </style:style>
    <style:style style:name="Таблица41" style:family="table">
      <style:table-properties style:width="25.673cm" fo:margin-left="-0.034cm" fo:margin-right="0.06cm" table:align="margins" style:writing-mode="lr-tb"/>
    </style:style>
    <style:style style:name="Таблица41.A" style:family="table-column">
      <style:table-column-properties style:column-width="3.586cm" style:rel-column-width="2033*"/>
    </style:style>
    <style:style style:name="Таблица41.B" style:family="table-column">
      <style:table-column-properties style:column-width="15.589cm" style:rel-column-width="8838*"/>
    </style:style>
    <style:style style:name="Таблица41.C" style:family="table-column">
      <style:table-column-properties style:column-width="6.498cm" style:rel-column-width="3684*"/>
    </style:style>
    <style:style style:name="Таблица41.1" style:family="table-row">
      <style:table-row-properties style:min-row-height="0.381cm" style:keep-together="true" fo:keep-together="auto"/>
    </style:style>
    <style:style style:name="Таблица41.A1" style:family="table-cell">
      <style:table-cell-properties style:vertical-align="middle" fo:padding="0.085cm" fo:border="0.002cm solid #000000"/>
    </style:style>
    <style:style style:name="Таблица41.A2" style:family="table-cell">
      <style:table-cell-properties fo:padding="0.085cm" fo:border="0.002cm solid #000000"/>
    </style:style>
    <style:style style:name="Таблица42" style:family="table">
      <style:table-properties style:width="25.698cm" fo:margin-left="-0.009cm" fo:margin-right="0.011cm" table:align="margins" style:writing-mode="lr-tb"/>
    </style:style>
    <style:style style:name="Таблица42.A" style:family="table-column">
      <style:table-column-properties style:column-width="3.561cm" style:rel-column-width="2019*"/>
    </style:style>
    <style:style style:name="Таблица42.B" style:family="table-column">
      <style:table-column-properties style:column-width="15.587cm" style:rel-column-width="8837*"/>
    </style:style>
    <style:style style:name="Таблица42.C" style:family="table-column">
      <style:table-column-properties style:column-width="6.549cm" style:rel-column-width="3713*"/>
    </style:style>
    <style:style style:name="Таблица42.1" style:family="table-row">
      <style:table-row-properties style:min-row-height="0.381cm" style:keep-together="true" fo:keep-together="auto"/>
    </style:style>
    <style:style style:name="Таблица42.A1" style:family="table-cell">
      <style:table-cell-properties style:vertical-align="middle" fo:padding="0.085cm" fo:border="0.002cm solid #000000"/>
    </style:style>
    <style:style style:name="Таблица42.A2" style:family="table-cell">
      <style:table-cell-properties fo:padding="0.085cm" fo:border="0.002cm solid #000000"/>
    </style:style>
    <style:style style:name="Таблица43" style:family="table">
      <style:table-properties style:width="25.575cm" fo:margin-left="0.042cm" fo:margin-right="0.083cm" table:align="margins" style:writing-mode="lr-tb"/>
    </style:style>
    <style:style style:name="Таблица43.A" style:family="table-column">
      <style:table-column-properties style:column-width="3.512cm" style:rel-column-width="1991*"/>
    </style:style>
    <style:style style:name="Таблица43.B" style:family="table-column">
      <style:table-column-properties style:column-width="15.587cm" style:rel-column-width="8837*"/>
    </style:style>
    <style:style style:name="Таблица43.C" style:family="table-column">
      <style:table-column-properties style:column-width="6.475cm" style:rel-column-width="3671*"/>
    </style:style>
    <style:style style:name="Таблица43.1" style:family="table-row">
      <style:table-row-properties style:min-row-height="0.381cm" style:keep-together="true" fo:keep-together="auto"/>
    </style:style>
    <style:style style:name="Таблица43.A1" style:family="table-cell">
      <style:table-cell-properties style:vertical-align="middle" fo:padding="0.085cm" fo:border="0.002cm solid #000000"/>
    </style:style>
    <style:style style:name="Таблица43.A2" style:family="table-cell">
      <style:table-cell-properties fo:padding="0.085cm" fo:border="0.002cm solid #000000"/>
    </style:style>
    <style:style style:name="Таблица44" style:family="table">
      <style:table-properties style:width="25.673cm" fo:margin-left="0.018cm" fo:margin-right="0.009cm" table:align="margins" style:writing-mode="lr-tb"/>
    </style:style>
    <style:style style:name="Таблица44.A" style:family="table-column">
      <style:table-column-properties style:column-width="3.537cm" style:rel-column-width="2005*"/>
    </style:style>
    <style:style style:name="Таблица44.B" style:family="table-column">
      <style:table-column-properties style:column-width="15.587cm" style:rel-column-width="8837*"/>
    </style:style>
    <style:style style:name="Таблица44.C" style:family="table-column">
      <style:table-column-properties style:column-width="6.549cm" style:rel-column-width="3713*"/>
    </style:style>
    <style:style style:name="Таблица44.1" style:family="table-row">
      <style:table-row-properties style:min-row-height="0.381cm" style:keep-together="true" fo:keep-together="auto"/>
    </style:style>
    <style:style style:name="Таблица44.A1" style:family="table-cell">
      <style:table-cell-properties style:vertical-align="middle" fo:padding="0.085cm" fo:border="0.002cm solid #000000"/>
    </style:style>
    <style:style style:name="Таблица44.2" style:family="table-row">
      <style:table-row-properties style:min-row-height="1.08cm" style:keep-together="true" fo:keep-together="auto"/>
    </style:style>
    <style:style style:name="Таблица44.A2" style:family="table-cell">
      <style:table-cell-properties fo:padding="0.085cm" fo:border="0.002cm solid #000000"/>
    </style:style>
    <style:style style:name="Таблица45" style:family="table">
      <style:table-properties style:width="25.599cm" fo:margin-left="0.042cm" fo:margin-right="0.058cm" table:align="margins" style:writing-mode="lr-tb"/>
    </style:style>
    <style:style style:name="Таблица45.A" style:family="table-column">
      <style:table-column-properties style:column-width="3.512cm" style:rel-column-width="1991*"/>
    </style:style>
    <style:style style:name="Таблица45.B" style:family="table-column">
      <style:table-column-properties style:column-width="15.587cm" style:rel-column-width="8837*"/>
    </style:style>
    <style:style style:name="Таблица45.C" style:family="table-column">
      <style:table-column-properties style:column-width="6.5cm" style:rel-column-width="3685*"/>
    </style:style>
    <style:style style:name="Таблица45.1" style:family="table-row">
      <style:table-row-properties style:min-row-height="0.381cm" style:keep-together="true" fo:keep-together="auto"/>
    </style:style>
    <style:style style:name="Таблица45.A1" style:family="table-cell">
      <style:table-cell-properties style:vertical-align="middle" fo:padding="0.085cm" fo:border="0.002cm solid #000000"/>
    </style:style>
    <style:style style:name="Таблица45.A2" style:family="table-cell">
      <style:table-cell-properties fo:padding="0.085cm" fo:border="0.002cm solid #000000"/>
    </style:style>
    <style:style style:name="Таблица46" style:family="table">
      <style:table-properties style:width="25.649cm" fo:margin-left="0.018cm" fo:margin-right="0.034cm" table:align="margins" style:writing-mode="lr-tb"/>
    </style:style>
    <style:style style:name="Таблица46.A" style:family="table-column">
      <style:table-column-properties style:column-width="3.537cm" style:rel-column-width="2005*"/>
    </style:style>
    <style:style style:name="Таблица46.B" style:family="table-column">
      <style:table-column-properties style:column-width="15.587cm" style:rel-column-width="8837*"/>
    </style:style>
    <style:style style:name="Таблица46.C" style:family="table-column">
      <style:table-column-properties style:column-width="6.525cm" style:rel-column-width="3699*"/>
    </style:style>
    <style:style style:name="Таблица46.1" style:family="table-row">
      <style:table-row-properties style:min-row-height="0.381cm" style:keep-together="true" fo:keep-together="auto"/>
    </style:style>
    <style:style style:name="Таблица46.A1" style:family="table-cell">
      <style:table-cell-properties style:vertical-align="middle" fo:padding="0.085cm" fo:border="0.002cm solid #000000"/>
    </style:style>
    <style:style style:name="Таблица46.A2" style:family="table-cell">
      <style:table-cell-properties fo:padding="0.085cm" fo:border="0.002cm solid #000000"/>
    </style:style>
    <style:style style:name="P1" style:family="paragraph" style:parent-style-name="Standard">
      <style:paragraph-properties fo:margin-left="0cm" fo:margin-right="0cm" fo:margin-top="0.339cm" fo:margin-bottom="0.339cm" fo:line-height="110%" fo:text-align="center" style:justify-single-word="false" fo:text-indent="0cm" style:auto-text-indent="false" fo:keep-with-next="always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9pt" fo:language="ru" fo:country="RU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Paragraph_20_Style">
      <style:paragraph-properties fo:margin-left="0cm" fo:margin-right="0cm" fo:margin-top="0cm" fo:margin-bottom="0cm" fo:line-height="106%" fo:text-align="start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Paragraph_20_Style">
      <style:paragraph-properties fo:margin-left="0cm" fo:margin-right="0cm" fo:margin-top="0cm" fo:margin-bottom="0cm" fo:line-height="106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9pt" fo:language="ru" fo:country="RU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5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Paragraph_20_Style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13.399cm" style:type="right" style:leader-style="dotted" style:leader-text="."/>
        </style:tab-stops>
      </style:paragraph-properties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0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1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13.399cm" style:type="right" style:leader-style="dotted" style:leader-text="."/>
        </style:tab-stops>
      </style:paragraph-properties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2" style:family="paragraph" style:parent-style-name="Paragraph_20_Style">
      <style:paragraph-properties fo:margin-left="0cm" fo:margin-right="0cm" fo:margin-top="0cm" fo:margin-bottom="0cm" fo:line-height="102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3" style:family="paragraph" style:parent-style-name="Paragraph_20_Style">
      <style:paragraph-properties fo:margin-left="0cm" fo:margin-right="0cm" fo:margin-top="0cm" fo:margin-bottom="0cm" fo:line-height="106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4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fo:background-color="#ffffff" style:font-name-asian="Times New Roman1" style:font-size-asian="12pt" style:font-style-asian="normal" style:font-name-complex="Times New Roman1" style:font-size-complex="12pt" style:font-style-complex="normal"/>
    </style:style>
    <style:style style:name="P26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2pt" fo:letter-spacing="0.021cm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Paragraph_20_Style">
      <style:paragraph-properties fo:margin-left="0cm" fo:margin-right="0cm" fo:margin-top="0.085cm" fo:margin-bottom="0.085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Paragraph_20_Style">
      <style:paragraph-properties fo:margin-left="0cm" fo:margin-right="0cm" fo:margin-top="0cm" fo:margin-bottom="0.085cm" fo:line-height="110%" fo:text-align="end" style:justify-single-word="false" fo:text-indent="0.508cm" style:auto-text-indent="false" fo:break-before="pag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9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1.863cm" style:auto-text-indent="false" style:text-autospace="none"/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0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1.439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1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2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3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13.399cm" style:type="right" style:leader-style="dotted" style:leader-text="."/>
        </style:tab-stops>
      </style:paragraph-properties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4" style:family="paragraph" style:parent-style-name="Paragraph_20_Style">
      <style:paragraph-properties fo:margin-left="0cm" fo:margin-right="0cm" fo:margin-top="0cm" fo:margin-bottom="0cm" fo:line-height="102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5" style:family="paragraph" style:parent-style-name="Paragraph_20_Style">
      <style:paragraph-properties fo:margin-left="0cm" fo:margin-right="0cm" fo:margin-top="0cm" fo:margin-bottom="0cm" fo:line-height="106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fo:letter-spacing="0.064cm"/>
    </style:style>
    <style:style style:name="T2" style:family="text">
      <style:text-properties style:text-position="25%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background-color="#ffffff" style:font-size-asian="12pt" style:font-style-asian="normal" style:font-size-complex="12pt" style:font-style-complex="normal"/>
    </style:style>
    <style:style style:name="T6" style:family="text">
      <style:text-properties fo:font-size="12pt" fo:letter-spacing="-0.021cm" fo:font-style="normal" style:font-size-asian="12pt" style:font-style-asian="normal" style:font-size-complex="12pt" style:font-style-complex="normal"/>
    </style:style>
    <style:style style:name="T7" style:family="text">
      <style:text-properties fo:text-transform="uppercase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Toc299540005"/>Развернутое комплексно-тематическое планирование организованной <text:line-break/>образовательной деятельности (содержание психолого-педагогической рабо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<text:line-break/>занятия</text:p>
          </table:table-cell>
          <table:table-cell table:style-name="Таблица1.A1" table:number-columns-spanned="2" office:value-type="string">
            <text:p text:style-name="P27">Содержание образовательной деятельности (виды интегративной деятельности областей «Физическая культура» и «Здоровье»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Физическая культура</text:p>
          </table:table-cell>
          <table:table-cell table:style-name="Таблица1.A1" office:value-type="string">
            <text:p text:style-name="P3">Здоровье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5"><text:span text:style-name="T1">Планируемые результаты</text:span> развития интегративных качеств: владеет соответствующими возрасту основными движениями, самостоятельно и при небольшой помощи взрослого выполняет доступные возрасту гигиенические процедуры; владеет доступными возрасту навыками обслуживания, принимает участие в подвижных, сюжетных играх; проявляет интерес к окружающему миру природы; принимает активное участие в продуктивной деятельности (рисовании, конструировании); проявляет активность при выполнении простейших танцевальных движений, эмоциональную отзывчивость на доступные возрасту сказки, музыкальные произведения; соблюдает элементарные правила поведения во время еды, умывания; сооружает элементарные постройки<text:span text:style-name="T2">*</text:span> <text:span text:style-name="T3">(см. Примечание)</text:span>.</text:p>
            <text:p text:style-name="P5"><text:span text:style-name="T1">Программные задачи:</text:span> учить ходить и бегать, не наталкиваясь на других детей, прыгать на двух ногах на месте, с продвижением вперед; брать, держать, переносить, класть, бросать, катать мяч, ползать, подлезать под натянутую веревку, перелезать через бревно, лежащее на полу; учить самостоятельно есть, одеваться и раздеваться в определенной последовательности; формировать навыки опрятности, умение пользоваться индивидуальными предметами (платком, салфеткой, полотенцем, расческой, горшком); формировать навыки безопасного поведения в подвижных <text:s/>играх, при использовании спортивного инвентаря; создавать условия для развития нравственных качеств, активизировать мышление детей, поощрять речевую активность в процессе двигательной активности, привлекать внимание к эстетической стороне элементарных физкультурных предметов (флажки, кубики, палочки и т. д.); развивать ритмику движений под музыкальное сопровождение</text:p>
          </table:table-cell>
          <table:covered-table-cell/>
          <table:covered-table-cell/>
        </table:table-row>
        <table:table-row table:style-name="Таблица1.1">
          <table:table-cell table:style-name="Таблица1.A4" table:number-columns-spanned="3" office:value-type="string">
            <text:p text:style-name="P9">Сентябрь</text:p>
          </table:table-cell>
          <table:covered-table-cell/>
          <table:covered-table-cell/>
        </table:table-row>
        <table:table-row table:style-name="Таблица1.1">
          <table:table-cell table:style-name="Таблица1.A4" table:number-columns-spanned="3" office:value-type="string">
            <text:p text:style-name="P9">1-я <text:s/><text:span text:style-name="T1">недел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7">1. Построение стайкой.</text:p>
            <text:p text:style-name="P7">2. Ходьба стайкой за инструктором с имитацией <text:s/>движений персонажей русской <text:s/>народной сказки «Колобок».</text:p>
          </table:table-cell>
          <table:table-cell table:style-name="Таблица1.A4" office:value-type="string">
            <text:p text:style-name="P8">1. Целевая прогулка <text:line-break/>по территории детского сада «Порадуемся </text:p>
          </table:table-cell>
        </table:table-row>
      </table:table>
      <text:p text:style-name="P28">Продолжение таб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14">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3. Бег обычной стайкой («Колобок укатился от зайца, лисы и т. д.»).</text:p>
            <text:p text:style-name="P17">4. ОРУ «Колобок» (в положении на животе перекатывание несколько раз в одну, потом в другую сторону).</text:p>
            <text:p text:style-name="P17">5. Ходьба между предметами.</text:p>
            <text:p text:style-name="P17">6. Прыжки на всей ступне с подниманием на носки («пружинка»).</text:p>
            <text:p text:style-name="P17">7. Прокатывание мяча (Колобка) одной рукой.</text:p>
            <text:p text:style-name="P17">8. Упражнение «Доползи до кубика и поставь его на другой кубик» (дети строят башенку для Колобка).</text:p>
            <text:p text:style-name="P17">9. Подвижная игра «Догонялки» с персонажами русской народной сказки «Колобок» (под музыкальную композицию «Догонялки», муз. Н. Александровой, сл. Т. Бабаджанян)</text:p>
          </table:table-cell>
          <table:table-cell table:style-name="Таблица2.A2" office:value-type="string">
            <text:p text:style-name="P17">солнышку».</text:p>
            <text:p text:style-name="P17">2. Приучение детей <text:line-break/>к мытью рук после рисования, лепки, перед едой, насухо вытирать лицо и руки личным полотенцем.</text:p>
            <text:p text:style-name="P17">3. Дидактическая игра «Расскажи и покажи» </text:p>
            <text:p text:style-name="P17">(воспитатель предлагает детям показать Колобку, где у них глазки, ушки, носик, язычок <text:line-break/>и т. д.).</text:p>
            <text:p text:style-name="P17">4. Игровые ситуации «Оденем куклу на прогулку», «Причешем куклу», «Накормим куклу», «Кукла заболела».</text:p>
            <text:p text:style-name="P17">5. Изобразительная деятельность «Украсим носовой платочек» (воспитатель объясняет детям назначение носового платка, предлагает украсить платки (квадратные листы бумаги) узором)</text:p>
          </table:table-cell>
        </table:table-row>
        <table:table-row table:style-name="Таблица2.1"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7">1. Построение стайкой.</text:p>
            <text:p text:style-name="P17">2. Ходьба стайкой за инструктором с одновременным собиранием маленьких мячей («яблок»).</text:p>
            <text:p text:style-name="P17">3. Бег стайкой под музыкальную композицию «Дождик» (муз. и сл. Е. Макшанцевой).</text:p>
            <text:p text:style-name="P17">4. ОРУ с маленькими мячами.</text:p>
            <text:p text:style-name="P17">5. Ходьба между скакалками, выложенными на ковре в виде прямоугольников <text:soft-page-break/>(«грядок»).</text:p>
            <text:p text:style-name="P17">6. Прыжки на всей ступне с работой рук (имитация срывания фруктов с веток деревьев).</text:p>
            <text:p text:style-name="P17">7. Упражнение «Прокати мяч («капусту») под стойку».</text:p>
            <text:p text:style-name="P17">8. Ползание на средних четвереньках по прямой (3–4 м).</text:p>
            <text:p text:style-name="P17">9. Подвижная игра «По тропинке» с проговариванием строк «По тропинке мы пройдем и немножко отдохнем!»</text:p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7">1. Построение врассыпную.</text:p>
            <text:p text:style-name="P17">2. Ходьба врассыпную по залу с одновременным собиранием осенних листочков с ковра.</text:p>
            <text:p text:style-name="P17">3. Бег врассыпную по залу с листочками под музыку С. Майкапара «Осенью».</text:p>
            <text:p text:style-name="P17">4. ОРУ с листочками.</text:p>
            <text:p text:style-name="P17">5. Ходьба между предметами («лужи», вырезанные из картона).</text:p>
            <text:p text:style-name="P17">6. Прыжки на всей ступне с подниманием на носки («пружинка»).</text:p>
            <text:p text:style-name="P17">7. Катание мяча двумя руками.</text:p>
            <text:p text:style-name="P17">8. Ползание на средних четвереньках по прямой (3–4 м).</text:p>
            <text:p text:style-name="P17">9. Подвижная игра «Солнышко и дождик»</text:p>
          </table:table-cell>
          <table:table-cell table:style-name="Таблица2.A2" office:value-type="string">
            <text:p text:style-name="P12"/>
          </table:table-cell>
        </table:table-row>
      </table:table>
      <text:p text:style-name="P28">Продолжение таб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3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9">4</text:p>
          </table:table-cell>
          <table:table-cell table:style-name="Таблица3.A2" office:value-type="string">
            <text:p text:style-name="P20">1. Построение врассыпную.</text:p>
            <text:p text:style-name="P20">2. Чередование ходьбы врассыпную с ходьбой стайкой, бега врассыпную с бегом в обусловленное место по сигналу.</text:p>
            <text:p text:style-name="P20">3. ОРУ «Забавные птички» под музыку Г. Фрида «Птички» (вступление).</text:p>
            <text:p text:style-name="P20">4. Ходьба между предметами.</text:p>
            <text:p text:style-name="P20">5. Прыжки на двух ногах на месте с широкими махами руками (имитация взмаха крыльев).</text:p>
            <text:p text:style-name="P20">6. Катание мяча двумя руками с ритмичным проговариванием русской народной песенки «Чики, чики, кички…».</text:p>
            <text:p text:style-name="P20">7. Ползание на средних четвереньках (3–4 м).</text:p>
            <text:p text:style-name="P20">8. Подвижная игра «Птички, летите ко мне»</text:p>
          </table:table-cell>
          <table:table-cell table:style-name="Таблица3.A2" office:value-type="string">
            <text:p text:style-name="P20">1. Выполнение игровых действий по подражанию «Где же наши ручки?».</text:p>
            <text:p text:style-name="P20">2. Дыхательное упражнение «Часики».</text:p>
            <text:p text:style-name="P20">3. Гимнастика после сна «Потягушки-потягушеньки».</text:p>
            <text:p text:style-name="P20">4. Игра на прогулке «Вертушки» (детям предлагается подуть <text:line-break/>на вертушки или подставить их ветру).</text:p>
            <text:p text:style-name="P20">5. Беседа с родителями </text:p>
            <text:p text:style-name="P20">об организации двигательной активности детей.</text:p>
            <text:p text:style-name="P20">6. Обучение детей порядку одевания и раздевания; при небольшой помощи взрослого учить снимать одежду, обувь.</text:p>
          </table:table-cell>
        </table:table-row>
        <table:table-row table:style-name="Таблица3.1">
          <table:table-cell table:style-name="Таблица3.A2" office:value-type="string">
            <text:p text:style-name="P19">5</text:p>
          </table:table-cell>
          <table:table-cell table:style-name="Таблица3.A2" office:value-type="string">
            <text:p text:style-name="P20">1. Ходьба стайкой и врассыпную (во время ходьбы дети должны найти в зале кукол и взять по одной).</text:p>
            <text:p text:style-name="P20">2. Бег врассыпную, стайкой с куклами под нем. нар. плясовую мелодию «Пляска с куклами».</text:p>
            <text:p text:style-name="P20">3. ОРУ с куклами.</text:p>
            <text:p text:style-name="P20">4. Ходьба за инструктором по периметру зала (во время ходьбы дети кладут кукол в корзину, стоящую на пути).</text:p>
            <text:p text:style-name="P20">5. Упражнения с большим мячом (захват двумя руками с боков).</text:p>
            <text:p text:style-name="P20">6. Ползание на ладонях и коленях.</text:p>
            <text:p text:style-name="P20">7. Подвижная игра «К куклам в гости».</text:p>
            <text:p text:style-name="P20"><text:soft-page-break/>8. Пальчиковая гимнастика «Ладушки»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9">6</text:p>
          </table:table-cell>
          <table:table-cell table:style-name="Таблица3.A2" office:value-type="string">
            <text:p text:style-name="P20">1. Ходьба стайкой и врассыпную ( во время ходьбы дети берут погремушки, лежащие на ковре (по одной)).</text:p>
            <text:p text:style-name="P20">2. Бег врассыпную, стайкой с погремушками под музыкальную композицию «Наша погремушка» <text:line-break/>(муз. И. Арсеева, сл. И. Черницкой).</text:p>
            <text:p text:style-name="P20">3. ОРУ с погремушками.</text:p>
            <text:p text:style-name="P20">4. Прыжки на двух ногах на месте.</text:p>
          </table:table-cell>
          <table:table-cell table:style-name="Таблица3.A2" office:value-type="string">
            <text:p text:style-name="P12"/>
          </table:table-cell>
        </table:table-row>
      </table:table>
      <text:p text:style-name="P28">Продолжение табл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3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>5. Упражнение с большим мячом (брать, держать, переносить, класть, держа двумя руками с боков).</text:p>
            <text:p text:style-name="P20">6. Подлезание под натянутую веревку (высота 50 см), не задевая погремушек, привязанных к веревке.</text:p>
            <text:p text:style-name="P20">7. Подвижная игра «Достань погремушку».</text:p>
            <text:p text:style-name="P20">8. Двигательное упражнение: дети проговаривают отрывок из стихотворения А. Барто «Погремушка» <text:line-break/>и ритмично отстукивают погремушкой по ладони</text:p>
          </table:table-cell>
          <table:table-cell table:style-name="Таблица4.A2" office:value-type="string">
            <text:p text:style-name="P20">7. Самомассаж (детям предлагается погладить свои ладошки, локотки, плечи, коленки, живот).</text:p>
            <text:p text:style-name="P20">8. Игровая ситуация </text:p>
            <text:p text:style-name="P20">«У куклы заболел зуб».</text:p>
            <text:p text:style-name="P20">9. Лепка яблок для кукол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9">7</text:p>
          </table:table-cell>
          <table:table-cell table:style-name="Таблица4.A2" office:value-type="string">
            <text:p text:style-name="P20">1. Ходьба стайкой и врассыпную под укр. нар. мелодию «Стукалка» (во время ходьбы дети поднимают <text:line-break/>с ковра гимнастические палочки длиной около 50 см).</text:p>
            <text:p text:style-name="P20">2. Бег вокруг палочки (дети кладут палочку возле себя и обегают ее несколько раз).</text:p>
            <text:p text:style-name="P20">3. ОРУ с палочками.</text:p>
            <text:p text:style-name="P20">4. Ходьба с перешагиванием через «кочки» (мешочки с песком).</text:p>
            <text:p text:style-name="P20">5. Катание мяча двумя руками инструктору с ритмичным проговариванием строк «Погуляем мы в лесу, встретим рыжую лису, волка серого, зайку смелого».</text:p>
            <text:p text:style-name="P20">6. Построение в круг при помощи инструктора.</text:p>
            <text:p text:style-name="P20">7. Подвижная игра «По тропинке».</text:p>
            <text:p text:style-name="P20">8. Игра малой подвижности «Лесные жучки»</text:p>
          </table:table-cell>
          <table:table-cell table:style-name="Таблица4.A2" office:value-type="string">
            <text:p text:style-name="P20">1. Приучение к мытью рук и умыванию <text:line-break/>с одновременным прослушиванием русской народной песенки «Водичка, водичка…».</text:p>
            <text:p text:style-name="P20">2. Дыхательное упражнение «Подуем на ладошки».</text:p>
            <text:p text:style-name="P20">3. Гимнастика для глаз (дети следят глазами за предметом).</text:p>
            <text:p text:style-name="P20">4. Самомассаж (дети поглаживают щеки, уши, нос, шею).</text:p>
          </table:table-cell>
        </table:table-row>
        <table:table-row table:style-name="Таблица4.1">
          <table:table-cell table:style-name="Таблица4.A2" office:value-type="string">
            <text:p text:style-name="P19">8</text:p>
          </table:table-cell>
          <table:table-cell table:style-name="Таблица4.A2" office:value-type="string">
            <text:p text:style-name="P20">1. Ходьба стайкой и врассыпную с имитацией движений лисы, волка, медведя.</text:p>
            <text:p text:style-name="P20">2. Бег врассыпную, стайкой с имитацией жужжания пчел.</text:p>
            <text:p text:style-name="P20">3. ОРУ без предметов.</text:p>
            <text:p text:style-name="P20">4. Ходьба по дорожке между двумя шнурами (ширина 40 см, длина – 2 м).</text:p>
            <text:p text:style-name="P20">5. Прыжки на двух ногах на месте под музыкальную композицию «Зайка» (рус. нар. мелодия в обр. <text:line-break/>Ан. Александрова, сл. Н. Френкель).</text:p>
          </table:table-cell>
          <table:table-cell table:style-name="Таблица4.A2" office:value-type="string">
            <text:p text:style-name="P12"/>
          </table:table-cell>
        </table:table-row>
      </table:table>
      <text:p text:style-name="P28">Продолжение табл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1</text:p>
          </table:table-cell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14">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0">6. Ползание на ладонях и коленях, перелаз через бревно, лежащее на полу.</text:p>
            <text:p text:style-name="P20">7. Подвижная игра «Через ручеек».</text:p>
            <text:p text:style-name="P20">8. Пальчиковая гимнастика «Пальчики в лесу»</text:p>
          </table:table-cell>
          <table:table-cell table:style-name="Таблица5.A2" office:value-type="string">
            <text:p text:style-name="P20">5. Ходьба босиком по ребристым дорожкам.</text:p>
            <text:p text:style-name="P20">6. Чтение чешской нар. песенки «Дай молочка, буренушка…».</text:p>
            <text:p text:style-name="P20">7. Ритмическая гимнастика под музыкальную композицию «Бубен» <text:line-break/>(рус. нар. музыка, <text:line-break/>сл. Е. Макшанцевой)</text:p>
          </table:table-cell>
        </table:table-row>
        <table:table-row table:style-name="Таблица5.1">
          <table:table-cell table:style-name="Таблица5.A2" office:value-type="string">
            <text:p text:style-name="P19">9</text:p>
          </table:table-cell>
          <table:table-cell table:style-name="Таблица5.A2" office:value-type="string">
            <text:p text:style-name="P20">1. Ходьба и бег подгруппами и всей группой под музыкальную композицию «Марш и бег» (муз. Е. Тиличеевой, сл. Н. Френкель).</text:p>
            <text:p text:style-name="P20">2. ОРУ с пластмассовыми гантелями.</text:p>
            <text:p text:style-name="P20">3. Упражнение на равновесие «Пройди по веревочке».</text:p>
            <text:p text:style-name="P20">4. Прыжки на двух ногах на месте.</text:p>
            <text:p text:style-name="P20">5. Ползание на четвереньках по прямой (расстояние 3–4 м).</text:p>
            <text:p text:style-name="P20">6. Ловля мяча, брошенного инструктором с расстояния 50–100 см (каждый ребенок ловит мяч после того, как услышит свое имя).</text:p>
            <text:p text:style-name="P20">7. Подвижная игра «Достань флажок»</text:p>
          </table:table-cell>
          <table:table-cell table:style-name="Таблица5.A2" office:value-type="string">
            <text:p text:style-name="P12"/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9">10</text:p>
          </table:table-cell>
          <table:table-cell table:style-name="Таблица5.A2" office:value-type="string">
            <text:p text:style-name="P20">1. Ходьба подгруппами с небольшими мягкими игрушками в руках.</text:p>
            <text:p text:style-name="P20">2. Бег подгруппой в прямом направлении.</text:p>
            <text:p text:style-name="P20">3. ОРУ с игрушками.</text:p>
            <text:p text:style-name="P20">4. Ходьба по прямой дорожке (расстояние 2–3 м); складывание игрушек в корзину, находящуюся в конце дорожки.</text:p>
            <text:p text:style-name="P20">5. Прыжки на двух ногах с продвижением вперед под укр. нар. мелодию «Гопачок» в обр. М. Раухвергера.</text:p>
            <text:p text:style-name="P20">6. Ползание на четвереньках по прямой (расстояние 3–4 м).</text:p>
            <text:p text:style-name="P20">7. Катание мяча двумя руками с ритмичным проговариванием стихотворения А. <text:soft-page-break/>Барто «Мячик».</text:p>
            <text:p text:style-name="P20">8. Подвижная игра «Догони мяч!»</text:p>
          </table:table-cell>
          <table:table-cell table:style-name="Таблица5.A2" office:value-type="string">
            <text:p text:style-name="P20">1. Учить детей правильно держать ложку во время еды.</text:p>
            <text:p text:style-name="P20">2. Дыхательные упражнения «Подуем на бабочку».</text:p>
            <text:p text:style-name="P20">3. Гимнастика для глаз <text:line-break/>(дети следят глазами за предметом).</text:p>
            <text:p text:style-name="P20">4. Мытье рук прохладной водой.</text:p>
            <text:p text:style-name="P20"><text:s/></text:p>
          </table:table-cell>
        </table:table-row>
        <table:table-row table:style-name="Таблица5.1">
          <table:table-cell table:style-name="Таблица5.A2" office:value-type="string">
            <text:p text:style-name="P19">11</text:p>
          </table:table-cell>
          <table:table-cell table:style-name="Таблица5.A2" office:value-type="string">
            <text:p text:style-name="P20">1. Ходьба парами с флажком в свободной руке.</text:p>
            <text:p text:style-name="P20">2. Бег всей группой с размахиванием флажком над головой.</text:p>
            <text:p text:style-name="P20">3. ОРУ с флажками.</text:p>
          </table:table-cell>
          <table:table-cell table:style-name="Таблица5.A2" office:value-type="string">
            <text:p text:style-name="P12"/>
          </table:table-cell>
        </table:table-row>
      </table:table>
      <text:p text:style-name="P28">Продолжение табл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1</text:p>
          </table:table-cell>
          <table:table-cell table:style-name="Таблица6.A1" office:value-type="string">
            <text:p text:style-name="P14">2</text:p>
          </table:table-cell>
          <table:table-cell table:style-name="Таблица6.A1" office:value-type="string">
            <text:p text:style-name="P14">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>4. Игра «Сравни флажки» (каждому ребенку предлагается найти самый большой или самый маленький флажок и принести его инструктору).</text:p>
            <text:p text:style-name="P20">5. Прыжки на двух ногах на месте под русскую народную песню «Пружинка».</text:p>
            <text:p text:style-name="P20">6. Ползание по доске, лежащей на полу.</text:p>
            <text:p text:style-name="P20">7. Катание мяча одной рукой воспитателю.</text:p>
            <text:p text:style-name="P20">8. Подвижная игра «Достань флажок»</text:p>
          </table:table-cell>
          <table:table-cell table:style-name="Таблица6.A2" office:value-type="string">
            <text:p text:style-name="P20">5. Инсценировка русской народной песенки «Ладушки».</text:p>
            <text:p text:style-name="P20">6. Ритмическая гимнастика под музыкальную композицию «Вот как мы умеем» (муз. Е. Тиличеевой, сл. Н. Френкель).</text:p>
            <text:p text:style-name="P20">7. Игровая ситуация «Научим куклу Катю пользоваться платочком»</text:p>
          </table:table-cell>
        </table:table-row>
        <table:table-row table:style-name="Таблица6.1">
          <table:table-cell table:style-name="Таблица6.A2" office:value-type="string">
            <text:p text:style-name="P19">12</text:p>
          </table:table-cell>
          <table:table-cell table:style-name="Таблица6.A2" office:value-type="string">
            <text:p text:style-name="P20">1. Ходьба подгруппами и всей группой <text:s/>(во время ходьбы дети берут по одному кубику с ковра).</text:p>
            <text:p text:style-name="P20">2. Бег вокруг кубика.</text:p>
            <text:p text:style-name="P20">3. ОРУ с кубиками.</text:p>
            <text:p text:style-name="P20">4. Ходьба по прямой дорожке (расстояние 2–3 м).</text:p>
            <text:p text:style-name="P20">5. Игры «Какого цвета кубик?», «Строим башню» (дети под руководством инструктора ставят кубики один на другой).</text:p>
            <text:p text:style-name="P20">6. Прыжки на двух ногах с продвижением вперед.</text:p>
            <text:p text:style-name="P20">7. Ползание на четвереньках по прямой (расстояние 3–4 м).</text:p>
            <text:p text:style-name="P20">8. Игра малой подвижности «Стань высоким, как башенка».</text:p>
            <text:p text:style-name="P20">9. Подвижная игра «Бегите ко мне»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24">Октябрь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9">1</text:p>
          </table:table-cell>
          <table:table-cell table:style-name="Таблица6.A2" office:value-type="string">
            <text:p text:style-name="P20">1. Построение в колонну по одному (с проговариванием отрывка из сказки «Репка»: «…дедка за репку, бабка за дедку, внучка за Жучку…» <text:s/>и т. д.).</text:p>
            <text:p text:style-name="P20">2. Ходьба в колонне друг за другом по зрительной ориентации.</text:p>
            <text:p text:style-name="P20">3. Бег в колонне друг за другом по зрительной ориентации под музыкальное сопровождение («Веселая песенка», муз. А. Филиппенко).</text:p>
            <text:p text:style-name="P20">4. ОРУ с небольшими мячами в руках.</text:p>
            <text:p text:style-name="P20"><text:soft-page-break/>5. Ходьба по дорожке (ширина 20 см, длина 2 м).</text:p>
          </table:table-cell>
          <table:table-cell table:style-name="Таблица6.A2" office:value-type="string">
            <text:p text:style-name="P20">1. Целевая прогулка по территории детского сада «Деревья – наши друзья».</text:p>
            <text:p text:style-name="P20">2. Приучение детей <text:line-break/>к порядку одевания <text:line-break/>и раздевания на при-</text:p>
          </table:table-cell>
        </table:table-row>
      </table:table>
      <text:p text:style-name="P28">Продолжение табл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">1</text:p>
          </table:table-cell>
          <table:table-cell table:style-name="Таблица7.A1" office:value-type="string">
            <text:p text:style-name="P14">2</text:p>
          </table:table-cell>
          <table:table-cell table:style-name="Таблица7.A1" office:value-type="string">
            <text:p text:style-name="P14">3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7">6. Прыжки на двух ногах на месте с поворотом вокруг себя.</text:p>
            <text:p text:style-name="P17">7. Катание мяча двумя руками (с проговариванием слов из сказки «Репка»: «…тянут, потянут, вытянуть не могут…»).</text:p>
            <text:p text:style-name="P17">8. Подвижная игра «Доползи до репки (мяча)».</text:p>
            <text:p text:style-name="P17">9. Релаксация «Ох, устали мы тянуть, дайте-ка нам отдохнуть!» (самомассаж с расслаблением; дети перекатываются <text:s/>на бок, на живот, потягиваются, встают)</text:p>
          </table:table-cell>
          <table:table-cell table:style-name="Таблица7.A2" office:value-type="string">
            <text:p text:style-name="P20">мере куклы.</text:p>
            <text:p text:style-name="P20">3. Дидактическая игра «Расскажи и покажи» <text:line-break/>(воспитатель предлагает детям показать части тела: живот, руки, ноги, шея).</text:p>
            <text:p text:style-name="P20">4. Игровые ситуации «Уложим куклу спать», «Кукла танцует», «Накормим куклу», «Кукла собирается в гости».</text:p>
            <text:p text:style-name="P20">5. Изобразительная деятельность «Украсим шарфик узором» (воспитатель объясняет детям назначение верхней одежды, предлагает детям украсить шарфики <text:line-break/>(полосы бумаги) узором)</text:p>
          </table:table-cell>
        </table:table-row>
        <table:table-row table:style-name="Таблица7.1">
          <table:table-cell table:style-name="Таблица7.A2" office:value-type="string">
            <text:p text:style-name="P19">2</text:p>
          </table:table-cell>
          <table:table-cell table:style-name="Таблица7.A2" office:value-type="string">
            <text:p text:style-name="P17">1. Построение в колонну друг за другом.</text:p>
            <text:p text:style-name="P17">2. Ходьба в колонне друг за другом по зрительной ориентации.</text:p>
            <text:p text:style-name="P17">3. Бег на носках.</text:p>
            <text:p text:style-name="P17">4. ОРУ «Соберем урожай».</text:p>
            <text:p text:style-name="P17">5. Ходьба по дорожке (ширина 20 см, длина 2 м) с проговариванием строк «Вышли мишки погулять, сладкого меда поискать».</text:p>
            <text:p text:style-name="P17">6. Прыжки на двух ногах на месте «Достань до яблока».</text:p>
            <text:p text:style-name="P17">7. Прокатывание мяча двумя руками под дугу с проговариванием строк «Под веточкой пролезали, с земли груши собирали».</text:p>
            <text:p text:style-name="P17">8. Упражнение «Проползи по доске».</text:p>
            <text:p text:style-name="P17">9. Подвижная игра «Донеси урожай до корзинки»</text:p>
          </table:table-cell>
          <table:table-cell table:style-name="Таблица7.A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9">3</text:p>
          </table:table-cell>
          <table:table-cell table:style-name="Таблица7.A2" office:value-type="string">
            <text:p text:style-name="P17">1. Построение в колонну друг за другом с проговариванием строк «В лес пошли мы <text:soft-page-break/>погулять, свежим воздухом дышать».</text:p>
            <text:p text:style-name="P17">2. Ходьба врассыпную.</text:p>
            <text:p text:style-name="P17">3. Бег в колонне. </text:p>
            <text:p text:style-name="P17">4. ОРУ «Поиграем со зверятами».</text:p>
            <text:p text:style-name="P17">5. Ходьба по дорожке (ширина <text:s/>20 см, длина 2 м).</text:p>
            <text:p text:style-name="P17">6. Отбивание мяча об пол (дети сидят на ковре, держат двумя руками мяч) под музыкальное сопровождение («Дождик», муз. Г. Лобачевой).</text:p>
            <text:p text:style-name="P17">7. Ползание за катящимся предметом.</text:p>
            <text:p text:style-name="P17">8. Подвижная игра «В гости к зверятам» (имитация повадок животных)</text:p>
          </table:table-cell>
          <table:table-cell table:style-name="Таблица7.A2" office:value-type="string">
            <text:p text:style-name="P12"/>
          </table:table-cell>
        </table:table-row>
      </table:table>
      <text:p text:style-name="P28">Продолжение табл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">1</text:p>
          </table:table-cell>
          <table:table-cell table:style-name="Таблица8.A1" office:value-type="string">
            <text:p text:style-name="P14">2</text:p>
          </table:table-cell>
          <table:table-cell table:style-name="Таблица8.A1" office:value-type="string">
            <text:p text:style-name="P14">3</text:p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9">4</text:p>
          </table:table-cell>
          <table:table-cell table:style-name="Таблица8.A2" office:value-type="string">
            <text:p text:style-name="P20">1. Построение в колонну друг за другом.</text:p>
            <text:p text:style-name="P20">2. Ходьба в колонне друг за другом на носках по зрительным ориентирам.</text:p>
            <text:p text:style-name="P20">3. Бег в колонне, не отставая и не перегоняя товарищей (по зрительным ориентирам).</text:p>
            <text:p text:style-name="P20">4. ОРУ «Зарядка для рук».</text:p>
            <text:p text:style-name="P20">5. Ходьба по доске.</text:p>
            <text:p text:style-name="P20">6. Прыжки на двух ногах с продвижением вперед.</text:p>
            <text:p text:style-name="P20">7. Прокатывание мяча двумя руками перед собой с проговариванием русской народной потешки «Поехали, поехали…».</text:p>
            <text:p text:style-name="P20">8. Подвижная игра «Не наступи».</text:p>
            <text:p text:style-name="P20">9. Дыхательное упражнение « Подуем на ладошки»</text:p>
          </table:table-cell>
          <table:table-cell table:style-name="Таблица8.A2" office:value-type="string">
            <text:p text:style-name="P20">1. Выполнение игровых действий по подражанию «Где же наши ручки?».</text:p>
            <text:p text:style-name="P20">2. Дыхательное упражнение «Пузыри».</text:p>
            <text:p text:style-name="P20">3. Гимнастика после сна «Потягушки-потягушеньки».</text:p>
            <text:p text:style-name="P20">4. Игра на прогулке «Султанчики» (детям предлагается подуть на султанчики (узкие ленты или полосы бумаги, целлофана, прикрепленные на палочку) или подставить их ветру).</text:p>
            <text:p text:style-name="P20">5. Беседа с родителями <text:line-break/>об организации закаливания детей в домашних условиях</text:p>
          </table:table-cell>
        </table:table-row>
        <table:table-row table:style-name="Таблица8.1">
          <table:table-cell table:style-name="Таблица8.A2" office:value-type="string">
            <text:p text:style-name="P19">5</text:p>
          </table:table-cell>
          <table:table-cell table:style-name="Таблица8.A2" office:value-type="string">
            <text:p text:style-name="P20">1. Ходьба друг за другом по краю зала.</text:p>
            <text:p text:style-name="P20">2. Бег друг за другом по краю зала под музыкальное сопровождение «Догонялки» (муз. Н. Александровой, сл. Т. Бабаджанян).</text:p>
            <text:p text:style-name="P20">3. ОРУ с предметами.</text:p>
            <text:p text:style-name="P20">4. Ходьба по дорожке (ширина – 40 см, длина 4–6 м).</text:p>
            <text:p text:style-name="P20">5. Броски большого мяча воспитателю двумя руками снизу.</text:p>
            <text:p text:style-name="P20">6. Ползание (3 м) с перелезанием через скамейку.</text:p>
            <text:p text:style-name="P20">7. Подвижная игра «Воробышки и автомобиль».</text:p>
            <text:p text:style-name="P20">8. Пальчиковая гимнастика «Ладушки» с проговариванием одноименной русской народной потешки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19">6</text:p>
          </table:table-cell>
          <table:table-cell table:style-name="Таблица8.A2" office:value-type="string">
            <text:p text:style-name="P20">1. Ходьба друг за другом по краю зала.</text:p>
            <text:p text:style-name="P20"><text:soft-page-break/>2. Бег друг за другом по краю зала.</text:p>
            <text:p text:style-name="P20">3. ОРУ с большим мячом. </text:p>
            <text:p text:style-name="P20">4. Ходьба по доске, лежащей на ковре, с проговариванием стихотворения А. Барто «Бычок».</text:p>
          </table:table-cell>
          <table:table-cell table:style-name="Таблица8.A2" office:value-type="string">
            <text:p text:style-name="P12"/>
          </table:table-cell>
        </table:table-row>
      </table:table>
      <text:p text:style-name="P28">Продолжение табл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4">1</text:p>
          </table:table-cell>
          <table:table-cell table:style-name="Таблица9.A1" office:value-type="string">
            <text:p text:style-name="P14">2</text:p>
          </table:table-cell>
          <table:table-cell table:style-name="Таблица9.A1" office:value-type="string">
            <text:p text:style-name="P14">3</text:p>
          </table:table-cell>
        </table:table-row>
        <table:table-row table:style-name="Таблица9.1"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20">5. Перебрасывание большого мяча через шнур (высота – 50 см).</text:p>
            <text:p text:style-name="P20">6. Прыжки на месте на двух ногах <text:s/>под музыкальное сопровождение <text:s/>«Где ты, зайка?» (рус. нар. мелодия, обр. Е. Тиличеевой).</text:p>
            <text:p text:style-name="P20">7. Подвижная игра «Не наступи на линию».</text:p>
            <text:p text:style-name="P20">8. Малоподвижная игра «Ладошки»</text:p>
          </table:table-cell>
          <table:table-cell table:style-name="Таблица9.A2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9">7</text:p>
          </table:table-cell>
          <table:table-cell table:style-name="Таблица9.A2" office:value-type="string">
            <text:p text:style-name="P20">1. Ходьба друг за другом по краю зала.</text:p>
            <text:p text:style-name="P20">2. Бег друг за другом по краю зала.</text:p>
            <text:p text:style-name="P20">3. ОРУ с бубнами под рус. нар. мелодию «Бубен».</text:p>
            <text:p text:style-name="P20">4. Ходьба на носочках.</text:p>
            <text:p text:style-name="P20">5. Бросание большого мяча в корзину с расстояния 1,5 м.</text:p>
            <text:p text:style-name="P20">6. Ползание (3 м) с подлезанием под шнур (высота – 50 см).</text:p>
            <text:p text:style-name="P20">7. Подвижная игра «Будь осторожен».</text:p>
            <text:p text:style-name="P20">8. Дыхательное упражнение «Часики»</text:p>
          </table:table-cell>
          <table:table-cell table:style-name="Таблица9.A2" office:value-type="string">
            <text:p text:style-name="P20">1. Целевая прогулка <text:line-break/>по территории детского сада «Осенние листочки».</text:p>
            <text:p text:style-name="P20">2. Приучение детей <text:line-break/>к правильному одеванию одежды и обуви, аккуратному складыванию снятой одежды в определенном порядке.</text:p>
            <text:p text:style-name="P20">3. Самомассаж (дети поглаживают свои пальчики и ладони).</text:p>
            <text:p text:style-name="P20">4. Пальчиковая гимнастика «Мой мизинчик, где ты был?»</text:p>
          </table:table-cell>
        </table:table-row>
        <table:table-row table:style-name="Таблица9.1">
          <table:table-cell table:style-name="Таблица9.A2" office:value-type="string">
            <text:p text:style-name="P19">8</text:p>
          </table:table-cell>
          <table:table-cell table:style-name="Таблица9.A2" office:value-type="string">
            <text:p text:style-name="P20">1. Ходьба друг за другом по краю зала.</text:p>
            <text:p text:style-name="P20">2. Бег друг за другом по краю зала.</text:p>
            <text:p text:style-name="P20">3. ОРУ с большим мячом.</text:p>
            <text:p text:style-name="P20">4. Ходьба друг за другом с перестроением в круг под музыкальное сопровождение «Марш» (муз. М. Раухвергера).</text:p>
            <text:p text:style-name="P20">5. Повороты вправо-влево с передачей большого мяча.</text:p>
            <text:p text:style-name="P20">6. Ползание (4 м) с подлезанием под дугу (высота 50 см).</text:p>
            <text:p text:style-name="P20">7. Подвижная игра «Где звенит?».</text:p>
            <text:p text:style-name="P20">8. Малоподвижная игра «Поговорим»</text:p>
          </table:table-cell>
          <table:table-cell table:style-name="Таблица9.A2" office:value-type="string">
            <text:p text:style-name="P12"/>
          </table:table-cell>
        </table:table-row>
      </table:table>
      <text:p text:style-name="P28">Продолжение табл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4">1</text:p>
          </table:table-cell>
          <table:table-cell table:style-name="Таблица10.A1" office:value-type="string">
            <text:p text:style-name="P14">2</text:p>
          </table:table-cell>
          <table:table-cell table:style-name="Таблица10.A1" office:value-type="string">
            <text:p text:style-name="P14">3</text:p>
          </table:table-cell>
        </table:table-row>
        <table:table-row table:style-name="Таблица10.1">
          <table:table-cell table:style-name="Таблица10.A2" office:value-type="string">
            <text:p text:style-name="P19">9</text:p>
          </table:table-cell>
          <table:table-cell table:style-name="Таблица10.A2" office:value-type="string">
            <text:p text:style-name="P22">1. Ходьба парами под музыкальное сопровождение «Погуляем» (муз. И. Арсеева, сл. И. Черницкой).</text:p>
            <text:p text:style-name="P22">2. Бег в прямом направлении.</text:p>
            <text:p text:style-name="P22">3. ОРУ с погремушками.</text:p>
            <text:p text:style-name="P22">4. Ходьба по доске.</text:p>
            <text:p text:style-name="P22">5. Прыжки через шнур (линию).</text:p>
            <text:p text:style-name="P22">6. Ползание по доске.</text:p>
            <text:p text:style-name="P22">7. Подвижная игра (с ходьбой и бегом) «Принеси предмет» (дети выбирают предмет по определенному признаку, который назовет педагог)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9">10</text:p>
          </table:table-cell>
          <table:table-cell table:style-name="Таблица10.A2" office:value-type="string">
            <text:p text:style-name="P22">1. Ходьба друг за другом по краю зала.</text:p>
            <text:p text:style-name="P22">2. Бег друг за другом по краю зала.</text:p>
            <text:p text:style-name="P22">3. ОРУ с кубиками.</text:p>
            <text:p text:style-name="P22">4. Ходьба на носочках.</text:p>
            <text:p text:style-name="P22">5. Перебрасывание большого мяча через шнур (высота – 50 см).</text:p>
            <text:p text:style-name="P22">6. Прыжки на месте на двух ногах.</text:p>
            <text:p text:style-name="P22">7. Подвижная игра «Птички летают» под музыку Г. Фрида «Птички» (вступление).</text:p>
            <text:p text:style-name="P22">8. Игровое упражнение с малой подвижностью «Отодвинь кубики» (мячом сдвигать заборчик из 4 кубиков)</text:p>
          </table:table-cell>
          <table:table-cell table:style-name="Таблица10.A2" office:value-type="string">
            <text:p text:style-name="P20">1. Выполнение игровых действий по подражанию «Где же наши ручки?».</text:p>
            <text:p text:style-name="P20">2. Дыхательное упражнение «Часики».</text:p>
            <text:p text:style-name="P20">3. Гимнастика после </text:p>
            <text:p text:style-name="P20">сна «Потягушки-потягушеньки».</text:p>
            <text:p text:style-name="P20">4. Беседа с родителями </text:p>
            <text:p text:style-name="P20">об организации режима для детей.</text:p>
            <text:p text:style-name="P20">5. Самомассаж (детям предлагается погладить свои ладошки, локотки, плечи, коленки, живот).</text:p>
          </table:table-cell>
        </table:table-row>
        <table:table-row table:style-name="Таблица10.1">
          <table:table-cell table:style-name="Таблица10.A2" office:value-type="string">
            <text:p text:style-name="P19">11</text:p>
          </table:table-cell>
          <table:table-cell table:style-name="Таблица10.A2" office:value-type="string">
            <text:p text:style-name="P22">1. Построение в колонну друг за другом.</text:p>
            <text:p text:style-name="P22">2. Ходьба врассыпную под рус. нар. мелодию «Полянка» в обр. Г. Фрида.</text:p>
            <text:p text:style-name="P22">3. Бег в колонне.</text:p>
            <text:p text:style-name="P22">4. ОРУ без предметов.</text:p>
            <text:p text:style-name="P22">5. Ходьба с перешагиванием через мешочки с песком.</text:p>
            <text:p text:style-name="P22">6. Прыжки через препятствие из мешочков с песком.</text:p>
            <text:p text:style-name="P22"><text:soft-page-break/>7. Подвижная игра «Где звенит?».</text:p>
            <text:p text:style-name="P22">8. Пальчиковая гимнастика «Оладушки» с проговариванием одноименной русской народной потешки.</text:p>
            <text:p text:style-name="P22">9. Дыхательное упражнение «Ветер»</text:p>
          </table:table-cell>
          <table:table-cell table:style-name="Таблица10.A2" office:value-type="string">
            <text:p text:style-name="P12"/>
          </table:table-cell>
        </table:table-row>
      </table:table>
      <text:p text:style-name="P28">Продолжение табл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4">1</text:p>
          </table:table-cell>
          <table:table-cell table:style-name="Таблица11.A1" office:value-type="string">
            <text:p text:style-name="P14">2</text:p>
          </table:table-cell>
          <table:table-cell table:style-name="Таблица11.A1" office:value-type="string">
            <text:p text:style-name="P14">3</text:p>
          </table:table-cell>
        </table:table-row>
        <table:table-row table:style-name="Таблица11.1">
          <table:table-cell table:style-name="Таблица11.A2" office:value-type="string">
            <text:p text:style-name="P19">12</text:p>
          </table:table-cell>
          <table:table-cell table:style-name="Таблица11.A1" office:value-type="string">
            <text:p text:style-name="P15">1. Построение в колонну друг за другом.</text:p>
            <text:p text:style-name="P15">2. Ходьба в колонне друг за другом на носках по зрительным ориентирам.</text:p>
            <text:p text:style-name="P15">3. Бег в колонне, не отставая и не перегоняя товарищей (по зрительным ориентирам) под музыкальное сопровождение («Веселая песенка», муз. А. Филиппенко).</text:p>
            <text:p text:style-name="P15">4. ОРУ без предметов.</text:p>
            <text:p text:style-name="P15">5. Ходьба на носочках.</text:p>
            <text:p text:style-name="P15">6. Ползание (4 м) с подлезанием под дугу (высота 50 см).</text:p>
            <text:p text:style-name="P15">7. Подвижная игра «Птички в гнездышках».</text:p>
            <text:p text:style-name="P15">8. Дыхательное упражнение «Поезд»</text:p>
          </table:table-cell>
          <table:table-cell table:style-name="Таблица11.A2" office:value-type="string">
            <text:p text:style-name="P20">6. Игровая ситуация </text:p>
            <text:p text:style-name="P20">«У куклы заболел живот»</text:p>
          </table:table-cell>
        </table:table-row>
        <table:table-row table:style-name="Таблица11.1">
          <table:table-cell table:style-name="Таблица11.A2" table:number-columns-spanned="3" office:value-type="string">
            <text:p text:style-name="P24">Ноябрь</text:p>
          </table:table-cell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9">1</text:p>
          </table:table-cell>
          <table:table-cell table:style-name="Таблица11.A2" office:value-type="string">
            <text:p text:style-name="P23">1. Построение врассыпную под музыкальное сопровождение («Полянка», рус. нар. мелодия, обр. Г. Фрида).</text:p>
            <text:p text:style-name="P23">2. Ходьба врассыпную под музыкальное сопровождение («Полянка», рус. нар. мелодия, обр. Г. Фрида).</text:p>
            <text:p text:style-name="P13"><text:span text:style-name="T4">3. Бег врассыпную под музыкальное сопровождение («</text:span><text:span text:style-name="T7">д</text:span><text:span text:style-name="T4">ождик», муз. и сл. Е. Макшанцевой).</text:span></text:p>
            <text:p text:style-name="P23">4. ОРУ «Мы как воробышки».</text:p>
            <text:p text:style-name="P23">5. Ходьба <text:s/>по извилистой дорожке. </text:p>
            <text:p text:style-name="P23">6. Прыжки на двух ногах.</text:p>
            <text:p text:style-name="P23">7. Игра с небольшим мячом «Попади в обруч».</text:p>
            <text:p text:style-name="P23">8. Ползание по скамейке.</text:p>
            <text:p text:style-name="P23">9. Подвижная игра «Воробышки и кот»</text:p>
          </table:table-cell>
          <table:table-cell table:style-name="Таблица11.A2" office:value-type="string">
            <text:p text:style-name="P15">1. Целевая прогулка по территории детского сада «Наблюдение за птицами».</text:p>
            <text:p text:style-name="P15">2. Приучение детей <text:line-break/>к мытью рук после рисования, лепки, перед едой, насухо вытирать лицо и руки личным полотенцем.</text:p>
            <text:p text:style-name="P12"><text:span text:style-name="T4">3. Отгадывание зага</text:span><text:span text:style-name="T6">дки: </text:span></text:p>
            <text:p text:style-name="P12"><text:span text:style-name="T4">Нескучаюшки-подр</text:span><text:span text:style-name="T6">ужки </text:span></text:p>
            <text:p text:style-name="P15">Днем и ночью вместе. </text:p>
            <text:p text:style-name="P12"><text:span text:style-name="T4">Если делают ватру</text:span><text:span text:style-name="T6">шки – </text:span></text:p>
            <text:p text:style-name="P15">Обе будут в тесте! </text:p>
            <text:p text:style-name="P29">(Руки.)</text:p>
          </table:table-cell>
        </table:table-row>
        <table:table-row table:style-name="Таблица11.1">
          <table:table-cell table:style-name="Таблица11.A2" office:value-type="string">
            <text:p text:style-name="P19">2</text:p>
          </table:table-cell>
          <table:table-cell table:style-name="Таблица11.A2" office:value-type="string">
            <text:p text:style-name="P23">1. Построение в колонну друг за другом. </text:p>
            <text:p text:style-name="P23">2. Ходьба в колонне.</text:p>
            <text:p text:style-name="P23">3. Бег в колонне друг за другом с ускорением и замедлением темпа.</text:p>
            <text:p text:style-name="P23">4. ОРУ «Мы как воробышки».</text:p>
            <text:p text:style-name="P23">5. Ходьба по извилистой дорожке (ширина 25–30 см).</text:p>
          </table:table-cell>
          <table:table-cell table:style-name="Таблица11.A2" office:value-type="string">
            <text:p text:style-name="P12"/>
          </table:table-cell>
        </table:table-row>
      </table:table>
      <text:p text:style-name="P28">Продолжение табл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4">1</text:p>
          </table:table-cell>
          <table:table-cell table:style-name="Таблица12.A1" office:value-type="string">
            <text:p text:style-name="P14">2</text:p>
          </table:table-cell>
          <table:table-cell table:style-name="Таблица12.A1" office:value-type="string">
            <text:p text:style-name="P14">3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1" office:value-type="string">
            <text:p text:style-name="P20">6. Прыжки на двух ногах на месте в паре.</text:p>
            <text:p text:style-name="P11"><text:span text:style-name="T4">7. Игра «Поменяйтесь флажками» (дети берут флажки желтого и красного цвета и «гуляют» с ними по залу; по сигналу педагога и под его руководством меняются флажками друг с другом </text:span><text:span text:style-name="T6">–</text:span><text:span text:style-name="T4"> красный на желтый, желтый на красный).</text:span></text:p>
            <text:p text:style-name="P20">8. Ползание по доске на средних четвереньках (по «мосту»).</text:p>
            <text:p text:style-name="P20">9. Подвижная игра «Воробышки и кот»</text:p>
          </table:table-cell>
          <table:table-cell table:style-name="Таблица12.A2" office:value-type="string">
            <text:p text:style-name="P20">4. Игра малой подвижности <text:s/>«Вот помощники мои, их как хочешь поверни…»</text:p>
          </table:table-cell>
        </table:table-row>
        <table:table-row table:style-name="Таблица12.1">
          <table:table-cell table:style-name="Таблица12.A2" office:value-type="string">
            <text:p text:style-name="P19">3</text:p>
          </table:table-cell>
          <table:table-cell table:style-name="Таблица12.A1" office:value-type="string">
            <text:p text:style-name="P20">1. Построение в колонну друг за другом.</text:p>
            <text:p text:style-name="P20">2. Ходьба в колонне друг за другом с имитацией движений птиц (по показу педагога).</text:p>
            <text:p text:style-name="P20">3. Бег в колонне друг за другом.</text:p>
            <text:p text:style-name="P20">4. ОРУ«Падают, падают листья».</text:p>
            <text:p text:style-name="P20">5. Ходьба по извилистой дорожке (ширина 25–30 см).</text:p>
            <text:p text:style-name="P20">6. Упражнение «Подпрыгни выше».</text:p>
            <text:p text:style-name="P20">7. Прокатывание небольшого мяча между двумя листочками.</text:p>
            <text:p text:style-name="P20">8. Ползание по доске на средних четвереньках (по «мосту»).</text:p>
            <text:p text:style-name="P11"><text:span text:style-name="T4">9. Подвижная игра «</text:span><text:span text:style-name="T7">п</text:span><text:span text:style-name="T4">тички»</text:span></text:p>
          </table:table-cell>
          <table:table-cell table:style-name="Таблица12.A2" office:value-type="string">
            <text:p text:style-name="P12"/>
          </table:table-cell>
        </table:table-row>
        <table:table-row table:style-name="Таблица12.1">
          <table:table-cell table:style-name="Таблица12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9">4</text:p>
          </table:table-cell>
          <table:table-cell table:style-name="Таблица12.A2" office:value-type="string">
            <text:p text:style-name="P20">1. Построение в колонну парами.</text:p>
            <text:p text:style-name="P20">2. Ходьба в колонне парами. <text:s/></text:p>
            <text:p text:style-name="P20">3. Бег в колонне парами.</text:p>
            <text:p text:style-name="P20">4. ОРУ с шишками.</text:p>
            <text:p text:style-name="P20">5. Упражнение «Перейди болото по островкам».</text:p>
            <text:p text:style-name="P20">6. Прыжки вверх на месте с целью достать предмет.</text:p>
            <text:p text:style-name="P20">7. Прокатывание мяча друг другу.</text:p>
            <text:p text:style-name="P20">8. Ползание по доске на средних четвереньках (по «мосту»).</text:p>
            <text:p text:style-name="P20">9. Подвижная игра «Лесные жучки»</text:p>
          </table:table-cell>
          <table:table-cell table:style-name="Таблица12.A2" office:value-type="string">
            <text:p text:style-name="P20">1. Учить детей правильно держать ложку во время еды.</text:p>
            <text:p text:style-name="P11"><text:span text:style-name="T4">2. Дидактическая игра «Как беречь</text:span><text:span text:style-name="T6"> наши руки?».</text:span></text:p>
            <text:p text:style-name="P20">3. Гимнастика для глаз <text:line-break/>(дети следят глазами за предметом).</text:p>
            <text:p text:style-name="P20">4. Мытье рук прохладной водой.</text:p>
          </table:table-cell>
        </table:table-row>
      </table:table>
      <text:p text:style-name="P28">Продолжение табл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4">1</text:p>
          </table:table-cell>
          <table:table-cell table:style-name="Таблица13.A1" office:value-type="string">
            <text:p text:style-name="P14">2</text:p>
          </table:table-cell>
          <table:table-cell table:style-name="Таблица13.A1" office:value-type="string">
            <text:p text:style-name="P14">3</text:p>
          </table:table-cell>
        </table:table-row>
        <table:table-row table:style-name="Таблица13.1">
          <table:table-cell table:style-name="Таблица13.A2" office:value-type="string">
            <text:p text:style-name="P19">5</text:p>
          </table:table-cell>
          <table:table-cell table:style-name="Таблица13.A2" office:value-type="string">
            <text:p text:style-name="P20">1. Ходьба и бег друг за другом.</text:p>
            <text:p text:style-name="P20">2. Ходьба врассыпную (во время ходьбы дети собирают разбросанные по залу шишки, затем сравнивают их количество: у кого одна шишка, а у кого – много).</text:p>
            <text:p text:style-name="P20">3. Ходьба друг за другом с проговариванием стихотворных строк «По лесочку погуляли – шишек много мы собрали».</text:p>
            <text:p text:style-name="P20">4. ОРУ без предметов.</text:p>
            <text:p text:style-name="P20">5. Ползание на ладонях и ступнях, ладонях и коленях.</text:p>
            <text:p text:style-name="P20">6. Полуприседания и прыжки на месте на двух ногах.</text:p>
            <text:p text:style-name="P20">7. Подлезание под дугу (высота – 40 см).</text:p>
            <text:p text:style-name="P20">8. Подвижная игра «Перешагни через палку».</text:p>
            <text:p text:style-name="P20">9. Пальчиковая гимнастика «Играем с пальчиками»</text:p>
          </table:table-cell>
          <table:table-cell table:style-name="Таблица13.A2" office:value-type="string">
            <text:p text:style-name="P20">5. Инсценировка русской народной потешки «Идет коза рогатая…».</text:p>
            <text:p text:style-name="P20">6. Ритмическая гимнастика под музыкальную композицию «Бубен» (рус. нар. мелодия, <text:line-break/>сл. Е. Макшанцевой)</text:p>
          </table:table-cell>
        </table:table-row>
        <table:table-row table:style-name="Таблица13.1">
          <table:table-cell table:style-name="Таблица13.A2" office:value-type="string">
            <text:p text:style-name="P19">6</text:p>
          </table:table-cell>
          <table:table-cell table:style-name="Таблица13.A2" office:value-type="string">
            <text:p text:style-name="P20">1. Ходьба и бег друг за другом.</text:p>
            <text:p text:style-name="P20">2. Ходьба врассыпную.</text:p>
            <text:p text:style-name="P20">3. Ходьба друг за другом.</text:p>
            <text:p text:style-name="P11"><text:span text:style-name="T4">4. ОРУ с флажками (перед выполнением упражнения детям предлагается выбрать только красные </text:span><text:span text:style-name="T6">флажки).</text:span></text:p>
            <text:p text:style-name="P20">5. Бросание маленького мяча одной рукой через шнур (высота – 40 см) стоя на коленях и ползание за мячом на ладонях и коленях.</text:p>
            <text:p text:style-name="P20">6. Прыжки на месте на двух ногах («Мы подпрыгнем высоко, чтобы видеть далеко»).</text:p>
            <text:p text:style-name="P20">7. Подвижная игра «Обезьянки».</text:p>
            <text:p text:style-name="P20">8. Дыхательное упражнение «Подуем на осенние листочки»</text:p>
          </table:table-cell>
          <table:table-cell table:style-name="Таблица13.A2" office:value-type="string">
            <text:p text:style-name="P12"/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9">7</text:p>
          </table:table-cell>
          <table:table-cell table:style-name="Таблица13.A2" office:value-type="string">
            <text:p text:style-name="P20">1. Ходьба и бег друг за другом под музыкальное сопровождение («Марш и бег», муз. Е. Тиличеевой, <text:line-break/>сл. Н. Френкель).</text:p>
            <text:p text:style-name="P20">2. Ходьба врассыпную.</text:p>
            <text:p text:style-name="P20">3. Ходьба друг за другом.</text:p>
          </table:table-cell>
          <table:table-cell table:style-name="Таблица13.C5" office:value-type="string">
            <text:p text:style-name="P20">1. Выполнение игровых действий по подражанию «Где же наши ручки?».</text:p>
          </table:table-cell>
        </table:table-row>
      </table:table>
      <text:p text:style-name="P28">Продолжение табл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4">1</text:p>
          </table:table-cell>
          <table:table-cell table:style-name="Таблица14.A1" office:value-type="string">
            <text:p text:style-name="P14">2</text:p>
          </table:table-cell>
          <table:table-cell table:style-name="Таблица14.A1" office:value-type="string">
            <text:p text:style-name="P14">3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0">4. ОРУ с мешочками.</text:p>
            <text:p text:style-name="P11"><text:span text:style-name="T4">5. Бросание мешочков вдаль правой и левой рукой («</text:span><text:span text:style-name="T7">д</text:span><text:span text:style-name="T4">обрось до мишки»).</text:span></text:p>
            <text:p text:style-name="P11"><text:span text:style-name="T4">6. Перепрыгивание через шнуры, лежащие на полу («</text:span><text:span text:style-name="T7">п</text:span><text:span text:style-name="T4">ерепрыгни сначала через короткий ручеек, а теперь через длинный»).</text:span></text:p>
            <text:p text:style-name="P20">7. Ходьба по доске, лежащей на полу.</text:p>
            <text:p text:style-name="P20">8. Подвижная игра «Солнышко и дождик».</text:p>
            <text:p text:style-name="P20">9. Дыхательное упражнение «Дудочка»</text:p>
          </table:table-cell>
          <table:table-cell table:style-name="Таблица14.A2" office:value-type="string">
            <text:p text:style-name="P20">2. Дыхательное упражнение «Часики».</text:p>
            <text:p text:style-name="P20">3. Гимнастика после сна «Потягушки-потягушеньки».</text:p>
            <text:p text:style-name="P20">4. Игра на прогулке «Вертушки» (детям предлагается подуть на вертушки или подставить их ветру). </text:p>
            <text:p text:style-name="P20">5. Элементы одевания и раздевания (при небольшой помощи взрослого учить снимать одежду, обувь).</text:p>
            <text:p text:style-name="P20">6. Беседа с родителями </text:p>
            <text:p text:style-name="P20">об организации двигательной активности детей.</text:p>
            <text:p text:style-name="P20">7. Обучение детей порядку</text:p>
          </table:table-cell>
        </table:table-row>
        <table:table-row table:style-name="Таблица14.1">
          <table:table-cell table:style-name="Таблица14.A2" office:value-type="string">
            <text:p text:style-name="P19">8</text:p>
          </table:table-cell>
          <table:table-cell table:style-name="Таблица14.A2" office:value-type="string">
            <text:p text:style-name="P20">1. Ходьба и бег друг за другом.</text:p>
            <text:p text:style-name="P20">2. Ходьба врассыпную.</text:p>
            <text:p text:style-name="P20">3. Ходьба друг за другом (игра «Поезд»).</text:p>
            <text:p text:style-name="P20">4. ОРУ с погремушками в сопровождении музыки А. Филиппенко «Погремушки».</text:p>
            <text:p text:style-name="P20">5. Перебрасывание мешочков правой и левой рукой через шнур (высота – 50 см).</text:p>
            <text:p text:style-name="P20">6. Игра «Доползи до погремушки».</text:p>
            <text:p text:style-name="P11"><text:span text:style-name="T4">7. Ходьба с перешагиванием через восемь последовательно расположенных шнуров, лежащих на ковре <text:line-break/>(«</text:span><text:span text:style-name="T7">п</text:span><text:span text:style-name="T4">ерешагни через ручейки»).</text:span></text:p>
            <text:p text:style-name="P20">8. Подвижная игра «Птички летают».</text:p>
            <text:p text:style-name="P20">9. Игра «Позвони в колокольчик»</text:p>
          </table:table-cell>
          <table:table-cell table:style-name="Таблица14.A2" office:value-type="string">
            <text:p text:style-name="P12"/>
          </table:table-cell>
        </table:table-row>
        <table:table-row table:style-name="Таблица14.1">
          <table:table-cell table:style-name="Таблица14.A2" office:value-type="string">
            <text:p text:style-name="P19">9</text:p>
          </table:table-cell>
          <table:table-cell table:style-name="Таблица14.A2" office:value-type="string">
            <text:p text:style-name="P20">1. Ходьба по кругу, взявшись за руки.</text:p>
            <text:p text:style-name="P20">2. Бег друг за другом под музыку (на выбор педагога).</text:p>
            <text:p text:style-name="P20"><text:soft-page-break/>3. Кружение в медленном темпе.</text:p>
            <text:p text:style-name="P20">4. Прыжки на двух ногах через шнур (линию).</text:p>
            <text:p text:style-name="P20">5. ОРУ с мячами.</text:p>
            <text:p text:style-name="P20">6. Подлезание под воротца.</text:p>
            <text:p text:style-name="P20">7. Катание мяча двумя руками сидя (расстояние 50–100 см).</text:p>
            <text:p text:style-name="P20">8. Подвижная игра с ходьбой и бегом «По тропинке»</text:p>
          </table:table-cell>
          <table:table-cell table:style-name="Таблица14.A2" office:value-type="string">
            <text:p text:style-name="P12"/>
          </table:table-cell>
        </table:table-row>
      </table:table>
      <text:p text:style-name="P28">Продолжение табл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4">1</text:p>
          </table:table-cell>
          <table:table-cell table:style-name="Таблица15.A1" office:value-type="string">
            <text:p text:style-name="P14">2</text:p>
          </table:table-cell>
          <table:table-cell table:style-name="Таблица15.A1" office:value-type="string">
            <text:p text:style-name="P14">3</text:p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9">10</text:p>
          </table:table-cell>
          <table:table-cell table:style-name="Таблица15.A2" office:value-type="string">
            <text:p text:style-name="P20">1. Ходьба подгруппами.</text:p>
            <text:p text:style-name="P20">2. Бег в медленном темпе (в течение 30–40 секунд).</text:p>
            <text:p text:style-name="P20">3. Ходьба по прямой дорожке (ширина 20 см, длина 2–3 м) с перешагиванием через предметы (высота 10–15 см).</text:p>
            <text:p text:style-name="P20">4. ОРУ с погремушками.</text:p>
            <text:p text:style-name="P20">5. Прыжки на двух ногах через шнур (линию).</text:p>
            <text:p text:style-name="P20">6. Перелезание через бревно.</text:p>
            <text:p text:style-name="P20">7. Катание мяча двумя руками.</text:p>
            <text:p text:style-name="P20">8. Подвижная игра (с ходьбой и бегом) «Птички в гнездышках»</text:p>
          </table:table-cell>
          <table:table-cell table:style-name="Таблица15.A2" office:value-type="string">
            <text:p text:style-name="P20">1. Целевая прогулка по территории детского сада «Что изменилось на улице?». </text:p>
            <text:p text:style-name="P20">2. Дидактическая игра «Оденем куклу на прогулку» (ознакомление <text:line-break/>с сезонной (зимней) одеждой на примере одевания куклы).</text:p>
            <text:p text:style-name="P20">3. Сюжетная игра «Покатаем куклу на санках» (объяснить правила безопасности при катании на санках).</text:p>
            <text:p text:style-name="P20">4. Лепка витаминов для игрушек (учить скатывать шарики из комочков пластилина)</text:p>
          </table:table-cell>
        </table:table-row>
        <table:table-row table:style-name="Таблица15.1">
          <table:table-cell table:style-name="Таблица15.A2" office:value-type="string">
            <text:p text:style-name="P19">11</text:p>
          </table:table-cell>
          <table:table-cell table:style-name="Таблица15.A2" office:value-type="string">
            <text:p text:style-name="P20">1. Ходьба с изменением темпа.</text:p>
            <text:p text:style-name="P20">2. Бег в прямом направлении.</text:p>
            <text:p text:style-name="P20">3. Ходьба по доске.</text:p>
            <text:p text:style-name="P20">4. ОРУ с платочками.</text:p>
            <text:p text:style-name="P20">5. Прыжки вверх с касанием предмета (находящегося на 10–15 см выше поднятой руки).</text:p>
            <text:p text:style-name="P20">6. Перелезание через бревно.</text:p>
            <text:p text:style-name="P20">7. Бросание мяча вперед двумя руками снизу.</text:p>
            <text:p text:style-name="P20">8. Подвижная игра с подпрыгиванием «Мой веселый звонкий мяч» в сопровождении музыкальной композиции «Пружинка» (русская народная мелодия в обр. Т. Ломовой)</text:p>
          </table:table-cell>
          <table:table-cell table:style-name="Таблица15.A2" office:value-type="string">
            <text:p text:style-name="P12"/>
          </table:table-cell>
        </table:table-row>
        <table:table-row table:style-name="Таблица15.1">
          <table:table-cell table:style-name="Таблица15.A2" office:value-type="string">
            <text:p text:style-name="P19">12</text:p>
          </table:table-cell>
          <table:table-cell table:style-name="Таблица15.A2" office:value-type="string">
            <text:p text:style-name="P20">1. Ходьба по кругу, взявшись за руки.</text:p>
            <text:p text:style-name="P20"><text:soft-page-break/>2. Бег в медленном темпе (в течение 30–40 секунд).</text:p>
            <text:p text:style-name="P20">3. Ходьба по прямой дорожке (ширина 20 см, длина 2–3 м) с перешагиванием через предметы (высота 10–15 см).</text:p>
            <text:p text:style-name="P20">4. ОРУ с кубиками (после выполнения упражнений дети поочередно кладут кубики друг на друга, образуя башню).</text:p>
          </table:table-cell>
          <table:table-cell table:style-name="Таблица15.A2" office:value-type="string">
            <text:p text:style-name="P12"/>
          </table:table-cell>
        </table:table-row>
      </table:table>
      <text:p text:style-name="P28">Продолжение табл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4">1</text:p>
          </table:table-cell>
          <table:table-cell table:style-name="Таблица16.A1" office:value-type="string">
            <text:p text:style-name="P14">2</text:p>
          </table:table-cell>
          <table:table-cell table:style-name="Таблица16.A1" office:value-type="string">
            <text:p text:style-name="P14">3</text:p>
          </table:table-cell>
        </table:table-row>
        <table:table-row table:style-name="Таблица16.1"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20">5. Прыжки на двух ногах.</text:p>
            <text:p text:style-name="P20">6. Перелезание через бревно.</text:p>
            <text:p text:style-name="P20">7. Катание мяча двумя руками сидя (расстояние 50–100 см)</text:p>
          </table:table-cell>
          <table:table-cell table:style-name="Таблица16.A2" office:value-type="string">
            <text:p text:style-name="P20"/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24">Декабрь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16.1">
          <table:table-cell table:style-name="Таблица16.A2" office:value-type="string">
            <text:p text:style-name="P19">1</text:p>
          </table:table-cell>
          <table:table-cell table:style-name="Таблица16.A2" office:value-type="string">
            <text:p text:style-name="P20">1. Построение в колонну парами.</text:p>
            <text:p text:style-name="P20">2. Ходьба с высоким подниманием колена в колонне парами.</text:p>
            <text:p text:style-name="P20">3. Бег в колонне парами, чередующийся с бегом врассыпную, с музыкальным сопровождением («Парная пляска», муз. М. Раухвергера).</text:p>
            <text:p text:style-name="P20">4. ОРУ «Пушистые цыплята». </text:p>
            <text:p text:style-name="P20">5. Ходьба по шнуру прямо.</text:p>
            <text:p text:style-name="P20">6. Прыжки вверх с места с целью достать предмет.</text:p>
            <text:p text:style-name="P20">7. Прокатывание мяча друг другу.</text:p>
            <text:p text:style-name="P20">8. Подвижные игры «Наседка и цыплята», «Цыплята и кот» (с использованием шапочек-масок с изображением цыплят)</text:p>
          </table:table-cell>
          <table:table-cell table:style-name="Таблица16.A2" office:value-type="string">
            <text:p text:style-name="P20">1. Целевая прогулка по территории детского сада «Что изменилось на улице?». </text:p>
            <text:p text:style-name="P20">2. Дидактическая игра «Оденем куклу на прогулку» (ознакомление <text:line-break/>с сезонной (зимней) одеждой на примере одевания куклы).</text:p>
            <text:p text:style-name="P20">3. Сюжетная игра «Покатаем куклу на санках» (объяснить правила безопасности при катании на санках).</text:p>
            <text:p text:style-name="P20">4. Лепка витаминов для игрушек (учить скатывать шарики из комочков пластилина).</text:p>
          </table:table-cell>
        </table:table-row>
        <table:table-row table:style-name="Таблица16.1">
          <table:table-cell table:style-name="Таблица16.A2" office:value-type="string">
            <text:p text:style-name="P19">2</text:p>
          </table:table-cell>
          <table:table-cell table:style-name="Таблица16.A2" office:value-type="string">
            <text:p text:style-name="P20">1. Построение в колонну с перестроением в пары, стоя на месте.</text:p>
            <text:p text:style-name="P20">2. Ходьба парами с высоким подниманием колена и взмахом рук.</text:p>
            <text:p text:style-name="P20">3. Бег в колонне парами, чередующийся с бегом врассыпную.</text:p>
            <text:p text:style-name="P20">4. ОРУ «Пушистые цыплята» (с использованием шапочек-масок с изображением цыплят).</text:p>
            <text:p text:style-name="P11"><text:span text:style-name="T4">5. Ходьба по шнуру прямо (во время ходьбы дети произносят звукоподражания «</text:span><text:span text:style-name="T7">п</text:span><text:span text:style-name="T4">и-пи-пи!»).</text:span></text:p>
            <text:p text:style-name="P20">6. Прыжки вверх с места с целью достать предмет.</text:p>
            <text:p text:style-name="P20"><text:soft-page-break/>7. Прокатывание мяча друг другу.</text:p>
            <text:p text:style-name="P20">8. Ползание под препятствием (высота 30–40 см).</text:p>
            <text:p text:style-name="P20">9. Подвижная игра «Цыплята и кот»</text:p>
          </table:table-cell>
          <table:table-cell table:style-name="Таблица16.A2" office:value-type="string">
            <text:p text:style-name="P12"/>
          </table:table-cell>
        </table:table-row>
      </table:table>
      <text:p text:style-name="P28">Продолжение табл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4">1</text:p>
          </table:table-cell>
          <table:table-cell table:style-name="Таблица17.A1" office:value-type="string">
            <text:p text:style-name="P14">2</text:p>
          </table:table-cell>
          <table:table-cell table:style-name="Таблица17.A1" office:value-type="string">
            <text:p text:style-name="P14">3</text:p>
          </table:table-cell>
        </table:table-row>
        <table:table-row table:style-name="Таблица17.1">
          <table:table-cell table:style-name="Таблица17.A2" office:value-type="string">
            <text:p text:style-name="P19">3</text:p>
          </table:table-cell>
          <table:table-cell table:style-name="Таблица17.A2" office:value-type="string">
            <text:p text:style-name="P20">1. Построение в шеренгу и равнение по линии с поворотом в колонну друг за другом.</text:p>
            <text:p text:style-name="P20">2. Ходьба в колонне по кругу (взявшись за руки) со сменой направления по сигналу.</text:p>
            <text:p text:style-name="P20">3. Бег по кругу (взявшись за руки) со сменой направления по сигналу.</text:p>
            <text:p text:style-name="P20">4. ОРУ «Веселые петушки» (с использованием шапочек-масок, изображающих петушков). </text:p>
            <text:p text:style-name="P20">5. Ходьба по шнуру зигзагом.</text:p>
            <text:p text:style-name="P20">6. Прыжки в высоту с места.</text:p>
            <text:p text:style-name="P20">7. Бросание мяча вперед снизу.</text:p>
            <text:p text:style-name="P20">8. Ползание под препятствием (высота 30–40 см).</text:p>
            <text:p text:style-name="P20">9. Подвижная игра «Петушки».</text:p>
            <text:p text:style-name="P20">10. Ритмичное проговаривание русской народной потешки « Петушок, петушок…», сопряженное с хлопками в ладоши</text:p>
          </table:table-cell>
          <table:table-cell table:style-name="Таблица17.A2" office:value-type="string">
            <text:p text:style-name="P20">5. Дыхательные упражнения «Надуем шарик», «Сдуем снежинки с ладошки»</text:p>
          </table:table-cell>
        </table:table-row>
        <table:table-row table:style-name="Таблица17.1">
          <table:table-cell table:style-name="Таблица17.A1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19">4</text:p>
          </table:table-cell>
          <table:table-cell table:style-name="Таблица17.A2" office:value-type="string">
            <text:p text:style-name="P20">1. Построение парами.</text:p>
            <text:p text:style-name="P20">2. Ходьба парами с высоким подниманием колена и взмахом рук.</text:p>
            <text:p text:style-name="P20">3. Игра «Пробеги с вертушкой».</text:p>
            <text:p text:style-name="P20">4. ОРУ «Веселые петушки».</text:p>
            <text:p text:style-name="P20">5. Ходьба по узенькой и широкой дорожке (предложить детям сравнить дорожки по ширине, уточнить, по какой дорожке удобней идти).</text:p>
            <text:p text:style-name="P20">6. Спрыгивание с высоты (со скамейки, высота 10 см) (знакомить с понятиями «высоко – низко»).</text:p>
            <text:p text:style-name="P20">7. Бросание мяча вперед снизу (побуждать детей проговаривать речевую конструкцию «далеко бросил мяч»).</text:p>
            <text:p text:style-name="P20">8. Ползание под препятствием (высота 30–40 см).</text:p>
            <text:p text:style-name="P20">9. Подвижная игра «Мой веселый звонкий мяч…»</text:p>
          </table:table-cell>
          <table:table-cell table:style-name="Таблица17.A2" office:value-type="string">
            <text:p text:style-name="P20">1. Выполнение игровых действий по подражанию «Что мы делаем на улице?».</text:p>
            <text:p text:style-name="P20">2. Дыхательное упражнение «Снежинки».</text:p>
            <text:p text:style-name="P20">3. Гимнастика после сна «Потягушки-потягушеньки».</text:p>
            <text:p text:style-name="P20">4. Игры на прогулке <text:line-break/>с вертушками, султанчиками, погремушками.</text:p>
          </table:table-cell>
        </table:table-row>
      </table:table>
      <text:p text:style-name="P28">Продолжение табл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4">1</text:p>
          </table:table-cell>
          <table:table-cell table:style-name="Таблица18.A1" office:value-type="string">
            <text:p text:style-name="P14">2</text:p>
          </table:table-cell>
          <table:table-cell table:style-name="Таблица18.A1" office:value-type="string">
            <text:p text:style-name="P14">3</text:p>
          </table:table-cell>
        </table:table-row>
        <table:table-row table:style-name="Таблица18.1">
          <table:table-cell table:style-name="Таблица18.A2" office:value-type="string">
            <text:p text:style-name="P19">5</text:p>
          </table:table-cell>
          <table:table-cell table:style-name="Таблица18.A2" office:value-type="string">
            <text:p text:style-name="P20">1. Ходьба друг за другом с остановкой по сигналу (педагог использует для сигнала бубен, погремушку или дудочку).</text:p>
            <text:p text:style-name="P20">2. Ползание друг за другом на ладонях и коленях (имитация движений животных).</text:p>
            <text:p text:style-name="P20">3. Бег врассыпную.</text:p>
            <text:p text:style-name="P20">4. Ходьба друг за другом в сопровождении музыки Н. Метлова «Поезд».</text:p>
            <text:p text:style-name="P20">5. Перестроение в круг при помощи педагога.</text:p>
            <text:p text:style-name="P20">6. ОРУ без предметов.</text:p>
            <text:p text:style-name="P20">7. Упражнение «Докати мяч до стены» (расстояние 2 м).</text:p>
            <text:p text:style-name="P20">8. Прыжки на двух ногах из обруча в обруч (2 обруча).</text:p>
            <text:p text:style-name="P20">9. Ходьба на носках.</text:p>
            <text:p text:style-name="P20">10. Подвижная игра «Мяч в кругу».</text:p>
            <text:p text:style-name="P20">11. Пальчиковая гимнастика «Оладушки»</text:p>
          </table:table-cell>
          <table:table-cell table:style-name="Таблица18.A2" office:value-type="string">
            <text:p text:style-name="P20">5. Беседа с родителями <text:line-break/>об организации двигательной активности детей.</text:p>
            <text:p text:style-name="P20">6. Самомассаж (детям предлагается погладить свои ладошки, локотки, плечи, коленки, живот).</text:p>
            <text:p text:style-name="P20">7. Приучение детей <text:line-break/>к культурно-гигиеническим процедурам (умываться, мыть руки, одеваться по погоде, аккуратно есть)</text:p>
          </table:table-cell>
        </table:table-row>
        <table:table-row table:style-name="Таблица18.1">
          <table:table-cell table:style-name="Таблица18.A2" office:value-type="string">
            <text:p text:style-name="P19">6</text:p>
          </table:table-cell>
          <table:table-cell table:style-name="Таблица18.A2" office:value-type="string">
            <text:p text:style-name="P20">1. Ходьба друг за другом с остановкой по сигналу (педагог использует для сигнала звучащую игрушку или музыкальный инструмент).</text:p>
            <text:p text:style-name="P20">2. Ползание друг за другом на ладонях и коленях.</text:p>
            <text:p text:style-name="P20">3. Бег врассыпную.</text:p>
            <text:p text:style-name="P20">4. Ходьба друг за другом.</text:p>
            <text:p text:style-name="P20">5. Перестроение в круг при помощи педагога.</text:p>
            <text:p text:style-name="P20">6. ОРУ с большим мячом.</text:p>
            <text:p text:style-name="P20">7. Прокатывание большого и маленького мячей в ворота шириной 60 см с расстояния 1 м (детям предлагается сравнить большой и маленький мячи, уточнить, какой мяч легче прокатить через ворота).</text:p>
            <text:p text:style-name="P20">8. Бег за мячом.</text:p>
            <text:p text:style-name="P20">9. Прыжки из одного обруча в другой, выпрыгивание из последнего обруча.</text:p>
            <text:p text:style-name="P20">10. Малоподвижная игра «Петушок»</text:p>
          </table:table-cell>
          <table:table-cell table:style-name="Таблица18.A2" office:value-type="string">
            <text:p text:style-name="P12"/>
          </table:table-cell>
        </table:table-row>
      </table:table>
      <text:p text:style-name="P28">Продолжение табл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4">1</text:p>
          </table:table-cell>
          <table:table-cell table:style-name="Таблица19.A1" office:value-type="string">
            <text:p text:style-name="P14">2</text:p>
          </table:table-cell>
          <table:table-cell table:style-name="Таблица19.A1" office:value-type="string">
            <text:p text:style-name="P14">3</text:p>
          </table:table-cell>
        </table:table-row>
        <table:table-row table:style-name="Таблица19.1">
          <table:table-cell table:style-name="Таблица19.A1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19.3">
          <table:table-cell table:style-name="Таблица19.A3" office:value-type="string">
            <text:p text:style-name="P19">7</text:p>
          </table:table-cell>
          <table:table-cell table:style-name="Таблица19.A3" office:value-type="string">
            <text:p text:style-name="P20">1. Ходьба друг за другом с остановкой по требованию педагога.</text:p>
            <text:p text:style-name="P20">2. Ползание друг за другом на ладонях и коленях (проговаривание звукоподражаний, имитирующих собаку, кошку).</text:p>
            <text:p text:style-name="P20">3. Бег врассыпную.</text:p>
            <text:p text:style-name="P20">4. Ходьба друг за другом <text:s/>в сопровождении музыки М. Раухвергера «Марш».</text:p>
            <text:p text:style-name="P20">5. Перестроение в круг при помощи педагога.</text:p>
            <text:p text:style-name="P20">6. ОРУ без предметов.</text:p>
            <text:p text:style-name="P11"><text:span text:style-name="T4">7. Прокатывание маленького мяча вдаль, ползание за ним и возвращение шагом по дорожке </text:span><text:span text:style-name="T6">шириной 40 см.</text:span></text:p>
            <text:p text:style-name="P20">8. Подвижная игра «Доползи до погремушки».</text:p>
            <text:p text:style-name="P20">9. Дыхательное упражнение «Самолет»</text:p>
          </table:table-cell>
          <table:table-cell table:style-name="Таблица19.A3" office:value-type="string">
            <text:p text:style-name="P20">1. Выполнение действий по подражанию «Что мы делаем в группе?».</text:p>
            <text:p text:style-name="P20">2. Дыхательное упражнение «Пузыри».</text:p>
            <text:p text:style-name="P20">3. Гимнастика после сна «Потягушки-потягушеньки».</text:p>
            <text:p text:style-name="P20">4. Игра на прогулке <text:line-break/>с природным материалом (шишками, желудями, крупными семенами растений и т. д.).</text:p>
            <text:p text:style-name="P20">5. Беседа с родителями <text:line-break/>об организации закаливания детей в домашних условиях.</text:p>
            <text:p text:style-name="P20">6. Рассматривание картинок с изображением зимней одежды и обуви, обсуждение значения теплых вещей зимой.</text:p>
          </table:table-cell>
        </table:table-row>
        <table:table-row table:style-name="Таблица19.1">
          <table:table-cell table:style-name="Таблица19.A3" office:value-type="string">
            <text:p text:style-name="P19">8</text:p>
          </table:table-cell>
          <table:table-cell table:style-name="Таблица19.A3" office:value-type="string">
            <text:p text:style-name="P20">1. Ходьба друг за другом с остановкой по требованию педагога.</text:p>
            <text:p text:style-name="P20">2. Ползание друг за другом на ладонях и коленях.</text:p>
            <text:p text:style-name="P20">3. Бег врассыпную в сопровождении музыки А. Филиппенко «Веселая песенка».</text:p>
            <text:p text:style-name="P20">4. Ходьба друг за другом.</text:p>
            <text:p text:style-name="P20">5. Перестроение в круг при помощи педагога.</text:p>
            <text:p text:style-name="P20">6. ОРУ с малым мячом.</text:p>
            <text:p text:style-name="P20">7. Ходьба по гимнастической скамейке.</text:p>
            <text:p text:style-name="P20">8. Подлезание под четыре последовательно расположенные дуги (высота – 40 см).</text:p>
            <text:p text:style-name="P20">9. Ходьба врассыпную с остановкой и подпрыгиванием на месте по зрительному сигналу (педагог использует флажок, платок или знак яркого цвета).</text:p>
            <text:p text:style-name="P20"><text:soft-page-break/>10. Подвижная игра «Принеси предмет».</text:p>
            <text:p text:style-name="P20">11. Игра средней подвижности «Поезд»</text:p>
          </table:table-cell>
          <table:table-cell table:style-name="Таблица19.A3" office:value-type="string">
            <text:p text:style-name="P12"/>
          </table:table-cell>
        </table:table-row>
      </table:table>
      <text:p text:style-name="P28">Продолжение табл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4">1</text:p>
          </table:table-cell>
          <table:table-cell table:style-name="Таблица20.A1" office:value-type="string">
            <text:p text:style-name="P14">2</text:p>
          </table:table-cell>
          <table:table-cell table:style-name="Таблица20.A1" office:value-type="string">
            <text:p text:style-name="P14">3</text:p>
          </table:table-cell>
        </table:table-row>
        <table:table-row table:style-name="Таблица20.1">
          <table:table-cell table:style-name="Таблица20.A2" office:value-type="string">
            <text:p text:style-name="P19">9</text:p>
          </table:table-cell>
          <table:table-cell table:style-name="Таблица20.A2" office:value-type="string">
            <text:p text:style-name="P20">1. Ходьба с изменением темпа в сопровождении музыкальной композиции «Тихо – громко» (муз. Е. Тиличеевой, сл. Ю. Островского).</text:p>
            <text:p text:style-name="P20">2. Бег в прямом направлении.</text:p>
            <text:p text:style-name="P20">3. Ходьба по доске.</text:p>
            <text:p text:style-name="P20">4. ОРУ с погремушкой.</text:p>
            <text:p text:style-name="P20">5. Прыжки на двух ногах через шнур.</text:p>
            <text:p text:style-name="P20">6. Ползание по наклонной доске.</text:p>
            <text:p text:style-name="P20">7. Бросание мяча вперед двумя руками снизу.</text:p>
            <text:p text:style-name="P20">8. Подвижная игра (с ходьбой и бегом) «Догоните меня!».</text:p>
            <text:p text:style-name="P20">9. Проговаривание стихотворных строк, сопряженное с действиями, соответствующими тексту:</text:p>
            <text:p text:style-name="P30"><text:s text:c="32"/>Белый снег пушистый в воздухе кружится</text:p>
            <text:p text:style-name="P30"><text:s text:c="32"/>И на землю тихо падает, ложится</text:p>
          </table:table-cell>
          <table:table-cell table:style-name="Таблица20.A2" office:value-type="string">
            <text:p text:style-name="P20">7. Самомассаж после прогулки: детям предлагается <text:s/>размять руками стопы и пальцы ног, потереть коленки</text:p>
          </table:table-cell>
        </table:table-row>
        <table:table-row table:style-name="Таблица20.1">
          <table:table-cell table:style-name="Таблица20.A2" table:number-columns-spanned="3" office:value-type="string">
            <text:p text:style-name="P24">4-я <text:span text:style-name="T1">неделя</text:span>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19">10</text:p>
          </table:table-cell>
          <table:table-cell table:style-name="Таблица20.A2" office:value-type="string">
            <text:p text:style-name="P20">1. Ходьба с переходом на бег и наоборот.</text:p>
            <text:p text:style-name="P20">2. Бег в прямом направлении с музыкальным сопровождением (на выбор педагога).</text:p>
            <text:p text:style-name="P20">3. Ходьба по прямой дорожке (ширина 20 см, длина 2–3 м) с перешагиванием через предметы (высота <text:line-break/>10–15 см).</text:p>
            <text:p text:style-name="P20">4. ОРУ со стульчиком.</text:p>
            <text:p text:style-name="P20">5. Прыжки на двух ногах.</text:p>
            <text:p text:style-name="P20">6. Перелезание через бревно.</text:p>
            <text:p text:style-name="P20">7. Бросание мяча <text:s/>вперед двумя руками от груди.</text:p>
            <text:p text:style-name="P20">8. Подвижная игра (на ориентировку в пространстве) «Найди флажок»</text:p>
          </table:table-cell>
          <table:table-cell table:style-name="Таблица20.A2" office:value-type="string">
            <text:p text:style-name="P20">1. Приучение к мытью рук и умыванию <text:line-break/>с одновременным прослушиванием русской народной песенки «Водичка, водичка…».</text:p>
            <text:p text:style-name="P20">2. Дыхательное упражнение «Согреем ладошки».</text:p>
          </table:table-cell>
        </table:table-row>
      </table:table>
      <text:p text:style-name="P28">Продолжение табл.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4">1</text:p>
          </table:table-cell>
          <table:table-cell table:style-name="Таблица21.A1" office:value-type="string">
            <text:p text:style-name="P14">2</text:p>
          </table:table-cell>
          <table:table-cell table:style-name="Таблица21.A1" office:value-type="string">
            <text:p text:style-name="P14">3</text:p>
          </table:table-cell>
        </table:table-row>
        <table:table-row table:style-name="Таблица21.1">
          <table:table-cell table:style-name="Таблица21.A2" office:value-type="string">
            <text:p text:style-name="P19">11</text:p>
          </table:table-cell>
          <table:table-cell table:style-name="Таблица21.A2" office:value-type="string">
            <text:p text:style-name="P20">1. Ходьба с изменением направления.</text:p>
            <text:p text:style-name="P20">2. Бег с изменением темпа.</text:p>
            <text:p text:style-name="P20">3. Кружение в медленном темпе в сопровождении музыки Т. Ломовой «Вальс снежинок».</text:p>
            <text:p text:style-name="P20">4. ОРУ с кубиками (после выполнения упражнений дети ставят кубики на пол друг за другом, образуя длинную цепочку).</text:p>
            <text:p text:style-name="P20">5. Прыжки на двух ногах на месте.</text:p>
            <text:p text:style-name="P20">6. Подлезание под веревку (высота 30–40 см).</text:p>
            <text:p text:style-name="P20">7. Катание мяча одной рукой педагогу.</text:p>
            <text:p text:style-name="P20">8. Подвижная игра с ходьбой и бегом «Кто тише?»</text:p>
          </table:table-cell>
          <table:table-cell table:style-name="Таблица21.A2" office:value-type="string">
            <text:p text:style-name="P20">3. Гимнастика для глаз <text:line-break/>(дети следят глазами </text:p>
            <text:p text:style-name="P20">за предметом).</text:p>
            <text:p text:style-name="P20">4. Ходьба босиком по ребристым дорожкам.</text:p>
            <text:p text:style-name="P20">5. Ритмическая гимнастика под музыкальную композицию «Упражнения со снежками» <text:line-break/>(муз. Г. Финаровского)</text:p>
          </table:table-cell>
        </table:table-row>
        <table:table-row table:style-name="Таблица21.1">
          <table:table-cell table:style-name="Таблица21.A2" office:value-type="string">
            <text:p text:style-name="P19">12</text:p>
          </table:table-cell>
          <table:table-cell table:style-name="Таблица21.A2" office:value-type="string">
            <text:p text:style-name="P20">1. Ходьба с переходом на бег и наоборот.</text:p>
            <text:p text:style-name="P20">2. Бег с изменением темпа.</text:p>
            <text:p text:style-name="P20">3. Игра «По ровненькой дорожке».</text:p>
            <text:p text:style-name="P20">4. ОРУ с флажками (после выполнения упражнений детям предлагается назвать цвет флажков).</text:p>
            <text:p text:style-name="P20">5. Прыжки на двух ногах с продвижением вперед.</text:p>
            <text:p text:style-name="P20">6. Ползание по наклонной доске.</text:p>
            <text:p text:style-name="P20">7. Бросание мяча вперед двумя руками от груди.</text:p>
            <text:p text:style-name="P20">8. Подвижная игра (с разнообразными движениями и пением) «Поезд»</text:p>
          </table:table-cell>
          <table:table-cell table:style-name="Таблица21.A2" office:value-type="string">
            <text:p text:style-name="P12"/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24">Январь</text:p>
          </table:table-cell>
          <table:covered-table-cell/>
          <table:covered-table-cell/>
        </table:table-row>
        <table:table-row table:style-name="Таблица21.1">
          <table:table-cell table:style-name="Таблица21.A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9">1</text:p>
          </table:table-cell>
          <table:table-cell table:style-name="Таблица21.A2" office:value-type="string">
            <text:p text:style-name="P20">1. Построение в шеренгу, равнение по зрительным ориентирам с поворотом в колонне.</text:p>
            <text:p text:style-name="P20">2. Ходьба в колонне друг за другом.</text:p>
            <text:p text:style-name="P20">3. Бег в колонне друг за другом в медленном темпе (30–40 с, расстояние до 80 м).</text:p>
            <text:p text:style-name="P20">4. Упражнения с платочками под музыкальное сопровождение «Прилетела птичка» (муз. Е. Тиличеевой, <text:line-break/>сл. Ю. Островского).</text:p>
          </table:table-cell>
          <table:table-cell table:style-name="Таблица21.A2" office:value-type="string">
            <text:p text:style-name="P20">1. Выполнение игровых действий по подражанию: <text:s/>«согреем ручки», «потопаем ногами» и т. д.</text:p>
          </table:table-cell>
        </table:table-row>
      </table:table>
      <text:p text:style-name="P28">Продолжение табл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4">1</text:p>
          </table:table-cell>
          <table:table-cell table:style-name="Таблица22.A1" office:value-type="string">
            <text:p text:style-name="P14">2</text:p>
          </table:table-cell>
          <table:table-cell table:style-name="Таблица22.A1" office:value-type="string">
            <text:p text:style-name="P14">3</text:p>
          </table:table-cell>
        </table:table-row>
        <table:table-row table:style-name="Таблица22.1">
          <table:table-cell table:style-name="Таблица22.A2" office:value-type="string">
            <text:p text:style-name="P19"/>
          </table:table-cell>
          <table:table-cell table:style-name="Таблица22.A2" office:value-type="string">
            <text:p text:style-name="P20">5. Перешагивание через препятствие из <text:s/>кубиков, которое дети строят по образцу (высота 10–15 см).</text:p>
            <text:p text:style-name="P20">6. Спрыгивание с высоты (со скамейки, высота 15 см; побуждать детей проговаривать слова «высоко», «низко»).</text:p>
            <text:p text:style-name="P20">7. Бросание мяча вперед снизу.</text:p>
            <text:p text:style-name="P20">8. Подвижные игры «Наседка и цыплята» (с использованием шапочек-масок с изображением цыплят и курицы), «Автомобиль»</text:p>
          </table:table-cell>
          <table:table-cell table:style-name="Таблица22.A2" office:value-type="string">
            <text:p text:style-name="P20">2. Дыхательное упражнение «Снежинки».</text:p>
            <text:p text:style-name="P20">3. Выполнение гимнастики после сна «Потягушки-потягушеньки».</text:p>
            <text:p text:style-name="P20">4. Игры на прогулке <text:line-break/>с пластмассовыми лопатками и формочками.</text:p>
            <text:p text:style-name="P20">5. Беседа с родителями </text:p>
            <text:p text:style-name="P20">об организации двигательной активности </text:p>
            <text:p text:style-name="P20">детей.</text:p>
            <text:p text:style-name="P20">6. Самомассаж (детям предлагается погладить свои ладошки, локотки, плечи, коленки, живот).</text:p>
            <text:p text:style-name="P20">7. Приучение детей к самостоятельному мытью рук по мере загрязнения и перед едой; </text:p>
            <text:p text:style-name="P20">насухо вытирать лицо и руки личным полотенцем</text:p>
          </table:table-cell>
        </table:table-row>
        <table:table-row table:style-name="Таблица22.1">
          <table:table-cell table:style-name="Таблица22.A2" office:value-type="string">
            <text:p text:style-name="P19">2</text:p>
          </table:table-cell>
          <table:table-cell table:style-name="Таблица22.A2" office:value-type="string">
            <text:p text:style-name="P21">1. Построение в шеренгу по одному с перестроением в круг по ориентиру под музыкальное сопровождение («Марш», муз. Т. Ломовой).</text:p>
            <text:p text:style-name="P21">2. Ходьба в колонне с ускорением и замедлением темпа.</text:p>
            <text:p text:style-name="P21">3. Упражнения «Пробеги с вертушкой», «Дотянись до великана», «Брось дальше».</text:p>
            <text:p text:style-name="P21">4. Перешагивание через препятствие из кирпичиков, которое дети строят по образцу (высота 10–15 см).</text:p>
            <text:p text:style-name="P21">5. Спрыгивание с высоты вниз (высота – 15 см).</text:p>
            <text:p text:style-name="P21">6. Проползание между ножками стула произвольным способом.</text:p>
            <text:p text:style-name="P20">7. Подвижная игра «Самолеты» (побуждать детей длительно произносить звук [у] во <text:soft-page-break/>время игры)</text:p>
          </table:table-cell>
          <table:table-cell table:style-name="Таблица22.A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19">3</text:p>
          </table:table-cell>
          <table:table-cell table:style-name="Таблица22.A2" office:value-type="string">
            <text:p text:style-name="P20">1. Построение в шеренгу с перестроением по ориентиру.</text:p>
            <text:p text:style-name="P20">2. Ходьба в колонне с остановкой по требованию педагога.</text:p>
            <text:p text:style-name="P20">3. Бег в колонне с остановкой по сигналу (в качестве сигнала педагог использует звуки любых музыкальных инструментов).</text:p>
            <text:p text:style-name="P11"><text:span text:style-name="T4">4. Упражнения «Поиграем с </text:span><text:span text:style-name="T6">разноцветными мячами» (у детей уточняется цвет мячей), </text:span><text:span text:style-name="T4">«Зайки» (подпрыгивание на двух ногах).</text:span></text:p>
            <text:p text:style-name="P20">5. Перешагивание через препятствие (10–15 см).</text:p>
            <text:p text:style-name="P20">6. Бросание мяча от груди.</text:p>
            <text:p text:style-name="P20">7. Проползание между ножками стула.</text:p>
            <text:p text:style-name="P20">8. Подвижная <text:s/>игра «Мой веселый звонкий мяч» (побуждать детей проговаривать отрывок из стихотворения С. Маршака <text:s/>«Мяч»)</text:p>
          </table:table-cell>
          <table:table-cell table:style-name="Таблица22.A2" office:value-type="string">
            <text:p text:style-name="P12"/>
          </table:table-cell>
        </table:table-row>
      </table:table>
      <text:p text:style-name="P28">Продолжение табл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4">1</text:p>
          </table:table-cell>
          <table:table-cell table:style-name="Таблица23.A1" office:value-type="string">
            <text:p text:style-name="P14">2</text:p>
          </table:table-cell>
          <table:table-cell table:style-name="Таблица23.A1" office:value-type="string">
            <text:p text:style-name="P14">3</text:p>
          </table:table-cell>
        </table:table-row>
        <table:table-row table:style-name="Таблица23.1">
          <table:table-cell table:style-name="Таблица23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19">4</text:p>
          </table:table-cell>
          <table:table-cell table:style-name="Таблица23.A2" office:value-type="string">
            <text:p text:style-name="P20">1. Построение <text:s/>в шеренгу с перестроением в круг по ориентиру под музыкальное сопровождение <text:line-break/>(«Марш», муз. Е. Тиличеевой).</text:p>
            <text:p text:style-name="P20">2. Ходьба в колонне с остановкой по сигналу (в качестве сигнала педагог использует звучащие игрушки).</text:p>
            <text:p text:style-name="P20">3. Бег в колонне с остановкой по требованию педагога.</text:p>
            <text:p text:style-name="P20">4. Упражнения «Поиграем с разноцветными мячами», «Не наступи в лужу» (развитие ориентировки в пространстве).</text:p>
            <text:p text:style-name="P20">5. Прыжки через короткие и длинные линии (сравнение линий по длине).</text:p>
            <text:p text:style-name="P20">6. Бросание мяча от груди.</text:p>
            <text:p text:style-name="P20">7. Проползание в обруч, расположенный вертикально к полу, не касаясь руками пола.</text:p>
            <text:p text:style-name="P20">8. Подвижная игра «Мой веселый звонкий мяч»</text:p>
          </table:table-cell>
          <table:table-cell table:style-name="Таблица23.A2" office:value-type="string">
            <text:p text:style-name="P20">1. Выполнение ритмических действий по подражанию под музыку <text:line-break/>(на усмотрение педагога).</text:p>
            <text:p text:style-name="P20">2. Дыхательное упражнение «Дудочка».</text:p>
            <text:p text:style-name="P20">3. Гимнастика после сна «Потягушки-потягушеньки».</text:p>
            <text:p text:style-name="P20">4. Подвижные игры на прогулке «Заинька», «Автомобиль», «Догонялки с персонажами».</text:p>
            <text:p text:style-name="P20">5. Самомассаж (детям предлагается погладить свои ладошки, локотки, плечи, коленки, живот).</text:p>
            <text:p text:style-name="P20">6. Игровые ситуации <text:line-break/>«У мишки болит живот», «Кукла Катя не хочет мыть руки» (совместное обсуждение ситуаций).</text:p>
          </table:table-cell>
        </table:table-row>
        <table:table-row table:style-name="Таблица23.1">
          <table:table-cell table:style-name="Таблица23.A2" office:value-type="string">
            <text:p text:style-name="P19">5</text:p>
          </table:table-cell>
          <table:table-cell table:style-name="Таблица23.A2" office:value-type="string">
            <text:p text:style-name="P20">1. Ходьба друг за другом по периметру зала.</text:p>
            <text:p text:style-name="P20">2. Бег врассыпную с остановкой по сигналу педагога.</text:p>
            <text:p text:style-name="P20">3. Ходьба на носочках.</text:p>
            <text:p text:style-name="P20">4. Перестроение в круг при помощи педагога.</text:p>
            <text:p text:style-name="P20">5. ОРУ без предметов.</text:p>
            <text:p text:style-name="P20">6. Ползание на ладонях и ступнях.</text:p>
            <text:p text:style-name="P20">7. Бросание большого мяча через шнур (высота – 70 см) с расстояния 1 м (закрепление понятий «высоко», «далеко», «большой»).</text:p>
            <text:p text:style-name="P20"><text:soft-page-break/>8. Подлезание под шнур в ограниченное пространство (между свисающими со шнура ленточками).</text:p>
            <text:p text:style-name="P20">9. Подвижная игра «Мой веселый звонкий мяч».</text:p>
            <text:p text:style-name="P20">10. Игра средней подвижности «Цыплята» (с использованием шапочек-масок с изображением цыплят)</text:p>
          </table:table-cell>
          <table:table-cell table:style-name="Таблица23.A2" office:value-type="string">
            <text:p text:style-name="P12"/>
          </table:table-cell>
        </table:table-row>
        <table:table-row table:style-name="Таблица23.1">
          <table:table-cell table:style-name="Таблица23.A2" office:value-type="string">
            <text:p text:style-name="P19">6</text:p>
          </table:table-cell>
          <table:table-cell table:style-name="Таблица23.A2" office:value-type="string">
            <text:p text:style-name="P20">1. Ходьба друг за другом по периметру зала под музыкальное сопровождение («Бодрый шаг», муз. В. Герчик).</text:p>
            <text:p text:style-name="P20">2. Бег врассыпную с остановкой по сигналу (в качестве сигнала педагог использует звучащую игрушку).</text:p>
          </table:table-cell>
          <table:table-cell table:style-name="Таблица23.A2" office:value-type="string">
            <text:p text:style-name="P12"/>
          </table:table-cell>
        </table:table-row>
      </table:table>
      <text:p text:style-name="P28">Продолжение табл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4">1</text:p>
          </table:table-cell>
          <table:table-cell table:style-name="Таблица24.A1" office:value-type="string">
            <text:p text:style-name="P14">2</text:p>
          </table:table-cell>
          <table:table-cell table:style-name="Таблица24.A1" office:value-type="string">
            <text:p text:style-name="P14">3</text:p>
          </table:table-cell>
        </table:table-row>
        <table:table-row table:style-name="Таблица24.1">
          <table:table-cell table:style-name="Таблица24.A2" office:value-type="string">
            <text:p text:style-name="P19"/>
          </table:table-cell>
          <table:table-cell table:style-name="Таблица24.A2" office:value-type="string">
            <text:p text:style-name="P20">3. Ходьба на носочках.</text:p>
            <text:p text:style-name="P20">4. Перестроение в круг при помощи воспитателя.</text:p>
            <text:p text:style-name="P20">5. ОРУ без предметов.</text:p>
            <text:p text:style-name="P20">6. Ползание на ладонях и ступнях.</text:p>
            <text:p text:style-name="P20">7. Бросание большого мяча через шнур (высота 70 см) с расстояния 1 м.</text:p>
            <text:p text:style-name="P20">8. Подлезание под шнур в ограниченное пространство (между свисающими со шнура ленточками).</text:p>
            <text:p text:style-name="P20">9. Подвижная игра «Мой веселый звонкий мяч».</text:p>
            <text:p text:style-name="P20">10. Игра средней подвижности «Цыплята»</text:p>
          </table:table-cell>
          <table:table-cell table:style-name="Таблица24.A2" office:value-type="string">
            <text:p text:style-name="P20">7. Рисование кругов на варежке (силуэте, вырезанном из бумаги)</text:p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19">7</text:p>
          </table:table-cell>
          <table:table-cell table:style-name="Таблица24.A2" office:value-type="string">
            <text:p text:style-name="P20">1. Ходьба друг за другом по краю зала в музыкальном сопровождении (русская народная мелодия «Топ-топ»).</text:p>
            <text:p text:style-name="P20">2. Бег врассыпную с остановкой по сигналу (звучанию музыкального инструмента).</text:p>
            <text:p text:style-name="P20">3. Ходьба на носочках.</text:p>
            <text:p text:style-name="P20">4. Перестроение в круг при помощи воспитателя.</text:p>
            <text:p text:style-name="P20">5. ОРУ с флажками (уточнить у детей цвет флажков).</text:p>
            <text:p text:style-name="P20">6. Ползание на ладонях и коленях друг за другом.</text:p>
            <text:p text:style-name="P20">7. Прыжки в длину с места через дорожки разной ширины – 10 см и 5 см (предложить детям сравнить дорожки).</text:p>
            <text:p text:style-name="P20">8. Ползание на ладонях и коленях по доске, положенной на пол.</text:p>
            <text:p text:style-name="P20">9. Подвижная игра «Попади в воротца».</text:p>
            <text:p text:style-name="P20">10. Дыхательное упражнение «Каша кипит»</text:p>
          </table:table-cell>
          <table:table-cell table:style-name="Таблица24.A2" office:value-type="string">
            <text:p text:style-name="P20">1. Приучение детей к использованию индивидуальных предметов <text:line-break/>(носовой платок, салфетка, полотенце, расческа, горшок).</text:p>
            <text:p text:style-name="P20">2. Дидактическая игра «Как беречь наши ноги?».</text:p>
            <text:p text:style-name="P20">3. Гимнастика для глаз (дети смотрят на маленький круг, прикрепленный на окно, а затем вдаль).</text:p>
            <text:p text:style-name="P20">4. Мытье рук и лица прохладной водой.</text:p>
          </table:table-cell>
        </table:table-row>
        <table:table-row table:style-name="Таблица24.1">
          <table:table-cell table:style-name="Таблица24.A2" office:value-type="string">
            <text:p text:style-name="P19">8</text:p>
          </table:table-cell>
          <table:table-cell table:style-name="Таблица24.A2" office:value-type="string">
            <text:p text:style-name="P20">1. Ходьба друг за другом по периметру зала.</text:p>
            <text:p text:style-name="P20">2. Бег врассыпную с остановкой на сигнал.</text:p>
            <text:p text:style-name="P20">3. Ходьба на носочках.</text:p>
            <text:p text:style-name="P20">4. Перестроение в круг при помощи воспитателя.</text:p>
          </table:table-cell>
          <table:table-cell table:style-name="Таблица24.A2" office:value-type="string">
            <text:p text:style-name="P12"/>
          </table:table-cell>
        </table:table-row>
      </table:table>
      <text:p text:style-name="P28">Продолжение табл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4">1</text:p>
          </table:table-cell>
          <table:table-cell table:style-name="Таблица25.A1" office:value-type="string">
            <text:p text:style-name="P14">2</text:p>
          </table:table-cell>
          <table:table-cell table:style-name="Таблица25.A1" office:value-type="string">
            <text:p text:style-name="P14">3</text:p>
          </table:table-cell>
        </table:table-row>
        <table:table-row table:style-name="Таблица25.1"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17">5. ОРУ без предметов.</text:p>
            <text:p text:style-name="P17">6. Ходьба врассыпную с остановкой и полуприседом по сигналу.</text:p>
            <text:p text:style-name="P17">7. Бросание мяча из положения стоя на коленях.</text:p>
            <text:p text:style-name="P17">8. Пролезание на ладонях и коленях в тоннель.</text:p>
            <text:p text:style-name="P17">9. Подвижная игра «Найди флажок».</text:p>
            <text:p text:style-name="P17">10. Игра средней подвижности «Курочка-хохлатка» (с использованием шапочек-масок с изображением <text:line-break/>курицы и цыплят)</text:p>
          </table:table-cell>
          <table:table-cell table:style-name="Таблица25.A2" office:value-type="string">
            <text:p text:style-name="P20">5. Инсценировка русской народной потешки «Большие ноги шли <text:line-break/>по дороге…».</text:p>
            <text:p text:style-name="P20">6. Музыкальная подвижная игра «Мышки <text:line-break/>и кот» в сопровождении пьесы «Полька» <text:line-break/>(муз. К. Лоншан-Друшкевичовой)</text:p>
          </table:table-cell>
        </table:table-row>
        <table:table-row table:style-name="Таблица25.1">
          <table:table-cell table:style-name="Таблица25.A2" office:value-type="string">
            <text:p text:style-name="P19">9</text:p>
          </table:table-cell>
          <table:table-cell table:style-name="Таблица25.A2" office:value-type="string">
            <text:p text:style-name="P17">1. Ходьба врассыпную в сопровождении русской народной мелодии «Перетопы».</text:p>
            <text:p text:style-name="P17">2. Бег с изменением темпа по сигналу (хлопок в ладоши).</text:p>
            <text:p text:style-name="P17">3. Кружение в медленном темпе (с предметом в руках).</text:p>
            <text:p text:style-name="P17">4. ОРУ без предметов.</text:p>
            <text:p text:style-name="P17">5. Прыжки на двух ногах.</text:p>
            <text:p text:style-name="P17">6. Подлезание под веревку (высота 40–30 см).</text:p>
            <text:p text:style-name="P17">7. Бросание мяча друг другу.</text:p>
            <text:p text:style-name="P17">8. Подвижная игра с ходьбой и бегом «Воробышки и автомобиль».</text:p>
            <text:p text:style-name="P17">9. Упражнения со «снежками» (русская народная мелодия)</text:p>
          </table:table-cell>
          <table:table-cell table:style-name="Таблица25.A2" office:value-type="string">
            <text:p text:style-name="P12"/>
          </table:table-cell>
        </table:table-row>
        <table:table-row table:style-name="Таблица25.1">
          <table:table-cell table:style-name="Таблица25.A2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2" office:value-type="string">
            <text:p text:style-name="P19">10</text:p>
          </table:table-cell>
          <table:table-cell table:style-name="Таблица25.A2" office:value-type="string">
            <text:p text:style-name="P17">1. Ходьба с изменением направления по зрительному ориентиру.</text:p>
            <text:p text:style-name="P17">2. Бег в колонне по одному.</text:p>
            <text:p text:style-name="P17">3. Ходьба по прямой дорожке (расстояние 3–4 м).</text:p>
            <text:p text:style-name="P17">4. ОРУ с мешочком (после выполнения упражнений дети складывают все мешочки в одном месте и отвечают на вопрос: сколько мешочков?).</text:p>
            <text:p text:style-name="P17">5. Прыжки вверх с касанием предмета (находящегося на 10–15 см выше поднятой руки).</text:p>
            <text:p text:style-name="P17">6. Ползание по наклонной доске.</text:p>
            <text:p text:style-name="P17">7. Катание мяча двумя руками стоя (расстояние 50–100 см).</text:p>
            <text:p text:style-name="P17">8. Подвижная игра с ходьбой и бегом «Птички» с музыкальным сопровождением <text:soft-page-break/>(«Птица и птенчики», муз. Е. Тиличеевой)</text:p>
          </table:table-cell>
          <table:table-cell table:style-name="Таблица25.A2" office:value-type="string">
            <text:p text:style-name="P20">1. Целевая прогулка по территории детского сада «Порадуемся снегу».</text:p>
            <text:p text:style-name="P20">2. Приучение детей <text:line-break/>к мытью рук после рисования, лепки, перед едой, насухо вытирать лицо и руки личным полотенцем.</text:p>
          </table:table-cell>
        </table:table-row>
      </table:table>
      <text:p text:style-name="P28">Продолжение табл.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4">1</text:p>
          </table:table-cell>
          <table:table-cell table:style-name="Таблица26.A1" office:value-type="string">
            <text:p text:style-name="P14">2</text:p>
          </table:table-cell>
          <table:table-cell table:style-name="Таблица26.A1" office:value-type="string">
            <text:p text:style-name="P14">3</text:p>
          </table:table-cell>
        </table:table-row>
        <table:table-row table:style-name="Таблица26.1">
          <table:table-cell table:style-name="Таблица26.A2" office:value-type="string">
            <text:p text:style-name="P19">11</text:p>
          </table:table-cell>
          <table:table-cell table:style-name="Таблица26.A2" office:value-type="string">
            <text:p text:style-name="P20">1. Ходьба с переходом на бег и наоборот.</text:p>
            <text:p text:style-name="P20">2. Бег в колонне по одному.</text:p>
            <text:p text:style-name="P20">3. Ходьба по гимнастической скамейке.</text:p>
            <text:p text:style-name="P20">4. ОРУ со стульчиком.</text:p>
            <text:p text:style-name="P20">5. Прыжки на двух ногах на месте (дети имитируют движения зайца).</text:p>
            <text:p text:style-name="P20">6. Подлезание под воротца.</text:p>
            <text:p text:style-name="P20">7. Бросание мяча двумя руками из-за головы.</text:p>
            <text:p text:style-name="P20">8. Подвижная игра на ориентировку в пространстве «Где звенит?»</text:p>
          </table:table-cell>
          <table:table-cell table:style-name="Таблица26.A2" office:value-type="string">
            <text:p text:style-name="P20">3. Дидактическая игра «Расскажи и покажи» <text:line-break/>(воспитатель предлагает детям показать, где <text:line-break/>у куклы глазки, ушки, носик, руки, ноги, живот и т. д.).</text:p>
            <text:p text:style-name="P20">4. Игровые ситуации «Оденем куклу на прогулку», «Причешем куклу», «Накормим куклу»</text:p>
          </table:table-cell>
        </table:table-row>
        <table:table-row table:style-name="Таблица26.1">
          <table:table-cell table:style-name="Таблица26.A2" office:value-type="string">
            <text:p text:style-name="P19">12</text:p>
          </table:table-cell>
          <table:table-cell table:style-name="Таблица26.A2" office:value-type="string">
            <text:p text:style-name="P20">1. Ходьба врассыпную (во время ходьбы дети собирают «снежки» с пола и складывают их в общую коробку).</text:p>
            <text:p text:style-name="P20">2. Бег в колонне по одному.</text:p>
            <text:p text:style-name="P20">3. Кружение в медленном темпе с игрушкой <text:s/>в руках под музыкальную композицию «Спи, мой мишка» <text:line-break/>(муз. Е. Тиличеевой, сл. Ю. Островского).</text:p>
            <text:p text:style-name="P20">4. ОРУ с мячом.</text:p>
            <text:p text:style-name="P20">5. Перелезание через бревно.</text:p>
            <text:p text:style-name="P20">6. Катание мяча двумя руками стоя (расстояние 50–100 см).</text:p>
            <text:p text:style-name="P20">7. Подвижная игра (с ходьбой и бегом) «Догоните мяч!»</text:p>
          </table:table-cell>
          <table:table-cell table:style-name="Таблица26.A2" office:value-type="string">
            <text:p text:style-name="P12"/>
          </table:table-cell>
        </table:table-row>
        <table:table-row table:style-name="Таблица26.1">
          <table:table-cell table:style-name="Таблица26.A2" table:number-columns-spanned="3" office:value-type="string">
            <text:p text:style-name="P26">Февраль</text:p>
          </table:table-cell>
          <table:covered-table-cell/>
          <table:covered-table-cell/>
        </table:table-row>
        <table:table-row table:style-name="Таблица26.1">
          <table:table-cell table:style-name="Таблица26.A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9">1</text:p>
          </table:table-cell>
          <table:table-cell table:style-name="Таблица26.A2" office:value-type="string">
            <text:p text:style-name="P20">1. Перемена мест в строю.</text:p>
            <text:p text:style-name="P20">2. Ходьба врассыпную на носках.</text:p>
            <text:p text:style-name="P20">3. Бег врассыпную на носках.</text:p>
            <text:p text:style-name="P20">4. ОРУ «Мышки» (с использованием шапочек-масок с изображением мышек).</text:p>
            <text:p text:style-name="P20">5. Ходьба из обруча в обруч в сопровождении музыкальной композиции «Муравьишка» (муз. З. Компанейца).</text:p>
          </table:table-cell>
          <table:table-cell table:style-name="Таблица26.A2" office:value-type="string">
            <text:p text:style-name="P20">1. Целевая прогулка по территории детского сада «Какая погода на улице?».</text:p>
            <text:p text:style-name="P20">2. Приучение детей <text:line-break/>к правильному наде-</text:p>
          </table:table-cell>
        </table:table-row>
      </table:table>
      <text:p text:style-name="P28">Продолжение табл.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4">1</text:p>
          </table:table-cell>
          <table:table-cell table:style-name="Таблица27.A1" office:value-type="string">
            <text:p text:style-name="P14">2</text:p>
          </table:table-cell>
          <table:table-cell table:style-name="Таблица27.A1" office:value-type="string">
            <text:p text:style-name="P14">3</text:p>
          </table:table-cell>
        </table:table-row>
        <table:table-row table:style-name="Таблица27.1">
          <table:table-cell table:style-name="Таблица27.A2" office:value-type="string">
            <text:p text:style-name="P19"/>
          </table:table-cell>
          <table:table-cell table:style-name="Таблица27.A2" office:value-type="string">
            <text:p text:style-name="P20">6. Прыжки через веревку.</text:p>
            <text:p text:style-name="P20">7. Бросание мяча от груди (побуждать детей использовать речевую конструкцию «далеко бросил мяч»).</text:p>
            <text:p text:style-name="P20">8. Подвижные игры «Наседка и цыплята», «Кот и мыши»</text:p>
          </table:table-cell>
          <table:table-cell table:style-name="Таблица27.A2" office:value-type="string">
            <text:p text:style-name="P20">ванию одежды и обуви, аккуратному складыванию снятой одежды в определенном порядке.</text:p>
            <text:p text:style-name="P20">3. Игра средней подвижности «Карусель» <text:line-break/>(дети берутся за концы лент круглой «карусели», идут по кругу, ускоряя или замедляя темп по сигналу педагога).</text:p>
            <text:p text:style-name="P20">4. Дидактическая игра «Как беречь свое здоровье» (педагог показывает детям иллюстрации <text:line-break/>с изображением детей, нарушающих правила здоровьесбережения, предлагает детям рассказать об изображенном, объясняет, что следует делать, чтобы не навредить своему здоровью) </text:p>
          </table:table-cell>
        </table:table-row>
        <table:table-row table:style-name="Таблица27.1">
          <table:table-cell table:style-name="Таблица27.A2" office:value-type="string">
            <text:p text:style-name="P19">2</text:p>
          </table:table-cell>
          <table:table-cell table:style-name="Таблица27.A2" office:value-type="string">
            <text:p text:style-name="P20">1. Перемена мест в строю.</text:p>
            <text:p text:style-name="P20">2. Ходьба врассыпную на носках.</text:p>
            <text:p text:style-name="P20">3. Бег врассыпную на носках.</text:p>
            <text:p text:style-name="P20">4. ОРУ с цветами <text:s/>в сопровождении музыки Е. Макшанцевой «Упражнения с цветами».</text:p>
            <text:p text:style-name="P20">5. Ходьба из обруча в обруч.</text:p>
            <text:p text:style-name="P20">6. Прыжки в длину через две линии (расстояние 10–30 см).</text:p>
            <text:p text:style-name="P20">7. Подбрасывание мяча вверх и ловля двумя руками (побуждать детей использовать в речи понятие <text:line-break/>«высоко»).</text:p>
            <text:p text:style-name="P20"><text:soft-page-break/>8. Перелезание через бревно.</text:p>
            <text:p text:style-name="P20">9. Подвижная игра «Кот и мыши» (с использованием шапочек-масок с изображением кота и мышек)</text:p>
          </table:table-cell>
          <table:table-cell table:style-name="Таблица27.A2" office:value-type="string">
            <text:p text:style-name="P12"/>
          </table:table-cell>
        </table:table-row>
        <table:table-row table:style-name="Таблица27.1">
          <table:table-cell table:style-name="Таблица27.A2" office:value-type="string">
            <text:p text:style-name="P19">3</text:p>
          </table:table-cell>
          <table:table-cell table:style-name="Таблица27.A2" office:value-type="string">
            <text:p text:style-name="P21">1. Построение в шеренгу с перестроением в круг.</text:p>
            <text:p text:style-name="P21">2. Ходьба на носках, поднимая колени («по сугробам»), перешагивая через препятствие.</text:p>
            <text:p text:style-name="P21">3. Бег стайкой по кругу с ускорением и замедлением.</text:p>
            <text:p text:style-name="P21">4. Упражнения «Встречи животных в лесу» (имитация движений зайца, волка, медведя, лисы).</text:p>
            <text:p text:style-name="P21">5. Ходьба из обруча в обруч.</text:p>
            <text:p text:style-name="P21">6. Упражнение «Подпрыгни повыше».</text:p>
            <text:p text:style-name="P21">7. Бросание мяча из-за головы.</text:p>
            <text:p text:style-name="P21">8. Перелезание через бревно.</text:p>
            <text:p text:style-name="P21">9. Подвижная игра «Самолеты» (побуждать детей длительно произносить звук [у])</text:p>
          </table:table-cell>
          <table:table-cell table:style-name="Таблица27.A2" office:value-type="string">
            <text:p text:style-name="P12"/>
          </table:table-cell>
        </table:table-row>
      </table:table>
      <text:p text:style-name="P28">Продолжение табл.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4">1</text:p>
          </table:table-cell>
          <table:table-cell table:style-name="Таблица28.A1" office:value-type="string">
            <text:p text:style-name="P14">2</text:p>
          </table:table-cell>
          <table:table-cell table:style-name="Таблица28.A1" office:value-type="string">
            <text:p text:style-name="P14">3</text:p>
          </table:table-cell>
        </table:table-row>
        <table:table-row table:style-name="Таблица28.1">
          <table:table-cell table:style-name="Таблица28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28.1">
          <table:table-cell table:style-name="Таблица28.A2" office:value-type="string">
            <text:p text:style-name="P19">4</text:p>
          </table:table-cell>
          <table:table-cell table:style-name="Таблица28.A2" office:value-type="string">
            <text:p text:style-name="P20">1. Свободное построение.</text:p>
            <text:p text:style-name="P20">2. Ходьба на носках, на внешней стороне стопы.</text:p>
            <text:p text:style-name="P20">3. Упражнение «Пробеги и не сбей кегли».</text:p>
            <text:p text:style-name="P20">4. Отгадывание загадок о животных, имитация движений животных.</text:p>
            <text:p text:style-name="P20">5. Упражнение «По ступенькам» (дети совместно с воспитателем строят ступеньки из крупного деревянного строительного материала).</text:p>
            <text:p text:style-name="P20">6. Прыжки на двух ногах (по дорожке длиной до 2 м).</text:p>
            <text:p text:style-name="P20">7. Бросание мяча из-за головы.</text:p>
            <text:p text:style-name="P20">8. Перелезание через бревно (высота 20 см).</text:p>
            <text:p text:style-name="P21">9. Подвижная игра «Волшебная дудочка» (дудочка играет – все пляшут, перестает играть – все замирают, удерживая равновесие)</text:p>
          </table:table-cell>
          <table:table-cell table:style-name="Таблица28.A2" office:value-type="string">
            <text:p text:style-name="P20">1. Дидактическая игра «Для чего нужны глаза, уши…» (формирование представления о назначении каждого органа: глаза – смотреть, уши – слушать, нос – нюхать и т. д.).</text:p>
            <text:p text:style-name="P20">2. Дыхательная гимнастика «Вдох – выдох».</text:p>
            <text:p text:style-name="P20">3. Мытье рук и лица прохладной водой.</text:p>
            <text:p text:style-name="P20">4. Игра «Купание Наташи» (музыкально-двигательный показ действий купания куклы под пение воспитателя («Наташе, Наташе таз…» </text:p>
            <text:p text:style-name="P20">(рус. нар. мелодия, <text:line-break/>сл. Н. Френкель).</text:p>
            <text:p text:style-name="P20">5. Целевая прогулка «Физкультура на улице» (дети выполняют простейшие движения по показу педагога).</text:p>
          </table:table-cell>
        </table:table-row>
        <table:table-row table:style-name="Таблица28.1">
          <table:table-cell table:style-name="Таблица28.A2" office:value-type="string">
            <text:p text:style-name="P19">5</text:p>
          </table:table-cell>
          <table:table-cell table:style-name="Таблица28.A2" office:value-type="string">
            <text:p text:style-name="P20">1. Ходьба друг за другом.</text:p>
            <text:p text:style-name="P20">2. Бег врассыпную с остановкой и подпрыгиванием по зрительному сигналу (карточка определенного <text:line-break/>цвета).</text:p>
            <text:p text:style-name="P20">3. Ходьба врассыпную с выполнением заданий: «Подойдите ко мне», «Бегите ко мне», «Ползите ко мне».</text:p>
            <text:p text:style-name="P20">4. Перестроение в круг.</text:p>
            <text:p text:style-name="P20"><text:soft-page-break/>5. ОРУ без предметов.</text:p>
            <text:p text:style-name="P20">6. Прыжки в длину (перепрыгивание «ручейка» шириной 15 см).</text:p>
            <text:p text:style-name="P20">7. Бросание маленького мяча в корзину, расположенную в кругу.</text:p>
            <text:p text:style-name="P20">8. Ходьба по гимнастической скамейке и схождение с нее.</text:p>
            <text:p text:style-name="P20">9. Подвижная игра «Целься вернее».</text:p>
            <text:p text:style-name="P20">10. Пальчиковая гимнастика «Пальчики в лесу»</text:p>
          </table:table-cell>
          <table:table-cell table:style-name="Таблица28.A2" office:value-type="string">
            <text:p text:style-name="P12"/>
          </table:table-cell>
        </table:table-row>
      </table:table>
      <text:p text:style-name="P28">Продолжение табл.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4">1</text:p>
          </table:table-cell>
          <table:table-cell table:style-name="Таблица29.A1" office:value-type="string">
            <text:p text:style-name="P14">2</text:p>
          </table:table-cell>
          <table:table-cell table:style-name="Таблица29.A1" office:value-type="string">
            <text:p text:style-name="P14">3</text:p>
          </table:table-cell>
        </table:table-row>
        <table:table-row table:style-name="Таблица29.1">
          <table:table-cell table:style-name="Таблица29.A2" office:value-type="string">
            <text:p text:style-name="P19">6</text:p>
          </table:table-cell>
          <table:table-cell table:style-name="Таблица29.A2" office:value-type="string">
            <text:p text:style-name="P15">1. Ходьба друг за другом.</text:p>
            <text:p text:style-name="P15">2. Бег врассыпную с остановкой и подпрыгиванием по сигналу (звучащая игрушка).</text:p>
            <text:p text:style-name="P15">3. Ходьба врассыпную с выполнением заданий: «Подойдите ко мне», «Бегите ко мне», «Ползите ко мне».</text:p>
            <text:p text:style-name="P15">4. Перестроение в круг.</text:p>
            <text:p text:style-name="P15">5. ОРУ с султанчиками.</text:p>
            <text:p text:style-name="P15">6. Прыжки на двух ногах через последовательно расположенные гимнастические палки.</text:p>
            <text:p text:style-name="P15">7. Бросание маленького мяча вдаль одной рукой.</text:p>
            <text:p text:style-name="P15">8. Бег за мячом.</text:p>
            <text:p text:style-name="P15">9. Подвижная игра «Зайка беленький сидит».</text:p>
            <text:p text:style-name="P15">10. Игра малой подвижности «На кого я похож?»</text:p>
          </table:table-cell>
          <table:table-cell table:style-name="Таблица29.A2" office:value-type="string">
            <text:p text:style-name="P20">6. Ознакомление с правилами гигиены: нужно мыть руки водой с мылом несколько раз в день; нужно причесываться, вытирать нос платком, аккуратно есть ложкой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9">7</text:p>
          </table:table-cell>
          <table:table-cell table:style-name="Таблица29.A2" office:value-type="string">
            <text:p text:style-name="P17">1. Ходьба друг за другом.</text:p>
            <text:p text:style-name="P17">2. Бег врассыпную с остановкой и подпрыгиванием по сигналу (хлопок в ладоши).</text:p>
            <text:p text:style-name="P17">3. Ходьба врассыпную с выполнением заданий: «Подойдите ко мне», «Бегите ко мне», «Ползите ко мне».</text:p>
            <text:p text:style-name="P17">4. Перестроение в круг.</text:p>
            <text:p text:style-name="P17">5. Игра-исследование «Где погремушка?» (при звучании громкой музыки дети гремят погремушками, при <text:s/>звучании тихой – прячут погремушки за спину).</text:p>
            <text:p text:style-name="P17">6. ОРУ без предметов.</text:p>
            <text:p text:style-name="P17">7. Прыжки через дорожку шириной 15 см.</text:p>
            <text:p text:style-name="P17">8. Ходьба по гимнастической скамейке.</text:p>
            <text:p text:style-name="P18">9. Подвижная игра «Через ручеек»</text:p>
          </table:table-cell>
          <table:table-cell table:style-name="Таблица29.A2" office:value-type="string">
            <text:p text:style-name="P15">1. Дыхательное упражнение «Паровозик» (побуждать детей произносить звукоподражание «Ту-ту!»).</text:p>
            <text:p text:style-name="P15">2. Ходьба босиком по «тропе здоровья».</text:p>
            <text:p text:style-name="P15">3. Ознакомление с правилами здоровьесбережения: нельзя ходить босиком по острым предметам; летом нужно закалять ноги, бегая по песку босиком; каждый день нужно мыть ноги).</text:p>
          </table:table-cell>
        </table:table-row>
        <table:table-row table:style-name="Таблица29.1">
          <table:table-cell table:style-name="Таблица29.A2" office:value-type="string">
            <text:p text:style-name="P19">8</text:p>
          </table:table-cell>
          <table:table-cell table:style-name="Таблица29.A2" office:value-type="string">
            <text:p text:style-name="P17">1. Ходьба друг за другом.</text:p>
            <text:p text:style-name="P17">2. Бег врассыпную с остановкой и подпрыгиванием по сигналу.</text:p>
            <text:p text:style-name="P17">3. Ходьба врассыпную с выполнением заданий: «Подойдите ко мне», «Бегите ко мне», «Ползите ко мне».</text:p>
            <text:p text:style-name="P17">4. Перестроение в круг.</text:p>
            <text:p text:style-name="P17"><text:soft-page-break/>5. ОРУ с погремушками.</text:p>
            <text:p text:style-name="P17">6. Бросание большого мяча вдаль от груди двумя руками из положения стоя.</text:p>
          </table:table-cell>
          <table:table-cell table:style-name="Таблица29.A2" office:value-type="string">
            <text:p text:style-name="P12"/>
          </table:table-cell>
        </table:table-row>
      </table:table>
      <text:p text:style-name="P28">Продолжение табл.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4">1</text:p>
          </table:table-cell>
          <table:table-cell table:style-name="Таблица30.A1" office:value-type="string">
            <text:p text:style-name="P14">2</text:p>
          </table:table-cell>
          <table:table-cell table:style-name="Таблица30.A1" office:value-type="string">
            <text:p text:style-name="P14">3</text:p>
          </table:table-cell>
        </table:table-row>
        <table:table-row table:style-name="Таблица30.1">
          <table:table-cell table:style-name="Таблица30.A2" office:value-type="string">
            <text:p text:style-name="P19"/>
          </table:table-cell>
          <table:table-cell table:style-name="Таблица30.A2" office:value-type="string">
            <text:p text:style-name="P20">7. Бег за мячом.</text:p>
            <text:p text:style-name="P20">8. Подвижная игра «Флажок».</text:p>
            <text:p text:style-name="P20">9. Игра средней подвижности «Колпачок»</text:p>
          </table:table-cell>
          <table:table-cell table:style-name="Таблица30.A2" office:value-type="string">
            <text:p text:style-name="P17">4. Выполнение упражнений для предупреждения плоскостопия: ходьба на носках, ходьба по палке, перекатывание левой и правой стопой поочередно теннисного мячика.</text:p>
            <text:p text:style-name="P17">5. Исполнение музыкально-ритмических движений под плясовую песенку «Уж я топну ногой…»</text:p>
          </table:table-cell>
        </table:table-row>
        <table:table-row table:style-name="Таблица30.1">
          <table:table-cell table:style-name="Таблица30.A2" office:value-type="string">
            <text:p text:style-name="P19">9</text:p>
          </table:table-cell>
          <table:table-cell table:style-name="Таблица30.A2" office:value-type="string">
            <text:p text:style-name="P20">1. Ходьба парами.</text:p>
            <text:p text:style-name="P20">2. Бег друг за другом.</text:p>
            <text:p text:style-name="P20">3. Ходьба по прямой дорожке (ширина 20 см, длина 2–3 м), с перешагиванием <text:s/>через предметы (высота <text:line-break/>10–15 см).</text:p>
            <text:p text:style-name="P20">4. ОРУ без предметов.</text:p>
            <text:p text:style-name="P20">5. Прыжки через две параллельные линии (10–30 см).</text:p>
            <text:p text:style-name="P20">6. Лазание по лестнице-стремянке вверх и вниз (высота 1,5 м).</text:p>
            <text:p text:style-name="P20">7. Бросание мяча через шнур, натянутый на уровне груди (с расстояния 1–1,5 м).</text:p>
            <text:p text:style-name="P20">8. Подвижная игра с ходьбой и бегом «Перешагни палку»</text:p>
          </table:table-cell>
          <table:table-cell table:style-name="Таблица30.A2" office:value-type="string">
            <text:p text:style-name="P12"/>
          </table:table-cell>
        </table:table-row>
        <table:table-row table:style-name="Таблица30.1">
          <table:table-cell table:style-name="Таблица30.A2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19">10</text:p>
          </table:table-cell>
          <table:table-cell table:style-name="Таблица30.A2" office:value-type="string">
            <text:p text:style-name="P20">1. Ходьба парами.</text:p>
            <text:p text:style-name="P20">2. Бег в прямом направлении.</text:p>
            <text:p text:style-name="P20">3. Ходьба по прямой дорожке (ширина 20 см, длина 2–3 м), с перешагиванием через предметы (высота 10–15 см) с музыкальным сопровождением (русская народная мелодия в обр. Т. Ломовой «Сапожки»).</text:p>
            <text:p text:style-name="P20">4. ОРУ с мячом.</text:p>
            <text:p text:style-name="P20">5. Прыжки вверх с касанием предмета (находящегося на 10–15 см выше поднятой руки).</text:p>
            <text:p text:style-name="P20"><text:soft-page-break/>6. Лазание по наклонной доске, приподнятой одним концом (на высоту 20–30 см).</text:p>
            <text:p text:style-name="P20">7. Ловля мяча, брошенного воспитателем (с расстояния 50–100 см).</text:p>
            <text:p text:style-name="P20">8. Подвижная игра «Воробышки и автомобиль»</text:p>
          </table:table-cell>
          <table:table-cell table:style-name="Таблица30.A2" office:value-type="string">
            <text:p text:style-name="P20">1. Чтение и инсценировка стихотворения <text:line-break/>И. Саксонской «Где мой пальчик».</text:p>
            <text:p text:style-name="P20">2. Выполнение упражнений для пальцев «Кулачки», «Встряхивание», «Пальчики здороваются», «Массаж пальцев», «Счет пальцев».</text:p>
            <text:p text:style-name="P20"><text:soft-page-break/>3. Беседа-рассуждение «Зачем нужны руки?».</text:p>
          </table:table-cell>
        </table:table-row>
        <table:table-row table:style-name="Таблица30.1">
          <table:table-cell table:style-name="Таблица30.A2" office:value-type="string">
            <text:p text:style-name="P19">11</text:p>
          </table:table-cell>
          <table:table-cell table:style-name="Таблица30.A2" office:value-type="string">
            <text:p text:style-name="P20">1. Ходьба с изменением направления по зрительному ориентиру.</text:p>
            <text:p text:style-name="P20">2. Бег между двумя шнурами (расстояние между ними 25–30 см).</text:p>
          </table:table-cell>
          <table:table-cell table:style-name="Таблица30.A2" office:value-type="string">
            <text:p text:style-name="P12"/>
          </table:table-cell>
        </table:table-row>
      </table:table>
      <text:p text:style-name="P28">Продолжение табл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4">1</text:p>
          </table:table-cell>
          <table:table-cell table:style-name="Таблица31.A1" office:value-type="string">
            <text:p text:style-name="P14">2</text:p>
          </table:table-cell>
          <table:table-cell table:style-name="Таблица31.A1" office:value-type="string">
            <text:p text:style-name="P14">3</text:p>
          </table:table-cell>
        </table:table-row>
        <table:table-row table:style-name="Таблица31.1">
          <table:table-cell table:style-name="Таблица31.A1" office:value-type="string">
            <text:p text:style-name="P14"/>
          </table:table-cell>
          <table:table-cell table:style-name="Таблица31.B2" office:value-type="string">
            <text:p text:style-name="P20">3. Ходьба по гимнастической скамейке.</text:p>
            <text:p text:style-name="P20">4. ОРУ без предметов.</text:p>
            <text:p text:style-name="P20">5. Прыжки в длину с места с отталкиванием двумя ногами.</text:p>
            <text:p text:style-name="P20">6. Лазание по лестнице-стремянке вверх и вниз (высота 1,5 м; побуждать детей использовать в речи слова «вверх», «вниз»).</text:p>
            <text:p text:style-name="P20">7. Бросание мяча через шнур, натянутый на уровне груди (с расстояния 1–1,5 м).</text:p>
            <text:p text:style-name="P20">8. Подвижная игра с ходьбой и бегом «По тропинке»</text:p>
          </table:table-cell>
          <table:table-cell table:style-name="Таблица31.B2" office:value-type="string">
            <text:p text:style-name="P20">4. Дидактическая игра «Чудесный мешочек».</text:p>
            <text:p text:style-name="P20">5. Игра-забава «Жмурки».</text:p>
            <text:p text:style-name="P20">6. Игра «Надуй шарик».</text:p>
            <text:p text:style-name="P20">7. Гимнастика для язычка: цоканье языком, как лошадка; длительное произнесение звука «д-д-д»; «Погладим зубки» (кончиком языка упереться в нёбо, а затем водить им по острому краю верхних и нижних зубов)</text:p>
          </table:table-cell>
        </table:table-row>
        <table:table-row table:style-name="Таблица31.1">
          <table:table-cell table:style-name="Таблица31.B2" office:value-type="string">
            <text:p text:style-name="P19">12</text:p>
          </table:table-cell>
          <table:table-cell table:style-name="Таблица31.B2" office:value-type="string">
            <text:p text:style-name="P20">1. Ходьба парами.</text:p>
            <text:p text:style-name="P20">2. Бег между двумя шнурами (расстояние между ними 25–30 см).</text:p>
            <text:p text:style-name="P20">3. Ходьба по прямой дорожке (расстояние 3–4 м).</text:p>
            <text:p text:style-name="P20">4. ОРУ с ленточками (уточнить у детей цвета ленточек).</text:p>
            <text:p text:style-name="P20">5. Прыжки в длину с места с отталкиванием двумя ногами.</text:p>
            <text:p text:style-name="P20">6. Бросание мяча двумя руками из-за головы.</text:p>
            <text:p text:style-name="P20">7. Подвижная игра с ходьбой и бегом «Птички в гнездышках» с музыкальным сопровождением («Птица и птенчики», муз. Е. Тиличеевой)</text:p>
          </table:table-cell>
          <table:table-cell table:style-name="Таблица31.B2" office:value-type="string">
            <text:p text:style-name="P12"/>
          </table:table-cell>
        </table:table-row>
        <table:table-row table:style-name="Таблица31.1">
          <table:table-cell table:style-name="Таблица31.B2" table:number-columns-spanned="3" office:value-type="string">
            <text:p text:style-name="P24">Март</text:p>
          </table:table-cell>
          <table:covered-table-cell/>
          <table:covered-table-cell/>
        </table:table-row>
        <table:table-row table:style-name="Таблица31.1">
          <table:table-cell table:style-name="Таблица31.B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31.1">
          <table:table-cell table:style-name="Таблица31.B2" office:value-type="string">
            <text:p text:style-name="P19">1</text:p>
          </table:table-cell>
          <table:table-cell table:style-name="Таблица31.B2" office:value-type="string">
            <text:p text:style-name="P20">1. Перестроение из шеренги в круг.</text:p>
            <text:p text:style-name="P20">2. Ходьба по кругу (взявшись за руки) со сменой направления по зрительному сигналу.</text:p>
            <text:p text:style-name="P20">3. Бег по кругу (взявшись за руки) со сменой направления по сигналу в сопровождении музыкальной композиции «Веселая песенка» (муз. Г. Левкодимова, сл. И. Черницкой).</text:p>
            <text:p text:style-name="P11"><text:span text:style-name="T4">4. ОРУ с мячом (уточнить у детей, какой мяч – большой или маленький, тяжелый </text:span><text:soft-page-break/><text:span text:style-name="T4">или легкий</text:span><text:span text:style-name="T6">, </text:span><text:span text:style-name="T4">какого</text:span><text:span text:style-name="T6"> цвета).</text:span></text:p>
            <text:p text:style-name="P20">5. Ходьба из обруча в обруч с мячом в руках.</text:p>
            <text:p text:style-name="P20">6. Прыжки на двух ногах с мячом в руках (до 2 м).</text:p>
            <text:p text:style-name="P20">7. Бросание мяча из-за головы.</text:p>
          </table:table-cell>
          <table:table-cell table:style-name="Таблица31.B2" office:value-type="string">
            <text:p text:style-name="P20">1. Игра «Сбей пирамиду» (прокатывание мяча в пирамиду из двух кубиков, построенную детьми под руководством педагога).</text:p>
            <text:p text:style-name="P20">2. Ходьба по корригирующим <text:s/>дорожкам.</text:p>
          </table:table-cell>
        </table:table-row>
      </table:table>
      <text:p text:style-name="P28">Продолжение табл.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14">1</text:p>
          </table:table-cell>
          <table:table-cell table:style-name="Таблица32.A1" office:value-type="string">
            <text:p text:style-name="P14">2</text:p>
          </table:table-cell>
          <table:table-cell table:style-name="Таблица32.A1" office:value-type="string">
            <text:p text:style-name="P14">3</text:p>
          </table:table-cell>
        </table:table-row>
        <table:table-row table:style-name="Таблица32.1">
          <table:table-cell table:style-name="Таблица32.A2" office:value-type="string">
            <text:p text:style-name="P19"/>
          </table:table-cell>
          <table:table-cell table:style-name="Таблица32.A2" office:value-type="string">
            <text:p text:style-name="P20">8. Игры «Проползи по бревну».</text:p>
            <text:p text:style-name="P20">9. Подвижная игра «Брось и догони»</text:p>
          </table:table-cell>
          <table:table-cell table:style-name="Таблица32.A2" office:value-type="string">
            <text:p text:style-name="P20">3. Анкетирование родителей по организации двигательной активности детей дома.</text:p>
            <text:p text:style-name="P20">4. Ходьба по территории детского сада.</text:p>
            <text:p text:style-name="P20">5. Гимнастика в постели после сна.</text:p>
            <text:p text:style-name="P20">6. Дидактическая игра <text:line-break/>«В какие игры играют на улице?» (педагог показывает детям инвентарь для прогулок и предлагает рассказать, как можно играть с этими предметами).</text:p>
            <text:p text:style-name="P20">7. Подвижные игры «Птички в гнездышках», «Мыши и кот», «Трамвай»</text:p>
          </table:table-cell>
        </table:table-row>
        <table:table-row table:style-name="Таблица32.1">
          <table:table-cell table:style-name="Таблица32.A2" office:value-type="string">
            <text:p text:style-name="P19">2</text:p>
          </table:table-cell>
          <table:table-cell table:style-name="Таблица32.A2" office:value-type="string">
            <text:p text:style-name="P20">1. Перестроение из шеренги в круг.</text:p>
            <text:p text:style-name="P20">2. Ходьба по кругу (взявшись за руки) со сменой направления по сигналу (звучащая игрушка).</text:p>
            <text:p text:style-name="P20">3. Бег по кругу (взявшись за руки) со сменой направления по сигналу.</text:p>
            <text:p text:style-name="P20">4. ОРУ с мячом.</text:p>
            <text:p text:style-name="P20">5. Ходьба с мячом в руках (дети переступают через препятствия из кубиков, построенные под руководством педагога).</text:p>
            <text:p text:style-name="P20">6. Прыжки на двух ногах с мячом в руках (до 2 м).</text:p>
            <text:p text:style-name="P20">7. Игра «Поймай мяч».</text:p>
            <text:p text:style-name="P20">8. Подтягивание на скамейке в положении лежа на животе.</text:p>
            <text:p text:style-name="P20">9. Подвижная игра «Пузырь»</text:p>
          </table:table-cell>
          <table:table-cell table:style-name="Таблица32.A2" office:value-type="string">
            <text:p text:style-name="P12"/>
          </table:table-cell>
        </table:table-row>
        <table:table-row table:style-name="Таблица32.1">
          <table:table-cell table:style-name="Таблица32.A2" office:value-type="string">
            <text:p text:style-name="P19">3</text:p>
          </table:table-cell>
          <table:table-cell table:style-name="Таблица32.A2" office:value-type="string">
            <text:p text:style-name="P21">1. Перестроение из колонны в шеренгу и наоборот.</text:p>
            <text:p text:style-name="P21">2. Ходьба по наклонной горизонтальной поверхности с перешагиванием через <text:soft-page-break/>«камешки», «канавки».</text:p>
            <text:p text:style-name="P21">3. Бег с ускорением и замедлением темпа.</text:p>
            <text:p text:style-name="P21">4. Перекат на живот и обратно с мячом в руках.</text:p>
            <text:p text:style-name="P21">5. Ходьба из обруча в обруч, руки за головой.</text:p>
            <text:p text:style-name="P21">6. Игра «Допрыгни!».</text:p>
            <text:p text:style-name="P21">7. Ловля мяча, брошенного инструктором (расстояние 100 см).</text:p>
            <text:p text:style-name="P21">8. Подтягивание на скамейке в положении лежа на животе.</text:p>
            <text:p text:style-name="P21">9. «Игра с бубном» (муз. Г. Фрида)</text:p>
          </table:table-cell>
          <table:table-cell table:style-name="Таблица32.A2" office:value-type="string">
            <text:p text:style-name="P12"/>
          </table:table-cell>
        </table:table-row>
      </table:table>
      <text:p text:style-name="P28">Продолжение табл.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4">1</text:p>
          </table:table-cell>
          <table:table-cell table:style-name="Таблица33.A1" office:value-type="string">
            <text:p text:style-name="P14">2</text:p>
          </table:table-cell>
          <table:table-cell table:style-name="Таблица33.A1" office:value-type="string">
            <text:p text:style-name="P14">3</text:p>
          </table:table-cell>
        </table:table-row>
        <table:table-row table:style-name="Таблица33.1">
          <table:table-cell table:style-name="Таблица33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9">4</text:p>
          </table:table-cell>
          <table:table-cell table:style-name="Таблица33.A2" office:value-type="string">
            <text:p text:style-name="P20">1. Перестроение из шеренги в круг.</text:p>
            <text:p text:style-name="P20">2. Ходьба с перешагиванием через препятствия из кубиков.</text:p>
            <text:p text:style-name="P20">3. Бег «Перемена мест».</text:p>
            <text:p text:style-name="P20">4. Упражнения с флажками (уточнить у детей цвет флажков).</text:p>
            <text:p text:style-name="P20">5. Ходьба по ребристой доске.</text:p>
            <text:p text:style-name="P20">6. Прыжки со сменой положения ног.</text:p>
            <text:p text:style-name="P20">7. Ловля мяча, брошенного инструктором.</text:p>
            <text:p text:style-name="P20">8. Игра «Собачки» (имитация движений собаки в сопровождении песни «Собачка Жучка» (муз. Н. Кукловской, сл. Н. Федорченко).</text:p>
            <text:p text:style-name="P11"><text:span text:style-name="T6">9. Подтягивание на скамейке </text:span><text:span text:style-name="T4">в положении лежа на животе.</text:span></text:p>
            <text:p text:style-name="P20">10. Подвижная игра «Где звенит?» (с колокольчиком)</text:p>
          </table:table-cell>
          <table:table-cell table:style-name="Таблица33.A2" office:value-type="string">
            <text:p text:style-name="P17">1. Дыхательные упражнения «Паровозик», <text:line-break/>«Бабочки».</text:p>
            <text:p text:style-name="P17">2. Подвижная игра «Сбей кеглю».</text:p>
            <text:p text:style-name="P17">3. Ходьба по массажным коврикам.</text:p>
            <text:p text:style-name="P17">4. Игра «Перенеси больше предметов» (перенести кубики на свой стул).</text:p>
            <text:p text:style-name="P17">5. Консультация для родителей «Меры предосторожности при ОРЗ».</text:p>
            <text:p text:style-name="P17">6. Подлезание под стулья разной величины, высоты; под палку, положенную на спинки двух стульев.</text:p>
            <text:p text:style-name="P17">7. Игра-путешествие по территории детского сада с преодолением препятствий: перешагивание ямок, огибание луж, ходьба по бровкам.</text:p>
          </table:table-cell>
        </table:table-row>
        <table:table-row table:style-name="Таблица33.1">
          <table:table-cell table:style-name="Таблица33.A2" office:value-type="string">
            <text:p text:style-name="P19">5</text:p>
          </table:table-cell>
          <table:table-cell table:style-name="Таблица33.A2" office:value-type="string">
            <text:p text:style-name="P20">1. Ходьба друг за другом, врассыпную, парами.</text:p>
            <text:p text:style-name="P20">2. Бег врассыпную.</text:p>
            <text:p text:style-name="P20">3. Ходьба <text:s/>в сопровождении музыкальной композиции «Солнышко» (муз. Н. Лукониной).</text:p>
            <text:p text:style-name="P20">4. Перестроение в круг.</text:p>
            <text:p text:style-name="P20">5. ОРУ без предметов.</text:p>
            <text:p text:style-name="P20">6. Перешагивание через шесть палок, лежащих на полу на расстоянии 15 см друг от <text:soft-page-break/>друга.</text:p>
            <text:p text:style-name="P20">7. Ползание по гимнастической скамейке.</text:p>
            <text:p text:style-name="P20">8. Бросание большого мяча вдаль от груди.</text:p>
            <text:p text:style-name="P11"><text:span text:style-name="T4">9. Подвижная игра «Поезд» (побуждать детей произносить звукоподражание «Ту-ту!» с разной</text:span><text:span text:style-name="T6"> громкостью).</text:span></text:p>
            <text:p text:style-name="P20">10. Пальчиковая гимнастика «Пальчик о пальчик»</text:p>
          </table:table-cell>
          <table:table-cell table:style-name="Таблица33.A2" office:value-type="string">
            <text:p text:style-name="P12"/>
          </table:table-cell>
        </table:table-row>
        <table:table-row table:style-name="Таблица33.5">
          <table:table-cell table:style-name="Таблица33.A2" office:value-type="string">
            <text:p text:style-name="P19">6</text:p>
          </table:table-cell>
          <table:table-cell table:style-name="Таблица33.A2" office:value-type="string">
            <text:p text:style-name="P25">1. Ходьба друг за другом, врассыпную, парами.</text:p>
            <text:p text:style-name="P25">2. Бег врассыпную.</text:p>
            <text:p text:style-name="P20">3. Ходьба. </text:p>
          </table:table-cell>
          <table:table-cell table:style-name="Таблица33.A2" office:value-type="string">
            <text:p text:style-name="P12"/>
          </table:table-cell>
        </table:table-row>
      </table:table>
      <text:p text:style-name="P28">Продолжение табл.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4">1</text:p>
          </table:table-cell>
          <table:table-cell table:style-name="Таблица34.A1" office:value-type="string">
            <text:p text:style-name="P14">2</text:p>
          </table:table-cell>
          <table:table-cell table:style-name="Таблица34.A1" office:value-type="string">
            <text:p text:style-name="P14">3</text:p>
          </table:table-cell>
        </table:table-row>
        <table:table-row table:style-name="Таблица34.1">
          <table:table-cell table:style-name="Таблица34.A1" office:value-type="string">
            <text:p text:style-name="P14"/>
          </table:table-cell>
          <table:table-cell table:style-name="Таблица34.B2" office:value-type="string">
            <text:p text:style-name="P20">4. Перестроение в круг.</text:p>
            <text:p text:style-name="P20">5. ОРУ с обручем.</text:p>
            <text:p text:style-name="P20">6. Ползание к шнуру, натянутому на высоте 50 см, подлезание под него.</text:p>
            <text:p text:style-name="P20">7. Подъем на 1-ю ступеньку гимнастической лестницы и спуск с нее.</text:p>
            <text:p text:style-name="P20">8. Бросание большого мяча («Добрось до стены») на расстояние 2 м.</text:p>
            <text:p text:style-name="P20">9. Подвижная игра «Мой веселый звонкий мяч».</text:p>
            <text:p text:style-name="P20">10. Игра «Принеси мяч (большой и малый)»</text:p>
          </table:table-cell>
          <table:table-cell table:style-name="Таблица34.B2" office:value-type="string">
            <text:p text:style-name="P20">8. Самомассаж ручными массажерами</text:p>
          </table:table-cell>
        </table:table-row>
        <table:table-row table:style-name="Таблица34.1">
          <table:table-cell table:style-name="Таблица34.B2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34.1">
          <table:table-cell table:style-name="Таблица34.B2" office:value-type="string">
            <text:p text:style-name="P19">7</text:p>
          </table:table-cell>
          <table:table-cell table:style-name="Таблица34.B2" office:value-type="string">
            <text:p text:style-name="P25">1. Ходьба друг за другом, врассыпную, парами.</text:p>
            <text:p text:style-name="P25">2. Бег врассыпную.</text:p>
            <text:p text:style-name="P25">3. Ходьба. </text:p>
            <text:p text:style-name="P11"><text:span text:style-name="T5">4. Перестроение в круг</text:span><text:span text:style-name="T4">.</text:span></text:p>
            <text:p text:style-name="P20">5. ОРУ без предметов.</text:p>
            <text:p text:style-name="P20">6. Прыжки через дорожку, лежащую на ковре (ширина 15 см).</text:p>
            <text:p text:style-name="P20">7. Лазание по гимнастической лестнице.</text:p>
            <text:p text:style-name="P20">8. Ходьба с изменением темпа по музыкальному сигналу (бубен или погремушка).</text:p>
            <text:p text:style-name="P20">9. Подвижная игра «Целься вернее».</text:p>
            <text:p text:style-name="P20">10. Дыхательное упражнение «Бульканье»</text:p>
          </table:table-cell>
          <table:table-cell table:style-name="Таблица34.B2" office:value-type="string">
            <text:p text:style-name="P20">1. Дидактическая игра «Что мы надеваем на ноги?» (детям предлагается найти среди картинок с изображением разных предметов обувь).</text:p>
            <text:p text:style-name="P11"><text:span text:style-name="T4">2. Упражнение для предупреждения плоскостопия «Дорожки» (дети ходят босиком по специальным дорожкам: на одной пришиты карандаши, на второй – пробки от пластиковых </text:span><text:span text:style-name="T4">бутылок, на третьей – квадратами вшитый горох).</text:span></text:p>
          </table:table-cell>
        </table:table-row>
        <table:table-row table:style-name="Таблица34.1">
          <table:table-cell table:style-name="Таблица34.B2" office:value-type="string">
            <text:p text:style-name="P19">8</text:p>
          </table:table-cell>
          <table:table-cell table:style-name="Таблица34.B2" office:value-type="string">
            <text:p text:style-name="P20">1. Ходьба друг за другом, врассыпную, парами.</text:p>
            <text:p text:style-name="P20">2. Бег врассыпную.</text:p>
            <text:p text:style-name="P20">3. Ходьба. </text:p>
            <text:p text:style-name="P20">4. Перестроение в круг.</text:p>
            <text:p text:style-name="P20">5. ОРУ с большими мячами.</text:p>
            <text:p text:style-name="P20">6. Прыжки из обруча в обруч, расположенные вплотную друг к другу.</text:p>
            <text:p text:style-name="P20">7. Ползание по гимнастической скамейке на ладонях и коленях. </text:p>
          </table:table-cell>
          <table:table-cell table:style-name="Таблица34.B2" office:value-type="string">
            <text:p text:style-name="P12"/>
          </table:table-cell>
        </table:table-row>
      </table:table>
      <text:p text:style-name="P28">Продолжение табл.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4">1</text:p>
          </table:table-cell>
          <table:table-cell table:style-name="Таблица35.A1" office:value-type="string">
            <text:p text:style-name="P14">2</text:p>
          </table:table-cell>
          <table:table-cell table:style-name="Таблица35.A1" office:value-type="string">
            <text:p text:style-name="P14">3</text:p>
          </table:table-cell>
        </table:table-row>
        <table:table-row table:style-name="Таблица35.1">
          <table:table-cell table:style-name="Таблица35.A1" office:value-type="string">
            <text:p text:style-name="P14"/>
          </table:table-cell>
          <table:table-cell table:style-name="Таблица35.B2" office:value-type="string">
            <text:p text:style-name="P11"><text:span text:style-name="T4">8. Прохождение через </text:span><text:span text:style-name="T5">тоннель (</text:span><text:span text:style-name="T4">наклониться).</text:span></text:p>
            <text:p text:style-name="P20">9. Подвижная игра «Обезьянки».</text:p>
            <text:p text:style-name="P20">10. Имитация движений животных (зайца и медведя) под музыкальную композицию «Зайцы и медведь» <text:line-break/>(муз. Т. Попатенко)</text:p>
          </table:table-cell>
          <table:table-cell table:style-name="Таблица35.B2" office:value-type="string">
            <text:p text:style-name="P20">3. Беседа «Как беречь свои ноги».</text:p>
            <text:p text:style-name="P20">4. Зарядка для ног с проговариванием русской народной потешки «Еду, еду к бабе, к деду…».</text:p>
            <text:p text:style-name="P20">5. Дыхательные упражнения «Надуем шарик», «Гуси шипят», «Насос»</text:p>
          </table:table-cell>
        </table:table-row>
        <table:table-row table:style-name="Таблица35.1">
          <table:table-cell table:style-name="Таблица35.B2" office:value-type="string">
            <text:p text:style-name="P19">9</text:p>
          </table:table-cell>
          <table:table-cell table:style-name="Таблица35.B2" office:value-type="string">
            <text:p text:style-name="P20">1. Ходьба с обхождением предметов.</text:p>
            <text:p text:style-name="P20">2. Бег в колонне по одному.</text:p>
            <text:p text:style-name="P20">3. Кружение в медленном темпе с предметом в руках под музыкальную композицию «Покружись и поклонись» (муз. В. Герчик).</text:p>
            <text:p text:style-name="P20">4. ОРУ с ленточками (уточнить у детей цвета ленточек).</text:p>
            <text:p text:style-name="P20">5. Прыжки в высоту с места.</text:p>
            <text:p text:style-name="P20">6. Ползание на четвереньках по гимнастической скамейке.</text:p>
            <text:p text:style-name="P20">7. Метание мячей правой и левой рукой.</text:p>
            <text:p text:style-name="P20">8. Подвижная игра с разнообразными движениями и пением «Заинька»</text:p>
          </table:table-cell>
          <table:table-cell table:style-name="Таблица35.B2" office:value-type="string">
            <text:p text:style-name="P12"/>
          </table:table-cell>
        </table:table-row>
        <table:table-row table:style-name="Таблица35.1">
          <table:table-cell table:style-name="Таблица35.B2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35.1">
          <table:table-cell table:style-name="Таблица35.B2" office:value-type="string">
            <text:p text:style-name="P19">10</text:p>
          </table:table-cell>
          <table:table-cell table:style-name="Таблица35.B2" office:value-type="string">
            <text:p text:style-name="P20">1. Ходьба с переходом на бег и наоборот в сопровождении музыкальной композиции «Марш и бег» <text:line-break/>(муз. Е. Тиличеевой).</text:p>
            <text:p text:style-name="P20">2. Бег в прямом направлении.</text:p>
            <text:p text:style-name="P20">3. Ходьба по бревну (ширина 20–25 см).</text:p>
            <text:p text:style-name="P20">4. ОРУ без предметов.</text:p>
            <text:p text:style-name="P20">5. Прыжки через две параллельные линии (10–30 см).</text:p>
            <text:p text:style-name="P20">6. Лазанье по наклонной доске, приподнятой одним концом (на высоту 20–30 см).</text:p>
            <text:p text:style-name="P20">7. Катание мяча двумя руками стоя, сидя (расстояние 50–100 см).</text:p>
            <text:p text:style-name="P20">8. Исполнение музыкально-ритмических движений под музыку М. Раухвергера <text:soft-page-break/>«Прогулка и пляска».</text:p>
            <text:p text:style-name="P20">9. Подвижная игра с бросанием и ловлей мяча «Мяч в кругу»</text:p>
          </table:table-cell>
          <table:table-cell table:style-name="Таблица35.B2" office:value-type="string">
            <text:p text:style-name="P20">1. Игра «Сбей пирамиду» (прокатывание мяча в пирамиду из двух кубиков, построенную детьми под руководством педагога).</text:p>
            <text:p text:style-name="P20">2. Ходьба по корригирующим дорожкам.</text:p>
            <text:p text:style-name="P20">3. Анкетирование родителей по организации двигательной актив-</text:p>
          </table:table-cell>
        </table:table-row>
      </table:table>
      <text:p text:style-name="P28">Продолжение табл.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14">1</text:p>
          </table:table-cell>
          <table:table-cell table:style-name="Таблица36.A1" office:value-type="string">
            <text:p text:style-name="P14">2</text:p>
          </table:table-cell>
          <table:table-cell table:style-name="Таблица36.A1" office:value-type="string">
            <text:p text:style-name="P14">3</text:p>
          </table:table-cell>
        </table:table-row>
        <table:table-row table:style-name="Таблица36.1">
          <table:table-cell table:style-name="Таблица36.A2" office:value-type="string">
            <text:p text:style-name="P19">11</text:p>
          </table:table-cell>
          <table:table-cell table:style-name="Таблица36.A2" office:value-type="string">
            <text:p text:style-name="P20">1. Ходьба с обхождением предметов (дети по просьбе педагога называют предметы, которые обходят).</text:p>
            <text:p text:style-name="P20">2. Бег в прямом направлении.</text:p>
            <text:p text:style-name="P20">3. Ходьба по прямой дорожке (ширина 20 см, длина 2–3 м), с перешагиванием через предметы (высота 10–15 см).</text:p>
            <text:p text:style-name="P20">4. ОРУ с флажками (уточнить у детей цвет флажков).</text:p>
            <text:p text:style-name="P20">5. Прыжки в длину с места с отталкиванием двумя ногами.</text:p>
            <text:p text:style-name="P20">6. Подлезание под веревку (высота 30–40 см).</text:p>
            <text:p text:style-name="P20">7. Метание набивных мешочков правой и левой рукой.</text:p>
            <text:p text:style-name="P20">8. Подвижная игра с бегом «Принеси предмет»</text:p>
          </table:table-cell>
          <table:table-cell table:style-name="Таблица36.A2" office:value-type="string">
            <text:p text:style-name="P20">ности детей дома.</text:p>
            <text:p text:style-name="P20">4. Ходьба по территории детского сада.</text:p>
            <text:p text:style-name="P20">5. Гимнастика в постели после сна.</text:p>
            <text:p text:style-name="P20">6. Дидактическая игра <text:line-break/>«В какие игры играют на улице?» (педагог показывает детям инвентарь для прогулок и <text:s/>предлагает рассказать, как можно играть <text:line-break/>с этими предметами).</text:p>
            <text:p text:style-name="P20">7. Подвижные игры «Птички в гнездышках», «Мыши и кот», «Трамвай»</text:p>
          </table:table-cell>
        </table:table-row>
        <table:table-row table:style-name="Таблица36.1">
          <table:table-cell table:style-name="Таблица36.A2" office:value-type="string">
            <text:p text:style-name="P19">12</text:p>
          </table:table-cell>
          <table:table-cell table:style-name="Таблица36.A2" office:value-type="string">
            <text:p text:style-name="P20">1. Ходьба врассыпную.</text:p>
            <text:p text:style-name="P20">2. Бег между двумя шнурами (расстояние между ними 25–30 см).</text:p>
            <text:p text:style-name="P20">3. Ходьба по бревну (ширина 20–25 см).</text:p>
            <text:p text:style-name="P20">4. ОРУ с платочками под музыку (на усмотрение педагога).</text:p>
            <text:p text:style-name="P20">5. Игра «Мой веселый звонкий мяч».</text:p>
            <text:p text:style-name="P20">6. Ползание на четвереньках по гимнастической скамейке.</text:p>
            <text:p text:style-name="P20">7. Метание мячей правой и левой рукой.</text:p>
            <text:p text:style-name="P20">8. Подвижная игра с бегом «Птички летают»</text:p>
          </table:table-cell>
          <table:table-cell table:style-name="Таблица36.A2" office:value-type="string">
            <text:p text:style-name="P12"/>
          </table:table-cell>
        </table:table-row>
        <table:table-row table:style-name="Таблица36.1">
          <table:table-cell table:style-name="Таблица36.A2" table:number-columns-spanned="3" office:value-type="string">
            <text:p text:style-name="P24">Апрель</text:p>
          </table:table-cell>
          <table:covered-table-cell/>
          <table:covered-table-cell/>
        </table:table-row>
        <table:table-row table:style-name="Таблица36.1">
          <table:table-cell table:style-name="Таблица36.A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19">1</text:p>
          </table:table-cell>
          <table:table-cell table:style-name="Таблица36.A2" office:value-type="string">
            <text:p text:style-name="P20">1. Музыкально-двигательная игра «Барабан» под музыку Д. Кабалевского «Барабан» (выполнение действия по построению на различение динамики).</text:p>
            <text:p text:style-name="P20">2. Ходьба с дополнительным заданием с остановкой по сигналу, поворот вокруг <text:soft-page-break/>себя.</text:p>
            <text:p text:style-name="P20">3. Бег в медленном темпе (30–40 с, расстояние до 80 м).</text:p>
            <text:p text:style-name="P20">4. Игра с солнечными зайчиками <text:s/>(педагог показывает зеркалом солнечных зайчиков, а дети их «ловят»).</text:p>
          </table:table-cell>
          <table:table-cell table:style-name="Таблица36.A2" office:value-type="string">
            <text:p text:style-name="P20">1. Дыхательные упражнения «Петушок», «Паровоз».</text:p>
            <text:p text:style-name="P20">2. Игра «Разбери крупу».</text:p>
          </table:table-cell>
        </table:table-row>
      </table:table>
      <text:p text:style-name="P28">Продолжение табл.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4">1</text:p>
          </table:table-cell>
          <table:table-cell table:style-name="Таблица37.A1" office:value-type="string">
            <text:p text:style-name="P14">2</text:p>
          </table:table-cell>
          <table:table-cell table:style-name="Таблица37.A1" office:value-type="string">
            <text:p text:style-name="P14">3</text:p>
          </table:table-cell>
        </table:table-row>
        <table:table-row table:style-name="Таблица37.1">
          <table:table-cell table:style-name="Таблица37.A2" office:value-type="string">
            <text:p text:style-name="P19"/>
          </table:table-cell>
          <table:table-cell table:style-name="Таблица37.A2" office:value-type="string">
            <text:p text:style-name="P20">5. Ходьба с ящика на ящик (высота 10–15 см).</text:p>
            <text:p text:style-name="P20">6. Прыжки <text:s/>со сменой положения ног (ноги врозь – вместе).</text:p>
            <text:p text:style-name="P20">7. Перебрасывание мяча через веревку, находящуюся на уровне груди ребенка (расстояние 1–1,5 м).</text:p>
            <text:p text:style-name="P20">8. Лазание по гимнастической скамейке.</text:p>
            <text:p text:style-name="P20">9. Подвижная игра «Лошадки»</text:p>
          </table:table-cell>
          <table:table-cell table:style-name="Таблица37.A2" office:value-type="string">
            <text:p text:style-name="P20">3. Ходьба по массажным коврикам.</text:p>
            <text:p text:style-name="P20">4. Игровые действия</text:p>
            <text:p text:style-name="P20">«Доползи до зайки», прыжки – «Достань </text:p>
            <text:p text:style-name="P20">до зайки».</text:p>
            <text:p text:style-name="P20">5. Консультация для родителей «Организация двигательного досуга <text:s/>детей на прогулке».</text:p>
            <text:p text:style-name="P20">6. Подлезание под доской, положенной на спинки стульев разной высоты.</text:p>
            <text:p text:style-name="P20">7. Ходьба боком по шнуру, расположенному по кругу.</text:p>
            <text:p text:style-name="P20">8. Подъем и спуск по ступенькам лестницы <text:line-break/>(уточнить у детей правила безопасности при подъеме и спуске с лестницы).</text:p>
            <text:p text:style-name="P20">9. Броски большого мяча в корзину, расстояние 1,5 м</text:p>
          </table:table-cell>
        </table:table-row>
        <table:table-row table:style-name="Таблица37.1">
          <table:table-cell table:style-name="Таблица37.A2" office:value-type="string">
            <text:p text:style-name="P19">2</text:p>
          </table:table-cell>
          <table:table-cell table:style-name="Таблица37.A2" office:value-type="string">
            <text:p text:style-name="P20">1. Музыкально-двигательная <text:s/>игра «Барабан» под музыку Г. Фрида «Барабан» (выполнение действий по построению на различение динамики).</text:p>
            <text:p text:style-name="P20">2. Ходьба с дополнительным заданием (с остановкой по сигналу), поворот вокруг себя.</text:p>
            <text:p text:style-name="P20">3. Бег в медленном темпе (30–40 с, расстояние до 80 м).</text:p>
            <text:p text:style-name="P20">4. Игра с солнечными зайчиками (педагог показывает зеркалом солнечных зайчиков, а дети их «ловят»).</text:p>
            <text:p text:style-name="P20">5. Ходьба с ящика на ящик (высота 10–15 см).</text:p>
            <text:p text:style-name="P20"><text:soft-page-break/>6. Прыжки со сменой положения ног (врозь – вместе).</text:p>
            <text:p text:style-name="P20">7. Удар мяча о стену (или щит) и ловля его двумя руками.</text:p>
            <text:p text:style-name="P20">8. Лазание по лестнице-стремянке и спуск с нее.</text:p>
            <text:p text:style-name="P20">9. Игра с прыжками «Заинька» (с использованием шапочек-масок с изображением зайцев)</text:p>
          </table:table-cell>
          <table:table-cell table:style-name="Таблица37.A2" office:value-type="string">
            <text:p text:style-name="P12"/>
          </table:table-cell>
        </table:table-row>
        <table:table-row table:style-name="Таблица37.1">
          <table:table-cell table:style-name="Таблица37.A2" office:value-type="string">
            <text:p text:style-name="P19">3</text:p>
          </table:table-cell>
          <table:table-cell table:style-name="Таблица37.A2" office:value-type="string">
            <text:p text:style-name="P20">1. Построение в шеренгу по флажку-сигналу того или иного цвета.</text:p>
            <text:p text:style-name="P20">2. Ходьба с высоким подниманием колен.</text:p>
            <text:p text:style-name="P20">3. Бег со сменой темпа по звуковому сигналу (бубен, погремушка или дудочка).</text:p>
            <text:p text:style-name="P20">4. Игра с «волшебной палочкой» (педагог взмахивает «волшебной палочкой» и называет действие, которое должны выполнить дети). </text:p>
            <text:p text:style-name="P20">5. Ходьба с ящика на ящик (высота 10–15 см).</text:p>
            <text:p text:style-name="P20">6. Перебрасывание мяча через веревку, находящуюся на уровне груди ребенка (расстояние 1–1,5 м).</text:p>
            <text:p text:style-name="P20">7. Лазание по лестнице-стремянке и спуск с нее.</text:p>
            <text:p text:style-name="P20">8. Подвижная игра «Лошадки»</text:p>
          </table:table-cell>
          <table:table-cell table:style-name="Таблица37.A2" office:value-type="string">
            <text:p text:style-name="P12"/>
          </table:table-cell>
        </table:table-row>
      </table:table>
      <text:p text:style-name="P28">Продолжение табл.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14">1</text:p>
          </table:table-cell>
          <table:table-cell table:style-name="Таблица38.A1" office:value-type="string">
            <text:p text:style-name="P14">2</text:p>
          </table:table-cell>
          <table:table-cell table:style-name="Таблица38.A1" office:value-type="string">
            <text:p text:style-name="P14">3</text:p>
          </table:table-cell>
        </table:table-row>
        <table:table-row table:style-name="Таблица38.1">
          <table:table-cell table:style-name="Таблица38.A1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38.1">
          <table:table-cell table:style-name="Таблица38.A3" office:value-type="string">
            <text:p text:style-name="P19">4</text:p>
          </table:table-cell>
          <table:table-cell table:style-name="Таблица38.A3" office:value-type="string">
            <text:p text:style-name="P17">1. Построение в круг по флажку-сигналу определенного цвета.</text:p>
            <text:p text:style-name="P17">2. Ходьба приставным шагом.</text:p>
            <text:p text:style-name="P17">3. Бег со сменой темпа по сигналу.</text:p>
            <text:p text:style-name="P17">4. Игра с «волшебной палочкой» (педагог взмахивает «волшебной палочкой» и называет действие, которое должны выполнить дети). </text:p>
            <text:p text:style-name="P17">5. Игра «Прыжки из кружка в кружок».</text:p>
            <text:p text:style-name="P18">6. Прямой галоп.</text:p>
            <text:p text:style-name="P17">7. Бросание предметов <text:s/>в цель (расстояние 1 м) одной рукой.</text:p>
            <text:p text:style-name="P17">8. Лазание по лестнице-стремянке и спуск с нее.</text:p>
            <text:p text:style-name="P17">9. Подвижная игра «Лошадки» <text:s text:c="2"/></text:p>
          </table:table-cell>
          <table:table-cell table:style-name="Таблица38.A3" office:value-type="string">
            <text:p text:style-name="P17">1. Выполнение ритмических движений, соответствующих тексту стихотворения «Мишка косолапый по лесу идет…».</text:p>
            <text:p text:style-name="P17">2. Дидактическая игра «Выбери одежду для куклы Андрюши и куклы Катюши» (используются картинки с изображением одежды).</text:p>
            <text:p text:style-name="P17">3. Пальчиковая гимнастика «Оладушки».</text:p>
            <text:p text:style-name="P17">4. Игровая ситуация: воспитатель и доктор Айболит объясняют детям, почему нужно мыть овощи и фрукты.</text:p>
            <text:p text:style-name="P17">5. Малоподвижная игра «Поймай мяч».</text:p>
            <text:p text:style-name="P17">6. Гимнастика в постели.</text:p>
            <text:p text:style-name="P17">7. Ползание с подлезанием под препятствия <text:line-break/>(большой и маленький стул)</text:p>
          </table:table-cell>
        </table:table-row>
        <table:table-row table:style-name="Таблица38.1">
          <table:table-cell table:style-name="Таблица38.A3" office:value-type="string">
            <text:p text:style-name="P19">5</text:p>
          </table:table-cell>
          <table:table-cell table:style-name="Таблица38.A3" office:value-type="string">
            <text:p text:style-name="P17">1. Ходьба друг за другом с высоким подниманием коленей, на носочках (под украинскую народную мелодию в обр. Р. Леденева «Стукалка»).</text:p>
            <text:p text:style-name="P17">2. Бег по периметру площадки, врассыпную.</text:p>
            <text:p text:style-name="P17">3. Ходьба врассыпную.</text:p>
            <text:p text:style-name="P17">4. Перестроение в круг.</text:p>
            <text:p text:style-name="P17">5. ОРУ без предметов.</text:p>
            <text:p text:style-name="P17">6. Лазание по гимнастической стенке.</text:p>
            <text:p text:style-name="P17">7. Перелезание через гимнастическую скамейку.</text:p>
            <text:p text:style-name="P17"><text:soft-page-break/>8. Подлезание под дугу высотой 40 см.</text:p>
            <text:p text:style-name="P17">9. Подвижная игра «Целься вернее».</text:p>
            <text:p text:style-name="P17">10. Пальчиковая гимнастика «Ладушки»</text:p>
          </table:table-cell>
          <table:table-cell table:style-name="Таблица38.A3" office:value-type="string">
            <text:p text:style-name="P12"/>
          </table:table-cell>
        </table:table-row>
        <table:table-row table:style-name="Таблица38.1">
          <table:table-cell table:style-name="Таблица38.A3" office:value-type="string">
            <text:p text:style-name="P19">6</text:p>
          </table:table-cell>
          <table:table-cell table:style-name="Таблица38.A3" office:value-type="string">
            <text:p text:style-name="P17">1. Ходьба друг за другом с высоким подниманием коленей, на носочках.</text:p>
            <text:p text:style-name="P17">2. Бег по периметру площадки, врассыпную.</text:p>
            <text:p text:style-name="P17">3. Ходьба врассыпную в сопровождении песни «Солнышко» (русская народная мелодия в обр. М. Иорданского, слова народные).</text:p>
            <text:p text:style-name="P17">4. Перестроение в круг.</text:p>
          </table:table-cell>
          <table:table-cell table:style-name="Таблица38.A3" office:value-type="string">
            <text:p text:style-name="P12"/>
          </table:table-cell>
        </table:table-row>
      </table:table>
      <text:p text:style-name="P28">Продолжение табл.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14">1</text:p>
          </table:table-cell>
          <table:table-cell table:style-name="Таблица39.A1" office:value-type="string">
            <text:p text:style-name="P14">2</text:p>
          </table:table-cell>
          <table:table-cell table:style-name="Таблица39.A1" office:value-type="string">
            <text:p text:style-name="P14">3</text:p>
          </table:table-cell>
        </table:table-row>
        <table:table-row table:style-name="Таблица39.1">
          <table:table-cell table:style-name="Таблица39.A2" office:value-type="string">
            <text:p text:style-name="P19"/>
          </table:table-cell>
          <table:table-cell table:style-name="Таблица39.A2" office:value-type="string">
            <text:p text:style-name="P20">5. ОРУ с султанчиками.</text:p>
            <text:p text:style-name="P20">6. Прыжки в длину с места через «ручеек» шириной 20 см.</text:p>
            <text:p text:style-name="P20">7. Подлезание под дугу высотой 50 см, под дугу высотой 40 см.</text:p>
            <text:p text:style-name="P20">8. Перелезание через гимнастическую скамейку.</text:p>
            <text:p text:style-name="P20">9. Подвижная игра «Воробышки и автомобиль».</text:p>
            <text:p text:style-name="P20">10. Словесно-двигательная игра «Наши уточки с утра…» <text:s/>с проговариванием одноименной русской народной потешки</text:p>
          </table:table-cell>
          <table:table-cell table:style-name="Таблица39.A2" office:value-type="string">
            <text:p text:style-name="P20"/>
          </table:table-cell>
        </table:table-row>
        <table:table-row table:style-name="Таблица39.1">
          <table:table-cell table:style-name="Таблица39.A1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39.1">
          <table:table-cell table:style-name="Таблица39.A2" office:value-type="string">
            <text:p text:style-name="P19">7</text:p>
          </table:table-cell>
          <table:table-cell table:style-name="Таблица39.A2" office:value-type="string">
            <text:p text:style-name="P20">1. Ходьба друг за другом с высоким подниманием коленей, на носочках.</text:p>
            <text:p text:style-name="P20">2. Бег по краю площадки, врассыпную.</text:p>
            <text:p text:style-name="P20">3. Ходьба врассыпную.</text:p>
            <text:p text:style-name="P20">4. Перестроение в круг; музыкально-ритмическая импровизация под музыку П. И. Чайковского «Апрель».</text:p>
            <text:p text:style-name="P20">5. ОРУ без предметов.</text:p>
            <text:p text:style-name="P20">6. Лазание по гимнастической стенке.</text:p>
            <text:p text:style-name="P20">7. Ходьба через палки, расположенные на досках, лежащих на полу.</text:p>
            <text:p text:style-name="P20">8. Бросание маленького мяча вдаль от плеча одной рукой.</text:p>
            <text:p text:style-name="P20">9. Словесно-двигательная <text:s/>игра «Заинька, походи…» с проговариванием одноименной потешки.</text:p>
            <text:p text:style-name="P20">10. Дыхательное упражнение «Надуем шарик»</text:p>
          </table:table-cell>
          <table:table-cell table:style-name="Таблица39.A2" office:value-type="string">
            <text:p text:style-name="P20">1. Чтение и инсценировка стихотворения <text:line-break/>Г. Сапгира «Кошка».</text:p>
            <text:p text:style-name="P20">2. Выполнение упражнений для пальцев «Кулачки», «Встряхивание», «Пальчики здороваются», «Массаж пальцев», «Счет пальцев».</text:p>
            <text:p text:style-name="P20">3. Беседа-рассуждение «Зачем нужны ноги?».</text:p>
            <text:p text:style-name="P20">4. Дидактическая игра «Чудесный мешочек».</text:p>
            <text:p text:style-name="P20">5. Игра-забава «Зайчики пляшут».</text:p>
            <text:p text:style-name="P20">6. Игровая ситуация «Купание куклы Кати».</text:p>
          </table:table-cell>
        </table:table-row>
        <table:table-row table:style-name="Таблица39.1">
          <table:table-cell table:style-name="Таблица39.A2" office:value-type="string">
            <text:p text:style-name="P19">8</text:p>
          </table:table-cell>
          <table:table-cell table:style-name="Таблица39.A2" office:value-type="string">
            <text:p text:style-name="P20">1. Ходьба друг за другом с высоким подниманием коленей, на носочках.</text:p>
            <text:p text:style-name="P20">2. Бег по краю площадки, врассыпную.</text:p>
            <text:p text:style-name="P20">3. Ходьба врассыпную.</text:p>
            <text:p text:style-name="P20">4. Перестроение в круг.</text:p>
            <text:p text:style-name="P20">5. ОРУ с малым мячом (уточнить у детей величину, цвет, форму мяча).</text:p>
            <text:p text:style-name="P20"><text:soft-page-break/>6. Прыжки вверх до игрушки, подвешенной на 10–15 см выше вытянутой руки ребенка.</text:p>
            <text:p text:style-name="P20">7. Подлезание поочередно под дуги высотой 50 см, 40 см, под шнур на высоте 30 см.</text:p>
          </table:table-cell>
          <table:table-cell table:style-name="Таблица39.A2" office:value-type="string">
            <text:p text:style-name="P12"/>
          </table:table-cell>
        </table:table-row>
      </table:table>
      <text:p text:style-name="P28">Продолжение табл.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14">1</text:p>
          </table:table-cell>
          <table:table-cell table:style-name="Таблица40.A1" office:value-type="string">
            <text:p text:style-name="P14">2</text:p>
          </table:table-cell>
          <table:table-cell table:style-name="Таблица40.A1" office:value-type="string">
            <text:p text:style-name="P14">3</text:p>
          </table:table-cell>
        </table:table-row>
        <table:table-row table:style-name="Таблица40.1">
          <table:table-cell table:style-name="Таблица40.A2" office:value-type="string">
            <text:p text:style-name="P19"/>
          </table:table-cell>
          <table:table-cell table:style-name="Таблица40.A2" office:value-type="string">
            <text:p text:style-name="P20">8. Подвижная игра «Перешагни через палку».</text:p>
            <text:p text:style-name="P20">9. Игра средней подвижности «К куклам в гости мы идем»</text:p>
          </table:table-cell>
          <table:table-cell table:style-name="Таблица40.A2" office:value-type="string">
            <text:p text:style-name="P20">7. Гимнастика для язычка «Непослушный язычок» (покусать язык), «Вкусное варенье» <text:line-break/>(облизать широким языком верхнюю губу).</text:p>
            <text:p text:style-name="P20">8. Лазание по гимнастической стенке (4–6 ступеней), бросание и ловля большого и малого мячей (уточнить у детей величину мячей, какой мяч удобнее держать в руках)</text:p>
          </table:table-cell>
        </table:table-row>
        <table:table-row table:style-name="Таблица40.1">
          <table:table-cell table:style-name="Таблица40.A2" office:value-type="string">
            <text:p text:style-name="P19">9</text:p>
          </table:table-cell>
          <table:table-cell table:style-name="Таблица40.A2" office:value-type="string">
            <text:p text:style-name="P20">1. Ходьба с обхождением предметов.</text:p>
            <text:p text:style-name="P20">2. Инсценировка считалки:</text:p>
            <text:p text:style-name="P30"><text:s text:c="19"/>На скамейке у окошка <text:s text:c="33"/>Кошка, глазки открывай,</text:p>
            <text:p text:style-name="P30"><text:s text:c="19"/>Улеглась и дремлет кошка. <text:s text:c="24"/>День зарядкой начинай.</text:p>
            <text:p text:style-name="P20">3. Бег в колонне по одному.</text:p>
            <text:p text:style-name="P20">4. ОРУ с погремушками.</text:p>
            <text:p text:style-name="P20">5. Ходьба по гимнастической скамейке.</text:p>
            <text:p text:style-name="P20">6. Ползание на четвереньках по прямой (расстояние 3–4 м).</text:p>
            <text:p text:style-name="P20">7. Бросание мяча через сетку, натянутую на уровне роста ребенка.</text:p>
            <text:p text:style-name="P20">8. Подвижная игра (на развитие ориентировки в пространстве) «Найди флажок»</text:p>
          </table:table-cell>
          <table:table-cell table:style-name="Таблица40.A2" office:value-type="string">
            <text:p text:style-name="P12"/>
          </table:table-cell>
        </table:table-row>
        <table:table-row table:style-name="Таблица40.1">
          <table:table-cell table:style-name="Таблица40.A1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9">10</text:p>
          </table:table-cell>
          <table:table-cell table:style-name="Таблица40.A2" office:value-type="string">
            <text:p text:style-name="P20">1. Ходьба приставным шагом вперед.</text:p>
            <text:p text:style-name="P20">2. Бег друг за другом.</text:p>
            <text:p text:style-name="P20">3. ОРУ с шишками.</text:p>
            <text:p text:style-name="P20">4. Игра средней подвижности «Зайка серенький сидит».</text:p>
            <text:p text:style-name="P20">5. Лазание по гимнастической стенке вверх и вниз (высота 1,5 м) удобным способом.</text:p>
            <text:p text:style-name="P20"><text:soft-page-break/>6. Метание набивных мешочков правой и левой рукой.</text:p>
            <text:p text:style-name="P20">7. Оздоровительная ходьба: по ребристой доске, перешагивание через палки, лежащие на полу, ходьба на пятках, «змейкой», боком приставным шагом, проползание под дуги, легкий бег.</text:p>
            <text:p text:style-name="P20">8. Подвижная игра (с подпрыгиванием) «Через ручеек»</text:p>
          </table:table-cell>
          <table:table-cell table:style-name="Таблица40.A2" office:value-type="string">
            <text:p text:style-name="P20">1. Целевая прогулка по территории детского сада «Что делают птицы и насекомые весной».</text:p>
            <text:p text:style-name="P20">2. Приучение детей <text:line-break/><text:soft-page-break/>к правильному надеванию одежды и обуви, аккуратному складыванию снятой одежды в определенном порядке.</text:p>
          </table:table-cell>
        </table:table-row>
      </table:table>
      <text:p text:style-name="P28">Продолжение табл.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14">1</text:p>
          </table:table-cell>
          <table:table-cell table:style-name="Таблица41.A1" office:value-type="string">
            <text:p text:style-name="P14">2</text:p>
          </table:table-cell>
          <table:table-cell table:style-name="Таблица41.A1" office:value-type="string">
            <text:p text:style-name="P14">3</text:p>
          </table:table-cell>
        </table:table-row>
        <table:table-row table:style-name="Таблица41.1">
          <table:table-cell table:style-name="Таблица41.A2" office:value-type="string">
            <text:p text:style-name="P19">11</text:p>
          </table:table-cell>
          <table:table-cell table:style-name="Таблица41.A2" office:value-type="string">
            <text:p text:style-name="P20">1. Ходьба приставным шагом в стороны.</text:p>
            <text:p text:style-name="P20">2. Бег в колонне по одному.</text:p>
            <text:p text:style-name="P20">3. Ходьба по прямой дорожке (ширина 20 см, длина 2–3 м), с перешагиванием через предметы (высота 10–15 см).</text:p>
            <text:p text:style-name="P20">4. Прыжки через шнур.</text:p>
            <text:p text:style-name="P20">5. Ползание на четвереньках по гимнастической скамейке.</text:p>
            <text:p text:style-name="P20">6. Бросание мяча через шнур, натянутый на уровне груди (с расстояния 1–1,5 м).</text:p>
            <text:p text:style-name="P20">7. ОРУ с флажками (уточнить у детей цвет флажков).</text:p>
            <text:p text:style-name="P20">8. «Прятки с платочками» (русская народная мелодия в обр. Р. Рустамова).</text:p>
            <text:p text:style-name="P20">9. Подвижная игра с бегом «По тропинке»</text:p>
          </table:table-cell>
          <table:table-cell table:style-name="Таблица41.A2" office:value-type="string">
            <text:p text:style-name="P20">3. Дидактическая игра «Как беречь свое здоровье» (педагог показывает иллюстрации с изображением детей, нарушающих правила здоровьесбережения, предлагает рассказать об изображенном, объясняет, что следует делать, чтобы не навредить своему здоровью).</text:p>
            <text:p text:style-name="P20">4. Ходьба и бег босиком по ковру, перешагивание препятствий <text:line-break/>(из 2–3 кубиков, составленных детьми в виде башенок)</text:p>
          </table:table-cell>
        </table:table-row>
        <table:table-row table:style-name="Таблица41.1">
          <table:table-cell table:style-name="Таблица41.A2" office:value-type="string">
            <text:p text:style-name="P19">12</text:p>
          </table:table-cell>
          <table:table-cell table:style-name="Таблица41.A2" office:value-type="string">
            <text:p text:style-name="P20">1. Ходьба парами под русскую народную мелодию в обр. М. Раухвергера «Маленький хоровод».</text:p>
            <text:p text:style-name="P20">2. Бег врассыпную.</text:p>
            <text:p text:style-name="P20">3. Ходьба по прямой дорожке (расстояние 3–4 м).</text:p>
            <text:p text:style-name="P20">4. Игра «Через ручеек».</text:p>
            <text:p text:style-name="P20">5. Лазание по гимнастической стенке вверх и вниз (высота 1,5 м) удобным способом (побуждать детей использовать слова «вверх», «вниз»).</text:p>
            <text:p text:style-name="P20">6. Бросание мяча через сетку, натянутую на уровне роста ребенка.</text:p>
            <text:p text:style-name="P20">7. ОРУ с мячом (уточнить у детей величину и цвет мяча).</text:p>
            <text:p text:style-name="P20">8. Подвижная игра с разнообразными движениями и пением «Флажок»</text:p>
          </table:table-cell>
          <table:table-cell table:style-name="Таблица41.A2" office:value-type="string">
            <text:p text:style-name="P12"/>
          </table:table-cell>
        </table:table-row>
        <table:table-row table:style-name="Таблица41.1">
          <table:table-cell table:style-name="Таблица41.A2" table:number-columns-spanned="3" office:value-type="string">
            <text:p text:style-name="P24">Май</text:p>
          </table:table-cell>
          <table:covered-table-cell/>
          <table:covered-table-cell/>
        </table:table-row>
        <table:table-row table:style-name="Таблица41.1">
          <table:table-cell table:style-name="Таблица41.A2" table:number-columns-spanned="3" office:value-type="string">
            <text:p text:style-name="P24">1-я <text:s/><text:span text:style-name="T1">неделя</text:span>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19">1</text:p>
          </table:table-cell>
          <table:table-cell table:style-name="Таблица41.A2" office:value-type="string">
            <text:p text:style-name="P20">1. Размыкание и смыкание при построении обычным шагом.</text:p>
            <text:p text:style-name="P20">2. Ходьба по профилактической дорожке (предупреждение плоскостопия).</text:p>
            <text:p text:style-name="P20"><text:soft-page-break/>3. Бег с дополнительным заданием: догонять убегающих.</text:p>
            <text:p text:style-name="P20">4. ОРУ «Игра с солнышком и ветерком» (на скамейке).</text:p>
          </table:table-cell>
          <table:table-cell table:style-name="Таблица41.A2" office:value-type="string">
            <text:p text:style-name="P20">1. Приучение детей <text:line-break/>к использованию индивидуальных <text:soft-page-break/>предметов <text:line-break/>(носовой платок, </text:p>
          </table:table-cell>
        </table:table-row>
      </table:table>
      <text:p text:style-name="P28">Продолжение табл.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14">1</text:p>
          </table:table-cell>
          <table:table-cell table:style-name="Таблица42.A1" office:value-type="string">
            <text:p text:style-name="P14">2</text:p>
          </table:table-cell>
          <table:table-cell table:style-name="Таблица42.A1" office:value-type="string">
            <text:p text:style-name="P14">3</text:p>
          </table:table-cell>
        </table:table-row>
        <table:table-row table:style-name="Таблица42.1">
          <table:table-cell table:style-name="Таблица42.A2" office:value-type="string">
            <text:p text:style-name="P19"/>
          </table:table-cell>
          <table:table-cell table:style-name="Таблица42.A2" office:value-type="string">
            <text:p text:style-name="P11"><text:span text:style-name="T4">5. Подъем </text:span><text:span text:style-name="T6">на возвышение и спуск с него</text:span><text:span text:style-name="T4"> (высота до 25 см).</text:span></text:p>
            <text:p text:style-name="P20">6. Прямой галоп.</text:p>
            <text:p text:style-name="P20">7. Бросание предметов в цель (расстояние 1 м).</text:p>
            <text:p text:style-name="P20">8. Упражнение «Проползи и не задень».</text:p>
            <text:p text:style-name="P20">9. Подвижная игра «Солнышко и дождик»</text:p>
          </table:table-cell>
          <table:table-cell table:style-name="Таблица42.A2" office:value-type="string">
            <text:p text:style-name="P20">салфетка, полотенце, расческа, горшок).</text:p>
            <text:p text:style-name="P20">2. Дидактическая игра «Как беречь наши ноги <text:line-break/>и руки?».</text:p>
            <text:p text:style-name="P20">3. Гимнастика для глаз (дети следят за предметом, который педагог медленно передвигает <text:line-break/>в пространстве).</text:p>
            <text:p text:style-name="P20">4. Мытье рук и лица прохладной водой.</text:p>
            <text:p text:style-name="P20">5. Дидактическая игра «Разноцветные флажки» (педагог дает каждому ребенку выбрать <text:line-break/>и принести флажок определенного цвета).</text:p>
            <text:p text:style-name="P20">6. Импровизация <text:line-break/>«Танец с балалайками» <text:line-break/>(русская народная мелодия «Светит месяц»)</text:p>
          </table:table-cell>
        </table:table-row>
        <table:table-row table:style-name="Таблица42.1">
          <table:table-cell table:style-name="Таблица42.A2" office:value-type="string">
            <text:p text:style-name="P19">2</text:p>
          </table:table-cell>
          <table:table-cell table:style-name="Таблица42.A2" office:value-type="string">
            <text:p text:style-name="P20">1. Размыкание и смыкание при построении обычным шагом.</text:p>
            <text:p text:style-name="P20">2. Ходьба по палке.</text:p>
            <text:p text:style-name="P20">3. Бег с дополнительным заданием: убегать от догоняющих.</text:p>
            <text:p text:style-name="P20">4. ОРУ <text:s/>«Игра с солнышком и ветерком» (на скамейке).</text:p>
            <text:p text:style-name="P20">5. Подъем на возвышение и спуск с него (высота до 25 см).</text:p>
            <text:p text:style-name="P20">6. Прямой галоп.</text:p>
            <text:p text:style-name="P20">7. Бросание предметов в цель (расстояние 1 м).</text:p>
            <text:p text:style-name="P20">8. Влезание на гимнастическую стенку удобным способом.</text:p>
            <text:p text:style-name="P20">9. Подвижная игра «Самолеты» в сопровождении музыкальной композиции <text:soft-page-break/>«Самолет» (муз. Е. Тиличеевой, сл. Н. Найденовой)</text:p>
          </table:table-cell>
          <table:table-cell table:style-name="Таблица42.A2" office:value-type="string">
            <text:p text:style-name="P12"/>
          </table:table-cell>
        </table:table-row>
        <table:table-row table:style-name="Таблица42.1">
          <table:table-cell table:style-name="Таблица42.A2" office:value-type="string">
            <text:p text:style-name="P19">3</text:p>
          </table:table-cell>
          <table:table-cell table:style-name="Таблица42.A2" office:value-type="string">
            <text:p text:style-name="P20">1. Построение по команде инструктора.</text:p>
            <text:p text:style-name="P20">2. Ходьба приставным шагом вперед в сопровождении музыкальной композиции «Зашагали ножки» <text:line-break/>(муз. М. Раухвергера).</text:p>
            <text:p text:style-name="P20">3. Бег на скорость (расстояние до 10 м).</text:p>
            <text:p text:style-name="P20">4. ОРУ «Рыбаки».</text:p>
            <text:p text:style-name="P20">5. Подъем на возвышение и спуск с него (высота до 25 см).</text:p>
            <text:p text:style-name="P20">6. Прямой галоп.</text:p>
            <text:p text:style-name="P20">7. Метание на дальность правой и левой рукой (2,5–3 м).</text:p>
            <text:p text:style-name="P20">8. Влезание на гимнастическую стенку удобным способом.</text:p>
            <text:p text:style-name="P20">9. Подвижная игра «Воробышки и автомобиль»</text:p>
          </table:table-cell>
          <table:table-cell table:style-name="Таблица42.A2" office:value-type="string">
            <text:p text:style-name="P12"/>
          </table:table-cell>
        </table:table-row>
      </table:table>
      <text:p text:style-name="P28">Продолжение табл.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14">1</text:p>
          </table:table-cell>
          <table:table-cell table:style-name="Таблица43.A1" office:value-type="string">
            <text:p text:style-name="P14">2</text:p>
          </table:table-cell>
          <table:table-cell table:style-name="Таблица43.A1" office:value-type="string">
            <text:p text:style-name="P14">3</text:p>
          </table:table-cell>
        </table:table-row>
        <table:table-row table:style-name="Таблица43.1">
          <table:table-cell table:style-name="Таблица43.A2" table:number-columns-spanned="3" office:value-type="string">
            <text:p text:style-name="P24">2-я <text:s/><text:span text:style-name="T1">неделя</text:span></text:p>
          </table:table-cell>
          <table:covered-table-cell/>
          <table:covered-table-cell/>
        </table:table-row>
        <table:table-row table:style-name="Таблица43.1">
          <table:table-cell table:style-name="Таблица43.A2" office:value-type="string">
            <text:p text:style-name="P19">4</text:p>
          </table:table-cell>
          <table:table-cell table:style-name="Таблица43.A2" office:value-type="string">
            <text:p text:style-name="P20">1. Построение по команде инструктора.</text:p>
            <text:p text:style-name="P20">2. Ходьба <text:s/>по толстому шнуру.</text:p>
            <text:p text:style-name="P20">3. Бег с указанием на игровой образ («Побежим тихо, как мышки» и т. п.).</text:p>
            <text:p text:style-name="P20">4. ОРУ «Упражнения с цветами» (муз. М. Раухвергера).</text:p>
            <text:p text:style-name="P20">5 Подъем на возвышение и спуск с него (высота до 25 см).</text:p>
            <text:p text:style-name="P20">6. Прыжки в длину с места. </text:p>
            <text:p text:style-name="P20">7. Метание на дальность правой и левой рукой (2,5–3 м)</text:p>
          </table:table-cell>
          <table:table-cell table:style-name="Таблица43.A2" office:value-type="string">
            <text:p text:style-name="P20">1. Выполнение игровых действий по подражанию «Где же наши ручки?».</text:p>
            <text:p text:style-name="P20">2. Дыхательное упражнение «Пчелка».</text:p>
            <text:p text:style-name="P20">3. Гимнастика после сна «Потягушки-потягушеньки».</text:p>
            <text:p text:style-name="P20">4. Игра на прогулке «Вертушки» (детям предлагается подуть <text:line-break/>на вертушки или подставить их ветру).</text:p>
            <text:p text:style-name="P20">5. Привлечение родителей к изготовлению нетрадиционного оборудования для занятий <text:line-break/>в группе и дома.</text:p>
            <text:p text:style-name="P20">6. Обучение детей порядку одевания и раздевания; при небольшой помощи взрослого учить снимать одежду, обувь.</text:p>
          </table:table-cell>
        </table:table-row>
        <table:table-row table:style-name="Таблица43.1">
          <table:table-cell table:style-name="Таблица43.A2" office:value-type="string">
            <text:p text:style-name="P19">5</text:p>
          </table:table-cell>
          <table:table-cell table:style-name="Таблица43.A2" office:value-type="string">
            <text:p text:style-name="P20">1. Ходьба <text:s/>друг за другом по периметру площадки, на носках, врассыпную.</text:p>
            <text:p text:style-name="P20">2. Бег друг за другом, врассыпную.</text:p>
            <text:p text:style-name="P20">3. Ходьба парами.</text:p>
            <text:p text:style-name="P20">4. ОРУ с большим мячом.</text:p>
            <text:p text:style-name="P20">5. Ходьба между мячами, расположенными в шахматном порядке.</text:p>
            <text:p text:style-name="P20">6. Бросание большого мяча от груди двумя руками вдаль.</text:p>
            <text:p text:style-name="P20">7. Имитация движений зайца и кошки в сопровождении музыкальных композиций («Серый зайка умывается», муз. М. Красева; «Серенькая кошечка», муз. В. Витлина).</text:p>
            <text:p text:style-name="P20"><text:soft-page-break/>8. Подвижная игра «Не наступи на линию».</text:p>
            <text:p text:style-name="P20">9. Пальчиковая гимнастика «Оладушки»</text:p>
          </table:table-cell>
          <table:table-cell table:style-name="Таблица43.A2" office:value-type="string">
            <text:p text:style-name="P12"/>
          </table:table-cell>
        </table:table-row>
        <table:table-row table:style-name="Таблица43.1">
          <table:table-cell table:style-name="Таблица43.A2" office:value-type="string">
            <text:p text:style-name="P19">6</text:p>
          </table:table-cell>
          <table:table-cell table:style-name="Таблица43.A2" office:value-type="string">
            <text:p text:style-name="P20">1. Ходьба друг за другом по периметру площадки, на носках, врассыпную.</text:p>
            <text:p text:style-name="P20">2. Бег друг за другом, врассыпную.</text:p>
            <text:p text:style-name="P20">3. Ходьба парами.</text:p>
            <text:p text:style-name="P20">4. ОРУ «Зарядка» (муз. Е. Тиличеевой, сл. Л. Мироновой).</text:p>
            <text:p text:style-name="P20">5. Бросание вдаль мешочка с песком через шнур, расположенный на высоте 1 м, с расстояния 1,5 м.</text:p>
            <text:p text:style-name="P20">6. Подлезание под шнур.</text:p>
            <text:p text:style-name="P20">7. Бег за мешочком.</text:p>
          </table:table-cell>
          <table:table-cell table:style-name="Таблица43.A2" office:value-type="string">
            <text:p text:style-name="P12"/>
          </table:table-cell>
        </table:table-row>
      </table:table>
      <text:p text:style-name="P28">Продолжение табл.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14">1</text:p>
          </table:table-cell>
          <table:table-cell table:style-name="Таблица44.A1" office:value-type="string">
            <text:p text:style-name="P14">2</text:p>
          </table:table-cell>
          <table:table-cell table:style-name="Таблица44.A1" office:value-type="string">
            <text:p text:style-name="P14">3</text:p>
          </table:table-cell>
        </table:table-row>
        <table:table-row table:style-name="Таблица44.2">
          <table:table-cell table:style-name="Таблица44.A2" office:value-type="string">
            <text:p text:style-name="P19"/>
          </table:table-cell>
          <table:table-cell table:style-name="Таблица44.A2" office:value-type="string">
            <text:p text:style-name="P20">8. Подвижная игра «Воробышки и автомобиль».</text:p>
            <text:p text:style-name="P20">9. Игра малой подвижности «Петушок».</text:p>
            <text:p text:style-name="P20">10. Дыхательное упражнение «Пароход»</text:p>
          </table:table-cell>
          <table:table-cell table:style-name="Таблица44.A2" office:value-type="string">
            <text:p text:style-name="P20">7. Ходьба по «кочкам», расположенным в шахматном порядке</text:p>
          </table:table-cell>
        </table:table-row>
        <table:table-row table:style-name="Таблица44.1">
          <table:table-cell table:style-name="Таблица44.A2" table:number-columns-spanned="3" office:value-type="string">
            <text:p text:style-name="P24">3-я <text:s/><text:span text:style-name="T1">неделя</text:span></text:p>
          </table:table-cell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9">7</text:p>
          </table:table-cell>
          <table:table-cell table:style-name="Таблица44.A2" office:value-type="string">
            <text:p text:style-name="P20">1. Ходьба друг за другом по периметру площадки, на носках, врассыпную.</text:p>
            <text:p text:style-name="P20">2. Бег друг за другом, врассыпную.</text:p>
            <text:p text:style-name="P20">3. Ходьба парами.</text:p>
            <text:p text:style-name="P20">4. ОРУ «Игра с погремушками» (И. Кишко).</text:p>
            <text:p text:style-name="P20">5. Бросание мешочков в цель: высота 1 м, расстояние 1,5 м.</text:p>
            <text:p text:style-name="P20">6. Прокатывание мяча воспитателю с расстояния 1,5 м.</text:p>
            <text:p text:style-name="P20">7. Бег с мячом.</text:p>
            <text:p text:style-name="P20">8. Подвижная игра «Прокати мяч до стены».</text:p>
            <text:p text:style-name="P20">9. Дыхательное упражнение «Бабочка»</text:p>
          </table:table-cell>
          <table:table-cell table:style-name="Таблица44.A2" office:value-type="string">
            <text:p text:style-name="P20">1. Игра «Сбей башенку» (прокатывание мяча в башенку из трех кубиков, построенную детьми под руководством педагога).</text:p>
            <text:p text:style-name="P20">2. Ходьба по корригирующим <text:s/>дорожкам.</text:p>
            <text:p text:style-name="P20">3. Дыхательные упражнения «Шар лопнул», «Ветер», «Подуем на шарики».</text:p>
            <text:p text:style-name="P20">4. Ходьба по территории детского сада.</text:p>
            <text:p text:style-name="P20">5. Гимнастика в постели после сна.</text:p>
            <text:p text:style-name="P20">6. Дидактическая игра «Какие предметы нужны взрослым для работы?» (педагог показывает предметы для работы повара, няни,</text:p>
          </table:table-cell>
        </table:table-row>
        <table:table-row table:style-name="Таблица44.1">
          <table:table-cell table:style-name="Таблица44.A2" office:value-type="string">
            <text:p text:style-name="P19">8</text:p>
          </table:table-cell>
          <table:table-cell table:style-name="Таблица44.A2" office:value-type="string">
            <text:p text:style-name="P20">1. Ходьба <text:s/>друг за другом по периметру площадки, на носках, врассыпную.</text:p>
            <text:p text:style-name="P20">2. Бег друг за другом, врассыпную.</text:p>
            <text:p text:style-name="P20">3. Ходьба парами.</text:p>
            <text:p text:style-name="P20">4. ОРУ с султанчиками.</text:p>
            <text:p text:style-name="P20">5. Повороты вправо-влево с передачей мяча.</text:p>
            <text:p text:style-name="P20">6. Прыжки на двух ногах с продвижением вперед.</text:p>
            <text:p text:style-name="P20">7. Бег между шнурами (ширина 30 см).</text:p>
            <text:p text:style-name="P20"><text:soft-page-break/>8. Подвижная игра «Попади в воротца».</text:p>
            <text:p text:style-name="P20">9. Игра средней подвижности «Позвони в колокольчик»</text:p>
          </table:table-cell>
          <table:table-cell table:style-name="Таблица44.A2" office:value-type="string">
            <text:p text:style-name="P12"/>
          </table:table-cell>
        </table:table-row>
        <table:table-row table:style-name="Таблица44.1">
          <table:table-cell table:style-name="Таблица44.A2" office:value-type="string">
            <text:p text:style-name="P19">9</text:p>
          </table:table-cell>
          <table:table-cell table:style-name="Таблица44.A2" office:value-type="string">
            <text:p text:style-name="P20">1. Ходьба приставным шагом вперед.</text:p>
            <text:p text:style-name="P20">2. Бег в прямом направлении.</text:p>
            <text:p text:style-name="P20">3. Ходьба по гимнастической скамейке.</text:p>
          </table:table-cell>
          <table:table-cell table:style-name="Таблица44.A2" office:value-type="string">
            <text:p text:style-name="P12"/>
          </table:table-cell>
        </table:table-row>
      </table:table>
      <text:p text:style-name="P28">Продолжение табл.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14">1</text:p>
          </table:table-cell>
          <table:table-cell table:style-name="Таблица45.A1" office:value-type="string">
            <text:p text:style-name="P14">2</text:p>
          </table:table-cell>
          <table:table-cell table:style-name="Таблица45.A1" office:value-type="string">
            <text:p text:style-name="P14">3</text:p>
          </table:table-cell>
        </table:table-row>
        <table:table-row table:style-name="Таблица45.1">
          <table:table-cell table:style-name="Таблица45.A2" office:value-type="string">
            <text:p text:style-name="P19"/>
          </table:table-cell>
          <table:table-cell table:style-name="Таблица45.A2" office:value-type="string">
            <text:p text:style-name="P20">4. ОРУ с шишками.</text:p>
            <text:p text:style-name="P20">5. Лазанье по наклонной доске, приподнятой одним концом на высоту 20–30 см.</text:p>
            <text:p text:style-name="P20">6. Метание предметов в горизонтальную цель двумя руками (правой и левой) с расстояния 1 м.</text:p>
            <text:p text:style-name="P20">7. Подвижная игра с бегом «Солнышко и дождик» (муз. М. Раухвергера).</text:p>
            <text:p text:style-name="P20">8. Дыхательная гимнастика (на усмотрение педагога)</text:p>
          </table:table-cell>
          <table:table-cell table:style-name="Таблица45.A2" office:value-type="string">
            <text:p text:style-name="P15">дворника, парикмахера; дети называют предметы и говорят, кому они принадлежат)</text:p>
          </table:table-cell>
        </table:table-row>
        <table:table-row table:style-name="Таблица45.1">
          <table:table-cell table:style-name="Таблица45.A2" table:number-columns-spanned="3" office:value-type="string">
            <text:p text:style-name="P24">4-я <text:s/><text:span text:style-name="T1">неделя</text:span></text:p>
          </table:table-cell>
          <table:covered-table-cell/>
          <table:covered-table-cell/>
        </table:table-row>
        <table:table-row table:style-name="Таблица45.1">
          <table:table-cell table:style-name="Таблица45.A2" office:value-type="string">
            <text:p text:style-name="P19">10</text:p>
          </table:table-cell>
          <table:table-cell table:style-name="Таблица45.A2" office:value-type="string">
            <text:p text:style-name="P20">1. Ходьба приставным шагом в стороны.</text:p>
            <text:p text:style-name="P20">2. Бег с изменением направления.</text:p>
            <text:p text:style-name="P20">3. Ходьба по бревну (ширина 20–25 см).</text:p>
            <text:p text:style-name="P20">4. ОРУ с кубиками; построение из кубиков поезда.</text:p>
            <text:p text:style-name="P20">5. Прыжки через две параллельные линии (10–30 см).</text:p>
            <text:p text:style-name="P20">6. Перелезание через бревно (ширина 20 см, длина 2–3 м).</text:p>
            <text:p text:style-name="P20">7. Бросание мяча двумя руками разными способами (из-за головы, от груди, снизу).</text:p>
            <text:p text:style-name="P20">8. Подвижная игра с бегом в воротца</text:p>
          </table:table-cell>
          <table:table-cell table:style-name="Таблица45.A2" office:value-type="string">
            <text:p text:style-name="P20">1. Путешествие по территории детского сада с преодолением подъемов на пригорок. </text:p>
            <text:p text:style-name="P20">2. Ходьба босиком по «Тропе здоровья».</text:p>
            <text:p text:style-name="P20">3. Ознакомление с правилами здоровьесбережения: нельзя ходить босиком по острым предметам; летом нужно закалять ноги, бегая по песку босиком; каждый день нужно мыть ноги).</text:p>
            <text:p text:style-name="P20">4. Выполнение упражнений для предупреждения плоскостопия: ходьба на носках, ходьба по палке, перекатывание </text:p>
          </table:table-cell>
        </table:table-row>
        <table:table-row table:style-name="Таблица45.1">
          <table:table-cell table:style-name="Таблица45.A2" office:value-type="string">
            <text:p text:style-name="P19">11</text:p>
          </table:table-cell>
          <table:table-cell table:style-name="Таблица45.A2" office:value-type="string">
            <text:p text:style-name="P20">1. Ходьба с переходом на бег и наоборот.</text:p>
            <text:p text:style-name="P20">2. Игра «Птички в гнездышках».</text:p>
            <text:p text:style-name="P20">3. Лазанье по гимнастической стенке вверх и вниз (высота 1,5 м) удобным способом.</text:p>
            <text:p text:style-name="P20">4. ОРУ с кубиками.</text:p>
            <text:p text:style-name="P20">5. Ловля мяча, брошенного педагогом (с расстояния 50–100 см).</text:p>
            <text:p text:style-name="P20">6. Прокатывание мяча в маленькие и большие ворота с расстояния 1,5 м.</text:p>
            <text:p text:style-name="P20"><text:soft-page-break/>7. Подвижная игра с разнообразными движениями и пением «Поезд».</text:p>
            <text:p text:style-name="P20">8. Дыхательное упражнение «Надуем пузик-арбузик»</text:p>
          </table:table-cell>
          <table:table-cell table:style-name="Таблица45.A2" office:value-type="string">
            <text:p text:style-name="P12"/>
          </table:table-cell>
        </table:table-row>
        <table:table-row table:style-name="Таблица45.1">
          <table:table-cell table:style-name="Таблица45.A2" office:value-type="string">
            <text:p text:style-name="P19">12</text:p>
          </table:table-cell>
          <table:table-cell table:style-name="Таблица45.A2" office:value-type="string">
            <text:p text:style-name="P20">1. Ходьба приставным шагом вперед.</text:p>
            <text:p text:style-name="P20">2. Бег в колонне по одному.</text:p>
            <text:p text:style-name="P20">3. Кружение в медленном темпе (с предметом в руках).</text:p>
          </table:table-cell>
          <table:table-cell table:style-name="Таблица45.A2" office:value-type="string">
            <text:p text:style-name="P12"/>
          </table:table-cell>
        </table:table-row>
      </table:table>
      <text:p text:style-name="P28">Окончание табл.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14">1</text:p>
          </table:table-cell>
          <table:table-cell table:style-name="Таблица46.A1" office:value-type="string">
            <text:p text:style-name="P14">2</text:p>
          </table:table-cell>
          <table:table-cell table:style-name="Таблица46.A1" office:value-type="string">
            <text:p text:style-name="P14">3</text:p>
          </table:table-cell>
        </table:table-row>
        <table:table-row table:style-name="Таблица46.1">
          <table:table-cell table:style-name="Таблица46.A2" office:value-type="string">
            <text:p text:style-name="P19"/>
          </table:table-cell>
          <table:table-cell table:style-name="Таблица46.A2" office:value-type="string">
            <text:p text:style-name="P20">4. Прыжки вверх с касанием предмета, находящегося на 10–15 см выше поднятой руки.</text:p>
            <text:p text:style-name="P20">5. Ползание на четвереньках по гимнастической скамейке.</text:p>
            <text:p text:style-name="P20">6. Метание предметов в горизонтальную цель двумя руками (правой и левой) с расстояния 1 м.</text:p>
            <text:p text:style-name="P20">7. Подвижная игра «Поезд».</text:p>
            <text:p text:style-name="P20">8. Дыхательное упражнение «Веселые пружинки»</text:p>
          </table:table-cell>
          <table:table-cell table:style-name="Таблица46.A2" office:value-type="string">
            <text:p text:style-name="P15">левой и правой стопой поочередно теннисного мячика.</text:p>
            <text:p text:style-name="P20">5. Консультация для родителей по теме «Организация физкультурного досуга в кругу семьи <text:line-break/>в летний период»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 Рыбалко</meta:initial-creator>
    <meta:creation-date>2012-05-15T17:35:26.31</meta:creation-date>
    <dc:date>2012-05-18T17:15:23.88</dc:date>
    <dc:creator>Анастасия Рыбалко</dc:creator>
    <meta:editing-duration>PT18M5S</meta:editing-duration>
    <meta:editing-cycles>2</meta:editing-cycles>
    <meta:generator>OpenOffice.org/3.3$Win32 OpenOffice.org_project/330m20$Build-9567</meta:generator>
    <meta:document-statistic meta:table-count="46" meta:image-count="0" meta:object-count="0" meta:page-count="78" meta:paragraph-count="1529" meta:word-count="11133" meta:character-count="72288"/>
  </office:meta>
</office:document-meta>
</file>