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P1" text:outline-level="1"><text:s text:c="7"/>Конспект итоговой НОД <text:s text:c="64"/>в подготовительной к школе группе <text:s text:c="11"/>«Тропинка в школу» </text:h>
                <text:p text:style-name="Text_20_body"><text:s text:c="6"/>Интеграция образовательных областей: «Познание», с интеграцией задач образовательных областей «Коммуникация», «Физическая культура».</text:p>
                <text:p text:style-name="Text_20_body"><text:s text:c="6"/>Цель: закрепление знаний, умений и навыков воспитанников подготовительных групп, предусмотренных примерной основной общеобразовательной программой дошкольного образования «Предшкольная пора». </text:p>
                <text:p text:style-name="Text_20_body"><text:s text:c="5"/>Развивающие задачи: различать «звук», «слог», «слово», «предложение»; называть в последовательности слова в предложении, звуки и слоги в словах; определять место звука в слове; уметь составлять рассказ по серии сюжетных картинок. </text:p>
                <text:p text:style-name="Text_20_body"><text:s text:c="5"/>Обучающие задачи: знать состав чисел первого десятка, названия месяцев, последовательность дней недели, времен года; соотносить цифру и количество; составлять и решать задачи в одно действие; различать и называть геометрические фигуры. </text:p>
                <text:p text:style-name="Text_20_body"><text:s text:c="5"/>Воспитывающие задачи: воспитывать организованность, умение и желание самостоятельно объединяться для совместной игры и труда, оказывать друг другу помощь, доброжелательно оценивать деятельность сверстников и результаты своей деятельности. </text:p>
                <text:p text:style-name="Text_20_body"><text:s text:c="5"/>Раздаточный и демонстрационный материал: рисунки цветов с напечатанными на них слогами («гра», «мо», «тей», «ка») ; предметные картинки на заданный звук; карточки для выполнения звуко - буквенного анализа ; рисунки деревьев со спрятанными между веток цифрами; карточка с геометрическими фигурами; буквы слова «школа».</text:p>
                <text:p text:style-name="Text_20_body"><text:s text:c="57"/>Ход НОД:</text:p>
                <text:p text:style-name="Text_20_body"><text:s text:c="35"/>Дети в кругу: «Собрались все дети в круг, </text:p>
                <text:p text:style-name="Text_20_body"><text:s text:c="35"/>Я – твой друг, и ты – мой друг, </text:p>
                <text:p text:style-name="Text_20_body"><text:s text:c="35"/>Вместе за руки возьмемся, </text:p>
                <text:p text:style-name="Text_20_body"><text:s text:c="35"/>И друг другу улыбнемся».</text:p>
                <text:p text:style-name="Text_20_body"><text:s text:c="5"/>Воспитатель:- Ребята, помните, в нашей любимой сказке «Волшебник изумрудного <text:s text:c="4"/>города» Элли со своими друзьями шла по волшебной желтой тропинке выложенной кирпичами? </text:p>
                <text:p text:style-name="Text_20_body">Дети:- Да. </text:p>
                <text:p text:style-name="Text_20_body"><text:s text:c="5"/>Воспитатель: - А вы знаете, ребята, я подумала о том, что наша с вами жизнь в детском саду тоже похожа на тропинку, по которой мы дружно шли все вместе целых четыре года. Только наша тропинка выложена не желтыми кирпичами, а кирпичиками знаний. Один кирпичик научил нас читать, другой – считать, третий – дружить, четвертый – петь и танцевать. И, путешествуя по этой волшебной тропинке, мы, как и друзья Элли, научились дружить, помогать друг другу, стали добрее, умнее, и взрослее. Давайте же сегодня еще раз пройдемся по нашей тропинке и вспомним, чему же мы научились в детском саду. Готовы ли вы отправиться в волшебную страну? </text:p>
                <text:p text:style-name="Text_20_body"><text:soft-page-break/><text:s text:c="5"/>Дети проходят через волшебный занавес и попадают на цветочную поляну. </text:p>
                <text:p text:style-name="Text_20_body"><text:s text:c="5"/>Воспитатель: - Вот мы оказались в волшебной стране. Но как же она называется? <text:s text:c="10"/>Осмотритесь вокруг, может быть где-то есть подсказки? </text:p>
                <text:p text:style-name="Text_20_body"><text:s text:c="5"/>Дети подходят к цветочной поляне, выложенной на полу группы и читают название страны, в которую они попали: «Грамотейка».</text:p>
                <text:p text:style-name="Text_20_body"><text:s text:c="5"/>Воспитатель:- Посмотрите, что-то лежит на цветке. Это послание для гостей волшебной страны. </text:p>
                <text:p text:style-name="Text_20_body"><text:s text:c="6"/>Воспитатель читает послание: «Добро пожаловать в волшебную страну «Грамотейка». Для того чтобы продолжить свое путешествие вы должны выполнить несколько заданий и доказать что вы достойны быть гостями нашей страны.</text:p>
                <text:p text:style-name="Text_20_body"><text:s text:c="5"/>Воспитатель:- Готовы мы выполнить задания и продолжить путь? <text:s/></text:p>
                <text:p text:style-name="Text_20_body"><text:s text:c="5"/>Дети объединяются в группы.</text:p>
                <text:p text:style-name="Text_20_body"><text:s text:c="5"/>Группам даются задания. </text:p>
                <text:p text:style-name="Text_20_body"/>
                <text:p text:style-name="Text_20_body">1 - составить предложения по схеме;</text:p>
                <text:p text:style-name="Text_20_body">2 - разделить слова на слоги.</text:p>
                <text:p text:style-name="Text_20_body"><text:s text:c="6"/>Дети выполняют задания. После того как все задания будут выполнены дети демонстрируют готовность к ответу подняв руку. По приглашению воспитателя каждая группа рассказывает своим товарищам о том, как они выполнили задание. </text:p>
                <text:p text:style-name="Text_20_body"><text:s text:c="5"/>Ответы детей. </text:p>
                <text:p text:style-name="Text_20_body">Воспитатель:- Как вы думаете, достойны ли мы быть гостями страны «Грамотейка»? (ответ детей) Тогда, ребята, мы продолжим наше путешествие. </text:p>
                <text:p text:style-name="Text_20_body"><text:s text:c="6"/>Дети подходят к панно «Математический лес» расположенному на стене. </text:p>
                <text:p text:style-name="Text_20_body"><text:s text:c="6"/>Воспитатель: -Мы с вами пришли в лес. Как же здесь хорошо! Представьте, что подул тёплый ветерок. Физминутка «Весенний ветерок».</text:p>
                <text:p text:style-name="Text_20_body"><text:s/>Ветерок весенний разметал по небу (руки вверх, качают ими) </text:p>
                <text:p text:style-name="Text_20_body"><text:s/>Стайку белоснежных легких облаков (касаются ладонями плеч, поднимают руки вверх, затем опять ладони на плечи) </text:p>
                <text:p text:style-name="Text_20_body"><text:s/>Пробежал по кронам вековых деревьев, </text:p>
                <text:p text:style-name="Text_20_body">растревожил ветки, да и был таков. (Попеременно: одну руку вверх, другую вниз) </text:p>
                <text:p text:style-name="Text_20_body"><text:s/>Заглянул в берлогу (присесть) </text:p>
                <text:p text:style-name="Text_20_body"><text:s/>Разбудил медведя, (встают) </text:p>
                <text:p text:style-name="Text_20_body"><text:s/>Вылезай, Топтыгин, кончилась зима! (хлопают) </text:p>
                <text:p text:style-name="Text_20_body"><text:s/>Поброди по лесу – он такой красивый! </text:p>
                <text:p text:style-name="Text_20_body"><text:s/>Нежный и прозрачный как сама весна. (Ходьба на месте) .</text:p>
                <text:p text:style-name="Text_20_body"><text:s text:c="6"/>Воспитатель:- Обратите внимание, в какой необычный лес мы с вами попали? Чем он необычен? Как же он может называться? </text:p>
                <text:p text:style-name="Text_20_body"><text:s text:c="5"/>Ответы детей.</text:p>
                <text:p text:style-name="Text_20_body"><text:s text:c="5"/>Воспитатель:- Правильно, это «Математический лес». Чтобы пройти через этот необычный лес нам надо выполнить задания. Дети выполняют задание. </text:p>
                <text:p text:style-name="Text_20_body"><text:soft-page-break/><text:s text:c="4"/>Задания:</text:p>
                <text:p text:style-name="Text_20_body">1 - найти и заштриховать многоугольники и назвать оставшиеся геометрические фигуры. <text:s/></text:p>
                <text:p text:style-name="Text_20_body">2 - найти все цифры на панно.</text:p>
                <text:p text:style-name="Text_20_body"/>
                <text:p text:style-name="Text_20_body"><text:s text:c="5"/>Дети <text:s/>выполняют задания. После завершения, дети по очереди рассказывают, как они справились с поставленными задачами. </text:p>
                <text:p text:style-name="Text_20_body"><text:s text:c="5"/>Воспитатель:- Молодцы, ребята, а сейчас давайте отдохнем и поиграем. </text:p>
                <text:p text:style-name="Text_20_body"><text:s text:c="5"/>Игра «Цапки»</text:p>
                <text:p text:style-name="Text_20_body"><text:s text:c="5"/>Воспитатель стоит с вытянутой рукой, ладонью вниз. Дети указательный палец подставляют под ладонь воспитателя. На последнем слове, воспитатель закрывает ладонь, и чей палец оказался в руках, тот и отвечает на вопрос. </text:p>
                <text:p text:style-name="Text_20_body"><text:s text:c="4"/>«Под моею крышей</text:p>
                <text:p text:style-name="Text_20_body"><text:s text:c="5"/>Собрались все мыши, </text:p>
                <text:p text:style-name="Text_20_body"><text:s text:c="5"/>Белки, зайцы, лисы, цап. »</text:p>
                <text:p text:style-name="Text_20_body"><text:s text:c="5"/>Вопросы:- Какой день недели наступает после четверга? </text:p>
                <text:p text:style-name="Text_20_body"><text:s text:c="4"/>-Назови времена года. </text:p>
                <text:p text:style-name="Text_20_body"><text:s text:c="4"/>-Назови весенние месяцы. </text:p>
                <text:p text:style-name="Text_20_body"><text:s text:c="4"/>-Назови выходные дни. <text:s/></text:p>
                <text:p text:style-name="Text_20_body"><text:s text:c="3"/>-Назовите рабочие дни.</text:p>
                <text:p text:style-name="Text_20_body"><text:s/></text:p>
                <text:p text:style-name="Text_20_body"><text:s text:c="5"/>Воспитатель:- Вот мы справились и сэтим заданием! </text:p>
                <text:p text:style-name="Text_20_body"><text:s text:c="5"/>Дети подходят к нарисованному зданию. </text:p>
                <text:p text:style-name="Text_20_body">Воспитатель: - Что это за здание? Названия нет. Давайте поищем подсказки. </text:p>
                <text:p text:style-name="Text_20_body">Дети находят буквы и составляют слово «школа». Вешают вывеску на здание. </text:p>
                <text:p text:style-name="Text_20_body">Воспитатель: Вот ребята и закончилось наше путешествие. Мы пришли к школе. Путь наш был трудным, но мы преодолели все препятствия. Что мы делали, чтобы преодолеть препятствия, встречающиеся на пути? (ответы детей) Как вы считаете, вы уже готовы шагнуть с нашей тропинки на ступеньки школы? (ответы детей) .Теперь я вижу что вы готовы отправится в школу!</text:p>
              </text:section>
            </text:section>
          </text:section>
        </text:section>
      </text:section>
      <text:p text:style-name="Standard"><draw:frame draw:style-name="fr1" draw:name="_atssh" text:anchor-type="char" svg:width="0.041cm" draw:z-index="0"><draw:text-box fo:min-height="0.041cm"><draw:frame draw:style-name="fr2" draw:name="Объект1" text:anchor-type="frame" svg:x="0cm" svg:y="0cm" svg:width="0.041cm" svg:height="0.041cm" draw:z-index="1"><draw:floating-frame/></draw:frame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7T19:38:45.17</meta:creation-date>
    <dc:date>2013-05-07T20:18:23.13</dc:date>
    <meta:editing-duration>PT22M5S</meta:editing-duration>
    <meta:editing-cycles>3</meta:editing-cycles>
    <meta:generator>LibreOffice/3.3$Win32 LibreOffice_project/330m19$Build-6</meta:generator>
    <meta:document-statistic meta:table-count="0" meta:image-count="0" meta:object-count="1" meta:page-count="3" meta:paragraph-count="63" meta:word-count="824" meta:character-count="6315"/>
  </office:meta>
</office:document-meta>
</file>