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20pt" style:font-size-asian="20pt" style:font-size-complex="20pt"/>
    </style:style>
    <style:style style:name="P32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35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36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37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40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20pt" style:font-size-asian="20pt" style:font-size-complex="20pt"/>
    </style:style>
    <style:style style:name="P42" style:family="paragraph" style:parent-style-name="Standard" style:list-style-name="L4">
      <style:paragraph-properties fo:text-align="start" style:justify-single-word="false"/>
      <style:text-properties fo:font-size="20pt" style:font-size-asian="20pt" style:font-size-complex="20pt"/>
    </style:style>
    <style:style style:name="P43" style:family="paragraph" style:parent-style-name="Standard" style:list-style-name="L4">
      <style:paragraph-properties fo:text-align="start" style:justify-single-word="false"/>
      <style:text-properties fo:font-size="20pt" style:font-size-asian="20pt" style:font-size-complex="20pt"/>
    </style:style>
    <style:style style:name="P44" style:family="paragraph" style:parent-style-name="Standard">
      <style:paragraph-properties fo:text-align="start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4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9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50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БОУ «Мултановская СОШ»</text:p>
      <text:p text:style-name="P52">ДО</text:p>
      <text:p text:style-name="P47"/>
      <text:p text:style-name="P47">Конспект</text:p>
      <text:p text:style-name="P48">познавательного занятия </text:p>
      <text:p text:style-name="P48"/>
      <text:p text:style-name="P51">«О всеобщей декларации прав человека» и о «Конвенции о правах ребенка»</text:p>
      <text:p text:style-name="P48"/>
      <text:p text:style-name="P48"/>
      <text:p text:style-name="P48">(подготовительная к школе группа)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Подготовила:</text:p>
      <text:p text:style-name="P49">воспитатель дошкольной группы</text:p>
      <text:p text:style-name="P49">Жарханалиева Ахбал Батрашовна</text:p>
      <text:p text:style-name="P48"/>
      <text:p text:style-name="P48"/>
      <text:p text:style-name="P48"/>
      <text:p text:style-name="P52">2012 г</text:p>
      <text:p text:style-name="P50"><text:soft-page-break/>Цель занятия:</text:p>
      <text:p text:style-name="P1">Продолжать знакомить детей с нравственными нормами и правилами, учить соотносить права и обязанности; ознакомить с собственными правами, рассказать о «Конвенции о правах ребенка».</text:p>
      <text:p text:style-name="P1"/>
      <text:p text:style-name="P1"/>
      <text:p text:style-name="P1"><text:span text:style-name="T3">Предварительная работа:</text:span> на предыдущих занятиях дети подготовили плакаты с фотографиями на «семейном древе», рассказывали о своей семье, называли своих родных по имени, отчеству; учили стихи о мире, о детстве; вспоминали пословицы и поговорки о семье, доме, маме.</text:p>
      <text:p text:style-name="P1"/>
      <text:p text:style-name="P1"><text:span text:style-name="T3">Материал:</text:span> панно, изображающее Жар-птицу, рисунки с изображением модели домов (дом-коттедж, дом-цветок, дом-подсолнух, дом-гнездышко, дом-машина). Плакаты с фотографиями, расположенными на семейном древе. Иллюстрации с различными сказками.</text:p>
      <text:p text:style-name="P1"/>
      <text:p text:style-name="P1"/>
      <text:p text:style-name="P44">Ход занятия.</text:p>
      <text:p text:style-name="P1"/>
      <text:p text:style-name="P1">Дети под музыку входят в зал, рассаживаются вокруг воспитателя.</text:p>
      <text:p text:style-name="P1"/>
      <text:p text:style-name="P1"><text:span text:style-name="T7">Воспитатель:</text:span> Ребята, вы знаете, что люди появились на Земле давным-давно, тысячи лет назад? Тогда же появились и главные вопросы: Что могут люди делать? И что не могут? Что они обязаны делать и что не обязаны? На что имеют право и на что не имеют?</text:p>
      <text:p text:style-name="P1"><text:soft-page-break/>Со временем люди решили искать ответы на эти вопросы путем переговоров. В результате появилась книга «Всеобщая декларация прав человека», в которой записано все, что люди должны делать, чтобы жить в мире и согласии. Но эту книгу взрослые написали для себя.</text:p>
      <text:p text:style-name="P1">А заботясь о детях, написали вторую книгу - «Конвенцию о правах ребенка». И сегодня мы говорим о ваших правах. Чтобы стать полноправным членом общества, нужно знать свои права.</text:p>
      <text:p text:style-name="P1">У русского народа символом счастья всегда была Жар-птица — волшебная птица, одно перо которой может принести человеку счастье. Вот такая птица залетела к нам в детский сад.</text:p>
      <text:p text:style-name="P1">(Воспитатель вносит пано).</text:p>
      <text:list text:style-name="L1">
        <text:list-item>
          <text:p text:style-name="P2">На поиски счастья в сказках всегда отправляется добрый молодец.</text:p>
          <text:p text:style-name="P2">(Предлагает одному из мальчиков принести первое перо Жар-птицы и читает текст на обороте).</text:p>
        </text:list-item>
        <text:list-item>
          <text:p text:style-name="P2">Важнейшее право, которое имеют все дети на планете — право на жизнь. Скажите, пожалуйста, друзья, благодаря кому вы появились на свет?</text:p>
          <text:p text:style-name="P2">Дети: Благодаря родителям.</text:p>
          <text:p text:style-name="P2"><text:span text:style-name="T4">Воспитатель:</text:span> Правильно.</text:p>
          <text:p text:style-name="P2"><text:s text:c="23"/>А кто еще заботился о вас после рождения? (ответы детей)</text:p>
        </text:list-item>
        <text:list-item>
          <text:p text:style-name="P2">Да. О вас еще заботились медицинские работники. Здесь на перышке написано, что дети имеют право на охрану здоровья.</text:p>
          <text:p text:style-name="P2"/>
          <text:p text:style-name="P2"/>
          <text:p text:style-name="P2"><text:soft-page-break/>Другой ребенок приносит второе перо Жар-птицы.</text:p>
          <text:p text:style-name="P2"/>
          <text:p text:style-name="P2">Воспитатель читает: Ребенок имеет право на имя и гражданство. </text:p>
          <text:p text:style-name="P2">Вот свидетельство о рождении. После рождения вы получили первый в своей жизни документ — вот такое свидетельство о рождении. Если кто из вас еще не видел, попросите дома своих родителей показать вам ваше свидетельство о рождении.</text:p>
          <text:p text:style-name="P2"/>
        </text:list-item>
        <text:list-item>
          <text:p text:style-name="P2">А теперь, ребята, скажите, с кем вы живете?</text:p>
          <text:p text:style-name="P2">Дети: с мамой, с папой.</text:p>
          <text:p text:style-name="P2">Воспитатель: Да, с родителями; А как одним словом назвать вас и ваших родителей?</text:p>
          <text:p text:style-name="P2">Дети: Семья.</text:p>
          <text:p text:style-name="P2">Воспитатель берет третье перышко и читает:</text:p>
        </text:list-item>
        <text:list-item>
          <text:p text:style-name="P2">в книге прав ребенка записано, что каждый ребенок имеет право проживать в семье со своими родителями, имеет право на любовь и понимание со стороны родителей, семьи.</text:p>
          <text:p text:style-name="P2"/>
          <text:p text:style-name="P45">Физкульт минутка:</text:p>
          <text:p text:style-name="P45"/>
          <text:p text:style-name="P2">Этот пальчик — дедушка,</text:p>
          <text:p text:style-name="P2">Этот пальчик — бабушка,</text:p>
          <text:p text:style-name="P2">Этот пальчик — папа,</text:p>
          <text:p text:style-name="P2">Этот пальчик — мама, </text:p>
          <text:p text:style-name="P2">Этот пальчик — я</text:p>
          <text:p text:style-name="P2">Вот и вся моя семья!</text:p>
        </text:list-item>
      </text:list>
      <text:p text:style-name="P1"/>
      <text:p text:style-name="P1"><text:s/></text:p>
      <text:list text:style-name="L2">
        <text:list-item>
          <text:p text:style-name="P31"><text:soft-page-break/>Ребята, давайте, пофантазируем. Вот перед вами рисунки — модели домов. Какой дом выбрали бы вы для себя и своей семьи. Поясните, пожалуйста, почему вы выбрали именно эту или иную модель дома. Кого бы они взяли из своих и друзей в этот дом.</text:p>
        </text:list-item>
      </text:list>
      <text:p text:style-name="P1"/>
      <text:p text:style-name="P1">Воспитатель выставляет «родовое древо», подготовленное детьми. Предлагает детям расскзать о своем дереве, о своих родных, называя их по имени и отчеству.</text:p>
      <text:list text:style-name="L3">
        <text:list-item>
          <text:p text:style-name="P32">Ребята, мы знаем много пословиц и поговорок о семье, о доме, о маме. Давайте их вспомним.</text:p>
        </text:list-item>
        <text:list-item>
          <text:p text:style-name="P32">Без семьи нет счастья.</text:p>
        </text:list-item>
        <text:list-item>
          <text:p text:style-name="P32">Вся семья вместе, так и душа на месте.</text:p>
        </text:list-item>
        <text:list-item>
          <text:p text:style-name="P32">В гостях хорошо, а дома лучше.</text:p>
        </text:list-item>
        <text:list-item>
          <text:p text:style-name="P32">Всякий дом хозяином держится.</text:p>
        </text:list-item>
        <text:list-item>
          <text:p text:style-name="P32">Коли есть отец и мать, так ребенку благодать.</text:p>
        </text:list-item>
        <text:list-item>
          <text:p text:style-name="P32">Всякой матери свое дитя мило.</text:p>
        </text:list-item>
        <text:list-item>
          <text:p text:style-name="P32">Жалей отца с матерью, других не найдешь.</text:p>
        </text:list-item>
        <text:list-item>
          <text:p text:style-name="P32">Сердце матери лучше солнца греет.</text:p>
        </text:list-item>
        <text:list-item>
          <text:p text:style-name="P32">Нет друга нежнее матери.</text:p>
        </text:list-item>
      </text:list>
      <text:p text:style-name="P1"/>
      <text:p text:style-name="P1"/>
      <text:p text:style-name="P1">Проводится игра «Поклон». Воспитатель по считалке выбирает одного ребенка. </text:p>
      <text:p text:style-name="P1">Считалка: Еду, еду</text:p>
      <text:p text:style-name="P1"><text:s text:c="19"/>к деду, к бабке</text:p>
      <text:p text:style-name="P1"><text:s text:c="19"/>на лошади в красной шапке.</text:p>
      <text:p text:style-name="P1"/>
      <text:p text:style-name="P1">Ребенок встает посередине, а остальные вокруг него <text:soft-page-break/>встают в круг.</text:p>
      <text:p text:style-name="P1"/>
      <text:p text:style-name="P1">Дедушке — поклон!</text:p>
      <text:p text:style-name="P1">Бабушке — поклон!</text:p>
      <text:p text:style-name="P1">Маме — поклон!</text:p>
      <text:p text:style-name="P1">Папе — поклон!</text:p>
      <text:p text:style-name="P1"/>
      <text:p text:style-name="P1">Ну а теперь...</text:p>
      <text:p text:style-name="P1">Рост большой <text:s text:c="2"/>(руки поднимают вверх).</text:p>
      <text:p text:style-name="P1"/>
      <text:p text:style-name="P1">Игра проводится 2 раза.</text:p>
      <text:p text:style-name="P1"/>
      <text:p text:style-name="P1"/>
      <text:p text:style-name="P1">По просьбе воспитателя ребенок приносит четвертое перо. </text:p>
      <text:p text:style-name="P1">Воспитатель читает: Дети имеют право на образование. Да, очень скоро вы пойдете в школу, там вас многому научат, вы будете развиваться духовно и физически, заниматься творчеством и искусством и т.д. ...</text:p>
      <text:p text:style-name="P1"/>
      <text:p text:style-name="P1">Предлагает достать пятое перо и читает: </text:p>
      <text:p text:style-name="P1">Дети имеют право на защиту от пыток или другого жестокого, бесчеловечного обращения. </text:p>
      <text:list text:style-name="L4">
        <text:list-item>
          <text:p text:style-name="P42">Ребята, давайте, вспомним знакомые сказки. В каких из них одни герои обижали других. (Гуси-лебеди, Волк и семеро козлят, Три поросенка, Красная шапочка, Золушка, Морозко, Хаврошечка).</text:p>
        </text:list-item>
        <text:list-item>
          <text:p text:style-name="P42">А в жизни можно так поступать друг с другом? Нет, конечно. </text:p>
        </text:list-item>
      </text:list>
      <text:p text:style-name="P1"><text:s text:c="3"/>Нужно жить очень дружно, уважать и любить друг друга, помогать друг другу. Поэтому, каждый человек <text:soft-page-break/>имеет не только права, но и обязанности перед обществом и должен вести себя так, чтобы его права и свобода не мешали правам и свободам других людей.</text:p>
      <text:p text:style-name="P1">Жар-птица остается у нас в группе и научит нас еще многому.</text:p>
      <text:p text:style-name="P1"/>
      <text:p text:style-name="P1">Мы сегодня подготовили несколько стихов. Дети читают:</text:p>
      <text:p text:style-name="P1"/>
      <text:p text:style-name="P1">1-ый ребенок:</text:p>
      <text:p text:style-name="P1">Мы на свет родились,</text:p>
      <text:p text:style-name="P1">Чтобы радостно жить, </text:p>
      <text:p text:style-name="P1">Чтобы вместе играть,</text:p>
      <text:p text:style-name="P1">Чтобы крепко дружить.</text:p>
      <text:p text:style-name="P1"/>
      <text:p text:style-name="P1">2-ой ребенок:</text:p>
      <text:p text:style-name="P1">Чтоб улыбки друг другу</text:p>
      <text:p text:style-name="P1">Дарить и цветы,</text:p>
      <text:p text:style-name="P1">Чтобы исполнились в жизни</text:p>
      <text:p text:style-name="P1">Все наши мечты.</text:p>
      <text:p text:style-name="P1"/>
      <text:p text:style-name="P1">3-ий ребенок:</text:p>
      <text:p text:style-name="P1">Пусть дети живут, смеются звонко</text:p>
      <text:p text:style-name="P1">Подростают с каждым днем.</text:p>
      <text:p text:style-name="P1">Пусть у каждого ребенка</text:p>
      <text:p text:style-name="P1">Будет теплый светлый дом.</text:p>
      <text:p text:style-name="P1"/>
      <text:p text:style-name="P1">4-ый ребенок:</text:p>
      <text:p text:style-name="P1">Детство только раз бывает</text:p>
      <text:p text:style-name="P1">У ребят любой страны. </text:p>
      <text:p text:style-name="P1">Пусть никто из них не знает</text:p>
      <text:p text:style-name="P1"><text:soft-page-break/>Горя черного войны.</text:p>
      <text:p text:style-name="P1"/>
      <text:p text:style-name="P1">5-ый ребенок:</text:p>
      <text:p text:style-name="P1">Мы на свет родились,</text:p>
      <text:p text:style-name="P1">Чтобы радостно жить,</text:p>
      <text:p text:style-name="P1">Чтоб цветы и улыбки</text:p>
      <text:p text:style-name="P1">друг другу дарить.</text:p>
      <text:p text:style-name="P1">Чтобы горе исчезло,</text:p>
      <text:p text:style-name="P1">пропала беда,</text:p>
      <text:p text:style-name="P1">Чтобы яркое солнце </text:p>
      <text:p text:style-name="P1">светило всегда.</text:p>
      <text:p text:style-name="P1"/>
      <text:p text:style-name="P1"/>
      <text:p text:style-name="P1">Воспитатель: Сегодня Жар-птица познакомила вас с важными правами. Если их нарушают, то дети растут в условиях войны, голода и нищеты — они несчастны. Поэтому, в нашей стране делают все для того, чтобы обеспечить детям безопасную жизнь и здоровье, возможность учиться, заниматься спортом и творчеством.</text:p>
      <text:p text:style-name="P1"/>
      <text:p text:style-name="P1">Пусть всегда будет солнце!</text:p>
      <text:p text:style-name="P1">Пусть всегда будет небо!</text:p>
      <text:p text:style-name="P1">Пусть всегда будет мама! </text:p>
      <text:p text:style-name="P1">Пусть всегда буду Я!</text:p>
      <text:p text:style-name="P1"/>
      <text:p text:style-name="P1">Так поется в песне. Давайте эти слова отразим в своих рисунках. Дети тихо садятся за стол и рисуют.</text:p>
      <text:list text:style-name="L1">
        <text:list-header>
          <text:p text:style-name="P2"><text:s/></text:p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Г Ж</dc:creator>
    <dc:date>2012-10-30T22:49:10</dc:date>
    <meta:editing-cycles>1</meta:editing-cycles>
    <meta:editing-duration>PT1H15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14" meta:word-count="996" meta:character-count="6445"/>
  </office:meta>
</office:document-meta>
</file>