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26d641"/>
    </style:style>
    <style:style style:name="P2" style:family="paragraph" style:parent-style-name="Standard">
      <style:text-properties fo:font-size="12pt" fo:language="ru" fo:country="RU" officeooo:rsid="00085299" officeooo:paragraph-rsid="00275cc6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fo:language="ru" fo:country="RU" officeooo:rsid="00085299" officeooo:paragraph-rsid="00276bff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fo:language="ru" fo:country="RU" officeooo:rsid="00085299" officeooo:paragraph-rsid="00275cc6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language="ru" fo:country="RU" officeooo:rsid="00085299" officeooo:paragraph-rsid="00275cc6" style:font-size-asian="12pt" style:font-size-complex="12pt"/>
    </style:style>
    <style:style style:name="P6" style:family="paragraph" style:parent-style-name="Standard">
      <style:text-properties fo:font-size="12pt" fo:language="ru" fo:country="RU" officeooo:rsid="00085299" officeooo:paragraph-rsid="00276bff" style:font-size-asian="12pt" style:font-size-complex="12pt"/>
    </style:style>
    <style:style style:name="P7" style:family="paragraph" style:parent-style-name="Standard">
      <style:text-properties fo:font-size="12pt" fo:language="ru" fo:country="RU" officeooo:rsid="0008d7e1" officeooo:paragraph-rsid="00276bff" style:font-size-asian="12pt" style:font-size-complex="12pt"/>
    </style:style>
    <style:style style:name="P8" style:family="paragraph" style:parent-style-name="Standard">
      <style:text-properties fo:font-size="12pt" fo:language="ru" fo:country="RU" officeooo:rsid="0008d7e1" officeooo:paragraph-rsid="00275cc6" style:font-size-asian="12pt" style:font-size-complex="12pt"/>
    </style:style>
    <style:style style:name="P9" style:family="paragraph" style:parent-style-name="Standard">
      <style:text-properties fo:font-size="12pt" fo:language="tt" fo:country="RU" officeooo:rsid="001dbf7d" style:font-size-asian="12pt" style:font-size-complex="12pt"/>
    </style:style>
    <style:style style:name="P10" style:family="paragraph" style:parent-style-name="Standard">
      <style:text-properties fo:font-size="12pt" fo:language="tt" fo:country="RU" officeooo:rsid="001dbf7d" officeooo:paragraph-rsid="0026d641" style:font-size-asian="12pt" style:font-size-complex="12pt"/>
    </style:style>
    <style:style style:name="P11" style:family="paragraph" style:parent-style-name="Standard">
      <style:text-properties fo:font-size="12pt" fo:language="tt" fo:country="RU" officeooo:rsid="001d295b" style:font-size-asian="12pt" style:font-size-complex="12pt"/>
    </style:style>
    <style:style style:name="P12" style:family="paragraph" style:parent-style-name="Standard">
      <style:text-properties fo:font-size="12pt" fo:language="tt" fo:country="RU" officeooo:rsid="0026d641" style:font-size-asian="12pt" style:font-size-complex="12pt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text-properties fo:font-size="12pt" officeooo:paragraph-rsid="00276bff" style:font-size-asian="12pt" style:font-size-complex="12pt"/>
    </style:style>
    <style:style style:name="P15" style:family="paragraph" style:parent-style-name="Standard">
      <style:text-properties fo:font-size="12pt" fo:language="tt" fo:country="RU" officeooo:rsid="002938a8" officeooo:paragraph-rsid="0026d641" style:font-size-asian="12pt" style:font-size-complex="12pt"/>
    </style:style>
    <style:style style:name="P16" style:family="paragraph" style:parent-style-name="Standard" style:list-style-name="L1">
      <style:text-properties fo:font-size="12pt" fo:language="tt" fo:country="RU" officeooo:rsid="0020bddd" officeooo:paragraph-rsid="0020bddd" style:font-size-asian="12pt" style:font-size-complex="12pt"/>
    </style:style>
    <style:style style:name="P17" style:family="paragraph" style:parent-style-name="Standard" style:list-style-name="L1">
      <style:text-properties fo:font-size="12pt" fo:language="tt" fo:country="RU" officeooo:rsid="002487ea" officeooo:paragraph-rsid="002487ea" style:font-size-asian="12pt" style:font-size-complex="12pt"/>
    </style:style>
    <style:style style:name="P18" style:family="paragraph" style:parent-style-name="Standard" style:list-style-name="L1">
      <style:text-properties fo:font-size="12pt" fo:language="tt" fo:country="RU" officeooo:rsid="001dbf7d" officeooo:paragraph-rsid="001dbf7d" style:font-size-asian="12pt" style:font-size-complex="12pt"/>
    </style:style>
    <style:style style:name="P19" style:family="paragraph" style:parent-style-name="Standard" style:list-style-name="L1">
      <style:text-properties fo:font-size="12pt" fo:language="tt" fo:country="RU" officeooo:rsid="00226104" officeooo:paragraph-rsid="00226104" style:font-size-asian="12pt" style:font-size-complex="12pt"/>
    </style:style>
    <style:style style:name="P20" style:family="paragraph" style:parent-style-name="Standard" style:list-style-name="L1">
      <style:text-properties fo:font-size="12pt" fo:language="tt" fo:country="RU" officeooo:rsid="00235c8b" officeooo:paragraph-rsid="00235c8b" style:font-size-asian="12pt" style:font-size-complex="12pt"/>
    </style:style>
    <style:style style:name="P21" style:family="paragraph" style:parent-style-name="Standard" style:list-style-name="L1">
      <style:text-properties fo:font-size="12pt" fo:language="tt" fo:country="RU" officeooo:rsid="00241c6c" officeooo:paragraph-rsid="00241c6c" style:font-size-asian="12pt" style:font-size-complex="12pt"/>
    </style:style>
    <style:style style:name="P22" style:family="paragraph" style:parent-style-name="Standard">
      <style:text-properties fo:font-size="12pt" style:font-size-asian="12pt" style:font-size-complex="12pt"/>
    </style:style>
    <style:style style:name="P23" style:family="paragraph" style:parent-style-name="Standard" style:list-style-name="L1">
      <style:text-properties fo:font-size="12pt" style:font-size-asian="12pt" style:font-size-complex="12pt"/>
    </style:style>
    <style:style style:name="P24" style:family="paragraph" style:parent-style-name="Standard" style:list-style-name="L1">
      <style:text-properties fo:font-size="12pt" officeooo:paragraph-rsid="001dbf7d" style:font-size-asian="12pt" style:font-size-complex="12pt"/>
    </style:style>
    <style:style style:name="P25" style:family="paragraph" style:parent-style-name="Standard" style:list-style-name="L1">
      <style:text-properties fo:font-size="12pt" officeooo:paragraph-rsid="0020bddd" style:font-size-asian="12pt" style:font-size-complex="12pt"/>
    </style:style>
    <style:style style:name="P26" style:family="paragraph" style:parent-style-name="Standard" style:list-style-name="L1">
      <style:text-properties fo:font-size="12pt" officeooo:paragraph-rsid="00226104" style:font-size-asian="12pt" style:font-size-complex="12pt"/>
    </style:style>
    <style:style style:name="P27" style:family="paragraph" style:parent-style-name="Standard" style:list-style-name="L1">
      <style:text-properties fo:font-size="12pt" officeooo:paragraph-rsid="00235c8b" style:font-size-asian="12pt" style:font-size-complex="12pt"/>
    </style:style>
    <style:style style:name="P28" style:family="paragraph" style:parent-style-name="Standard" style:list-style-name="L1">
      <style:text-properties fo:font-size="12pt" officeooo:paragraph-rsid="002487ea" style:font-size-asian="12pt" style:font-size-complex="12pt"/>
    </style:style>
    <style:style style:name="P29" style:family="paragraph" style:parent-style-name="Standard" style:list-style-name="L1">
      <style:text-properties fo:font-size="12pt" fo:language="en" fo:country="US" officeooo:rsid="0020bddd" officeooo:paragraph-rsid="0020bddd" style:font-size-asian="12pt" style:font-size-complex="12pt"/>
    </style:style>
    <style:style style:name="T1" style:family="text">
      <style:text-properties fo:language="ru" fo:country="RU" officeooo:rsid="001d295b"/>
    </style:style>
    <style:style style:name="T2" style:family="text">
      <style:text-properties fo:language="ru" fo:country="RU" officeooo:rsid="001dbf7d"/>
    </style:style>
    <style:style style:name="T3" style:family="text">
      <style:text-properties fo:language="ru" fo:country="RU" officeooo:rsid="001efcce"/>
    </style:style>
    <style:style style:name="T4" style:family="text">
      <style:text-properties fo:language="ru" fo:country="RU" officeooo:rsid="0020bddd"/>
    </style:style>
    <style:style style:name="T5" style:family="text">
      <style:text-properties fo:language="ru" fo:country="RU" officeooo:rsid="0024d95d"/>
    </style:style>
    <style:style style:name="T6" style:family="text">
      <style:text-properties fo:language="ru" fo:country="RU" officeooo:rsid="002487ea"/>
    </style:style>
    <style:style style:name="T7" style:family="text">
      <style:text-properties fo:language="ru" fo:country="RU" officeooo:rsid="00276bff"/>
    </style:style>
    <style:style style:name="T8" style:family="text">
      <style:text-properties fo:language="ru" fo:country="RU" officeooo:rsid="002938a8"/>
    </style:style>
    <style:style style:name="T9" style:family="text">
      <style:text-properties fo:language="ru" fo:country="RU" officeooo:rsid="0008d7e1"/>
    </style:style>
    <style:style style:name="T10" style:family="text">
      <style:text-properties fo:language="en" fo:country="US" officeooo:rsid="001d295b"/>
    </style:style>
    <style:style style:name="T11" style:family="text">
      <style:text-properties fo:language="en" fo:country="US" officeooo:rsid="001dbf7d"/>
    </style:style>
    <style:style style:name="T12" style:family="text">
      <style:text-properties fo:language="en" fo:country="US" officeooo:rsid="002487ea"/>
    </style:style>
    <style:style style:name="T13" style:family="text">
      <style:text-properties fo:language="tt" fo:country="RU"/>
    </style:style>
    <style:style style:name="T14" style:family="text">
      <style:text-properties fo:language="tt" fo:country="RU" officeooo:rsid="001d295b"/>
    </style:style>
    <style:style style:name="T15" style:family="text">
      <style:text-properties fo:language="tt" fo:country="RU" officeooo:rsid="001dbf7d"/>
    </style:style>
    <style:style style:name="T16" style:family="text">
      <style:text-properties fo:language="tt" fo:country="RU" officeooo:rsid="001efcce"/>
    </style:style>
    <style:style style:name="T17" style:family="text">
      <style:text-properties fo:language="tt" fo:country="RU" officeooo:rsid="0020bddd"/>
    </style:style>
    <style:style style:name="T18" style:family="text">
      <style:text-properties fo:language="tt" fo:country="RU" officeooo:rsid="00226104"/>
    </style:style>
    <style:style style:name="T19" style:family="text">
      <style:text-properties fo:language="tt" fo:country="RU" officeooo:rsid="00235c8b"/>
    </style:style>
    <style:style style:name="T20" style:family="text">
      <style:text-properties fo:language="tt" fo:country="RU" officeooo:rsid="00241c6c"/>
    </style:style>
    <style:style style:name="T21" style:family="text">
      <style:text-properties fo:language="tt" fo:country="RU" officeooo:rsid="002487ea"/>
    </style:style>
    <style:style style:name="T22" style:family="text">
      <style:text-properties fo:language="tt" fo:country="RU" officeooo:rsid="0024d95d"/>
    </style:style>
    <style:style style:name="T23" style:family="text">
      <style:text-properties fo:language="tt" fo:country="RU" officeooo:rsid="0026d641"/>
    </style:style>
    <style:style style:name="T24" style:family="text">
      <style:text-properties fo:language="tt" fo:country="RU" officeooo:rsid="00276bff"/>
    </style:style>
    <style:style style:name="T25" style:family="text">
      <style:text-properties fo:language="tt" fo:country="RU" officeooo:rsid="002938a8"/>
    </style:style>
    <style:style style:name="T26" style:family="text">
      <style:text-properties officeooo:rsid="0020bddd"/>
    </style:style>
    <style:style style:name="T27" style:family="text">
      <style:text-properties officeooo:rsid="0026d641"/>
    </style:style>
    <style:style style:name="T28" style:family="text">
      <style:text-properties officeooo:rsid="001d295b"/>
    </style:style>
    <style:style style:name="T29" style:family="text">
      <style:text-properties officeooo:rsid="0008d7e1"/>
    </style:style>
    <style:style style:name="T30" style:family="text">
      <style:text-properties officeooo:rsid="000f97f0"/>
    </style:style>
    <style:style style:name="T31" style:family="text">
      <style:text-properties officeooo:rsid="000e643b"/>
    </style:style>
    <style:style style:name="T32" style:family="text">
      <style:text-properties officeooo:rsid="0008e497"/>
    </style:style>
    <style:style style:name="T33" style:family="text">
      <style:text-properties officeooo:rsid="00144c4d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officeooo:rsid="00275cc6"/>
    </style:style>
    <style:style style:name="T36" style:family="text">
      <style:text-properties officeooo:rsid="00276bff"/>
    </style:style>
    <style:style style:name="T37" style:family="text">
      <style:text-properties officeooo:rsid="002938a8"/>
    </style:style>
    <style:style style:name="T38" style:family="text">
      <style:text-properties fo:font-size="18pt" style:font-size-asian="18pt" style:font-size-complex="18pt"/>
    </style:style>
    <style:style style:name="T39" style:family="text">
      <style:text-properties fo:font-size="18pt" officeooo:rsid="001d295b" style:font-size-asian="18pt" style:font-size-complex="18pt"/>
    </style:style>
    <style:style style:name="T40" style:family="text">
      <style:text-properties fo:font-size="18pt" officeooo:rsid="0020bddd" style:font-size-asian="18pt" style:font-size-complex="18pt"/>
    </style:style>
    <style:style style:name="T41" style:family="text">
      <style:text-properties fo:font-size="18pt" fo:language="ru" fo:country="RU" officeooo:rsid="001d295b" style:font-size-asian="18pt" style:font-size-complex="18pt"/>
    </style:style>
    <style:style style:name="T42" style:family="text">
      <style:text-properties fo:font-size="18pt" fo:language="ru" fo:country="RU" officeooo:rsid="0020bddd" style:font-size-asian="18pt" style:font-size-complex="18pt"/>
    </style:style>
    <style:style style:name="T43" style:family="text">
      <style:text-properties fo:font-size="18pt" fo:language="en" fo:country="US" officeooo:rsid="001d295b" style:font-size-asian="18pt" style:font-size-complex="18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text:span text:style-name="T34"><text:s text:c="18"/></text:span></text:p>
      <text:p text:style-name="P2"><text:s text:c="2"/>Муниципальное автономное дошкольное образовательное учреждени<text:span text:style-name="T36">е</text:span> «Ц<text:span text:style-name="T29">е</text:span>нтр развития ребенка<text:span text:style-name="T29">-</text:span> детский сад №104 «<text:span text:style-name="T13">Б</text:span><text:span text:style-name="T24">ә</text:span><text:span text:style-name="T13">л</text:span><text:span text:style-name="T24">ә</text:span><text:span text:style-name="T13">к</text:span><text:span text:style-name="T24">ә</text:span><text:span text:style-name="T13">ч</text:span>»</text:p>
      <text:p text:style-name="P2"/>
      <text:p text:style-name="P2"><text:s text:c="2"/>Управление образования Исполнительного комитета <text:s/>г.Набережные Челны Министерства Образования и Науки Р<text:span text:style-name="T29">е</text:span>спублики Татарстан.</text:p>
      <text:p text:style-name="P2"/>
      <text:p text:style-name="P2"/>
      <text:p text:style-name="P2"/>
      <text:p text:style-name="P2"/>
      <text:p text:style-name="P2"><text:s/></text:p>
      <text:p text:style-name="P2"/>
      <text:p text:style-name="P2"/>
      <text:p text:style-name="P2"/>
      <text:p text:style-name="P2"/>
      <text:p text:style-name="P2"><text:s text:c="20"/>Конспект занятия по теме «<text:span text:style-name="T35">Правила безопасного поведения с животными</text:span>» с детьми 3-4 <text:span text:style-name="T31">л</text:span>ет <text:span text:style-name="T30">( </text:span><text:span text:style-name="T35">ребёнок и окружающий мир</text:span><text:span text:style-name="T30">).</text:span></text:p>
      <text:p text:style-name="P2"><text:s text:c="17"/></text:p>
      <text:p text:style-name="P3"><text:s text:c="49"/>На <text:span text:style-name="T24">неделе педмастерства</text:span><text:span text:style-name="T32"> </text:span><text:span text:style-name="T33">для молоды</text:span><text:span text:style-name="T24">х</text:span></text:p>
      <text:p text:style-name="P3"><text:span text:style-name="T32">воспитателе</text:span><text:span text:style-name="T32">й </text:span><text:span text:style-name="T32">ДОУ № 104, работающих</text:span></text:p>
      <text:p text:style-name="P4"><text:span text:style-name="T32"><text:s text:c="8"/></text:span><text:s text:c="9"/>по программе «От рождения до школы»,</text:p>
      <text:p text:style-name="P5"><text:s text:c="84"/>проведёного на базе МА<text:span text:style-name="T32">Д</text:span>ОУ №104</text:p>
      <text:p text:style-name="P5"><text:s text:c="67"/>г.Набережные <text:s/>Челны РТ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 text:c="94"/>Подготовила:Губеева Наиля <text:s text:c="10"/></text:p>
      <text:p text:style-name="P6"><text:s text:c="90"/>Гаптул<text:span text:style-name="T33">ловна,</text:span> <text:s/>воспитатель без <text:span text:style-name="T33">категории</text:span></text:p>
      <text:p text:style-name="P6"><text:s text:c="90"/>Дата пров<text:span text:style-name="T29">едения: </text:span><text:span text:style-name="T25">24.10.2012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 text:c="53"/><text:span text:style-name="T29"><text:s/>г. Набережные Челны</text:span></text:p>
      <text:p text:style-name="P8"><text:s text:c="65"/>2012 год</text:p>
      <text:p text:style-name="P8"/>
      <text:p text:style-name="P14"><text:soft-page-break/><text:span text:style-name="T9"><text:s text:c="3"/></text:span><text:span text:style-name="T1">Тема. Йорт </text:span><text:span text:style-name="T10">h</text:span><text:span text:style-name="T14">әм урам хайваннары </text:span><text:span text:style-name="T4">бел</text:span><text:span text:style-name="T17">ән үз-үзеңне сак тоту кагыйдәләре</text:span><text:span text:style-name="T14">.</text:span></text:p>
      <text:p text:style-name="P7"/>
      <text:p text:style-name="P11"><text:s text:c="3"/>Программа эчтәлеге.</text:p>
      <text:p text:style-name="P11"/>
      <text:p text:style-name="P11"><text:s text:c="3"/>Белем бирү максатлары.</text:p>
      <text:p text:style-name="P13"><text:span text:style-name="T14"><text:s text:c="3"/>Хайваннар турындагы белемнәрне тирәнәйтү. </text:span><text:span text:style-name="T15">Й</text:span><text:span text:style-name="T14">орт </text:span><text:span text:style-name="T10">h</text:span><text:span text:style-name="T14">әм урам хайваннары белән үз-үзеңне </text:span><text:span text:style-name="T1"><text:s/></text:span><text:span text:style-name="T14">сак тоту кагыйдәләре белән таныштыр</text:span><text:span text:style-name="T15">у</text:span><text:span text:style-name="T14">.</text:span></text:p>
      <text:p text:style-name="P11"><text:s text:c="3"/>Үсеш максатлары.</text:p>
      <text:p text:style-name="P11"><text:s text:c="3"/>Сөйләм телен үстерү. Хайваннарның тормышын күзәтүен формалаштыру.</text:p>
      <text:p text:style-name="P13"><text:span text:style-name="T14"><text:s text:c="3"/>Тәрбияви </text:span><text:span text:style-name="T15">максатлар.</text:span></text:p>
      <text:p text:style-name="P13"><text:span text:style-name="T15"><text:s text:c="3"/>Бер-береңне </text:span><text:span text:style-name="T11">h</text:span><text:span text:style-name="T15">әм тәрбиячене тыңлый алу сәләтләрен үстерү. Балаларның табигат</text:span><text:span text:style-name="T2">ь</text:span><text:span text:style-name="T15">кә </text:span><text:span text:style-name="T11">h</text:span><text:span text:style-name="T15">әм хайваннарга карата сакчыл караш һәм мәхәббәт тәрбияләү.</text:span></text:p>
      <text:p text:style-name="P9"/>
      <text:p text:style-name="P9"><text:s text:c="3"/>Сүзлек өстендә эш.</text:p>
      <text:p text:style-name="P9"><text:s text:c="3"/><text:span text:style-name="T27">Актив сүзлек.</text:span></text:p>
      <text:p text:style-name="P12"><text:s text:c="3"/>Тешли һәм тырмый сүзләре.</text:p>
      <text:p text:style-name="P12"><text:s text:c="3"/>Пассив сүзлек.</text:p>
      <text:p text:style-name="P12"><text:s text:c="3"/>Кушамат сүзе.</text:p>
      <text:p text:style-name="P12"/>
      <text:p text:style-name="P10"><text:s text:c="3"/>Шәхси эш.</text:p>
      <text:p text:style-name="P10"><text:s text:c="3"/><text:span text:style-name="T8">З</text:span><text:span text:style-name="T37">өләйха һәм Салих белән әйткән җөмләләрне кабатлаттыру.</text:span></text:p>
      <text:p text:style-name="P15"/>
      <text:p text:style-name="P15"><text:s text:c="3"/>Алдан әзерлек эше.</text:p>
      <text:p text:style-name="P15"><text:s text:c="3"/>Балаларга Т.А.Шорыгинаның “Васяның туган көне” исемле әдәби әсәрен уку.</text:p>
      <text:p text:style-name="P10"><text:s text:c="3"/><text:span text:style-name="T37">“Мияу-мияу-мияулап йөри песи сөт сорап” җырын өйрәнү.</text:span></text:p>
      <text:p text:style-name="P15"><text:s text:c="3"/>Кул юу алгоритмын кабатлау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text:span text:style-name="T1"><text:s text:c="3"/>Тема. Йорт </text:span><text:span text:style-name="T10">h</text:span><text:span text:style-name="T28">әм урам хайваннары </text:span><text:span text:style-name="T4">бел</text:span><text:span text:style-name="T26">ән үз-үзеңне сак тоту кагыйдәләре</text:span><text:span text:style-name="T28">.</text:span></text:p>
      <text:p text:style-name="P13"><text:span text:style-name="T15"><text:s text:c="3"/>Шөгыл</text:span><text:span text:style-name="T2">ь</text:span><text:span text:style-name="T15"> барышы.</text:span></text:p>
      <text:list xml:id="list36536067" text:style-name="L1">
        <text:list-item>
          <text:list>
            <text:list-item>
              <text:p text:style-name="P23"><text:span text:style-name="T15">Балалар</text:span><text:span text:style-name="T2">, </text:span><text:span text:style-name="T15">карагыз әле</text:span><text:span text:style-name="T2">, </text:span><text:span text:style-name="T15">бүген безгә кунаклар килделәр. Без аларга нәрсә әйтергә тиеш?</text:span></text:p>
            </text:list-item>
            <text:list-item>
              <text:p text:style-name="P18">Исәнмесез!</text:p>
            </text:list-item>
            <text:list-item>
              <text:p text:style-name="P24"><text:span text:style-name="T15">Яхшы. Кунакларыбыз сезгә карарга </text:span><text:span text:style-name="T16">дип килделәр</text:span><text:span text:style-name="T3">, </text:span><text:span text:style-name="T16">аларның сез ни дәрәҗәдә акыллы, матур һәм тәртипле булуларын күрәсе килә. </text:span><text:span text:style-name="T17">Иг</text:span><text:span text:style-name="T4">ъ</text:span><text:span text:style-name="T17">тибар белән тыңлагыз әле!</text:span></text:p>
              <text:p text:style-name="P16">Тирә-як табигатне өйрәнергә бик кызык.</text:p>
              <text:p text:style-name="P16">Аның серләрен без ачарга бүген үк әзер!</text:p>
              <text:p text:style-name="P16">Акбайны мин яратам.</text:p>
              <text:p text:style-name="P16">Аны тыңларга өйрәтәм:</text:p>
              <text:p text:style-name="P16">Ят, утыр, йөгер, ауна-</text:p>
              <text:p text:style-name="P16">Барысын да кабатла.</text:p>
              <text:p text:style-name="P16">Ничек уйлыйсыз, нәрсә турында бу табышмак?</text:p>
            </text:list-item>
            <text:list-item>
              <text:p text:style-name="P16">Эт.</text:p>
            </text:list-item>
            <text:list-item>
              <text:p text:style-name="P16">Дөрес. Кем мияу итеп йөри?</text:p>
              <text:p text:style-name="P16">Кем сөт эзләп йөри?</text:p>
              <text:p text:style-name="P16">Бу - минем Мырауҗаным.</text:p>
              <text:p text:style-name="P16">Мә эч сөтне дустым.</text:p>
              <text:p text:style-name="P16">Менә ул сөтен эчте, </text:p>
              <text:p text:style-name="P16">Менә ул уйный да башлады.</text:p>
              <text:p text:style-name="P16">Сикерә, ауный, ята</text:p>
              <text:p text:style-name="P16">Миңа мең рәхмәт әйтә. Ә бу нәрсә турында?</text:p>
            </text:list-item>
            <text:list-item>
              <text:p text:style-name="P25"><text:span text:style-name="T17">Әйе, песи. </text:span><text:span text:style-name="T4">Молод</text:span><text:span text:style-name="T12">ц</text:span><text:span text:style-name="T4">ы</text:span><text:span text:style-name="T17">. Табышмакларның җавапларын сез дөрес әйттегез. Менә бүген без песи һәм эт </text:span><text:span text:style-name="T18">белән үз-үзеңне ничек тотарга икәнлеге турында сөйләшербез. Ә кемнең өйдә песие яки эте бар?</text:span></text:p>
            </text:list-item>
            <text:list-item>
              <text:p text:style-name="P19">(Балаларның җаваплары).</text:p>
            </text:list-item>
            <text:list-item>
              <text:p text:style-name="P26"><text:span text:style-name="T18">Менә минем дә өйдә этем бар. Аның кушаматы Лиза. Балалар кешегә без аның исеме дип әйтәбез, ә хайваннарга кушамат дип әйтергә кирәк. </text:span><text:span text:style-name="T22">Мәсәлән, Илзидә, Ралина, Нариман – ул кешеләрнең исемнәре, ә </text:span><text:span text:style-name="T22">Мырауҗан һәм Акбай – хайваннарның кушаматлары.</text:span><text:span text:style-name="T18"> Этем бик акыллы, сары-кызыл төстә һәм бик бәләкәй.Ул ит ярата. Без аның белән урамга 3 тапкыр чыгабыз. Минем 2 малаем аның белән уйный. Аның белән бик сак уйнарга кирәк. Балалар, ә сез песи </text:span><text:span text:style-name="T19">һәм эт</text:span><text:span text:style-name="T14"> </text:span><text:span text:style-name="T4">бел</text:span><text:span text:style-name="T17">ән үз-үзеңне сак тоту </text:span><text:span text:style-name="T19">нинди</text:span><text:span text:style-name="T17"> кагыйдәләре</text:span><text:span text:style-name="T19">н беләсез?</text:span><text:span text:style-name="T14"> </text:span><text:span text:style-name="T19">Әгәр сез миңа кунакка килсәгез, этем сезне белми бит. Үз-үзегезне ничек тотар идегез?</text:span></text:p>
            </text:list-item>
            <text:list-item>
              <text:p text:style-name="P20">(Балаларның җаваплары).</text:p>
            </text:list-item>
            <text:list-item>
              <text:p text:style-name="P27"><text:span text:style-name="T19">1. Аны сыйпарга ярамый</text:span><text:span text:style-name="T20">, чөнки ул </text:span><text:span text:style-name="T19">тешл</text:span><text:span text:style-name="T20">и ала</text:span><text:span text:style-name="T19"> яки </text:span><text:span text:style-name="T20">аның берәр авыруы булырга мөмкин</text:span><text:span text:style-name="T19">. </text:span><text:span text:style-name="T22">(Һәрбер 8 “ярамыйга” кызыл сызык белән сызылган фото).</text:span></text:p>
            </text:list-item>
            <text:list-item>
              <text:p text:style-name="P21">2. Аны күтәрергә ярамый, чөнки аның ачуы килсә, ул тешли яки тырмый ала.</text:p>
            </text:list-item>
            <text:list-item>
              <text:p text:style-name="P21">3. Аны үртәргә ярамый, шулай ук тешләр яки тырмап алыр.</text:p>
            </text:list-item>
            <text:list-item>
              <text:p text:style-name="P21">4. Койрыгыннан тотарга ярамый, тешли һәм тырмый.</text:p>
            </text:list-item>
            <text:list-item>
              <text:p text:style-name="P21">5. Аның артыннан йөгерергә ярамый. Урамда эт артыннан чапсаң, машинага да эләгерг<text:span text:style-name="T36">ә</text:span> мөмкин.</text:p>
            </text:list-item>
            <text:list-item>
              <text:p text:style-name="P21">6. Кыйнарга ярамый. Ул шулай ук тешли яки тырмый ала.</text:p>
            </text:list-item>
            <text:list-item>
              <text:p text:style-name="P21">7. Аның ашамлыгын тартырга ярамый. Тешли яки тырмый.</text:p>
            </text:list-item>
            <text:list-item>
              <text:p text:style-name="P21">8. Баларына тияргә ярамый, чөнки хайванның үз балаларын интектерәсе килми.</text:p>
            </text:list-item>
            <text:list-item>
              <text:p text:style-name="P21">Бик яхшы, булдырдыгыз. Ял итеп алыйк әле.</text:p>
              <text:p text:style-name="P17">Менә минем песием.</text:p>
              <text:p text:style-name="P17">Ике күзе бар аның, </text:p>
              <text:p text:style-name="P17">Бу, билгеле муены.</text:p>
              <text:p text:style-name="P17"><text:soft-page-break/>Колакларын да күрсәтим, </text:p>
              <text:p text:style-name="P17">Йонын сыйпап иркәлим.</text:p>
              <text:p text:style-name="P17">Бигрәк матур битләре, </text:p>
              <text:p text:style-name="P17">Авызында тешләре, </text:p>
              <text:p text:style-name="P17">Теле дә бардыр әле.</text:p>
              <text:p text:style-name="P17">Ә менә болар – куллар, </text:p>
              <text:p text:style-name="P17">Чәбәк-чәбәк уйныйлар.</text:p>
              <text:p text:style-name="P17">Кечкенә аяклары</text:p>
              <text:p text:style-name="P17">Бик матур тыпырдыйлар,</text:p>
              <text:p text:style-name="P17">Тыпыр-тыпыр, тыпырдыйлар,</text:p>
              <text:p text:style-name="P17">Бер дә арымыйлар.</text:p>
            </text:list-item>
            <text:list-item>
              <text:p text:style-name="P28"><text:span text:style-name="T21">Менә бераз ял итеп алга</text:span><text:span text:style-name="T22">ч</text:span><text:span text:style-name="T21">, апаны </text:span><text:span text:style-name="T6">иг</text:span><text:span text:style-name="T5">ъ</text:span><text:span text:style-name="T6">тибар</text:span><text:span text:style-name="T21"> белән тыңларсыз дип уйлыйм. Кешеләр арасында начарлары да очрый. Алар песи яки этне өйгә алалар, ләкин уйнап туйгач яки ялкаулангач, аларны өйдән куып чыгаралар. Ләкин алай эшләргә ярамый, чөнки </text:span><text:span text:style-name="T5">хайваннар</text:span><text:span text:style-name="T21"> өйдә яшәрә өйрәнделәр һәм кешесез урамда яши алмаслар. </text:span><text:span text:style-name="T22">Ә аларны урамда очратсагыз шулай сак булырга кирәк, чөнки алар кыргыйланып беттеләр һәм кешегә зыян итәргә мөмкин. </text:span><text:span text:style-name="T5">(Вакыт калса, тагын бер кат кызыл сызык бел</text:span><text:span text:style-name="T22">ән сызылган рәсемнәргә </text:span><text:span text:style-name="T5">иг</text:span><text:span text:style-name="T7">ъ</text:span><text:span text:style-name="T5">тибар</text:span><text:span text:style-name="T22"> итү). Балалар, димәк, әгәр сез өйдә яки урамда хайванннарны очратсагыз, сез аларны </text:span><text:span text:style-name="T5">сы</text:span><text:span text:style-name="T7">й</text:span><text:span text:style-name="T5">памассыз</text:span><text:span text:style-name="T22">, күтәрмәссез, үртәмәссез, </text:span><text:span text:style-name="T23">аның артыннан йөгермәссез дип уйлыйм. Тыныч кына үз юлыңны дәвам итәргә кирәк, чөнки өйдә сезне яраткан уенчыкларыгыз көтә.</text:span></text:p>
              <text:p text:style-name="P29"/>
            </text:list-item>
          </text:list>
        </text:list-item>
      </text:list>
      <text:p text:style-name="P9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39M30S</meta:editing-duration>
    <meta:editing-cycles>8</meta:editing-cycles>
    <meta:generator>OpenOffice.org/3.2$Win32 OpenOffice.org_project/320m19$Build-9505</meta:generator>
    <dc:date>2012-10-28T16:43:04.15</dc:date>
    <meta:print-date>2012-10-24T08:03:59.30</meta:print-date>
    <meta:document-statistic meta:table-count="0" meta:image-count="0" meta:object-count="0" meta:page-count="4" meta:paragraph-count="85" meta:word-count="722" meta:character-count="5367"/>
    <meta:user-defined meta:name="Info 1"/>
    <meta:user-defined meta:name="Info 2"/>
    <meta:user-defined meta:name="Info 3"/>
    <meta:user-defined meta:name="Info 4"/>
  </office:meta>
</office:document-meta>
</file>